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1C0000005224AB0D957367C5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2" style:family="paragraph" style:parent-style-name="Standard">
      <style:paragraph-properties fo:margin-top="0.007cm" fo:margin-bottom="0cm" loext:contextual-spacing="false" fo:line-height="0.988cm" fo:text-align="justify" style:justify-single-word="false"/>
    </style:style>
    <style:style style:name="P3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margin-top="0.007cm" fo:margin-bottom="0cm" loext:contextual-spacing="false" fo:line-height="0.988cm" fo:text-align="end" style:justify-single-word="false" style:page-number="auto"/>
    </style:style>
    <style:style style:name="P8" style:family="paragraph" style:parent-style-name="Standard">
      <style:paragraph-properties fo:margin-left="1.907cm" fo:margin-right="0cm" fo:margin-top="0.212cm" fo:margin-bottom="0cm" loext:contextual-spacing="false" fo:line-height="0.988cm" fo:text-align="justify" style:justify-single-word="false" fo:text-indent="-1.907cm" style:auto-text-indent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margin-left="1.907cm" fo:margin-right="0cm" fo:margin-top="0.212cm" fo:margin-bottom="0cm" loext:contextual-spacing="false" fo:line-height="0.988cm" fo:text-align="justify" style:justify-single-word="false" fo:text-indent="-1.907cm" style:auto-text-indent="false"/>
    </style:style>
    <style:style style:name="P10" style:family="paragraph" style:parent-style-name="List_20_Paragraph" style:list-style-name="WWNum5">
      <style:paragraph-properties fo:margin-left="1.251cm" fo:margin-right="0cm" fo:line-height="0.988cm" fo:text-align="justify" style:justify-single-word="false" fo:text-indent="-1.251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List_20_Paragraph">
      <style:paragraph-properties fo:margin-left="1.251cm" fo:margin-right="0cm" fo:line-height="0.988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2" style:family="paragraph" style:parent-style-name="Header">
      <style:paragraph-properties fo:margin-left="-1.185cm" fo:margin-right="1.409cm" fo:text-indent="1.187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>
      <loext:graphic-properties draw:fill="solid" draw:fill-color="#cc9900"/>
      <style:paragraph-properties fo:text-align="center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22pt" style:font-name-asian="標楷體1" style:font-size-asian="22pt" style:font-size-complex="22pt"/>
    </style:style>
    <style:style style:name="T8" style:family="text">
      <style:text-properties style:font-name="Calibri" fo:font-size="16pt" style:font-name-asian="新細明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華民國108年1月7日</text:span></text:p>
      <text:p text:style-name="P8"/>
      <text:p text:style-name="P9"><text:span text:style-name="T2">賴揆：積極擴大內需 <text:s/>驅動經濟穩定向前</text:span></text:p>
      <text:p text:style-name="P3"/>
      <text:p text:style-name="P2"><text:span text:style-name="T3">面對美中貿易衝突等全球經濟情勢變局，內需將成為穩定國內經濟成長的關鍵因素，行政院長賴清德今</text:span><text:span text:style-name="T5">（7）</text:span><text:span text:style-name="T3">日主持第27次「加速投資台灣專案會議」，聽取國發會就「因應2019總體經濟變動政策規劃」進行報告，期望透過活絡國內消費及投資</text:span><text:span text:style-name="T6">，擴大內需動能，驅動經濟穩定向前</text:span><text:span text:style-name="T3">。</text:span></text:p>
      <text:p text:style-name="P4"/>
      <text:p text:style-name="P2"><text:span text:style-name="T4">國發會報告指出，受到全球經貿成長動能減弱影響，預估台灣今（2019）年輸出成長率不如去（2018）年，內需將是驅動經濟成長主力。本方案就消費面與投資面，彙整經濟部、內政部、財政部、交通部、金管會、中央銀行等部會促進內需做法，期能提升經濟成長動能，同時引領國內產業與民眾生活朝數位轉型與低碳節能等目標邁進。</text:span></text:p>
      <text:p text:style-name="P5"/>
      <text:p text:style-name="P2"><text:span text:style-name="T4">在消費面，政府將透過租稅制度減輕民眾負擔，以增加可</text:span><text:soft-page-break/><text:span text:style-name="T4">支配所得，提高國人消費能力；另積極促進國內旅遊、辦理大型活動、鼓勵購置節能低碳產品與透過租稅優惠增加消費誘因等措施，促進國內消費活絡。重點包括：</text:span></text:p>
      <text:p text:style-name="P6"/>
      <text:list xml:id="list63027556" text:style-name="WWNum5">
        <text:list-item>
          <text:p text:style-name="P10"><text:span text:style-name="T4">減輕民眾負擔的租稅措施，財政部調高綜合所得稅標準扣除額，調降綜合所得稅最高稅率，調整基本生活費、檢討薪資所得減除特定費用等減輕民眾負擔，以增加可支配所得、增加消費能力。</text:span></text:p>
        </text:list-item>
      </text:list>
      <text:p text:style-name="P11"/>
      <text:list xml:id="list193046865232892" text:continue-numbering="true" text:style-name="WWNum5">
        <text:list-item>
          <text:p text:style-name="P10"><text:span text:style-name="T4">在促進國內旅遊方面，交通部表示將優化國內旅遊環境、推動2019小鎮漫遊年、擴大吸引重點十國旅客來台，並執行擴大國旅暖冬遊補助方案（至今年1月止，經費13億元），提振旅遊業景氣。</text:span></text:p>
        </text:list-item>
      </text:list>
      <text:p text:style-name="P1"/>
      <text:list xml:id="list193047636062902" text:continue-numbering="true" text:style-name="WWNum5">
        <text:list-item>
          <text:p text:style-name="P10"><text:span text:style-name="T4">在辦理大型活動方面，經濟部、交通部積極爭取國際會議來台舉辦（如2019國際言語音聲學會世界大會、世界飛安高峰會）；經濟部吸引國外企業來台辦理企</text:span><text:soft-page-break/><text:span text:style-name="T4">業會議及獎勵旅遊；並洽邀國外買主觀展採購（如2019年台北國際工具機展、台南台灣國際蘭展等），透過大型活動的舉辦，帶動國內外人士來台消費。</text:span></text:p>
        </text:list-item>
      </text:list>
      <text:p text:style-name="P1"/>
      <text:list xml:id="list193048051359902" text:continue-numbering="true" text:style-name="WWNum5">
        <text:list-item>
          <text:p text:style-name="P10"><text:span text:style-name="T4">在鼓勵節能低碳消費方面，經濟部將透過補助企業、醫療機構汰換老舊電力設備，以及補助住宅與服務業用戶汰換低效能設備；並持續辦理民眾購置電動機車補助，藉以引領民眾生活朝節能低碳邁進。</text:span></text:p>
        </text:list-item>
      </text:list>
      <text:p text:style-name="P1"/>
      <text:list xml:id="list193048586943938" text:continue-numbering="true" text:style-name="WWNum5">
        <text:list-item>
          <text:p text:style-name="P10"><text:span text:style-name="T4">透過租稅減免措施，增加消費誘因，如財政部針對電動汽、機車免徵貨物稅等提供消費稅的減免優惠，並調高外籍旅客購物現場小額退稅金額上限至4萬8千元等。</text:span></text:p>
        </text:list-item>
      </text:list>
      <text:p text:style-name="P5"/>
      <text:p text:style-name="P2"><text:span text:style-name="T4">投資方面，內政部將加速推動都市更新及危老屋重建，以及加快興辦社會住宅；經濟部、金管會將強化對中小企業的財務支援；經濟部、財政部研議修正企業併購法以促進</text:span><text:soft-page-break/><text:span text:style-name="T4">產業創新，國發會持續優化新創事業投資環境，經濟部、勞動部及國發會等相關單位亦將積極推動台商回台投資等措施，以激勵民間投資。</text:span></text:p>
      <text:p text:style-name="P4"/>
      <text:p text:style-name="P2"><text:span text:style-name="T3">此外，公共建設投資是提振當前景氣與厚植未來成長潛力的重要動能，今年度整體公共建設計畫規模可達3,927億元，較去年增7.7%。前瞻基礎建設方面，今年共編列1,047億元，主要項目包括台鐵升級及改善東部服務、水與發展、加速綠能科學城建置、建設下世代科研與智慧學習環境、開發在地型產業園區。</text:span></text:p>
      <text:p text:style-name="P4"/>
      <text:p text:style-name="P2"><text:span text:style-name="T3">國營事業投資方面，今年度預算投資2,216.4億元，較去年增17.9%，包括電源開發及電力擴充、石油煉製及天然氣產能擴充，以及擴建供水設施等，對於帶動經濟成長、民間投資及改善民眾生活品質，均有助益。</text:span></text:p>
      <text:p text:style-name="P4"/>
      <text:p text:style-name="P2"><text:span text:style-name="T4">賴院長聽取報告後，首先感謝國發會彙整各部會提出的各</text:span><text:soft-page-break/><text:span text:style-name="T4">項擴大內需措施，並指出今年全球經濟情勢更為嚴峻，可能影響我國成長力道，政府各部會應積極因應、全力執行可操之在我的公部門投資，以提升公共建設執行率，發揮刺激景氣效果。</text:span></text:p>
      <text:p text:style-name="P5"/>
      <text:p text:style-name="P2"><text:span text:style-name="T4">民間投資方面，因應台商回流趨勢，賴院長表示，政府在政策執行上應更前瞻、大膽，積極主動排除投資障礙、滿足廠商需求，滾動檢視「歡迎台商回台投資行動方案」內容是否符合台商需求，務使台商順利回台投資。</text:span></text:p>
      <text:p text:style-name="P5"/>
      <text:p text:style-name="P2"><text:span text:style-name="T4">此外，賴院長也請各部會再行檢視、增修擴大內需方案內容，交由國發會彙整後，提報本週四（1月10日）行政院會。各項擴大內需措施，除了以推升經濟成長為目標，亦應致力實踐聯合國永續發展目標，兼顧提升能源效率及縮減貧富差距，讓民眾感受政府積極促進經濟成長所做的努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6pt"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－" text:bullet-char="－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－" text:bullet-char="－">
        <style:list-level-properties text:list-level-position-and-space-mode="label-alignment">
          <style:list-level-label-alignment text:label-followed-by="listtab" fo:text-indent="-0.847cm" fo:margin-left="1.4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2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917cm" style:rel-width="95%" fo:margin-left="0cm" fo:margin-top="0cm" fo:margin-bottom="0cm" table:align="left" style:writing-mode="lr-tb"/>
    </style:style>
    <style:style style:name="表格1.A" style:family="table-column">
      <style:table-column-properties style:column-width="6.678cm" style:rel-column-width="31450*"/>
    </style:style>
    <style:style style:name="表格1.B" style:family="table-column">
      <style:table-column-properties style:column-width="7.237cm" style:rel-column-width="340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85cm" fo:margin-right="1.409cm" fo:text-indent="1.187cm" style:auto-text-indent="false"/>
    </style:style>
    <style:style style:name="MP2" style:family="paragraph">
      <loext:graphic-properties draw:fill="solid" draw:fill-color="#cc9900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1" style:font-size-asian="22pt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draw:frame draw:style-name="Mfr1" draw:name="圖片 1" text:anchor-type="as-char" svg:width="6.329cm" svg:height="1.736cm" draw:z-index="4"><draw:image xlink:href="Pictures/100002000000011C0000005224AB0D957367C556.png" xlink:type="simple" xlink:show="embed" xlink:actuate="onLoad" loext:mime-type="image/png"/><svg:desc>行政院</svg:desc></draw:frame></text:p>
            </table:table-cell>
            <table:table-cell table:style-name="表格1.B1" office:value-type="string">
              <text:p text:style-name="MP1"><text:span text:style-name="MT1">新 <text:s/>聞 <text:s/>稿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Header"><draw:rect text:anchor-type="as-char" svg:y="0cm" draw:z-index="9" draw:style-name="Mgr1" draw:text-style-name="MP2" svg:width="0.003cm" svg:height="0.107cm"><text:p/></draw:rect></text:p>
            </table:table-cell>
            <table:covered-table-cell/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</meta:initial-creator>
    <dc:creator>廖秋雯</dc:creator>
    <meta:editing-cycles>2</meta:editing-cycles>
    <meta:print-date>2018-10-18T11:31:00</meta:print-date>
    <meta:creation-date>2019-01-07T11:03:00</meta:creation-date>
    <dc:date>2019-01-07T11:03:00</dc:date>
    <meta:editing-duration>P0D</meta:editing-duration>
    <meta:generator>LibreOffice/5.4.7.2$Windows_x86 LibreOffice_project/c838ef25c16710f8838b1faec480ebba495259d0</meta:generator>
    <meta:document-statistic meta:table-count="1" meta:image-count="1" meta:object-count="0" meta:page-count="5" meta:paragraph-count="20" meta:word-count="1556" meta:character-count="1606" meta:non-whitespace-character-count="1600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8 院會 報告案 新聞稿" xlink:href=""/>
  </office:meta>
</office:document-meta>
</file>