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1C0000005224AB0D957367C5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P5" style:family="paragraph" style:parent-style-name="Standard" style:master-page-name="Standard">
      <style:paragraph-properties fo:margin-top="0.007cm" fo:margin-bottom="0cm" loext:contextual-spacing="false" fo:line-height="0.988cm" fo:text-align="end" style:justify-single-word="false" style:page-number="auto"/>
    </style:style>
    <style:style style:name="P6" style:family="paragraph" style:parent-style-name="Standard">
      <style:paragraph-properties fo:margin-left="0.002cm" fo:margin-right="0cm" fo:margin-top="0.212cm" fo:margin-bottom="0cm" loext:contextual-spacing="false" fo:line-height="0.988cm" fo:text-align="end" style:justify-single-word="false" fo:text-indent="0cm" style:auto-text-indent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margin-left="0.002cm" fo:margin-right="0cm" fo:line-height="0.988cm" fo:text-align="justify" style:justify-single-word="false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margin-left="-1.185cm" fo:margin-right="1.409cm" fo:text-indent="1.187cm" style:auto-text-indent="false"/>
    </style:style>
    <style:style style:name="P10" style:family="paragraph">
      <loext:graphic-properties draw:fill="solid" draw:fill-color="#cc9900"/>
      <style:paragraph-properties fo:text-align="center"/>
    </style:style>
    <style:style style:name="T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22pt" style:font-name-asian="標楷體1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華民國107年11月26日</text:span></text:p>
      <text:p text:style-name="P6"/>
      <text:p text:style-name="P7"><text:span text:style-name="T2">賴揆：整合部會資源，提供客製化服務，協助台商快速返台投資設廠</text:span></text:p>
      <text:p text:style-name="P1"/>
      <text:p text:style-name="P2"><text:span text:style-name="T3">為因應美中貿易衝突，</text:span><text:bookmark text:name="_GoBack"/><text:span text:style-name="T3">促成台商返台投資，行政院長賴清德今（26）日主持第26次「加速投資台灣專案會議」，聽取國發會就「歡迎台商回台投資行動方案（草案）」進行第二次報告。</text:span></text:p>
      <text:p text:style-name="P3"/>
      <text:p text:style-name="P2"><text:span text:style-name="T3">本方案（草案）業依11月8日第25次「加速投資台灣專案會議」院長指示事項進行修正，務期以廠商需求為導向，提供客製化服務，並縮短行政流程，加速台商落地生產，活絡國內經濟。</text:span></text:p>
      <text:p text:style-name="P3"/>
      <text:p text:style-name="P2"><text:span text:style-name="T3">在單一窗口方面，本方案將由投資台灣事務所提供一條鞭</text:span><text:span text:style-name="T4">的專人服務，打破以往政府被動等待廠商申請的模式，而是主動拜會廠商，由專人提供服務，以滿足企業投資的各</text:span><text:soft-page-break/><text:span text:style-name="T4">面向需求，並力求簡化審核機制，使廠商能在最短的時間內完工投產。</text:span></text:p>
      <text:p text:style-name="P4"/>
      <text:p text:style-name="P2"><text:span text:style-name="T3">賴院長指示，本方案將迎接優質台商返台，有助帶動本土產業共同發展，重塑上中下游產業供應鏈完整性，並提升整體經濟成長動能，請國發會依本日會議決議修訂方案內容後，提報11月29日(星期四)行政院院會後對外公布，並印製成「歡迎台商回台投資手冊」，透過公協會送給每一位台商，提供最佳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－" text:bullet-char="－">
        <style:list-level-properties text:list-level-position-and-space-mode="label-alignment">
          <style:list-level-label-alignment text:label-followed-by="listtab" fo:text-indent="-0.847cm" fo:margin-left="1.4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－" text:bullet-char="－">
        <style:list-level-properties text:list-level-position-and-space-mode="label-alignment">
          <style:list-level-label-alignment text:label-followed-by="listtab" fo:text-indent="-0.847cm" fo:margin-left="1.4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3.917cm" style:rel-width="95%" fo:margin-left="0cm" fo:margin-top="0cm" fo:margin-bottom="0cm" table:align="left" style:writing-mode="lr-tb"/>
    </style:style>
    <style:style style:name="表格1.A" style:family="table-column">
      <style:table-column-properties style:column-width="6.678cm" style:rel-column-width="31450*"/>
    </style:style>
    <style:style style:name="表格1.B" style:family="table-column">
      <style:table-column-properties style:column-width="7.237cm" style:rel-column-width="3408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1.185cm" fo:margin-right="1.409cm" fo:text-indent="1.187cm" style:auto-text-indent="false"/>
    </style:style>
    <style:style style:name="MP2" style:family="paragraph">
      <loext:graphic-properties draw:fill="solid" draw:fill-color="#cc9900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1" style:font-size-asian="22pt" style:font-size-complex="2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3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Header"><draw:frame draw:style-name="Mfr1" draw:name="圖片 1" text:anchor-type="as-char" svg:width="6.329cm" svg:height="1.736cm" draw:z-index="1"><draw:image xlink:href="Pictures/100002000000011C0000005224AB0D957367C556.png" xlink:type="simple" xlink:show="embed" xlink:actuate="onLoad" loext:mime-type="image/png"/><svg:desc>行政院</svg:desc></draw:frame></text:p>
            </table:table-cell>
            <table:table-cell table:style-name="表格1.B1" office:value-type="string">
              <text:p text:style-name="MP1"><text:span text:style-name="MT1">新 <text:s/>聞 <text:s/>稿</text:span></text:p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Header"><draw:rect text:anchor-type="as-char" svg:y="0cm" draw:z-index="3" draw:style-name="Mgr1" draw:text-style-name="MP2" svg:width="0.003cm" svg:height="0.107cm"><text:p/></draw:rect></text:p>
            </table:table-cell>
            <table:covered-table-cell/>
          </table:table-row>
        </table:table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</meta:initial-creator>
    <dc:creator>曾涵副</dc:creator>
    <meta:editing-cycles>4</meta:editing-cycles>
    <meta:print-date>2018-11-26T10:21:00</meta:print-date>
    <meta:creation-date>2018-11-26T10:51:00</meta:creation-date>
    <dc:date>2018-11-26T11:04:00</dc:date>
    <meta:editing-duration>PT9M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10" meta:word-count="450" meta:character-count="464" meta:non-whitespace-character-count="460"/>
    <meta:user-defined meta:name="AppVersion">16.0000</meta:user-defined>
    <meta:user-defined meta:name="Company">行政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8 院會 報告案 新聞稿" xlink:href=""/>
  </office:meta>
</office:document-meta>
</file>