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 fo:line-height="0.988cm" fo:text-align="end" style:justify-single-word="false"/>
    </style:style>
    <style:style style:name="P2" style:family="paragraph" style:parent-style-name="Standard">
      <style:paragraph-properties fo:margin-top="0.007cm" fo:margin-bottom="0cm" loext:contextual-spacing="false" fo:line-height="0.988cm" fo:text-align="justify" style:justify-single-word="false"/>
    </style:style>
    <style:style style:name="P3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style:font-name-asian="標楷體2" style:font-size-asian="16pt" style:font-name-complex="Times New Roman1" style:font-size-complex="16pt"/>
    </style:style>
    <style:style style:name="P5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style:letter-kerning="false" style:font-name-asian="標楷體2" style:font-size-asian="16pt" style:font-name-complex="Times New Roman1" style:font-size-complex="16pt"/>
    </style:style>
    <style:style style:name="P6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標楷體" fo:font-size="16pt" style:font-name-asian="標楷體2" style:font-size-asian="16pt" style:font-name-complex="Times New Roman1" style:font-size-complex="16pt"/>
    </style:style>
    <style:style style:name="P7" style:family="paragraph" style:parent-style-name="Standard" style:master-page-name="Standard">
      <style:paragraph-properties fo:margin-top="0.007cm" fo:margin-bottom="0cm" loext:contextual-spacing="false" fo:line-height="0.988cm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left="-1.185cm" fo:margin-right="1.409cm" fo:text-indent="1.187cm" style:auto-text-indent="false"/>
    </style:style>
    <style:style style:name="P10" style:family="paragraph" style:parent-style-name="List_20_Paragraph">
      <style:text-properties style:font-name="標楷體" fo:font-size="16pt" style:font-name-asian="標楷體2" style:font-size-asian="16pt" style:font-size-complex="16pt"/>
    </style:style>
    <style:style style:name="P11" style:family="paragraph" style:parent-style-name="樣式_20_點樣式_20__2b__20_左_3a__20__20_3_20_字元_20_字元" style:list-style-name="">
      <style:paragraph-properties fo:line-height="0.988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樣式_20_點樣式_20__2b__20_左_3a__20__20_3_20_字元_20_字元" style:list-style-name="WWNum3">
      <style:paragraph-properties fo:margin-left="0.85cm" fo:margin-right="0cm" fo:line-height="0.988cm" fo:text-align="justify" style:justify-single-word="false" fo:text-indent="-0.85cm" style:auto-text-indent="false"/>
    </style:style>
    <style:style style:name="P13" style:family="paragraph" style:parent-style-name="樣式_20_點樣式_20__2b__20_左_3a__20__20_3_20_字元_20_字元" style:list-style-name="">
      <style:paragraph-properties fo:margin-left="0.85cm" fo:margin-right="0cm" fo:line-height="0.988cm" fo:text-align="justify" style:justify-single-word="false" fo:text-indent="0cm" style:auto-text-indent="false"/>
      <style:text-properties style:font-name="標楷體" fo:font-size="16pt" style:font-name-asian="標楷體2" style:font-size-asian="16pt" style:font-size-complex="16pt"/>
    </style:style>
    <style:style style:name="P14" style:family="paragraph">
      <loext:graphic-properties draw:fill="solid" draw:fill-color="#cc9900"/>
      <style:paragraph-properties fo:text-align="center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2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style:font-name="標楷體" fo:font-size="22pt" style:font-name-asian="標楷體2" style:font-size-asian="22pt" style:font-size-complex="22pt"/>
    </style:style>
    <style:style style:name="T8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9" style:family="text">
      <style:text-properties style:font-name="新細明體" fo:font-size="16pt" style:font-name-asian="新細明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新聞稿</text:span></text:p>
      <text:p text:style-name="P1"><text:span text:style-name="T1">中華民國107年10月4日</text:span></text:p>
      <text:p text:style-name="P3"/>
      <text:p text:style-name="P2"><text:span text:style-name="T2">賴揆：推動都市型工業區更新立體化發展及法規鬆綁已見成效 請各部會持續積極推動</text:span></text:p>
      <text:p text:style-name="P3"/>
      <text:p text:style-name="P2"><text:span text:style-name="T3">行政院長賴清德今（4）日主持第23次「加速投資台灣專案會議」，會中分別由經濟部、內政部及國發會就「解決產業缺地策略—推動都市型工業區更新立體化發展的進度與檢討」、「法規鬆綁成果」進行報告。</text:span></text:p>
      <text:p text:style-name="P4"/>
      <text:p text:style-name="P2"><text:span text:style-name="T3">賴院長表示，政府力推的都市型工業區更新立體化方案，有助解決產業缺地問題，並達到促進產業加速投資的目標，請相關部會務必加速推動辦理。同時，院長指示應鼓勵各縣市政府管轄的工業區及科學園區廠商提出申請，以擴大方案的綜效；另外，因法規鬆綁是長期性的改革工作，自106年10月推動至今近一年以來，已經完成388件鬆綁成果，賴院長於會議中也特別嘉勉相關部會的辛勞，並提示</text:span><text:soft-page-break/><text:span text:style-name="T3">部會可以獎勵有功同仁。未來，政府將持續傾聽民眾與企業需求，持續精進，以營造友善經商及投資之法制環境。</text:span></text:p>
      <text:p text:style-name="P4"/>
      <text:p text:style-name="P2"><text:span text:style-name="T3">為提供產業發展所需土地及廠房，行政院推出多元措施，其中之一即推動「都市型工業區更新立體化發展方案」，由既有都市計畫工業區提升容積率方式，強化產業用地使用效率，有助於因應創新產業發展之時效需求。本方案今(107)年3月行政院核定後，迄今已有35家廠商表達申請意願。</text:span></text:p>
      <text:p text:style-name="P6"/>
      <text:p text:style-name="P2"><text:span text:style-name="T5">內政部並指出，本方案除涉及中央法規外，亦涉及各直轄市政府法規，</text:span><text:span text:style-name="T3">內政部將持續積極協助各直轄市政府完成修法程序；目前台南市已完成修法程序，新北市與高雄市預計於10月即可受理廠商申請，台中市、桃園市已送內政部審議，預計於11月可受理申請。經濟部針對尚待修法完成後方可正式送件申請之廠商，亦透過預審方式協助廠商加速未來之審查程序。</text:span></text:p>
      <text:p text:style-name="P4"><text:soft-page-break/></text:p>
      <text:p text:style-name="P2"><text:span text:style-name="T3">賴院長表示，</text:span><text:span text:style-name="T4">面臨中美貿易衝突的挑戰，台灣應該把握契機，強化台商回台的吸引力，讓台商在台灣重新扎根，有利鞏固台灣在全球產業供應鏈的地位，深厚台灣未來經濟發展的實力。去(106)年11月政府提出解決產業缺地策略，已能有效舒緩廠商缺地問題，院長於會中指示經濟部應主動透過公會公開相關資訊，舉如公有土地優惠釋出的面積、區位等，並積極媒合土地，以強化台商回台意願。</text:span></text:p>
      <text:p text:style-name="P5"/>
      <text:p text:style-name="P2"><text:span text:style-name="T3">在法規鬆綁之執行成果部分，國發會指出，法規鬆綁推動迄今近一年，在各部會的共同努力下，已提出388項鬆綁成果，</text:span><text:span text:style-name="T4">其中財政部鬆綁81項、金管會73項、經濟部39項，內政部、農委會及教育部亦鬆綁達20項以上</text:span><text:span text:style-name="T3">。近期重要成果包括</text:span><text:span text:style-name="T8">：</text:span></text:p>
      <text:p text:style-name="P4"/>
      <text:list xml:id="list1663138874" text:style-name="WWNum3">
        <text:list-item>
          <text:p text:style-name="P12"><text:span text:style-name="T6">賦予企業經營彈性</text:span><text:span text:style-name="T9">：</text:span><text:span text:style-name="T6">放寬優質企業與安全認證優質企業得申報船邊免驗提櫃、裝船。</text:span></text:p>
        </text:list-item>
      </text:list>
      <text:p text:style-name="P11"><text:bookmark text:name="_GoBack"/><text:soft-page-break/></text:p>
      <text:list xml:id="list210620572153461" text:continue-numbering="true" text:style-name="WWNum3">
        <text:list-item>
          <text:p text:style-name="P12"><text:span text:style-name="T6">優化創新創業環境</text:span><text:span text:style-name="T9">：</text:span><text:span text:style-name="T6">鬆綁自用住宅登記公司之房地稅率、核釋共享停車位得繼續適用原經核准之稅率徵免房地稅。</text:span></text:p>
        </text:list-item>
      </text:list>
      <text:p text:style-name="P10"/>
      <text:list xml:id="list210620792421298" text:continue-numbering="true" text:style-name="WWNum3">
        <text:list-item>
          <text:p text:style-name="P12"><text:span text:style-name="T6">友善數位法制環境</text:span><text:span text:style-name="T9">：</text:span><text:span text:style-name="T6">將第一類電子支付帳戶之月交易額上限自新臺幣3萬元放寬為10萬元(每年累計代理收付實質交易款仍以 36 萬為限)。</text:span></text:p>
        </text:list-item>
      </text:list>
      <text:p text:style-name="P13"/>
      <text:list xml:id="list210620872531485" text:continue-numbering="true" text:style-name="WWNum3">
        <text:list-item>
          <text:p text:style-name="P12"><text:span text:style-name="T6">減輕民眾負擔方面</text:span><text:span text:style-name="T9">：</text:span><text:span text:style-name="T6">放寬高中以上學生就學貸款償還規定。</text:span></text:p>
        </text:list-item>
      </text:list>
      <text:p text:style-name="P10"/>
      <text:list xml:id="list210621501679156" text:continue-numbering="true" text:style-name="WWNum3">
        <text:list-item>
          <text:p text:style-name="P12"><text:span text:style-name="T6">增進人力運用彈性</text:span><text:span text:style-name="T9">：</text:span><text:span text:style-name="T6">新增外國人如為文化、藝術及法律領域之高級專業人才，得申請於我國永久居留。</text:span></text:p>
        </text:list-item>
      </text:list>
      <text:p text:style-name="P10"/>
      <text:list xml:id="list210622490227018" text:continue-numbering="true" text:style-name="WWNum3">
        <text:list-item>
          <text:p text:style-name="P12"><text:span text:style-name="T6">健全整體醫療環境</text:span><text:span text:style-name="T9">：</text:span><text:span text:style-name="T6">將風險性低，安全性可確定之細胞治療項目，有條件開放運用於符合適應症之臨床治療個案。</text:span></text:p>
        </text:list-item>
      </text:list>
      <text:p text:style-name="P4"/>
      <text:p text:style-name="P2"><text:span text:style-name="T3">最後，賴院長強調唯有提升機動性及彈性，台灣才能在快</text:span><text:soft-page-break/><text:span text:style-name="T3">速變遷的國際政經環境中站穩腳步，面對數位經濟時代來臨，拚經濟要靠民間和政府共同努力，院長要求各部會要秉持著前瞻視野，積極主動檢討鬆綁不合時宜的法規，讓民間的充裕創意和力量可以發揮，激發台灣經濟的活力與潛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_20_點樣式_20__2b__20_左_3a__20__20_3_20_字元_20_字元" style:display-name="樣式 點樣式 + 左:  3 字元 字元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－" text:bullet-char="－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－" text:bullet-char="－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-0.191cm" fo:margin-top="0cm" fo:margin-bottom="0cm" table:align="left" style:writing-mode="lr-tb"/>
    </style:style>
    <style:style style:name="表格1.A" style:family="table-column">
      <style:table-column-properties style:column-width="6.627cm" style:rel-column-width="31207*"/>
    </style:style>
    <style:style style:name="表格1.B" style:family="table-column">
      <style:table-column-properties style:column-width="7.29cm" style:rel-column-width="3432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2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4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9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戶川 江</dc:creator>
    <meta:editing-cycles>6</meta:editing-cycles>
    <meta:print-date>2018-10-04T11:30:00</meta:print-date>
    <meta:creation-date>2018-10-04T11:56:00</meta:creation-date>
    <dc:date>2018-10-04T12:57:00</dc:date>
    <meta:editing-duration>PT6M</meta:editing-duration>
    <meta:generator>LibreOffice/5.4.7.2$Windows_x86 LibreOffice_project/c838ef25c16710f8838b1faec480ebba495259d0</meta:generator>
    <meta:document-statistic meta:table-count="1" meta:image-count="1" meta:object-count="0" meta:page-count="5" meta:paragraph-count="20" meta:word-count="1336" meta:character-count="1373" meta:non-whitespace-character-count="1366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.dotx" xlink:href=""/>
  </office:meta>
</office:document-meta>
</file>