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11C0000005224AB0D957367C55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007cm" fo:margin-bottom="0cm" loext:contextual-spacing="false" fo:line-height="0.988cm" fo:text-align="justify" style:justify-single-word="false"/>
    </style:style>
    <style:style style:name="P2" style:family="paragraph" style:parent-style-name="Standard">
      <style:paragraph-properties fo:margin-top="0.007cm" fo:margin-bottom="0cm" loext:contextual-spacing="false" fo:line-height="0.988cm" fo:text-align="justify" style:justify-single-word="false"/>
      <style:text-properties fo:color="#000000" style:font-name="Times New Roman" fo:font-size="18pt" fo:font-weight="bold" style:font-name-asian="標楷體1" style:font-size-asian="18pt" style:font-weight-asian="bold" style:font-name-complex="Times New Roman1" style:font-size-complex="18pt"/>
    </style:style>
    <style:style style:name="P3" style:family="paragraph" style:parent-style-name="Standard">
      <style:paragraph-properties fo:margin-top="0.007cm" fo:margin-bottom="0cm" loext:contextual-spacing="false" fo:line-height="0.988cm" fo:text-align="justify" style:justify-single-word="false"/>
      <style:text-properties fo:color="#000000" style:font-name="Times New Roman" fo:font-size="16pt" style:font-name-asian="標楷體1" style:font-size-asian="16pt" style:font-name-complex="Times New Roman1" style:font-size-complex="16pt"/>
    </style:style>
    <style:style style:name="P4" style:family="paragraph" style:parent-style-name="Standard" style:master-page-name="Standard">
      <style:paragraph-properties fo:margin-top="0.007cm" fo:margin-bottom="0cm" loext:contextual-spacing="false" fo:line-height="0.988cm" fo:text-align="end" style:justify-single-word="false" style:page-number="auto"/>
    </style:style>
    <style:style style:name="P5" style:family="paragraph" style:parent-style-name="Footer">
      <style:paragraph-properties fo:text-align="center" style:justify-single-word="false"/>
    </style:style>
    <style:style style:name="P6" style:family="paragraph" style:parent-style-name="Header">
      <style:paragraph-properties fo:margin-left="-1.185cm" fo:margin-right="1.409cm" fo:text-indent="1.187cm" style:auto-text-indent="false"/>
    </style:style>
    <style:style style:name="P7" style:family="paragraph">
      <loext:graphic-properties draw:fill="solid" draw:fill-color="#cc9900"/>
      <style:paragraph-properties fo:text-align="center"/>
    </style:style>
    <style:style style:name="T1" style:family="text">
      <style:text-properties fo:color="#000000" style:font-name="Times New Roman" fo:font-size="14pt" style:font-name-asian="標楷體1" style:font-size-asian="14pt" style:font-name-complex="Times New Roman1" style:font-size-complex="14pt"/>
    </style:style>
    <style:style style:name="T2" style:family="text">
      <style:text-properties fo:color="#000000" style:font-name="Times New Roman" fo:font-size="18pt" fo:font-weight="bold" style:font-name-asian="標楷體1" style:font-size-asian="18pt" style:font-weight-asian="bold" style:font-name-complex="Times New Roman1" style:font-size-complex="18pt"/>
    </style:style>
    <style:style style:name="T3" style:family="text">
      <style:text-properties fo:color="#000000" style:font-name="Times New Roman" fo:font-size="16pt" style:font-name-asian="標楷體1" style:font-size-asian="16pt" style:font-name-complex="Times New Roman1" style:font-size-complex="16pt"/>
    </style:style>
    <style:style style:name="T4" style:family="text">
      <style:text-properties fo:color="#000000" style:font-name="標楷體" fo:font-size="16pt" style:font-name-asian="標楷體1" style:font-size-asian="16pt" style:font-name-complex="Times New Roman1" style:font-size-complex="16pt"/>
    </style:style>
    <style:style style:name="T5" style:family="text">
      <style:text-properties fo:color="#000000" style:font-name="新細明體" fo:font-size="16pt" style:font-name-asian="新細明體1" style:font-size-asian="16pt" style:font-name-complex="Times New Roman1" style:font-size-complex="16pt"/>
    </style:style>
    <style:style style:name="T6" style:family="text">
      <style:text-properties style:font-name="標楷體" fo:font-size="22pt" style:font-name-asian="標楷體1" style:font-size-asian="22pt" style:font-size-complex="2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cc9900" draw:textarea-horizontal-align="center" draw:textarea-vertical-align="top"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中華民國107年8月28日</text:span></text:p>
      <text:p text:style-name="P2"/>
      <text:p text:style-name="P1"><text:span text:style-name="T2">賴揆：公私協力推動促參、加強推動城鄉建設使人民有感、修正採購法以提升採購品質</text:span></text:p>
      <text:p text:style-name="P2"/>
      <text:p text:style-name="P1"><text:span text:style-name="T3">行政院長賴清德今（28）日主持第20次「加速投資台灣專案會議」，會中分別由財政部、國發會及工程會就「107年截至7月促參辦理成果」、「前瞻基礎建設城鄉建設計畫滾動檢討」及「政府採購法修正」進行報告。賴院長表示，完備促參及政府採購法規，將有助引入民間資源、創意及效率，以提升公共服務品質，政府務必積極落實推動；城鄉建設則有助於平衡台灣整體發展，政府亦將持續傾聽民意需求及地方政府意見，在確保建設品質的前提下，積極提升執行效率。</text:span></text:p>
      <text:p text:style-name="P3"/>
      <text:p text:style-name="P1"><text:span text:style-name="T3">財政部指出，為精進促參法制環境，並引導民間資源投入長照、衛生醫療及汙水下水道等國人所需公共建設，</text:span><text:span text:style-name="T4">「促進民間參與公共建設法施行細則」修正條文已於今(107)年</text:span><text:soft-page-break/><text:span text:style-name="T4">6月8日發布實施。此外，政府亦積極推動招商引資、協助地方政府辦理先期規劃等多項配套措施</text:span><text:span text:style-name="T3">。在政府與民間共同努力下，今年截至7月民間投資促參金額已達657億元，為去（106）年同期的2.38倍。</text:span></text:p>
      <text:p text:style-name="P3"/>
      <text:p text:style-name="P1"><text:span text:style-name="T3">賴院長表示，政府資源有限，而民力無窮，唯有公私協力參與，才可順利推動，且政府推動促參不應以收取權利金為目的，而是以提升公共服務品質為目標。以長照機構為例，民間有很大的需求，請衛福部主動尋找可透過促參方式引入民間營運的據點，以落實照顧長者，並請財政部要建立更友善的促參環境，引入國內外資源投入公共建設，以活絡經濟發展動能。</text:span></text:p>
      <text:p text:style-name="P3"/>
      <text:p text:style-name="P1"><text:span text:style-name="T3">在前瞻計畫特別預算之執行部分，國發會指出，106年9月至107年7月底止，前瞻計畫特別預算已執行375.111億元，執行率為78.03%。其中，「城鄉建設」計畫採取競爭型補助方式，由地方政府提出申請，經主管機關公開評核機制</text:span><text:soft-page-break/><text:span text:style-name="T3">通過補助經費，期發揮最大效益。</text:span></text:p>
      <text:p text:style-name="P3"/>
      <text:p text:style-name="P1"><text:span text:style-name="T3">賴院長首先肯定原住民族委員會、客家委員會、教育部等執行進度超前的部會，對於執行率不佳的計畫也逐案釐清，院長特別指示進度落後的部會要持續嚴格管控進度，並應把握一定的審查原則，避免審查程序太過複雜而影響計畫執行，且各部會應隨時透過跨部會協調，積極解決問題，以提升執行力，務使人民有感，並達成至今年底預算執行率超過9成的目標。</text:span></text:p>
      <text:p text:style-name="P3"/>
      <text:p text:style-name="P1"><text:span text:style-name="T3">此外，因國內外企業與商會對採購法修正有很大的期待，本次會議特別請工程會針對</text:span><text:span text:style-name="T5">「</text:span><text:span text:style-name="T3">政府採購法</text:span><text:span text:style-name="T4">」</text:span><text:span text:style-name="T3">修正案進行報告。</text:span></text:p>
      <text:p text:style-name="P3"/>
      <text:p text:style-name="P1"><text:span text:style-name="T3">工程會表示，本次採購法修正重點包括：增訂「採購工作及審查小組」機制、修正利益迴避規定、簡化最有利標之適用條件、修正停權機制等，以提升政府採購效率及品質、</text:span><text:soft-page-break/><text:span text:style-name="T3">提高廠商參與政府採購意願，使政府採購制度更臻完備。「政府採購法」部分條文修正草案已經立法院交通委員會逐條審查完竣，全案待立法院二、三讀程序，並列立法院第9屆第6會期優先審議法案。</text:span></text:p>
      <text:p text:style-name="P3"/>
      <text:p text:style-name="P1"><text:span text:style-name="T3">賴院長請工程會積極與立法院朝野各黨團溝通協調，應早日完成修法程序，並妥適準備修法通過後的配合措施。此外，院長亦期勉工程會更主動積極協助相關部會與地方政府辦理採購案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1" style:family="table">
      <style:table-properties style:width="13.917cm" style:rel-width="95%" fo:margin-left="0cm" fo:margin-top="0cm" fo:margin-bottom="0cm" table:align="left" style:writing-mode="lr-tb"/>
    </style:style>
    <style:style style:name="表格1.A" style:family="table-column">
      <style:table-column-properties style:column-width="6.678cm" style:rel-column-width="31450*"/>
    </style:style>
    <style:style style:name="表格1.B" style:family="table-column">
      <style:table-column-properties style:column-width="7.237cm" style:rel-column-width="34084*"/>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B1" style:family="table-cell">
      <style:table-cell-properties style:vertical-align="bottom" fo:padding-left="0.191cm" fo:padding-right="0.191cm" fo:padding-top="0cm" fo:padding-bottom="0cm" fo:border="none"/>
    </style:style>
    <style:style style:name="MP1" style:family="paragraph" style:parent-style-name="Header">
      <style:paragraph-properties fo:margin-left="-1.185cm" fo:margin-right="1.409cm" fo:text-indent="1.187cm" style:auto-text-indent="false"/>
    </style:style>
    <style:style style:name="MP2" style:family="paragraph">
      <loext:graphic-properties draw:fill="solid" draw:fill-color="#cc9900"/>
      <style:paragraph-properties fo:text-align="center"/>
    </style:style>
    <style:style style:name="MP3" style:family="paragraph" style:parent-style-name="Footer">
      <style:paragraph-properties fo:text-align="center" style:justify-single-word="false"/>
    </style:style>
    <style:style style:name="MT1" style:family="text">
      <style:text-properties style:font-name="標楷體" fo:font-size="22pt" style:font-name-asian="標楷體1" style:font-size-asian="22pt" style:font-size-complex="22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cc9900" draw:textarea-horizontal-align="center" draw:textarea-vertical-align="top"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able:table table:name="表格1" table:style-name="表格1">
          <table:table-column table:style-name="表格1.A"/>
          <table:table-column table:style-name="表格1.B"/>
          <table:table-row table:style-name="表格1.1">
            <table:table-cell table:style-name="表格1.A1" office:value-type="string">
              <text:p text:style-name="Header"><draw:frame draw:style-name="Mfr1" draw:name="圖片 1" text:anchor-type="as-char" svg:width="6.329cm" svg:height="1.736cm" draw:z-index="3"><draw:image xlink:href="Pictures/100002000000011C0000005224AB0D957367C556.png" xlink:type="simple" xlink:show="embed" xlink:actuate="onLoad" loext:mime-type="image/png"/><svg:desc>行政院</svg:desc></draw:frame></text:p>
            </table:table-cell>
            <table:table-cell table:style-name="表格1.B1" office:value-type="string">
              <text:p text:style-name="MP1"><text:span text:style-name="MT1">新 <text:s/>聞 <text:s/>稿</text:span></text:p>
            </table:table-cell>
          </table:table-row>
          <table:table-row table:style-name="表格1.1">
            <table:table-cell table:style-name="表格1.A1" table:number-columns-spanned="2" office:value-type="string">
              <text:p text:style-name="Header"><draw:rect text:anchor-type="as-char" svg:y="0cm" draw:z-index="7" draw:style-name="Mgr1" draw:text-style-name="MP2" svg:width="0.003cm" svg:height="0.107cm"><text:p/></draw:rect></text:p>
            </table:table-cell>
            <table:covered-table-cell/>
          </table:table-row>
        </table:table>
        <text:p text:style-name="Header"/>
      </style:header>
      <style:footer>
        <text:p text:style-name="MP3"><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meta:initial-creator>
    <dc:creator>廖秋雯</dc:creator>
    <meta:editing-cycles>2</meta:editing-cycles>
    <meta:print-date>2018-08-28T10:57:00</meta:print-date>
    <meta:creation-date>2018-08-28T11:16:00</meta:creation-date>
    <dc:date>2018-08-28T11:16:00</dc:date>
    <meta:editing-duration>P0D</meta:editing-duration>
    <meta:generator>LibreOffice/5.4.7.2$Windows_x86 LibreOffice_project/c838ef25c16710f8838b1faec480ebba495259d0</meta:generator>
    <meta:document-statistic meta:table-count="1" meta:image-count="1" meta:object-count="0" meta:page-count="4" meta:paragraph-count="14" meta:word-count="1153" meta:character-count="1190" meta:non-whitespace-character-count="1186"/>
    <meta:user-defined meta:name="AppVersion">16.0000</meta:user-defined>
    <meta:user-defined meta:name="Company">行政院</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2018 院會 報告案 新聞稿.dotx" xlink:href=""/>
  </office:meta>
</office:document-meta>
</file>