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1C0000005224AB0D957367C55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007cm" fo:margin-bottom="0cm" loext:contextual-spacing="false" fo:line-height="0.988cm" fo:text-align="justify" style:justify-single-word="false"/>
    </style:style>
    <style:style style:name="P2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margin-top="0.007cm" fo:margin-bottom="0cm" loext:contextual-spacing="false" fo:line-height="0.988cm" fo:text-align="justify" style:justify-single-word="false"/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P4" style:family="paragraph" style:parent-style-name="Standard" style:master-page-name="Standard">
      <style:paragraph-properties fo:margin-top="0.007cm" fo:margin-bottom="0cm" loext:contextual-spacing="false" fo:line-height="0.988cm" fo:text-align="end" style:justify-single-word="false" style:page-number="auto"/>
    </style:style>
    <style:style style:name="P5" style:family="paragraph" style:parent-style-name="Header">
      <style:paragraph-properties fo:margin-left="-1.185cm" fo:margin-right="1.409cm" fo:text-indent="1.187cm" style:auto-text-indent="false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loext:graphic-properties draw:fill="solid" draw:fill-color="#cc9900"/>
      <style:paragraph-properties fo:text-align="center"/>
    </style:style>
    <style:style style:name="T1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22pt" style:font-name-asian="標楷體1" style:font-size-asian="22pt" style:font-size-complex="2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中華民國107年8月21日</text:span></text:p>
      <text:p text:style-name="P2"/>
      <text:p text:style-name="P1"><text:span text:style-name="T2">賴揆：正本清源推動強化空污管制作為</text:span></text:p>
      <text:p text:style-name="P2"/>
      <text:p text:style-name="P1"><text:span text:style-name="T3">行政院長賴清德今（21）日主持第19次「加速投資台灣專案會議」，聽取環保署就「空氣污染防制行動方案檢討」提出報告。賴院長表示，空氣、太陽和水是生命的三要素，空氣品質攸關民眾健康，是民眾關心的切身議題，政府責無旁貸必須全力解決，請各部會群策群力，持續落實空氣污染防制方案，一起改善台灣的空污問題。</text:span></text:p>
      <text:p text:style-name="P3"/>
      <text:p text:style-name="P1"><text:span text:style-name="T3">環保署表示，為整合部會推動空氣品質改善工作，環保署密集邀集相關部會研議協商，去（106）年12月21日提出「空氣污染防制行動方案」，並提出2019年空污紅害減半、2030年新購公務車輛及公共運輸大巴士全面電動化、2035年新售機車全面電動化、2040年新售汽車全面電動化等具體推動目標。</text:span></text:p>
      <text:p text:style-name="P3"/>
      <text:p text:style-name="P1"><text:soft-page-break/><text:span text:style-name="T3">環保署指出，鑒於近年來陸續發生數起重大空氣污染議題，為因應社經環境變遷、污染管制需求，「空氣污染防制法」修正條文已於今（107）年8月1日公布實施，修正重點主要為：加強空氣品質維護管理、提升固定污染源管制力道、增加移動污染源管制措施、加重罰則、建立不法利益追繳，以及鼓勵員工檢舉不法等，以有效防制空氣污染、維護國民健康。</text:span></text:p>
      <text:p text:style-name="P3"/>
      <text:p text:style-name="P1"><text:span text:style-name="T3">賴院長表示，空氣污染防制是一項既複雜且高難度的工作，為滿足民眾對空氣品質的高水準要求，環保署提出「空氣污染防制行動方案」與推動「空氣污染防制法」修正實施，院長對環保署的努力表達感謝。</text:span></text:p>
      <text:p text:style-name="P3"/>
      <text:p text:style-name="P1"><text:span text:style-name="T3">賴院長強調，「空氣污染防制法」修正通過後，許多工作尚須配合子法修正才能推動，請環保署後續加速增(修)訂「空氣污染防制法」相關子法，並加強進度的管控與溝通宣傳，以利地方主管機關執行及業者遵循。</text:span></text:p>
      <text:p text:style-name="P3"><text:soft-page-break/></text:p>
      <text:p text:style-name="P1"><text:span text:style-name="T3">賴院長要求各部會務必慎重其事、落實執行各項空污防制行動方案措施，包括：經濟部輔導改善工業鍋爐空污排放、交通部強化港區空污防制、衛福部稽查及輔導餐飲業油煙防制、內政部改善營建工地污染、環保署防制河川揚塵等問題，各部會若能克盡其職按進度完成，台灣的空氣品質一定會逐步改善。</text:span></text:p>
      <text:p text:style-name="P3"/>
      <text:p text:style-name="P1"><text:span text:style-name="T3">賴院長表示，推動車輛電動化應一併推動產業本土化，請交通部與經濟部共同合作推動促成相關產業發展；賴院長強調，在解決台灣面臨的各種問題過程中，一方面可推動台灣進步，另方面亦同步發展新的產業，形成新的產業鏈，才能加速內需發展，進而提升台灣經濟動能。</text:span></text:p>
      <text:p text:style-name="P3"/>
      <text:p text:style-name="P1"><text:span text:style-name="T3">賴院長也要求，在空污防制方面，請各部會首長及地方政府加強對外溝通說明相關政策，應避免造成不必要的誤解，務請將正確訊息傳達給社會大眾，以期政策之推動更為順</text:span><text:soft-page-break/><text:span text:style-name="T3">利。</text:span></text:p>
      <text:p text:style-name="P3"/>
      <text:p text:style-name="P1"><text:span text:style-name="T3">最後，賴院長勉勵各部會一起努力改善空污並落實執行，因為給予國人一個好的品質的生活環境是政府的職責，應該勇於面對批評，堅持理念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3.917cm" style:rel-width="95%" fo:margin-left="0cm" fo:margin-top="0cm" fo:margin-bottom="0cm" table:align="left" style:writing-mode="lr-tb"/>
    </style:style>
    <style:style style:name="表格1.A" style:family="table-column">
      <style:table-column-properties style:column-width="6.678cm" style:rel-column-width="31450*"/>
    </style:style>
    <style:style style:name="表格1.B" style:family="table-column">
      <style:table-column-properties style:column-width="7.237cm" style:rel-column-width="34084*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B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>
      <style:paragraph-properties fo:margin-left="-1.185cm" fo:margin-right="1.409cm" fo:text-indent="1.187cm" style:auto-text-indent="false"/>
    </style:style>
    <style:style style:name="MP2" style:family="paragraph">
      <loext:graphic-properties draw:fill="solid" draw:fill-color="#cc9900"/>
      <style:paragraph-properties fo:text-align="center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22pt" style:font-name-asian="標楷體1" style:font-size-asian="22pt" style:font-size-complex="2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draw:fill="solid" draw:fill-color="#cc99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Header"><draw:frame draw:style-name="Mfr1" draw:name="圖片 1" text:anchor-type="as-char" svg:width="6.329cm" svg:height="1.736cm" draw:z-index="3"><draw:image xlink:href="Pictures/100002000000011C0000005224AB0D957367C556.png" xlink:type="simple" xlink:show="embed" xlink:actuate="onLoad" loext:mime-type="image/png"/><svg:desc>行政院</svg:desc></draw:frame></text:p>
            </table:table-cell>
            <table:table-cell table:style-name="表格1.B1" office:value-type="string">
              <text:p text:style-name="MP1"><text:span text:style-name="MT1">新 <text:s/>聞 <text:s/>稿</text:span></text:p>
            </table:table-cell>
          </table:table-row>
          <table:table-row table:style-name="表格1.1">
            <table:table-cell table:style-name="表格1.A1" table:number-columns-spanned="2" office:value-type="string">
              <text:p text:style-name="Header"><draw:rect text:anchor-type="as-char" svg:y="0cm" draw:z-index="7" draw:style-name="Mgr1" draw:text-style-name="MP2" svg:width="0.003cm" svg:height="0.107cm"><text:p/></draw:rect></text:p>
            </table:table-cell>
            <table:covered-table-cell/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</meta:initial-creator>
    <dc:creator>廖秋雯</dc:creator>
    <meta:editing-cycles>2</meta:editing-cycles>
    <meta:print-date>2018-08-21T08:54:00</meta:print-date>
    <meta:creation-date>2018-08-21T08:58:00</meta:creation-date>
    <dc:date>2018-08-21T08:58:00</dc:date>
    <meta:editing-duration>PT1M</meta:editing-duration>
    <meta:generator>LibreOffice/5.4.7.2$Windows_x86 LibreOffice_project/c838ef25c16710f8838b1faec480ebba495259d0</meta:generator>
    <meta:document-statistic meta:table-count="1" meta:image-count="1" meta:object-count="0" meta:page-count="4" meta:paragraph-count="15" meta:word-count="1043" meta:character-count="1070" meta:non-whitespace-character-count="1066"/>
    <meta:user-defined meta:name="AppVersion">16.0000</meta:user-defined>
    <meta:user-defined meta:name="Company">行政院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2018 院會 報告案 新聞稿.dotx" xlink:href=""/>
  </office:meta>
</office:document-meta>
</file>