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1C0000005224AB0D957367C55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 loext:contextual-spacing="false" fo:line-height="0.988cm" fo:text-align="justify" style:justify-single-word="false"/>
    </style:style>
    <style:style style:name="P2" style:family="paragraph" style:parent-style-name="Standard">
      <style:paragraph-properties fo:margin-top="0.007cm" fo:margin-bottom="0cm" loext:contextual-spacing="false" fo:line-height="0.988cm" fo:text-align="justify" style:justify-single-word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3" style:family="paragraph" style:parent-style-name="Standard">
      <style:paragraph-properties fo:margin-top="0.007cm" fo:margin-bottom="0cm" loext:contextual-spacing="false" fo:line-height="0.988cm" fo:text-align="justify" style:justify-single-wor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4" style:family="paragraph" style:parent-style-name="Standard" style:master-page-name="Standard">
      <style:paragraph-properties fo:margin-top="0.007cm" fo:margin-bottom="0cm" loext:contextual-spacing="false" fo:line-height="0.988cm" fo:text-align="end" style:justify-single-word="false" style:page-number="auto"/>
    </style:style>
    <style:style style:name="P5" style:family="paragraph" style:parent-style-name="Header">
      <style:paragraph-properties fo:margin-left="-1.185cm" fo:margin-right="1.409cm" fo:text-indent="1.187cm" style:auto-text-indent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>
      <loext:graphic-properties draw:fill="solid" draw:fill-color="#cc9900"/>
      <style:paragraph-properties fo:text-align="center"/>
    </style:style>
    <style:style style:name="T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3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4" style:family="text">
      <style:text-properties style:font-name="標楷體" fo:font-size="22pt" style:font-name-asian="標楷體1" style:font-size-asian="22pt" style:font-size-complex="2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cc99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中華民國107年7月24日</text:span></text:p>
      <text:p text:style-name="P2"/>
      <text:p text:style-name="P1"><text:span text:style-name="T2">賴揆：結合跨部會資源合作 解決產業缺工問題</text:span></text:p>
      <text:p text:style-name="P2"/>
      <text:p text:style-name="P1"><text:span text:style-name="T3">行政院長賴清德今（24）日主持第15次「加速投資台灣專案會議」，聽取勞動部就「加速投資台灣解決缺工執行成果與檢討」提出報告，表示缺工議題涉及勞動力供給、產業環境及人力培育等多元面向，需要長期投入資源及跨部會緊密配合，才能逐步展現相關作為之政策效果，滿足產業界人力需求。</text:span></text:p>
      <text:p text:style-name="P3"/>
      <text:p text:style-name="P1"><text:span text:style-name="T3">勞動部於去（106）年11月10日行政院記者會指出，產業人力短缺現象的主要原因，包括「勞動力供給不足」、「工作條件不具吸引力」，以及「學用落差技能不合」，因此會同教育部、經濟部針對三大缺工原因，分別推動「媒合就業，開發勞動力」、「改善低薪，創造友善職場」、「產學雙贏，縮短學用落差」三項策略，各項具體措施經過8個月來的執行，已獲得若干成效。</text:span></text:p>
      <text:p text:style-name="P3"><text:soft-page-break/></text:p>
      <text:p text:style-name="P1"><text:span text:style-name="T3">賴院長強調，我國勞動巿場持續改善，106年勞動力參與率平均為58.83%，107年6月勞動力參與率升至58.92%，創下近26年同月最高；107年1至6月失業率平均為3.66%，降至18年來低點；107年1至6月就業人數平均為1,140 萬 7千人，較106年就業人數平均1,135萬2千人，增加5.5萬人，顯示在滿足產業投資營運所需的人力已經展現成效。</text:span></text:p>
      <text:p text:style-name="P3"/>
      <text:p text:style-name="P1"><text:span text:style-name="T3">賴院長對於勞動部、教育部與經濟部的工作成果表示肯定，表示解決問題還是要「對症下藥」，由於經濟成長衍生企業投資需求，創造許多工作機會，而勞動力成長速度相對緩和，故而產生缺工現象。政府應從制度面著手，進一步開發青年、婦女與中高齡三大群體，釋放更多潛在人力進入職場。</text:span></text:p>
      <text:p text:style-name="P3"/>
      <text:p text:style-name="P1"><text:span text:style-name="T3">賴院長表示，政府推動「長照2.0」</text:span><text:bookmark text:name="_GoBack"/><text:span text:style-name="T3">，就是希望中高齡者不用離開職場，或是已經離開職場的可以重回職場。特別是</text:span><text:soft-page-break/><text:span text:style-name="T3">在鼓勵婦女重返職場方面，「就業服務法」將「二度就業婦女」列為協助對象，且於今年推出復職支持(婦出江湖)試辦計畫，均有助於營造友善婦女就業發展，107年1至6月已協助10,100人次就業。</text:span></text:p>
      <text:p text:style-name="P3"/>
      <text:p text:style-name="P1"><text:span text:style-name="T3">經濟部已成立重點產業及重大投資跨部會人力供需平臺，專案媒合產業人力，共計開發5,494個產業人才需求，銜接教育部、勞動部相關人才資源，現正協助173家廠商進行人才媒合。</text:span></text:p>
      <text:p text:style-name="P3"/>
      <text:p text:style-name="P1"><text:span text:style-name="T3">勞動部也正積極推動工作與家庭兼顧政策，鼓勵雇主營造友善育兒職場環境，「性別工作平等法」第23條規定，僱用受僱者100人以上之雇主，應設置托兒設施或提供適當之托兒措施。105年雇主提供托兒設(措)施的比率為51.6%，106年提高至63.4%，107年預定成長5%。</text:span></text:p>
      <text:p text:style-name="P3"/>
      <text:p text:style-name="P1"><text:span text:style-name="T3">教育部於107學年度首度辦理彈性學習制度，開放大學提供</text:span><text:soft-page-break/><text:span text:style-name="T3">上班族、二度就業者、銀髮族隨進隨出的學習機會，以增加學用合一及回流工作人力。目前共16校106系1,438名申請，預計107年7月31日前核定學校辦理。</text:span></text:p>
      <text:p text:style-name="P3"/>
      <text:p text:style-name="P1"><text:span text:style-name="T3">在縮短學用落差方面，鼓勵產學合作推動學生校外實習，並針對特定缺工產業，透過「外加名額」擴大辦理各類產學合作專班，每年至少500名；每年增加適合學生實習之公司或機構至少200處。同時修訂「學位授予法」，刻正於立法院審理中，法案通過後有助引導大學校院建構跨領域學習環境，目標希望參與跨領域學習或學院實體化之大學生每年至少5,000人。</text:span></text:p>
      <text:p text:style-name="P3"/>
      <text:p text:style-name="P1"><text:span text:style-name="T3">勞動部在推動青年就業方面，提供青年職業適性測驗、職涯諮詢、企業參訪、職涯講座、團體課程、履歷健檢、模擬面試並鏈結分署訓練與就業服務資源等，協助青年就業。107年1月至6月共協助7萬9,943名15-29歲青年就業。</text:span></text:p>
      <text:p text:style-name="P3"/>
      <text:p text:style-name="P1"><text:soft-page-break/><text:span text:style-name="T3">最後，賴院長指出教育、證照考試與企業需求出現落差。賴院長責成教育部持續配合產業需求，檢討證照制度，並請教育部與相關部會共同合作，為高職生創造一條優質的職涯發展之路，例如提供獎學金給有特別專長的高職生到海外留學等，自然能吸引優秀學生往技職體系發展，培養量多、質精、出路好的高職畢業生。</text:span></text:p>
      <text:p text:style-name="P3"/>
      <text:p text:style-name="P1"><text:span text:style-name="T3">賴院長也要求勞動部等相關部會落實「走動式管理」，如同醫學訓練一定要接觸真實的病人，不能只是在辦公室裡研究分析數據；政策是否發揮效用必須實地走訪，缺工問題的解決不是只看媒合率數字高低，而是看創造多少工作機會與人力，以及是否真的為企業解決投資面臨的問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3.917cm" style:rel-width="95%" fo:margin-left="0cm" fo:margin-top="0cm" fo:margin-bottom="0cm" table:align="left" style:writing-mode="lr-tb"/>
    </style:style>
    <style:style style:name="表格1.A" style:family="table-column">
      <style:table-column-properties style:column-width="6.678cm" style:rel-column-width="31450*"/>
    </style:style>
    <style:style style:name="表格1.B" style:family="table-column">
      <style:table-column-properties style:column-width="7.237cm" style:rel-column-width="34084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style:vertical-align="bottom" fo:padding-left="0.191cm" fo:padding-right="0.191cm" fo:padding-top="0cm" fo:padding-bottom="0cm" fo:border="none"/>
    </style:style>
    <style:style style:name="MP1" style:family="paragraph" style:parent-style-name="Header">
      <style:paragraph-properties fo:margin-left="-1.185cm" fo:margin-right="1.409cm" fo:text-indent="1.187cm" style:auto-text-indent="false"/>
    </style:style>
    <style:style style:name="MP2" style:family="paragraph">
      <loext:graphic-properties draw:fill="solid" draw:fill-color="#cc9900"/>
      <style:paragraph-properties fo:text-align="center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22pt" style:font-name-asian="標楷體1" style:font-size-asian="22pt" style:font-size-complex="2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cc99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Header"><draw:frame draw:style-name="Mfr1" draw:name="圖片 1" text:anchor-type="as-char" svg:width="6.329cm" svg:height="1.736cm" draw:z-index="4"><draw:image xlink:href="Pictures/100002000000011C0000005224AB0D957367C556.png" xlink:type="simple" xlink:show="embed" xlink:actuate="onLoad" loext:mime-type="image/png"/><svg:desc>行政院</svg:desc></draw:frame></text:p>
            </table:table-cell>
            <table:table-cell table:style-name="表格1.B1" office:value-type="string">
              <text:p text:style-name="MP1"><text:span text:style-name="MT1">新 <text:s/>聞 <text:s/>稿</text:span></text:p>
            </table:table-cell>
          </table:table-row>
          <table:table-row table:style-name="表格1.1">
            <table:table-cell table:style-name="表格1.A1" table:number-columns-spanned="2" office:value-type="string">
              <text:p text:style-name="Header"><draw:rect text:anchor-type="as-char" svg:y="0cm" draw:z-index="9" draw:style-name="Mgr1" draw:text-style-name="MP2" svg:width="0.003cm" svg:height="0.107cm"><text:p/></draw:rect></text:p>
            </table:table-cell>
            <table:covered-table-cell/>
          </table:table-row>
        </table:table>
        <text:p text:style-name="Header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</meta:initial-creator>
    <dc:creator>廖秋雯</dc:creator>
    <meta:editing-cycles>9</meta:editing-cycles>
    <meta:print-date>2018-06-19T09:58:00</meta:print-date>
    <meta:creation-date>2018-07-24T10:23:00</meta:creation-date>
    <dc:date>2018-07-24T10:23:00</dc:date>
    <meta:editing-duration>PT1M</meta:editing-duration>
    <meta:generator>LibreOffice/5.4.7.2$Windows_x86 LibreOffice_project/c838ef25c16710f8838b1faec480ebba495259d0</meta:generator>
    <meta:document-statistic meta:table-count="1" meta:image-count="1" meta:object-count="0" meta:page-count="5" meta:paragraph-count="18" meta:word-count="1540" meta:character-count="1655" meta:non-whitespace-character-count="1648"/>
    <meta:user-defined meta:name="AppVersion">16.0000</meta:user-defined>
    <meta:user-defined meta:name="Company">行政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2018 院會 報告案 新聞稿.dotx" xlink:href=""/>
  </office:meta>
</office:document-meta>
</file>