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" style:family="paragraph">
      <style:paragraph-properties fo:text-align="center" fo:line-height="0.4027in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6" style:parent-style-name="內文" style:family="paragraph">
      <style:paragraph-properties style:punctuation-wrap="simple" fo:text-align="end" fo:line-height="0.2638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punctuation-wrap="simple" fo:text-align="end" fo:line-height="0.2638in"/>
      <style:text-properties style:font-name="Times New Roman" style:font-name-asian="標楷體" style:font-name-complex="Times New Roman" fo:letter-spacing="0.0361in" fo:font-size="14pt" style:font-size-asian="14pt"/>
    </style:style>
    <style:style style:name="P9" style:parent-style-name="內文" style:family="paragraph">
      <style:paragraph-properties style:punctuation-wrap="simple" fo:text-align="justify" fo:margin-top="0.125in" fo:margin-bottom="0.125in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1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2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3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4" style:parent-style-name="內文" style:family="paragraph">
      <style:paragraph-properties fo:break-before="page" style:punctuation-wrap="simple" fo:text-align="justify" fo:margin-top="0.125in" fo:margin-bottom="0.125in" fo:line-height="0.388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9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20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21" style:parent-style-name="內文" style:family="paragraph">
      <style:paragraph-properties fo:widows="2" fo:orphans="2" style:punctuation-wrap="simple" fo:text-align="justify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style:punctuation-wrap="simple" fo:text-align="justify" fo:margin-top="0.125in" fo:margin-bottom="0.125in" fo:line-height="0.4722in"/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23" style:parent-style-name="內文" style:family="paragraph">
      <style:paragraph-properties style:punctuation-wrap="simple" fo:text-align="justify" fo:margin-top="0.125in" fo:margin-bottom="0.125in" fo:line-height="0.4444in" fo:margin-left="0.6868in" fo:text-indent="-0.6868in">
        <style:tab-stops/>
      </style:paragraph-properties>
      <style:text-properties style:font-name="標楷體" style:font-name-asian="標楷體" style:font-weight-complex="bold" fo:color="#000000" style:letter-kerning="false" fo:font-size="24pt" style:font-size-asian="24pt" style:font-size-complex="24pt"/>
    </style:style>
    <style:style style:name="P24" style:parent-style-name="內文" style:family="paragraph">
      <style:paragraph-properties style:punctuation-wrap="simple" fo:text-align="justify" fo:margin-top="0.125in" fo:margin-bottom="0.125in" fo:line-height="0.5in"/>
      <style:text-properties style:font-name="標楷體" style:font-name-asian="標楷體" style:font-weight-complex="bold" style:letter-kerning="false" fo:font-size="24pt" style:font-size-asian="24pt" style:font-size-complex="24pt"/>
    </style:style>
  </office:automatic-styles>
  <office:body>
    <office:text text:use-soft-page-breaks="true">
      <text:p text:style-name="P1">「加速投資臺灣專案會議」第11次會議</text:p>
      <text:p text:style-name="P4"><text:span text:style-name="T5">院長裁示重點</text:span></text:p>
      <text:p text:style-name="P6"><text:span text:style-name="T7">國家發展委員會</text:span></text:p>
      <text:p text:style-name="P8">107.6.19</text:p>
      <text:p text:style-name="P9">報告事項：啟動中小企業成長新動力行動方案</text:p>
      <text:p text:style-name="P10">一、全球正走向數位經濟與智慧製造時代，應積極協助中小企業轉型升級，提升中小企業競爭力，使其持續做為台灣經濟發展基礎。</text:p>
      <text:p text:style-name="P11">二、有關經濟部所提相關預算充實等建議，請經濟部盤點施政計畫優先順序，檢討不合時宜或效益欠佳的計畫，並依計畫必要性及執行情形，重新調整預算，務實協助中小企業轉型升級，提升創新力與競爭力。</text:p>
      <text:p text:style-name="P12">三、會中討論中小企業面臨問題的多寡及大小，包括科技部長陳良基提及的接班、轉型、升級問題及中小企業處所提的各面向問題，後續請行<text:soft-page-break/>政院副院長施俊吉召集相關單位，進一步討論。</text:p>
      <text:p text:style-name="P13">四、針對中小企業基金，請主計總處依照上年度使用額度補足今年度額度，且經濟部及中小企業處應遵守行政院政策，依預算規模調整運用。</text:p>
      <text:soft-page-break/>
      <text:p text:style-name="P14"><text:span text:style-name="T15">報告事項：近期促進投資重要賦稅改革措施</text:span></text:p>
      <text:p text:style-name="P16"><text:span text:style-name="T17">一、</text:span><text:span text:style-name="T18">健全的賦稅制度，不僅是國家永續發展的基石，也是吸引企業投資的重要環節。為建立符合國際潮流且具競爭力之公平合理稅制，財政部近年來積極推動各項稅制改革方案，營造「投資台灣優先」、「推動產業創新」及「有利留才攬才」的租稅環境，我在此對財政部長許虞哲及同仁的主動積極表示肯定。</text:span></text:p>
      <text:p text:style-name="P19">二、近年來產業與科技發展日新月異，跨國資本與人才移動甚為快速。為與其他國家競逐資本與人才，稅制必須配合產業趨勢與企業發展需求適時調整，請財政部秉持興利角度與前瞻思維，持續進行法規鬆綁，檢討修正不合時宜的法令解釋，建立友善企業投資的稅制環境，並提升政府行政效能。</text:p>
      <text:p text:style-name="P20">三、請財政部針對相關努力成果，透過各種管道加強宣傳，爭取國人支持。</text:p>
      <text:p text:style-name="P21">臨時動議：院長提示</text:p>
      <text:p text:style-name="P22">此為第11次「加速投資台灣專案會議」，經過歷次會議討論，及各部會集思廣益的成果，行政院陸續針對五缺問題、新創產業等推出行動方案，各項方案也都具體可行。行政院是推動國家經濟的重要引擎，希望各部會根據落實結果進行檢討，將各方案具體落實於社會中，以產生經濟推升效果。請國發會後續利用此專案會議，檢討過去行政院通過的行動方案目前的績效及成果。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蕙</meta:initial-creator>
    <dc:creator>win-1432814595223</dc:creator>
    <meta:creation-date>2018-06-20T01:36:00Z</meta:creation-date>
    <dc:date>2018-06-20T01:36:00Z</dc:date>
    <meta:print-date>2018-04-12T04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5" meta:row-count="6" meta:non-whitespace-character-count="737"/>
  </office:meta>
</office:document-meta>
</file>