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media/image3.gif" manifest:media-type="image/gif"/>
  <manifest:file-entry manifest:full-path="media/image4.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3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90%" fo:text-align="center" style:tab-stop-distance="1.798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9">
      <style:graphic-properties fo:wrap-option="wrap" fo:padding-top="0.05396in" fo:padding-bottom="0.05396in" fo:padding-left="0.63779in" fo:padding-right="0.52987in" draw:textarea-vertical-align="middle" draw:textarea-horizontal-align="center" draw:fill="none" draw:stroke="solid" svg:stroke-width="0.01042in" svg:stroke-color="#008000" svg:stroke-opacity="100%" draw:auto-grow-width="false" draw:auto-grow-height="false"/>
      <style:paragraph-properties style:font-independent-line-spacing="true" style:writing-mode="lr-tb"/>
    </style:style>
    <style:style style:family="paragraph" style:name="a1840">
      <style:paragraph-properties fo:line-height="100%" fo:text-align="left" style:tab-stop-distance="1in" fo:margin-left="0.875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4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6">
      <style:graphic-properties fo:wrap-option="wrap" fo:padding-top="0.05in" fo:padding-bottom="0.05in" fo:padding-left="0.1in" fo:padding-right="0.1in" draw:textarea-vertical-align="middle" draw:textarea-horizontal-align="center" draw:fill="solid" draw:fill-color="#9bbb59" draw:opacity="100%" draw:stroke="none" draw:auto-grow-width="false" draw:auto-grow-height="false"/>
      <style:paragraph-properties style:font-independent-line-spacing="true" style:writing-mode="lr-tb"/>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1">
      <style:paragraph-properties fo:line-height="100%" fo:text-align="left" style:tab-stop-distance="1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5">
      <style:paragraph-properties fo:line-height="100%" fo:text-align="left" style:tab-stop-distance="1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9">
      <style:paragraph-properties fo:line-height="100%" fo:text-align="left" style:tab-stop-distance="1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0">
      <style:paragraph-properties fo:line-height="100%" fo:text-align="left" style:tab-stop-distance="1in" fo:margin-left="0.875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9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6">
      <style:graphic-properties fo:wrap-option="wrap" fo:padding-top="0.05in" fo:padding-bottom="0.05in" fo:padding-left="0.1in" fo:padding-right="0.1in" draw:textarea-vertical-align="middle" draw:textarea-horizontal-align="center" draw:fill="solid" draw:fill-color="#9bbb59" draw:opacity="100%" draw:stroke="none" draw:auto-grow-width="false" draw:auto-grow-height="false"/>
      <style:paragraph-properties style:font-independent-line-spacing="true" style:writing-mode="lr-tb"/>
    </style:style>
    <style:style style:family="presentation" style:name="a13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9">
      <style:paragraph-properties fo:line-height="0.25in" fo:text-align="justify" fo:text-align-last="start" style:tab-stop-distance="1in" fo:margin-left="0.3125in" fo:margin-right="0in" fo:text-indent="-0.312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100%" fo:text-align="left" style:tab-stop-distance="1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0">
      <style:drawing-page-properties draw:fill="gradient" draw:fill-gradient-name="a88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2">
      <style:paragraph-properties fo:line-height="100%" fo:text-align="lef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8">
      <style:paragraph-properties fo:line-height="100%" fo:text-align="justify" fo:text-align-last="start" style:tab-stop-distance="1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9">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00%" fo:text-align="left" style:tab-stop-distance="1in" fo:margin-left="0.875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7">
      <style:paragraph-properties fo:line-height="100%" fo:text-align="justify" fo:text-align-last="start" style:tab-stop-distance="1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fo:wrap-option="wrap" fo:padding-top="0.05in" fo:padding-bottom="0.05in" fo:padding-left="0.1in" fo:padding-right="0.1in" draw:textarea-vertical-align="middle" draw:textarea-horizontal-align="center" draw:fill="solid" draw:fill-color="#9bbb59" draw:opacity="100%" draw:stroke="none" draw:auto-grow-width="false" draw:auto-grow-height="false"/>
      <style:paragraph-properties style:font-independent-line-spacing="true" style:writing-mode="lr-tb"/>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1">
      <style:paragraph-properties fo:line-height="100%" fo:text-align="justify" fo:text-align-last="start" style:tab-stop-distance="1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5">
      <style:paragraph-properties fo:line-height="90%" fo:text-align="center" style:tab-stop-distance="1.798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6">
      <style:graphic-properties fo:wrap-option="wrap" fo:padding-top="0.05396in" fo:padding-bottom="0.05396in" fo:padding-left="0.63779in" fo:padding-right="0.52987in" draw:textarea-vertical-align="middle" draw:textarea-horizontal-align="center" draw:fill="none" draw:stroke="solid" svg:stroke-width="0.01042in" svg:stroke-color="#008000" svg:stroke-opacity="100%" draw:auto-grow-width="false" draw:auto-grow-height="false"/>
      <style:paragraph-properties style:font-independent-line-spacing="true" style:writing-mode="lr-tb"/>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8">
      <style:paragraph-properties fo:line-height="90%" fo:text-align="center" style:tab-stop-distance="1.798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9">
      <style:graphic-properties fo:wrap-option="wrap" fo:padding-top="0.05396in" fo:padding-bottom="0.05396in" fo:padding-left="0.63779in" fo:padding-right="0.52987in" draw:textarea-vertical-align="middle" draw:textarea-horizontal-align="center" draw:fill="none" draw:stroke="solid" svg:stroke-width="0.01042in" svg:stroke-color="#008000" svg:stroke-opacity="100%" draw:auto-grow-width="false" draw:auto-grow-height="false"/>
      <style:paragraph-properties style:font-independent-line-spacing="true" style:writing-mode="lr-tb"/>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100%" fo:text-align="justify" fo:text-align-last="start" style:tab-stop-distance="1in" fo:margin-left="0.3125in" fo:margin-right="0in" fo:text-indent="-0.3125in" fo:margin-top="0.04167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8">
      <style:paragraph-properties fo:line-height="100%" fo:text-align="justify" fo:text-align-last="start" style:tab-stop-distance="1in" fo:margin-left="0.3125in" fo:margin-right="0in" fo:text-indent="-0.3125in" fo:margin-top="0.04167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100%" fo:text-align="justify" fo:text-align-last="start" style:tab-stop-distance="1in" fo:margin-left="0.3125in" fo:margin-right="0in" fo:text-indent="-0.312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1">
      <style:paragraph-properties fo:line-height="90%" fo:text-align="center" style:tab-stop-distance="1.798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2">
      <style:graphic-properties fo:wrap-option="wrap" fo:padding-top="0.05396in" fo:padding-bottom="0.05396in" fo:padding-left="0.63779in" fo:padding-right="0.52987in" draw:textarea-vertical-align="middle" draw:textarea-horizontal-align="center" draw:fill="none" draw:stroke="solid" svg:stroke-width="0.01042in" svg:stroke-color="#008000" svg:stroke-opacity="100%" draw:auto-grow-width="false" draw:auto-grow-height="false"/>
      <style:paragraph-properties style:font-independent-line-spacing="true" style:writing-mode="lr-tb"/>
    </style:style>
    <style:style style:family="drawing-page" style:name="a18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4">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5">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04">
      <style:paragraph-properties fo:line-height="0.25in" fo:text-align="justify" fo:text-align-last="start" style:tab-stop-distance="1in" fo:margin-left="0.3125in" fo:margin-right="0in" fo:text-indent="-0.312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3">
      <style:paragraph-properties fo:line-height="90%" fo:text-align="center" style:tab-stop-distance="1.798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4">
      <style:graphic-properties fo:wrap-option="wrap" fo:padding-top="0.05396in" fo:padding-bottom="0.05396in" fo:padding-left="0.63779in" fo:padding-right="0.52987in" draw:textarea-vertical-align="middle" draw:textarea-horizontal-align="center" draw:fill="none" draw:stroke="solid" svg:stroke-width="0.01042in" svg:stroke-color="#008000" svg:stroke-opacity="100%" draw:auto-grow-width="false" draw:auto-grow-height="false"/>
      <style:paragraph-properties style:font-independent-line-spacing="true" style:writing-mode="lr-tb"/>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7">
      <style:paragraph-properties fo:line-height="90%" fo:text-align="center" style:tab-stop-distance="1.798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8">
      <style:graphic-properties fo:wrap-option="wrap" fo:padding-top="0.05396in" fo:padding-bottom="0.05396in" fo:padding-left="0.63779in" fo:padding-right="0.52987in" draw:textarea-vertical-align="middle" draw:textarea-horizontal-align="center" draw:fill="none" draw:stroke="solid" svg:stroke-width="0.01042in" svg:stroke-color="#008000" svg:stroke-opacity="100%" draw:auto-grow-width="false" draw:auto-grow-height="false"/>
      <style:paragraph-properties style:font-independent-line-spacing="true" style:writing-mode="lr-tb"/>
    </style:style>
    <style:style style:family="paragraph" style:name="a1390">
      <style:paragraph-properties fo:line-height="100%" fo:text-align="justify" fo:text-align-last="start" style:tab-stop-distance="1in" fo:margin-left="0.3125in" fo:margin-right="0in" fo:text-indent="-0.312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justify" fo:text-align-last="start" style:tab-stop-distance="1in" fo:margin-left="0.3125in" fo:margin-right="0in" fo:text-indent="-0.312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90%" fo:text-align="center" style:tab-stop-distance="1.798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2">
      <style:graphic-properties fo:wrap-option="wrap" fo:padding-top="0.05396in" fo:padding-bottom="0.05396in" fo:padding-left="0.63779in" fo:padding-right="0.52987in" draw:textarea-vertical-align="middle" draw:textarea-horizontal-align="center" draw:fill="none" draw:stroke="solid" svg:stroke-width="0.01042in" svg:stroke-color="#008000" svg:stroke-opacity="100%" draw:auto-grow-width="false" draw:auto-grow-height="false"/>
      <style:paragraph-properties style:font-independent-line-spacing="true" style:writing-mode="lr-tb"/>
    </style:style>
    <style:style style:family="drawing-page" style:name="a17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4">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5">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0.25in" fo:text-align="justify" fo:text-align-last="start" style:tab-stop-distance="1in" fo:margin-left="0.3125in" fo:margin-right="0in" fo:text-indent="-0.312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3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8">
      <style:paragraph-properties fo:line-height="100%" fo:text-align="left" style:tab-stop-distance="1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0.25in" fo:text-align="justify" fo:text-align-last="start" style:tab-stop-distance="1in" fo:margin-left="0.3125in" fo:margin-right="0in" fo:text-indent="-0.312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9">
      <style:paragraph-properties fo:line-height="100%" fo:text-align="left" style:tab-stop-distance="1in" fo:margin-left="0.875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0.25in" fo:text-align="justify" fo:text-align-last="start" style:tab-stop-distance="1in" fo:margin-left="0.3125in" fo:margin-right="0in" fo:text-indent="-0.312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90%" fo:text-align="center" style:tab-stop-distance="1.798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05396in" fo:padding-bottom="0.05396in" fo:padding-left="0.63779in" fo:padding-right="0.52987in" draw:textarea-vertical-align="middle" draw:textarea-horizontal-align="center" draw:fill="none" draw:stroke="solid" svg:stroke-width="0.01042in" svg:stroke-color="#008000" svg:stroke-opacity="100%" draw:auto-grow-width="false" draw:auto-grow-height="false"/>
      <style:paragraph-properties style:font-independent-line-spacing="tru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90%" fo:text-align="center" style:tab-stop-distance="1.798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5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5">
      <style:graphic-properties fo:wrap-option="wrap" fo:padding-top="0.05in" fo:padding-bottom="0.05in" fo:padding-left="0.1in" fo:padding-right="0.1in" draw:textarea-vertical-align="middle" draw:textarea-horizontal-align="center" draw:fill="solid" draw:fill-color="#9bbb59" draw:opacity="100%" draw:stroke="none" draw:auto-grow-width="false" draw:auto-grow-height="false"/>
      <style:paragraph-properties style:font-independent-line-spacing="true" style:writing-mode="lr-tb"/>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0">
      <style:graphic-properties fo:wrap-option="wrap" fo:padding-top="0.05396in" fo:padding-bottom="0.05396in" fo:padding-left="0.63779in" fo:padding-right="0.52987in" draw:textarea-vertical-align="middle" draw:textarea-horizontal-align="center" draw:fill="none" draw:stroke="solid" svg:stroke-width="0.01042in" svg:stroke-color="#008000" svg:stroke-opacity="100%" draw:auto-grow-width="false" draw:auto-grow-height="false"/>
      <style:paragraph-properties style:font-independent-line-spacing="true" style:writing-mode="lr-tb"/>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90%" fo:text-align="center" style:tab-stop-distance="1.798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05396in" fo:padding-bottom="0.05396in" fo:padding-left="0.63779in" fo:padding-right="0.52987in" draw:textarea-vertical-align="middle" draw:textarea-horizontal-align="center" draw:fill="none" draw:stroke="solid" svg:stroke-width="0.01042in" svg:stroke-color="#008000" svg:stroke-opacity="100%" draw:auto-grow-width="false" draw:auto-grow-height="false"/>
      <style:paragraph-properties style:font-independent-line-spacing="true" style:writing-mode="lr-tb"/>
    </style:style>
    <style:style style:family="drawing-page" style:name="a12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5">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6">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2">
      <style:paragraph-properties fo:line-height="100%" fo:text-align="justify" fo:text-align-last="start" style:tab-stop-distance="1in" fo:margin-left="0.3125in" fo:margin-right="0in" fo:text-indent="-0.312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0">
      <style:paragraph-properties fo:line-height="100%" fo:text-align="justify" fo:text-align-last="start" style:tab-stop-distance="1in" fo:margin-left="0.3125in" fo:margin-right="0in" fo:text-indent="-0.312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0">
      <style:paragraph-properties fo:line-height="100%" fo:text-align="left" style:tab-stop-distance="1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100%" fo:text-align="justify" fo:text-align-last="start" style:tab-stop-distance="1in" fo:margin-left="0.3125in" fo:margin-right="0in" fo:text-indent="-0.312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0">
      <style:paragraph-properties fo:line-height="100%" fo:text-align="left" style:tab-stop-distance="1in" fo:margin-left="0.8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9">
      <style:paragraph-properties fo:line-height="100%" fo:text-align="justify" fo:text-align-last="start" style:tab-stop-distance="1in" fo:margin-left="0.3125in" fo:margin-right="0in" fo:text-indent="-0.3125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8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fo:wrap-option="wrap" fo:padding-top="0.05in" fo:padding-bottom="0.05in" fo:padding-left="0.1in" fo:padding-right="0.1in" draw:textarea-vertical-align="middle" draw:textarea-horizontal-align="center" draw:fill="solid" draw:fill-color="#9bbb59" draw:opacity="100%" draw:stroke="none" draw:auto-grow-width="false" draw:auto-grow-height="false"/>
      <style:paragraph-properties style:font-independent-line-spacing="tru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0">
      <style:paragraph-properties fo:line-height="100%" fo:text-align="justify" fo:text-align-last="start" style:tab-stop-distance="1in" fo:margin-left="0.3125in" fo:margin-right="0in" fo:text-indent="-0.312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100%" fo:text-align="justify" fo:text-align-last="start" style:tab-stop-distance="1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justify" fo:text-align-last="start" style:tab-stop-distance="1in" fo:margin-left="0.3125in" fo:margin-right="0in" fo:text-indent="-0.312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4">
      <style:paragraph-properties fo:line-height="100%" fo:text-align="justify" fo:text-align-last="start" style:tab-stop-distance="1in" fo:margin-left="0.3125in" fo:margin-right="0in" fo:text-indent="-0.3125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100%" fo:text-align="justify" fo:text-align-last="start" style:tab-stop-distance="1in" fo:margin-left="0.3125in" fo:margin-right="0in" fo:text-indent="-0.3125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justify" fo:text-align-last="start" style:tab-stop-distance="1in" fo:margin-left="0.3125in" fo:margin-right="0in" fo:text-indent="-0.3125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justify" fo:text-align-last="start" style:tab-stop-distance="1in" fo:margin-left="0.3125in" fo:margin-right="0in" fo:text-indent="-0.312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90%" fo:text-align="center" style:tab-stop-distance="1.798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5">
      <style:graphic-properties fo:wrap-option="wrap" fo:padding-top="0.05396in" fo:padding-bottom="0.05396in" fo:padding-left="0.63779in" fo:padding-right="0.52987in" draw:textarea-vertical-align="middle" draw:textarea-horizontal-align="center" draw:fill="none" draw:stroke="solid" svg:stroke-width="0.01042in" svg:stroke-color="#008000" svg:stroke-opacity="100%" draw:auto-grow-width="false" draw:auto-grow-height="false"/>
      <style:paragraph-properties style:font-independent-line-spacing="true" style:writing-mode="lr-tb"/>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90%" fo:text-align="center" style:tab-stop-distance="1.798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9">
      <style:graphic-properties fo:wrap-option="wrap" fo:padding-top="0.05396in" fo:padding-bottom="0.05396in" fo:padding-left="0.63779in" fo:padding-right="0.52987in" draw:textarea-vertical-align="middle" draw:textarea-horizontal-align="center" draw:fill="none" draw:stroke="solid" svg:stroke-width="0.01042in" svg:stroke-color="#008000" svg:stroke-opacity="100%" draw:auto-grow-width="false" draw:auto-grow-height="false"/>
      <style:paragraph-properties style:font-independent-line-spacing="true" style:writing-mode="lr-tb"/>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90%" fo:text-align="center" style:tab-stop-distance="1.798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3">
      <style:graphic-properties fo:wrap-option="wrap" fo:padding-top="0.05396in" fo:padding-bottom="0.05396in" fo:padding-left="0.63779in" fo:padding-right="0.52987in" draw:textarea-vertical-align="middle" draw:textarea-horizontal-align="center" draw:fill="none" draw:stroke="solid" svg:stroke-width="0.01042in" svg:stroke-color="#008000" svg:stroke-opacity="100%" draw:auto-grow-width="false" draw:auto-grow-height="false"/>
      <style:paragraph-properties style:font-independent-line-spacing="true" style:writing-mode="lr-tb"/>
    </style:style>
    <style:style style:family="drawing-page" style:name="a16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5">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6">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justify" fo:text-align-last="start" style:tab-stop-distance="1in" fo:margin-left="0.3125in" fo:margin-right="0in" fo:text-indent="-0.312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4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8">
      <style:paragraph-properties fo:line-height="100%" fo:text-align="left" style:tab-stop-distance="1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justify" fo:text-align-last="start" style:tab-stop-distance="1in" fo:margin-left="0.3125in" fo:margin-right="0in" fo:text-indent="-0.312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90%" fo:text-align="center" style:tab-stop-distance="1.798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wrap" fo:padding-top="0.05396in" fo:padding-bottom="0.05396in" fo:padding-left="0.63779in" fo:padding-right="0.52987in" draw:textarea-vertical-align="middle" draw:textarea-horizontal-align="center" draw:fill="none" draw:stroke="solid" svg:stroke-width="0.01042in" svg:stroke-color="#008000" svg:stroke-opacity="100%" draw:auto-grow-width="false" draw:auto-grow-height="false"/>
      <style:paragraph-properties style:font-independent-line-spacing="true" style:writing-mode="lr-tb"/>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90%" fo:text-align="center" style:tab-stop-distance="1.798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wrap" fo:padding-top="0.05396in" fo:padding-bottom="0.05396in" fo:padding-left="0.63779in" fo:padding-right="0.52987in" draw:textarea-vertical-align="middle" draw:textarea-horizontal-align="center" draw:fill="none" draw:stroke="solid" svg:stroke-width="0.01042in" svg:stroke-color="#008000" svg:stroke-opacity="100%" draw:auto-grow-width="false" draw:auto-grow-height="false"/>
      <style:paragraph-properties style:font-independent-line-spacing="true" style:writing-mode="lr-tb"/>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90%" fo:text-align="center" style:tab-stop-distance="1.798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wrap" fo:padding-top="0.05396in" fo:padding-bottom="0.05396in" fo:padding-left="0.63779in" fo:padding-right="0.52987in" draw:textarea-vertical-align="middle" draw:textarea-horizontal-align="center" draw:fill="none" draw:stroke="solid" svg:stroke-width="0.01042in" svg:stroke-color="#008000" svg:stroke-opacity="100%" draw:auto-grow-width="false" draw:auto-grow-height="false"/>
      <style:paragraph-properties style:font-independent-line-spacing="true" style:writing-mode="lr-tb"/>
    </style:style>
    <style:style style:family="drawing-page" style:name="a11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4">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5">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0">
      <style:paragraph-properties fo:line-height="100%" fo:text-align="left" style:tab-stop-distance="1in" fo:margin-left="0.875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6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6">
      <style:graphic-properties fo:wrap-option="wrap" fo:padding-top="0.05in" fo:padding-bottom="0.05in" fo:padding-left="0.1in" fo:padding-right="0.1in" draw:textarea-vertical-align="middle" draw:textarea-horizontal-align="center" draw:fill="solid" draw:fill-color="#9bbb59" draw:opacity="100%" draw:stroke="none" draw:auto-grow-width="false" draw:auto-grow-height="false"/>
      <style:paragraph-properties style:font-independent-line-spacing="true" style:writing-mode="lr-tb"/>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6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8">
      <style:paragraph-properties fo:line-height="100%" fo:text-align="left" style:tab-stop-distance="1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100%" fo:text-align="justify" fo:text-align-last="start" style:tab-stop-distance="1in" fo:margin-left="0.3125in" fo:margin-right="0in" fo:text-indent="-0.3125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4">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100%" fo:text-align="justify" fo:text-align-last="start" style:tab-stop-distance="1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0%" fo:text-align="justify" fo:text-align-last="start" style:tab-stop-distance="1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81">
      <style:paragraph-properties fo:line-height="100%" fo:text-align="left" style:tab-stop-distance="1in" fo:margin-left="0.375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8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fo:wrap-option="wrap" fo:padding-top="0.05in" fo:padding-bottom="0.05in" fo:padding-left="0.1in" fo:padding-right="0.1in" draw:textarea-vertical-align="middle" draw:textarea-horizontal-align="center" draw:fill="solid" draw:fill-color="#9bbb59" draw:opacity="100%" draw:stroke="none" draw:auto-grow-width="false" draw:auto-grow-height="false"/>
      <style:paragraph-properties style:font-independent-line-spacing="true" style:writing-mode="lr-tb"/>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100%" fo:text-align="justify" fo:text-align-last="start" style:tab-stop-distance="1in" fo:margin-left="0.3125in" fo:margin-right="0in" fo:text-indent="-0.3125in" fo:margin-top="0.04167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00%" fo:text-align="justify" fo:text-align-last="start" style:tab-stop-distance="1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0.25in" fo:text-align="justify" fo:text-align-last="start" style:tab-stop-distance="1in" fo:margin-left="0.3125in" fo:margin-right="0in" fo:text-indent="-0.312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20%" fo:text-align="justify" fo:text-align-last="start" style:tab-stop-distance="1in" fo:margin-left="0in" fo:margin-right="0in" fo:text-indent="0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100%" fo:text-align="justify" fo:text-align-last="start" style:tab-stop-distance="1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00%" fo:text-align="justify" fo:text-align-last="start" style:tab-stop-distance="1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20%" fo:text-align="justify" fo:text-align-last="start" style:tab-stop-distance="1in" fo:margin-left="0in" fo:margin-right="0in" fo:text-indent="0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20%" fo:text-align="justify" fo:text-align-last="start" style:tab-stop-distance="1in" fo:margin-left="0in" fo:margin-right="0in" fo:text-indent="0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00%" fo:text-align="justify" fo:text-align-last="start" style:tab-stop-distance="1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37">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8">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0">
      <style:paragraph-properties fo:line-height="90%" fo:text-align="center" style:tab-stop-distance="1.798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1">
      <style:graphic-properties fo:wrap-option="wrap" fo:padding-top="0.05396in" fo:padding-bottom="0.05396in" fo:padding-left="0.63779in" fo:padding-right="0.52987in" draw:textarea-vertical-align="middle" draw:textarea-horizontal-align="center" draw:fill="none" draw:stroke="solid" svg:stroke-width="0.01042in" svg:stroke-color="#008000" svg:stroke-opacity="100%" draw:auto-grow-width="false" draw:auto-grow-height="false"/>
      <style:paragraph-properties style:font-independent-line-spacing="true" style:writing-mode="lr-tb"/>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90%" fo:text-align="center" style:tab-stop-distance="1.798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4">
      <style:graphic-properties fo:wrap-option="wrap" fo:padding-top="0.05396in" fo:padding-bottom="0.05396in" fo:padding-left="0.63779in" fo:padding-right="0.52987in" draw:textarea-vertical-align="middle" draw:textarea-horizontal-align="center" draw:fill="none" draw:stroke="solid" svg:stroke-width="0.01042in" svg:stroke-color="#008000" svg:stroke-opacity="100%" draw:auto-grow-width="false" draw:auto-grow-height="false"/>
      <style:paragraph-properties style:font-independent-line-spacing="true" style:writing-mode="lr-tb"/>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90%" fo:text-align="center" style:tab-stop-distance="1.798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7">
      <style:graphic-properties fo:wrap-option="wrap" fo:padding-top="0.05396in" fo:padding-bottom="0.05396in" fo:padding-left="0.63779in" fo:padding-right="0.52987in" draw:textarea-vertical-align="middle" draw:textarea-horizontal-align="center" draw:fill="none" draw:stroke="solid" svg:stroke-width="0.01042in" svg:stroke-color="#008000" svg:stroke-opacity="100%" draw:auto-grow-width="false" draw:auto-grow-height="false"/>
      <style:paragraph-properties style:font-independent-line-spacing="true" style:writing-mode="lr-tb"/>
    </style:style>
    <style:style style:family="drawing-page" style:name="a15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9">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41" style:parent-style-name="Graphics">
      <style:graphic-properties draw:fill="none" draw:stroke="non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42" style:parent-style-name="Graphics">
      <style:graphic-properties draw:fill="none" draw:stroke="non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9">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0">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9">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2">
      <style:paragraph-properties fo:line-height="0.25in" fo:text-align="justify" fo:text-align-last="start" style:tab-stop-distance="1in" fo:margin-left="0.3125in" fo:margin-right="0in" fo:text-indent="-0.312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8">
      <style:paragraph-properties fo:line-height="0.25in" fo:text-align="justify" fo:text-align-last="start" style:tab-stop-distance="1in" fo:margin-left="0.3125in" fo:margin-right="0in" fo:text-indent="-0.312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1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11">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3">
      <style:drawing-page-properties draw:fill="gradient" draw:fill-gradient-name="a105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2">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6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2">
      <style:paragraph-properties fo:line-height="100%" fo:text-align="left" style:tab-stop-distance="1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5">
      <style:paragraph-properties fo:line-height="0.25in" fo:text-align="justify" fo:text-align-last="start" style:tab-stop-distance="1in" fo:margin-left="0.3125in" fo:margin-right="0in" fo:text-indent="-0.312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0">
      <style:graphic-properties draw:fill="none" draw:stroke="solid" svg:stroke-width="0.01389in" svg:stroke-color="#000000" svg:stroke-opacity="100%"/>
    </style:style>
    <style:style style:family="paragraph" style:name="a10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100%" fo:text-align="left" style:tab-stop-distance="1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7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8">
      <style:graphic-properties fo:wrap-option="wrap" fo:padding-top="0.05in" fo:padding-bottom="0.05in" fo:padding-left="0.1in" fo:padding-right="0.1in" draw:textarea-vertical-align="middle" draw:textarea-horizontal-align="center" draw:fill="solid" draw:fill-color="#9bbb59" draw:opacity="100%" draw:stroke="none" draw:auto-grow-width="false" draw:auto-grow-height="false"/>
      <style:paragraph-properties style:font-independent-line-spacing="true" style:writing-mode="lr-tb"/>
    </style:style>
    <style:style style:family="paragraph" style:name="a2130">
      <style:paragraph-properties fo:line-height="90%" fo:text-align="center" style:tab-stop-distance="1.798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1">
      <style:graphic-properties fo:wrap-option="wrap" fo:padding-top="0.05396in" fo:padding-bottom="0.05396in" fo:padding-left="0.63779in" fo:padding-right="0.52987in" draw:textarea-vertical-align="middle" draw:textarea-horizontal-align="center" draw:fill="none" draw:stroke="solid" svg:stroke-width="0.01042in" svg:stroke-color="#008000" svg:stroke-opacity="100%" draw:auto-grow-width="false" draw:auto-grow-height="false"/>
      <style:paragraph-properties style:font-independent-line-spacing="true" style:writing-mode="lr-tb"/>
    </style:style>
    <style:style style:family="text" style:name="a21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4">
      <style:paragraph-properties fo:line-height="90%" fo:text-align="center" style:tab-stop-distance="1.798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5">
      <style:graphic-properties fo:wrap-option="wrap" fo:padding-top="0.05396in" fo:padding-bottom="0.05396in" fo:padding-left="0.63779in" fo:padding-right="0.52987in" draw:textarea-vertical-align="middle" draw:textarea-horizontal-align="center" draw:fill="none" draw:stroke="solid" svg:stroke-width="0.01042in" svg:stroke-color="#008000" svg:stroke-opacity="100%" draw:auto-grow-width="false" draw:auto-grow-height="false"/>
      <style:paragraph-properties style:font-independent-line-spacing="true" style:writing-mode="lr-tb"/>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8">
      <style:paragraph-properties fo:line-height="90%" fo:text-align="center" style:tab-stop-distance="1.798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9">
      <style:graphic-properties fo:wrap-option="wrap" fo:padding-top="0.05396in" fo:padding-bottom="0.05396in" fo:padding-left="0.63779in" fo:padding-right="0.52987in" draw:textarea-vertical-align="middle" draw:textarea-horizontal-align="center" draw:fill="none" draw:stroke="solid" svg:stroke-width="0.01042in" svg:stroke-color="#008000" svg:stroke-opacity="100%" draw:auto-grow-width="false" draw:auto-grow-height="false"/>
      <style:paragraph-properties style:font-independent-line-spacing="true" style:writing-mode="lr-tb"/>
    </style:style>
    <style:style style:family="paragraph" style:name="a10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90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9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7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4">
      <style:paragraph-properties fo:line-height="80%"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7">
      <style:paragraph-properties fo:line-height="100%" fo:text-align="left" style:tab-stop-distance="1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9">
      <style:paragraph-properties fo:line-height="100%" fo:text-align="left" style:tab-stop-distance="1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80%"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7">
      <style:paragraph-properties fo:line-height="100%" fo:text-align="justify" fo:text-align-last="start" style:tab-stop-distance="1in" fo:margin-left="0.3125in" fo:margin-right="0in" fo:text-indent="-0.3125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7">
      <style:paragraph-properties fo:line-height="120%" fo:text-align="justify" fo:text-align-last="start" style:tab-stop-distance="1in" fo:margin-left="0in" fo:margin-right="0in" fo:text-indent="0.78299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80%"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1in" fo:margin-left="0.875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80%"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0">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1">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54">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5">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7">
      <style:graphic-properties fo:wrap-option="wrap" fo:padding-top="0.05in" fo:padding-bottom="0.05in" fo:padding-left="0.1in" fo:padding-right="0.1in" draw:textarea-vertical-align="middle" draw:textarea-horizontal-align="center" draw:fill="solid" draw:fill-color="#ffff99"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justify" fo:text-align-last="start" style:tab-stop-distance="1in" fo:margin-left="0.3125in" fo:margin-right="0in" fo:text-indent="-0.312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9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2">
      <style:paragraph-properties fo:line-height="100%" fo:text-align="left" style:tab-stop-distance="1in" fo:margin-left="0.375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fo:wrap-option="wrap" fo:padding-top="0.05in" fo:padding-bottom="0.05in" fo:padding-left="0.1in" fo:padding-right="0.1in" draw:textarea-vertical-align="middle" draw:textarea-horizontal-align="center" draw:fill="solid" draw:fill-color="#9bbb59" draw:opacity="100%" draw:stroke="none" draw:auto-grow-width="false" draw:auto-grow-height="false"/>
      <style:paragraph-properties style:font-independent-line-spacing="tru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80%"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80%"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8">
      <style:graphic-properties fo:wrap-option="wrap" fo:padding-top="0.05in" fo:padding-bottom="0.05in" fo:padding-left="0.1in" fo:padding-right="0.1in" draw:textarea-vertical-align="middle" draw:textarea-horizontal-align="center" draw:fill="solid" draw:fill-color="#9bbb59" draw:opacity="100%" draw:stroke="none" draw:auto-grow-width="false" draw:auto-grow-height="false"/>
      <style:paragraph-properties style:font-independent-line-spacing="tru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00%" fo:text-align="justify" fo:text-align-last="start" style:tab-stop-distance="1in" fo:margin-left="0.3125in" fo:margin-right="0in" fo:text-indent="-0.312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80%" fo:text-align="left" style:tab-stop-distance="1in" fo:margin-left="0in" fo:margin-right="0in" fo:text-indent="0.48611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6">
      <style:paragraph-properties fo:line-height="0.25in" fo:text-align="justify" fo:text-align-last="start" style:tab-stop-distance="1in" fo:margin-left="0.3125in" fo:margin-right="0in" fo:text-indent="-0.312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justify" fo:text-align-last="start" style:tab-stop-distance="1in" fo:margin-left="0.3125in" fo:margin-right="0in" fo:text-indent="-0.312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90%" fo:text-align="center" style:tab-stop-distance="1.798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7">
      <style:graphic-properties fo:wrap-option="wrap" fo:padding-top="0.05396in" fo:padding-bottom="0.05396in" fo:padding-left="0.63779in" fo:padding-right="0.52987in" draw:textarea-vertical-align="middle" draw:textarea-horizontal-align="center" draw:fill="none" draw:stroke="solid" svg:stroke-width="0.01042in" svg:stroke-color="#008000" svg:stroke-opacity="100%" draw:auto-grow-width="false" draw:auto-grow-height="false"/>
      <style:paragraph-properties style:font-independent-line-spacing="true" style:writing-mode="lr-tb"/>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4">
      <style:paragraph-properties fo:line-height="0.25in" fo:text-align="justify" fo:text-align-last="start" style:tab-stop-distance="1in" fo:margin-left="0.3125in" fo:margin-right="0in" fo:text-indent="-0.312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0">
      <style:paragraph-properties fo:line-height="90%" fo:text-align="center" style:tab-stop-distance="1.798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1">
      <style:graphic-properties fo:wrap-option="wrap" fo:padding-top="0.05396in" fo:padding-bottom="0.05396in" fo:padding-left="0.63779in" fo:padding-right="0.52987in" draw:textarea-vertical-align="middle" draw:textarea-horizontal-align="center" draw:fill="none" draw:stroke="solid" svg:stroke-width="0.01042in" svg:stroke-color="#008000" svg:stroke-opacity="100%" draw:auto-grow-width="false" draw:auto-grow-height="false"/>
      <style:paragraph-properties style:font-independent-line-spacing="true" style:writing-mode="lr-tb"/>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90%" fo:text-align="center" style:tab-stop-distance="1.798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fo:wrap-option="wrap" fo:padding-top="0.05396in" fo:padding-bottom="0.05396in" fo:padding-left="0.63779in" fo:padding-right="0.52987in" draw:textarea-vertical-align="middle" draw:textarea-horizontal-align="center" draw:fill="none" draw:stroke="solid" svg:stroke-width="0.01042in" svg:stroke-color="#008000" svg:stroke-opacity="100%" draw:auto-grow-width="false" draw:auto-grow-height="false"/>
      <style:paragraph-properties style:font-independent-line-spacing="true" style:writing-mode="lr-tb"/>
    </style:style>
    <style:style style:family="drawing-page" style:name="a14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7">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8">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2">
      <style:paragraph-properties fo:line-height="100%" fo:text-align="left" style:tab-stop-distance="1in" fo:margin-left="0.375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8">
      <style:graphic-properties fo:wrap-option="wrap" fo:padding-top="0.05in" fo:padding-bottom="0.05in" fo:padding-left="0.1in" fo:padding-right="0.1in" draw:textarea-vertical-align="middle" draw:textarea-horizontal-align="center" draw:fill="solid" draw:fill-color="#9bbb59" draw:opacity="100%" draw:stroke="none" draw:auto-grow-width="false" draw:auto-grow-height="false"/>
      <style:paragraph-properties style:font-independent-line-spacing="true" style:writing-mode="lr-tb"/>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7">
      <style:paragraph-properties fo:line-height="0.25in" fo:text-align="justify" fo:text-align-last="start" style:tab-stop-distance="1in" fo:margin-left="0.3125in" fo:margin-right="0in" fo:text-indent="-0.312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5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1">
      <style:paragraph-properties fo:line-height="0.25in" fo:text-align="justify" fo:text-align-last="start" style:tab-stop-distance="1in" fo:margin-left="0.3125in" fo:margin-right="0in" fo:text-indent="-0.312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5">
      <style:paragraph-properties fo:line-height="0.25in" fo:text-align="justify" fo:text-align-last="start" style:tab-stop-distance="1in" fo:margin-left="0.3125in" fo:margin-right="0in" fo:text-indent="-0.312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20%" fo:text-align="justify" fo:text-align-last="start" style:tab-stop-distance="1in" fo:margin-left="0in" fo:margin-right="0in" fo:text-indent="0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6">
      <style:paragraph-properties fo:line-height="90%" fo:text-align="center" style:tab-stop-distance="1.798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7">
      <style:graphic-properties fo:wrap-option="wrap" fo:padding-top="0.05396in" fo:padding-bottom="0.05396in" fo:padding-left="0.63779in" fo:padding-right="0.52987in" draw:textarea-vertical-align="middle" draw:textarea-horizontal-align="center" draw:fill="none" draw:stroke="solid" svg:stroke-width="0.01042in" svg:stroke-color="#008000" svg:stroke-opacity="100%" draw:auto-grow-width="false" draw:auto-grow-height="fals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0">
      <style:paragraph-properties fo:line-height="100%" fo:text-align="left" style:tab-stop-distance="1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0">
      <style:paragraph-properties fo:line-height="90%" fo:text-align="center" style:tab-stop-distance="1.798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1">
      <style:graphic-properties fo:wrap-option="wrap" fo:padding-top="0.05396in" fo:padding-bottom="0.05396in" fo:padding-left="0.63779in" fo:padding-right="0.52987in" draw:textarea-vertical-align="middle" draw:textarea-horizontal-align="center" draw:fill="none" draw:stroke="solid" svg:stroke-width="0.01042in" svg:stroke-color="#008000" svg:stroke-opacity="100%" draw:auto-grow-width="false" draw:auto-grow-height="false"/>
      <style:paragraph-properties style:font-independent-line-spacing="true" style:writing-mode="lr-tb"/>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4">
      <style:paragraph-properties fo:line-height="90%" fo:text-align="center" style:tab-stop-distance="1.798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6">
      <style:paragraph-properties fo:line-height="0.25in" fo:text-align="justify" fo:text-align-last="start" style:tab-stop-distance="1in" fo:margin-left="0.3125in" fo:margin-right="0in" fo:text-indent="-0.312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5">
      <style:graphic-properties fo:wrap-option="wrap" fo:padding-top="0.05396in" fo:padding-bottom="0.05396in" fo:padding-left="0.63779in" fo:padding-right="0.52987in" draw:textarea-vertical-align="middle" draw:textarea-horizontal-align="center" draw:fill="none" draw:stroke="solid" svg:stroke-width="0.01042in" svg:stroke-color="#008000" svg:stroke-opacity="100%" draw:auto-grow-width="false" draw:auto-grow-height="false"/>
      <style:paragraph-properties style:font-independent-line-spacing="true" style:writing-mode="lr-tb"/>
    </style:style>
    <style:style style:family="drawing-page" style:name="a19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7">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8">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1">
      <style:paragraph-properties fo:line-height="0.25in" fo:text-align="justify" fo:text-align-last="start" style:tab-stop-distance="1in" fo:margin-left="0.3125in" fo:margin-right="0in" fo:text-indent="-0.312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9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0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4">
      <style:paragraph-properties fo:line-height="90%" fo:text-align="center" style:tab-stop-distance="1.798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5">
      <style:graphic-properties fo:wrap-option="wrap" fo:padding-top="0.05396in" fo:padding-bottom="0.05396in" fo:padding-left="0.63779in" fo:padding-right="0.52987in" draw:textarea-vertical-align="middle" draw:textarea-horizontal-align="center" draw:fill="none" draw:stroke="solid" svg:stroke-width="0.01042in" svg:stroke-color="#008000" svg:stroke-opacity="100%" draw:auto-grow-width="false" draw:auto-grow-height="false"/>
      <style:paragraph-properties style:font-independent-line-spacing="true" style:writing-mode="lr-tb"/>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8">
      <style:paragraph-properties fo:line-height="90%" fo:text-align="center" style:tab-stop-distance="1.798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0">
      <style:paragraph-properties fo:line-height="100%" fo:text-align="left" style:tab-stop-distance="1in" fo:margin-left="1.76563in" fo:margin-right="0in" fo:text-indent="-1.46528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9">
      <style:graphic-properties fo:wrap-option="wrap" fo:padding-top="0.05396in" fo:padding-bottom="0.05396in" fo:padding-left="0.63779in" fo:padding-right="0.52987in" draw:textarea-vertical-align="middle" draw:textarea-horizontal-align="center" draw:fill="none" draw:stroke="solid" svg:stroke-width="0.01042in" svg:stroke-color="#008000" svg:stroke-opacity="100%" draw:auto-grow-width="false" draw:auto-grow-height="false"/>
      <style:paragraph-properties style:font-independent-line-spacing="true" style:writing-mode="lr-tb"/>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00%" fo:text-align="left" style:tab-stop-distance="1in" fo:margin-left="1.76563in" fo:margin-right="0in" fo:text-indent="-1.46528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8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9">
      <style:graphic-properties fo:wrap-option="wrap" fo:padding-top="0.05in" fo:padding-bottom="0.05in" fo:padding-left="0.1in" fo:padding-right="0.1in" draw:textarea-vertical-align="middle" draw:textarea-horizontal-align="center" draw:fill="solid" draw:fill-color="#9bbb59" draw:opacity="100%" draw:stroke="none" draw:auto-grow-width="false" draw:auto-grow-height="false"/>
      <style:paragraph-properties style:font-independent-line-spacing="true" style:writing-mode="lr-tb"/>
    </style:style>
    <style:style style:family="paragraph" style:name="a2041">
      <style:paragraph-properties fo:line-height="0.25in" fo:text-align="justify" fo:text-align-last="start" style:tab-stop-distance="1in" fo:margin-left="0.3125in" fo:margin-right="0in" fo:text-indent="-0.312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0">
      <style:paragraph-properties fo:line-height="100%" fo:text-align="left" style:tab-stop-distance="1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5">
      <style:paragraph-properties fo:line-height="0.25in" fo:text-align="justify" fo:text-align-last="start" style:tab-stop-distance="1in" fo:margin-left="0.3125in" fo:margin-right="0in" fo:text-indent="-0.312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justify" fo:text-align-last="start" style:tab-stop-distance="1in" fo:margin-left="0.3125in" fo:margin-right="0in" fo:text-indent="-0.3125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2">
      <style:paragraph-properties fo:line-height="90%" fo:text-align="center" style:tab-stop-distance="1.798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3">
      <style:graphic-properties fo:wrap-option="wrap" fo:padding-top="0.05396in" fo:padding-bottom="0.05396in" fo:padding-left="0.63779in" fo:padding-right="0.52987in" draw:textarea-vertical-align="middle" draw:textarea-horizontal-align="center" draw:fill="none" draw:stroke="solid" svg:stroke-width="0.01042in" svg:stroke-color="#008000" svg:stroke-opacity="100%" draw:auto-grow-width="false" draw:auto-grow-height="false"/>
      <style:paragraph-properties style:font-independent-line-spacing="true" style:writing-mode="lr-tb"/>
    </style:style>
    <style:style style:family="drawing-page" style:name="a18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5">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6">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0">
      <style:paragraph-properties fo:line-height="90%" fo:text-align="center" style:tab-stop-distance="1.798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1">
      <style:graphic-properties fo:wrap-option="wrap" fo:padding-top="0.05396in" fo:padding-bottom="0.05396in" fo:padding-left="0.63779in" fo:padding-right="0.52987in" draw:textarea-vertical-align="middle" draw:textarea-horizontal-align="center" draw:fill="none" draw:stroke="solid" svg:stroke-width="0.01042in" svg:stroke-color="#008000" svg:stroke-opacity="100%" draw:auto-grow-width="false" draw:auto-grow-height="false"/>
      <style:paragraph-properties style:font-independent-line-spacing="true" style:writing-mode="lr-tb"/>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4">
      <style:paragraph-properties fo:line-height="90%" fo:text-align="center" style:tab-stop-distance="1.798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5">
      <style:graphic-properties fo:wrap-option="wrap" fo:padding-top="0.05396in" fo:padding-bottom="0.05396in" fo:padding-left="0.63779in" fo:padding-right="0.52987in" draw:textarea-vertical-align="middle" draw:textarea-horizontal-align="center" draw:fill="none" draw:stroke="solid" svg:stroke-width="0.01042in" svg:stroke-color="#008000" svg:stroke-opacity="100%" draw:auto-grow-width="false" draw:auto-grow-height="false"/>
      <style:paragraph-properties style:font-independent-line-spacing="true" style:writing-mode="lr-tb"/>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8">
      <style:paragraph-properties fo:line-height="90%" fo:text-align="center" style:tab-stop-distance="1.798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9">
      <style:graphic-properties fo:wrap-option="wrap" fo:padding-top="0.05396in" fo:padding-bottom="0.05396in" fo:padding-left="0.63779in" fo:padding-right="0.52987in" draw:textarea-vertical-align="middle" draw:textarea-horizontal-align="center" draw:fill="none" draw:stroke="solid" svg:stroke-width="0.01042in" svg:stroke-color="#008000" svg:stroke-opacity="100%" draw:auto-grow-width="false" draw:auto-grow-height="false"/>
      <style:paragraph-properties style:font-independent-line-spacing="true" style:writing-mode="lr-tb"/>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justify" fo:text-align-last="start" style:tab-stop-distance="1in" fo:margin-left="0.3125in" fo:margin-right="0in" fo:text-indent="-0.3125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2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8">
      <style:paragraph-properties fo:line-height="100%" fo:text-align="left" style:tab-stop-distance="1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61">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2">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justify" fo:text-align-last="start" style:tab-stop-distance="1in" fo:margin-left="0.3125in" fo:margin-right="0in" fo:text-indent="-0.3125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7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0">
      <style:paragraph-properties fo:line-height="90%" fo:text-align="center" style:tab-stop-distance="1.798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31">
      <style:graphic-properties fo:wrap-option="wrap" fo:padding-top="0.05396in" fo:padding-bottom="0.05396in" fo:padding-left="0.63779in" fo:padding-right="0.52987in" draw:textarea-vertical-align="middle" draw:textarea-horizontal-align="center" draw:fill="none" draw:stroke="solid" svg:stroke-width="0.01042in" svg:stroke-color="#008000" svg:stroke-opacity="100%" draw:auto-grow-width="false" draw:auto-grow-height="false"/>
      <style:paragraph-properties style:font-independent-line-spacing="true" style:writing-mode="lr-tb"/>
    </style:style>
    <style:style style:family="text" style:name="a207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8">
      <style:paragraph-properties fo:line-height="100%" fo:text-align="left" style:tab-stop-distance="1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90%" fo:text-align="center" style:tab-stop-distance="1.798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5">
      <style:graphic-properties fo:wrap-option="wrap" fo:padding-top="0.05396in" fo:padding-bottom="0.05396in" fo:padding-left="0.63779in" fo:padding-right="0.52987in" draw:textarea-vertical-align="middle" draw:textarea-horizontal-align="center" draw:fill="none" draw:stroke="solid" svg:stroke-width="0.01042in" svg:stroke-color="#008000" svg:stroke-opacity="100%" draw:auto-grow-width="false" draw:auto-grow-height="false"/>
      <style:paragraph-properties style:font-independent-line-spacing="true" style:writing-mode="lr-tb"/>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0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29">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in" text:min-label-width="0.3125in"/>
        <style:text-properties fo:font-family="Wingdings" style:font-pitch="variable" fo:font-size="100%"/>
      </text:list-level-style-bullet>
      <text:list-level-style-bullet text:level="3" text:bullet-char="u">
        <style:list-level-properties text:space-before="1in" text:min-label-width="0.3125in"/>
        <style:text-properties fo:font-family="Wingdings" style:font-pitch="variable" fo:font-size="100%"/>
      </text:list-level-style-bullet>
      <text:list-level-style-bullet text:level="4" text:bullet-char="u">
        <style:list-level-properties text:space-before="1.5in" text:min-label-width="0.3125in"/>
        <style:text-properties fo:font-family="Wingdings" style:font-pitch="variable" fo:font-size="100%"/>
      </text:list-level-style-bullet>
      <text:list-level-style-bullet text:level="5" text:bullet-char="u">
        <style:list-level-properties text:space-before="2in" text:min-label-width="0.3125in"/>
        <style:text-properties fo:font-family="Wingdings" style:font-pitch="variable" fo:font-size="100%"/>
      </text:list-level-style-bullet>
      <text:list-level-style-bullet text:level="6" text:bullet-char="u">
        <style:list-level-properties text:space-before="2.5in" text:min-label-width="0.3125in"/>
        <style:text-properties fo:font-family="Wingdings" style:font-pitch="variable" fo:font-size="100%"/>
      </text:list-level-style-bullet>
      <text:list-level-style-bullet text:level="7" text:bullet-char="u">
        <style:list-level-properties text:space-before="3in" text:min-label-width="0.3125in"/>
        <style:text-properties fo:font-family="Wingdings" style:font-pitch="variable" fo:font-size="100%"/>
      </text:list-level-style-bullet>
      <text:list-level-style-bullet text:level="8" text:bullet-char="u">
        <style:list-level-properties text:space-before="3.5in" text:min-label-width="0.3125in"/>
        <style:text-properties fo:font-family="Wingdings" style:font-pitch="variable" fo:font-size="100%"/>
      </text:list-level-style-bullet>
      <text:list-level-style-bullet text:level="9" text:bullet-char="u">
        <style:list-level-properties text:space-before="4in" text:min-label-width="0.3125in"/>
        <style:text-properties fo:font-family="Wingdings" style:font-pitch="variable" fo:font-size="100%"/>
      </text:list-level-style-bullet>
    </text:list-style>
    <text:list-style style:name="a152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4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8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2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86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9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2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81">
      <text:list-level-style-bullet text:level="1" text:bullet-char="•">
        <style:list-level-properties text:space-before="0in" text:min-label-width="1.46528in"/>
        <style:text-properties fo:font-family="Arial" style:font-family-generic="swiss" style:font-pitch="variable" fo:font-size="100%"/>
      </text:list-level-style-bullet>
      <text:list-level-style-bullet text:level="2" text:bullet-char="•">
        <style:list-level-properties text:space-before="0.30035in" text:min-label-width="1.46528in"/>
        <style:text-properties fo:font-family="Arial" style:font-family-generic="swiss" style:font-pitch="variable" fo:font-size="100%"/>
      </text:list-level-style-bullet>
      <text:list-level-style-bullet text:level="3" text:bullet-char="•">
        <style:list-level-properties text:space-before="0.80035in" text:min-label-width="1.46528in"/>
        <style:text-properties fo:font-family="Arial" style:font-family-generic="swiss" style:font-pitch="variable" fo:font-size="100%"/>
      </text:list-level-style-bullet>
      <text:list-level-style-bullet text:level="4" text:bullet-char="•">
        <style:list-level-properties text:space-before="1.30035in" text:min-label-width="1.46528in"/>
        <style:text-properties fo:font-family="Arial" style:font-family-generic="swiss" style:font-pitch="variable" fo:font-size="100%"/>
      </text:list-level-style-bullet>
      <text:list-level-style-bullet text:level="5" text:bullet-char="•">
        <style:list-level-properties text:space-before="1.80035in" text:min-label-width="1.46528in"/>
        <style:text-properties fo:font-family="Arial" style:font-family-generic="swiss" style:font-pitch="variable" fo:font-size="100%"/>
      </text:list-level-style-bullet>
      <text:list-level-style-bullet text:level="6" text:bullet-char="•">
        <style:list-level-properties text:space-before="2.30035in" text:min-label-width="1.46528in"/>
        <style:text-properties fo:font-family="Arial" style:font-family-generic="swiss" style:font-pitch="variable" fo:font-size="100%"/>
      </text:list-level-style-bullet>
      <text:list-level-style-bullet text:level="7" text:bullet-char="•">
        <style:list-level-properties text:space-before="2.80035in" text:min-label-width="1.46528in"/>
        <style:text-properties fo:font-family="Arial" style:font-family-generic="swiss" style:font-pitch="variable" fo:font-size="100%"/>
      </text:list-level-style-bullet>
      <text:list-level-style-bullet text:level="8" text:bullet-char="•">
        <style:list-level-properties text:space-before="3.30035in" text:min-label-width="1.46528in"/>
        <style:text-properties fo:font-family="Arial" style:font-family-generic="swiss" style:font-pitch="variable" fo:font-size="100%"/>
      </text:list-level-style-bullet>
      <text:list-level-style-bullet text:level="9" text:bullet-char="•">
        <style:list-level-properties text:space-before="3.80035in" text:min-label-width="1.46528in"/>
        <style:text-properties fo:font-family="Arial" style:font-family-generic="swiss" style:font-pitch="variable" fo:font-size="100%"/>
      </text:list-level-style-bullet>
    </text:list-style>
    <text:list-style style:name="a2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84">
      <text:list-level-style-bullet text:level="1" text:bullet-char="•">
        <style:list-level-properties text:space-before="0in" text:min-label-width="1.46528in"/>
        <style:text-properties fo:font-family="Arial" style:font-family-generic="swiss" style:font-pitch="variable" fo:font-size="100%"/>
      </text:list-level-style-bullet>
      <text:list-level-style-bullet text:level="2" text:bullet-char="•">
        <style:list-level-properties text:space-before="0.30035in" text:min-label-width="1.46528in"/>
        <style:text-properties fo:font-family="Arial" style:font-family-generic="swiss" style:font-pitch="variable" fo:font-size="100%"/>
      </text:list-level-style-bullet>
      <text:list-level-style-bullet text:level="3" text:bullet-char="•">
        <style:list-level-properties text:space-before="0.80035in" text:min-label-width="1.46528in"/>
        <style:text-properties fo:font-family="Arial" style:font-family-generic="swiss" style:font-pitch="variable" fo:font-size="100%"/>
      </text:list-level-style-bullet>
      <text:list-level-style-bullet text:level="4" text:bullet-char="•">
        <style:list-level-properties text:space-before="1.30035in" text:min-label-width="1.46528in"/>
        <style:text-properties fo:font-family="Arial" style:font-family-generic="swiss" style:font-pitch="variable" fo:font-size="100%"/>
      </text:list-level-style-bullet>
      <text:list-level-style-bullet text:level="5" text:bullet-char="•">
        <style:list-level-properties text:space-before="1.80035in" text:min-label-width="1.46528in"/>
        <style:text-properties fo:font-family="Arial" style:font-family-generic="swiss" style:font-pitch="variable" fo:font-size="100%"/>
      </text:list-level-style-bullet>
      <text:list-level-style-bullet text:level="6" text:bullet-char="•">
        <style:list-level-properties text:space-before="2.30035in" text:min-label-width="1.46528in"/>
        <style:text-properties fo:font-family="Arial" style:font-family-generic="swiss" style:font-pitch="variable" fo:font-size="100%"/>
      </text:list-level-style-bullet>
      <text:list-level-style-bullet text:level="7" text:bullet-char="•">
        <style:list-level-properties text:space-before="2.80035in" text:min-label-width="1.46528in"/>
        <style:text-properties fo:font-family="Arial" style:font-family-generic="swiss" style:font-pitch="variable" fo:font-size="100%"/>
      </text:list-level-style-bullet>
      <text:list-level-style-bullet text:level="8" text:bullet-char="•">
        <style:list-level-properties text:space-before="3.30035in" text:min-label-width="1.46528in"/>
        <style:text-properties fo:font-family="Arial" style:font-family-generic="swiss" style:font-pitch="variable" fo:font-size="100%"/>
      </text:list-level-style-bullet>
      <text:list-level-style-bullet text:level="9" text:bullet-char="•">
        <style:list-level-properties text:space-before="3.80035in" text:min-label-width="1.46528in"/>
        <style:text-properties fo:font-family="Arial" style:font-family-generic="swiss" style:font-pitch="variable" fo:font-size="100%"/>
      </text:list-level-style-bullet>
    </text:list-style>
    <text:list-style style:name="a203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1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67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86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9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0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4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1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63">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in" text:min-label-width="0.3125in"/>
        <style:text-properties fo:font-family="Wingdings" style:font-pitch="variable" fo:font-size="100%"/>
      </text:list-level-style-bullet>
      <text:list-level-style-bullet text:level="3" text:bullet-char="u">
        <style:list-level-properties text:space-before="1in" text:min-label-width="0.3125in"/>
        <style:text-properties fo:font-family="Wingdings" style:font-pitch="variable" fo:font-size="100%"/>
      </text:list-level-style-bullet>
      <text:list-level-style-bullet text:level="4" text:bullet-char="u">
        <style:list-level-properties text:space-before="1.5in" text:min-label-width="0.3125in"/>
        <style:text-properties fo:font-family="Wingdings" style:font-pitch="variable" fo:font-size="100%"/>
      </text:list-level-style-bullet>
      <text:list-level-style-bullet text:level="5" text:bullet-char="u">
        <style:list-level-properties text:space-before="2in" text:min-label-width="0.3125in"/>
        <style:text-properties fo:font-family="Wingdings" style:font-pitch="variable" fo:font-size="100%"/>
      </text:list-level-style-bullet>
      <text:list-level-style-bullet text:level="6" text:bullet-char="u">
        <style:list-level-properties text:space-before="2.5in" text:min-label-width="0.3125in"/>
        <style:text-properties fo:font-family="Wingdings" style:font-pitch="variable" fo:font-size="100%"/>
      </text:list-level-style-bullet>
      <text:list-level-style-bullet text:level="7" text:bullet-char="u">
        <style:list-level-properties text:space-before="3in" text:min-label-width="0.3125in"/>
        <style:text-properties fo:font-family="Wingdings" style:font-pitch="variable" fo:font-size="100%"/>
      </text:list-level-style-bullet>
      <text:list-level-style-bullet text:level="8" text:bullet-char="u">
        <style:list-level-properties text:space-before="3.5in" text:min-label-width="0.3125in"/>
        <style:text-properties fo:font-family="Wingdings" style:font-pitch="variable" fo:font-size="100%"/>
      </text:list-level-style-bullet>
      <text:list-level-style-bullet text:level="9" text:bullet-char="u">
        <style:list-level-properties text:space-before="4in" text:min-label-width="0.3125in"/>
        <style:text-properties fo:font-family="Wingdings" style:font-pitch="variable" fo:font-size="100%"/>
      </text:list-level-style-bullet>
    </text:list-style>
    <text:list-style style:name="a9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1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8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1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910">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in" text:min-label-width="0.3125in"/>
        <style:text-properties fo:font-family="Wingdings" style:font-pitch="variable" fo:font-size="100%"/>
      </text:list-level-style-bullet>
      <text:list-level-style-bullet text:level="3" text:bullet-char="u">
        <style:list-level-properties text:space-before="1in" text:min-label-width="0.3125in"/>
        <style:text-properties fo:font-family="Wingdings" style:font-pitch="variable" fo:font-size="100%"/>
      </text:list-level-style-bullet>
      <text:list-level-style-bullet text:level="4" text:bullet-char="u">
        <style:list-level-properties text:space-before="1.5in" text:min-label-width="0.3125in"/>
        <style:text-properties fo:font-family="Wingdings" style:font-pitch="variable" fo:font-size="100%"/>
      </text:list-level-style-bullet>
      <text:list-level-style-bullet text:level="5" text:bullet-char="u">
        <style:list-level-properties text:space-before="2in" text:min-label-width="0.3125in"/>
        <style:text-properties fo:font-family="Wingdings" style:font-pitch="variable" fo:font-size="100%"/>
      </text:list-level-style-bullet>
      <text:list-level-style-bullet text:level="6" text:bullet-char="u">
        <style:list-level-properties text:space-before="2.5in" text:min-label-width="0.3125in"/>
        <style:text-properties fo:font-family="Wingdings" style:font-pitch="variable" fo:font-size="100%"/>
      </text:list-level-style-bullet>
      <text:list-level-style-bullet text:level="7" text:bullet-char="u">
        <style:list-level-properties text:space-before="3in" text:min-label-width="0.3125in"/>
        <style:text-properties fo:font-family="Wingdings" style:font-pitch="variable" fo:font-size="100%"/>
      </text:list-level-style-bullet>
      <text:list-level-style-bullet text:level="8" text:bullet-char="u">
        <style:list-level-properties text:space-before="3.5in" text:min-label-width="0.3125in"/>
        <style:text-properties fo:font-family="Wingdings" style:font-pitch="variable" fo:font-size="100%"/>
      </text:list-level-style-bullet>
      <text:list-level-style-bullet text:level="9" text:bullet-char="u">
        <style:list-level-properties text:space-before="4in" text:min-label-width="0.3125in"/>
        <style:text-properties fo:font-family="Wingdings" style:font-pitch="variable" fo:font-size="100%"/>
      </text:list-level-style-bullet>
    </text:list-style>
    <text:list-style style:name="a211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00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649">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in" text:min-label-width="0.3125in"/>
        <style:text-properties fo:font-family="Wingdings" style:font-pitch="variable" fo:font-size="100%"/>
      </text:list-level-style-bullet>
      <text:list-level-style-bullet text:level="3" text:bullet-char="u">
        <style:list-level-properties text:space-before="1in" text:min-label-width="0.3125in"/>
        <style:text-properties fo:font-family="Wingdings" style:font-pitch="variable" fo:font-size="100%"/>
      </text:list-level-style-bullet>
      <text:list-level-style-bullet text:level="4" text:bullet-char="u">
        <style:list-level-properties text:space-before="1.5in" text:min-label-width="0.3125in"/>
        <style:text-properties fo:font-family="Wingdings" style:font-pitch="variable" fo:font-size="100%"/>
      </text:list-level-style-bullet>
      <text:list-level-style-bullet text:level="5" text:bullet-char="u">
        <style:list-level-properties text:space-before="2in" text:min-label-width="0.3125in"/>
        <style:text-properties fo:font-family="Wingdings" style:font-pitch="variable" fo:font-size="100%"/>
      </text:list-level-style-bullet>
      <text:list-level-style-bullet text:level="6" text:bullet-char="u">
        <style:list-level-properties text:space-before="2.5in" text:min-label-width="0.3125in"/>
        <style:text-properties fo:font-family="Wingdings" style:font-pitch="variable" fo:font-size="100%"/>
      </text:list-level-style-bullet>
      <text:list-level-style-bullet text:level="7" text:bullet-char="u">
        <style:list-level-properties text:space-before="3in" text:min-label-width="0.3125in"/>
        <style:text-properties fo:font-family="Wingdings" style:font-pitch="variable" fo:font-size="100%"/>
      </text:list-level-style-bullet>
      <text:list-level-style-bullet text:level="8" text:bullet-char="u">
        <style:list-level-properties text:space-before="3.5in" text:min-label-width="0.3125in"/>
        <style:text-properties fo:font-family="Wingdings" style:font-pitch="variable" fo:font-size="100%"/>
      </text:list-level-style-bullet>
      <text:list-level-style-bullet text:level="9" text:bullet-char="u">
        <style:list-level-properties text:space-before="4in" text:min-label-width="0.3125in"/>
        <style:text-properties fo:font-family="Wingdings" style:font-pitch="variable" fo:font-size="100%"/>
      </text:list-level-style-bullet>
    </text:list-style>
    <text:list-style style:name="a179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80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78">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in" text:min-label-width="0.3125in"/>
        <style:text-properties fo:font-family="Wingdings" style:font-pitch="variable" fo:font-size="100%"/>
      </text:list-level-style-bullet>
      <text:list-level-style-bullet text:level="3" text:bullet-char="u">
        <style:list-level-properties text:space-before="1in" text:min-label-width="0.3125in"/>
        <style:text-properties fo:font-family="Wingdings" style:font-pitch="variable" fo:font-size="100%"/>
      </text:list-level-style-bullet>
      <text:list-level-style-bullet text:level="4" text:bullet-char="u">
        <style:list-level-properties text:space-before="1.5in" text:min-label-width="0.3125in"/>
        <style:text-properties fo:font-family="Wingdings" style:font-pitch="variable" fo:font-size="100%"/>
      </text:list-level-style-bullet>
      <text:list-level-style-bullet text:level="5" text:bullet-char="u">
        <style:list-level-properties text:space-before="2in" text:min-label-width="0.3125in"/>
        <style:text-properties fo:font-family="Wingdings" style:font-pitch="variable" fo:font-size="100%"/>
      </text:list-level-style-bullet>
      <text:list-level-style-bullet text:level="6" text:bullet-char="u">
        <style:list-level-properties text:space-before="2.5in" text:min-label-width="0.3125in"/>
        <style:text-properties fo:font-family="Wingdings" style:font-pitch="variable" fo:font-size="100%"/>
      </text:list-level-style-bullet>
      <text:list-level-style-bullet text:level="7" text:bullet-char="u">
        <style:list-level-properties text:space-before="3in" text:min-label-width="0.3125in"/>
        <style:text-properties fo:font-family="Wingdings" style:font-pitch="variable" fo:font-size="100%"/>
      </text:list-level-style-bullet>
      <text:list-level-style-bullet text:level="8" text:bullet-char="u">
        <style:list-level-properties text:space-before="3.5in" text:min-label-width="0.3125in"/>
        <style:text-properties fo:font-family="Wingdings" style:font-pitch="variable" fo:font-size="100%"/>
      </text:list-level-style-bullet>
      <text:list-level-style-bullet text:level="9" text:bullet-char="u">
        <style:list-level-properties text:space-before="4in" text:min-label-width="0.3125in"/>
        <style:text-properties fo:font-family="Wingdings" style:font-pitch="variable" fo:font-size="100%"/>
      </text:list-level-style-bullet>
    </text:list-style>
    <text:list-style style:name="a161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3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079">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in" text:min-label-width="0.3125in"/>
        <style:text-properties fo:font-family="Wingdings" style:font-pitch="variable" fo:font-size="100%"/>
      </text:list-level-style-bullet>
      <text:list-level-style-bullet text:level="3" text:bullet-char="u">
        <style:list-level-properties text:space-before="1in" text:min-label-width="0.3125in"/>
        <style:text-properties fo:font-family="Wingdings" style:font-pitch="variable" fo:font-size="100%"/>
      </text:list-level-style-bullet>
      <text:list-level-style-bullet text:level="4" text:bullet-char="u">
        <style:list-level-properties text:space-before="1.5in" text:min-label-width="0.3125in"/>
        <style:text-properties fo:font-family="Wingdings" style:font-pitch="variable" fo:font-size="100%"/>
      </text:list-level-style-bullet>
      <text:list-level-style-bullet text:level="5" text:bullet-char="u">
        <style:list-level-properties text:space-before="2in" text:min-label-width="0.3125in"/>
        <style:text-properties fo:font-family="Wingdings" style:font-pitch="variable" fo:font-size="100%"/>
      </text:list-level-style-bullet>
      <text:list-level-style-bullet text:level="6" text:bullet-char="u">
        <style:list-level-properties text:space-before="2.5in" text:min-label-width="0.3125in"/>
        <style:text-properties fo:font-family="Wingdings" style:font-pitch="variable" fo:font-size="100%"/>
      </text:list-level-style-bullet>
      <text:list-level-style-bullet text:level="7" text:bullet-char="u">
        <style:list-level-properties text:space-before="3in" text:min-label-width="0.3125in"/>
        <style:text-properties fo:font-family="Wingdings" style:font-pitch="variable" fo:font-size="100%"/>
      </text:list-level-style-bullet>
      <text:list-level-style-bullet text:level="8" text:bullet-char="u">
        <style:list-level-properties text:space-before="3.5in" text:min-label-width="0.3125in"/>
        <style:text-properties fo:font-family="Wingdings" style:font-pitch="variable" fo:font-size="100%"/>
      </text:list-level-style-bullet>
      <text:list-level-style-bullet text:level="9" text:bullet-char="u">
        <style:list-level-properties text:space-before="4in" text:min-label-width="0.3125in"/>
        <style:text-properties fo:font-family="Wingdings" style:font-pitch="variable" fo:font-size="100%"/>
      </text:list-level-style-bullet>
    </text:list-style>
    <text:list-style style:name="a161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2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3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68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1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87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04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0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6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2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04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7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8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0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5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8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12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61">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in" text:min-label-width="0.3125in"/>
        <style:text-properties fo:font-family="Wingdings" style:font-pitch="variable" fo:font-size="100%"/>
      </text:list-level-style-bullet>
      <text:list-level-style-bullet text:level="3" text:bullet-char="u">
        <style:list-level-properties text:space-before="1in" text:min-label-width="0.3125in"/>
        <style:text-properties fo:font-family="Wingdings" style:font-pitch="variable" fo:font-size="100%"/>
      </text:list-level-style-bullet>
      <text:list-level-style-bullet text:level="4" text:bullet-char="u">
        <style:list-level-properties text:space-before="1.5in" text:min-label-width="0.3125in"/>
        <style:text-properties fo:font-family="Wingdings" style:font-pitch="variable" fo:font-size="100%"/>
      </text:list-level-style-bullet>
      <text:list-level-style-bullet text:level="5" text:bullet-char="u">
        <style:list-level-properties text:space-before="2in" text:min-label-width="0.3125in"/>
        <style:text-properties fo:font-family="Wingdings" style:font-pitch="variable" fo:font-size="100%"/>
      </text:list-level-style-bullet>
      <text:list-level-style-bullet text:level="6" text:bullet-char="u">
        <style:list-level-properties text:space-before="2.5in" text:min-label-width="0.3125in"/>
        <style:text-properties fo:font-family="Wingdings" style:font-pitch="variable" fo:font-size="100%"/>
      </text:list-level-style-bullet>
      <text:list-level-style-bullet text:level="7" text:bullet-char="u">
        <style:list-level-properties text:space-before="3in" text:min-label-width="0.3125in"/>
        <style:text-properties fo:font-family="Wingdings" style:font-pitch="variable" fo:font-size="100%"/>
      </text:list-level-style-bullet>
      <text:list-level-style-bullet text:level="8" text:bullet-char="u">
        <style:list-level-properties text:space-before="3.5in" text:min-label-width="0.3125in"/>
        <style:text-properties fo:font-family="Wingdings" style:font-pitch="variable" fo:font-size="100%"/>
      </text:list-level-style-bullet>
      <text:list-level-style-bullet text:level="9" text:bullet-char="u">
        <style:list-level-properties text:space-before="4in" text:min-label-width="0.3125in"/>
        <style:text-properties fo:font-family="Wingdings" style:font-pitch="variable" fo:font-size="100%"/>
      </text:list-level-style-bullet>
    </text:list-style>
    <text:list-style style:name="a119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0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71">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in" text:min-label-width="0.3125in"/>
        <style:text-properties fo:font-family="Wingdings" style:font-pitch="variable" fo:font-size="100%"/>
      </text:list-level-style-bullet>
      <text:list-level-style-bullet text:level="3" text:bullet-char="u">
        <style:list-level-properties text:space-before="1in" text:min-label-width="0.3125in"/>
        <style:text-properties fo:font-family="Wingdings" style:font-pitch="variable" fo:font-size="100%"/>
      </text:list-level-style-bullet>
      <text:list-level-style-bullet text:level="4" text:bullet-char="u">
        <style:list-level-properties text:space-before="1.5in" text:min-label-width="0.3125in"/>
        <style:text-properties fo:font-family="Wingdings" style:font-pitch="variable" fo:font-size="100%"/>
      </text:list-level-style-bullet>
      <text:list-level-style-bullet text:level="5" text:bullet-char="u">
        <style:list-level-properties text:space-before="2in" text:min-label-width="0.3125in"/>
        <style:text-properties fo:font-family="Wingdings" style:font-pitch="variable" fo:font-size="100%"/>
      </text:list-level-style-bullet>
      <text:list-level-style-bullet text:level="6" text:bullet-char="u">
        <style:list-level-properties text:space-before="2.5in" text:min-label-width="0.3125in"/>
        <style:text-properties fo:font-family="Wingdings" style:font-pitch="variable" fo:font-size="100%"/>
      </text:list-level-style-bullet>
      <text:list-level-style-bullet text:level="7" text:bullet-char="u">
        <style:list-level-properties text:space-before="3in" text:min-label-width="0.3125in"/>
        <style:text-properties fo:font-family="Wingdings" style:font-pitch="variable" fo:font-size="100%"/>
      </text:list-level-style-bullet>
      <text:list-level-style-bullet text:level="8" text:bullet-char="u">
        <style:list-level-properties text:space-before="3.5in" text:min-label-width="0.3125in"/>
        <style:text-properties fo:font-family="Wingdings" style:font-pitch="variable" fo:font-size="100%"/>
      </text:list-level-style-bullet>
      <text:list-level-style-bullet text:level="9" text:bullet-char="u">
        <style:list-level-properties text:space-before="4in" text:min-label-width="0.3125in"/>
        <style:text-properties fo:font-family="Wingdings" style:font-pitch="variable" fo:font-size="100%"/>
      </text:list-level-style-bullet>
    </text:list-style>
    <text:list-style style:name="a19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1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991">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in" text:min-label-width="0.3125in"/>
        <style:text-properties fo:font-family="Wingdings" style:font-pitch="variable" fo:font-size="100%"/>
      </text:list-level-style-bullet>
      <text:list-level-style-bullet text:level="3" text:bullet-char="u">
        <style:list-level-properties text:space-before="1in" text:min-label-width="0.3125in"/>
        <style:text-properties fo:font-family="Wingdings" style:font-pitch="variable" fo:font-size="100%"/>
      </text:list-level-style-bullet>
      <text:list-level-style-bullet text:level="4" text:bullet-char="u">
        <style:list-level-properties text:space-before="1.5in" text:min-label-width="0.3125in"/>
        <style:text-properties fo:font-family="Wingdings" style:font-pitch="variable" fo:font-size="100%"/>
      </text:list-level-style-bullet>
      <text:list-level-style-bullet text:level="5" text:bullet-char="u">
        <style:list-level-properties text:space-before="2in" text:min-label-width="0.3125in"/>
        <style:text-properties fo:font-family="Wingdings" style:font-pitch="variable" fo:font-size="100%"/>
      </text:list-level-style-bullet>
      <text:list-level-style-bullet text:level="6" text:bullet-char="u">
        <style:list-level-properties text:space-before="2.5in" text:min-label-width="0.3125in"/>
        <style:text-properties fo:font-family="Wingdings" style:font-pitch="variable" fo:font-size="100%"/>
      </text:list-level-style-bullet>
      <text:list-level-style-bullet text:level="7" text:bullet-char="u">
        <style:list-level-properties text:space-before="3in" text:min-label-width="0.3125in"/>
        <style:text-properties fo:font-family="Wingdings" style:font-pitch="variable" fo:font-size="100%"/>
      </text:list-level-style-bullet>
      <text:list-level-style-bullet text:level="8" text:bullet-char="u">
        <style:list-level-properties text:space-before="3.5in" text:min-label-width="0.3125in"/>
        <style:text-properties fo:font-family="Wingdings" style:font-pitch="variable" fo:font-size="100%"/>
      </text:list-level-style-bullet>
      <text:list-level-style-bullet text:level="9" text:bullet-char="u">
        <style:list-level-properties text:space-before="4in" text:min-label-width="0.3125in"/>
        <style:text-properties fo:font-family="Wingdings" style:font-pitch="variable" fo:font-size="100%"/>
      </text:list-level-style-bullet>
    </text:list-style>
    <text:list-style style:name="a162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39">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in" text:min-label-width="0.3125in"/>
        <style:text-properties fo:font-family="Wingdings" style:font-pitch="variable" fo:font-size="100%"/>
      </text:list-level-style-bullet>
      <text:list-level-style-bullet text:level="3" text:bullet-char="u">
        <style:list-level-properties text:space-before="1in" text:min-label-width="0.3125in"/>
        <style:text-properties fo:font-family="Wingdings" style:font-pitch="variable" fo:font-size="100%"/>
      </text:list-level-style-bullet>
      <text:list-level-style-bullet text:level="4" text:bullet-char="u">
        <style:list-level-properties text:space-before="1.5in" text:min-label-width="0.3125in"/>
        <style:text-properties fo:font-family="Wingdings" style:font-pitch="variable" fo:font-size="100%"/>
      </text:list-level-style-bullet>
      <text:list-level-style-bullet text:level="5" text:bullet-char="u">
        <style:list-level-properties text:space-before="2in" text:min-label-width="0.3125in"/>
        <style:text-properties fo:font-family="Wingdings" style:font-pitch="variable" fo:font-size="100%"/>
      </text:list-level-style-bullet>
      <text:list-level-style-bullet text:level="6" text:bullet-char="u">
        <style:list-level-properties text:space-before="2.5in" text:min-label-width="0.3125in"/>
        <style:text-properties fo:font-family="Wingdings" style:font-pitch="variable" fo:font-size="100%"/>
      </text:list-level-style-bullet>
      <text:list-level-style-bullet text:level="7" text:bullet-char="u">
        <style:list-level-properties text:space-before="3in" text:min-label-width="0.3125in"/>
        <style:text-properties fo:font-family="Wingdings" style:font-pitch="variable" fo:font-size="100%"/>
      </text:list-level-style-bullet>
      <text:list-level-style-bullet text:level="8" text:bullet-char="u">
        <style:list-level-properties text:space-before="3.5in" text:min-label-width="0.3125in"/>
        <style:text-properties fo:font-family="Wingdings" style:font-pitch="variable" fo:font-size="100%"/>
      </text:list-level-style-bullet>
      <text:list-level-style-bullet text:level="9" text:bullet-char="u">
        <style:list-level-properties text:space-before="4in" text:min-label-width="0.3125in"/>
        <style:text-properties fo:font-family="Wingdings" style:font-pitch="variable" fo:font-size="100%"/>
      </text:list-level-style-bullet>
    </text:list-style>
    <text:list-style style:name="a1355">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in" text:min-label-width="0.3125in"/>
        <style:text-properties fo:font-family="Wingdings" style:font-pitch="variable" fo:font-size="100%"/>
      </text:list-level-style-bullet>
      <text:list-level-style-bullet text:level="3" text:bullet-char="u">
        <style:list-level-properties text:space-before="1in" text:min-label-width="0.3125in"/>
        <style:text-properties fo:font-family="Wingdings" style:font-pitch="variable" fo:font-size="100%"/>
      </text:list-level-style-bullet>
      <text:list-level-style-bullet text:level="4" text:bullet-char="u">
        <style:list-level-properties text:space-before="1.5in" text:min-label-width="0.3125in"/>
        <style:text-properties fo:font-family="Wingdings" style:font-pitch="variable" fo:font-size="100%"/>
      </text:list-level-style-bullet>
      <text:list-level-style-bullet text:level="5" text:bullet-char="u">
        <style:list-level-properties text:space-before="2in" text:min-label-width="0.3125in"/>
        <style:text-properties fo:font-family="Wingdings" style:font-pitch="variable" fo:font-size="100%"/>
      </text:list-level-style-bullet>
      <text:list-level-style-bullet text:level="6" text:bullet-char="u">
        <style:list-level-properties text:space-before="2.5in" text:min-label-width="0.3125in"/>
        <style:text-properties fo:font-family="Wingdings" style:font-pitch="variable" fo:font-size="100%"/>
      </text:list-level-style-bullet>
      <text:list-level-style-bullet text:level="7" text:bullet-char="u">
        <style:list-level-properties text:space-before="3in" text:min-label-width="0.3125in"/>
        <style:text-properties fo:font-family="Wingdings" style:font-pitch="variable" fo:font-size="100%"/>
      </text:list-level-style-bullet>
      <text:list-level-style-bullet text:level="8" text:bullet-char="u">
        <style:list-level-properties text:space-before="3.5in" text:min-label-width="0.3125in"/>
        <style:text-properties fo:font-family="Wingdings" style:font-pitch="variable" fo:font-size="100%"/>
      </text:list-level-style-bullet>
      <text:list-level-style-bullet text:level="9" text:bullet-char="u">
        <style:list-level-properties text:space-before="4in" text:min-label-width="0.3125in"/>
        <style:text-properties fo:font-family="Wingdings" style:font-pitch="variable" fo:font-size="100%"/>
      </text:list-level-style-bullet>
    </text:list-style>
    <text:list-style style:name="a108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43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88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69">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in" text:min-label-width="0.3125in"/>
        <style:text-properties fo:font-family="Wingdings" style:font-pitch="variable" fo:font-size="100%"/>
      </text:list-level-style-bullet>
      <text:list-level-style-bullet text:level="3" text:bullet-char="u">
        <style:list-level-properties text:space-before="1in" text:min-label-width="0.3125in"/>
        <style:text-properties fo:font-family="Wingdings" style:font-pitch="variable" fo:font-size="100%"/>
      </text:list-level-style-bullet>
      <text:list-level-style-bullet text:level="4" text:bullet-char="u">
        <style:list-level-properties text:space-before="1.5in" text:min-label-width="0.3125in"/>
        <style:text-properties fo:font-family="Wingdings" style:font-pitch="variable" fo:font-size="100%"/>
      </text:list-level-style-bullet>
      <text:list-level-style-bullet text:level="5" text:bullet-char="u">
        <style:list-level-properties text:space-before="2in" text:min-label-width="0.3125in"/>
        <style:text-properties fo:font-family="Wingdings" style:font-pitch="variable" fo:font-size="100%"/>
      </text:list-level-style-bullet>
      <text:list-level-style-bullet text:level="6" text:bullet-char="u">
        <style:list-level-properties text:space-before="2.5in" text:min-label-width="0.3125in"/>
        <style:text-properties fo:font-family="Wingdings" style:font-pitch="variable" fo:font-size="100%"/>
      </text:list-level-style-bullet>
      <text:list-level-style-bullet text:level="7" text:bullet-char="u">
        <style:list-level-properties text:space-before="3in" text:min-label-width="0.3125in"/>
        <style:text-properties fo:font-family="Wingdings" style:font-pitch="variable" fo:font-size="100%"/>
      </text:list-level-style-bullet>
      <text:list-level-style-bullet text:level="8" text:bullet-char="u">
        <style:list-level-properties text:space-before="3.5in" text:min-label-width="0.3125in"/>
        <style:text-properties fo:font-family="Wingdings" style:font-pitch="variable" fo:font-size="100%"/>
      </text:list-level-style-bullet>
      <text:list-level-style-bullet text:level="9" text:bullet-char="u">
        <style:list-level-properties text:space-before="4in" text:min-label-width="0.3125in"/>
        <style:text-properties fo:font-family="Wingdings" style:font-pitch="variable" fo:font-size="100%"/>
      </text:list-level-style-bullet>
    </text:list-style>
    <text:list-style style:name="a170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2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69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96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7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1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3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0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9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2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85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6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58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0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9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85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8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9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10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93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02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office:automatic-styles>
  <office:body>
    <office:presentation>
      <draw:page draw:name="Slide150" draw:style-name="a890" draw:master-page-name="Master1-Layout1-title-標題投影片" presentation:presentation-page-layout-name="Master1-PPL1" draw:id="Slide-405">
        <draw:frame draw:id="id76" presentation:style-name="a896" draw:name="標題 1" svg:x="0.90506in" svg:y="2.01752in" svg:width="8.50488in" svg:height="2.44122in" presentation:class="title" presentation:placeholder="false">
          <draw:text-box>
            <text:p text:style-name="a895" text:class-names="" text:cond-style-name=""><text:span text:style-name="a891" text:class-names="">法規鬆綁成果</text:span><text:span text:style-name="a892" text:class-names="">及</text:span><text:span text:style-name="a893" text:class-names="">效益</text:span><text:span text:style-name="a894" text:class-names=""/></text:p>
          </draw:text-box>
          <svg:title/>
          <svg:desc/>
        </draw:frame>
        <draw:frame draw:id="id77" presentation:style-name="a910" draw:name="副標題 2" svg:x="1.53505in" svg:y="5.56122in" svg:width="7in" svg:height="1.44417in" presentation:class="subtitle" presentation:placeholder="false">
          <draw:text-box>
            <text:p text:style-name="a899" text:class-names="" text:cond-style-name=""><text:span text:style-name="a897" text:class-names="">國家發展委員會</text:span><text:span text:style-name="a898" text:class-names=""/></text:p>
            <text:p text:style-name="a909" text:class-names="" text:cond-style-name=""><text:span text:style-name="a900" text:class-names="">107<text:s text:c="1"/></text:span><text:span text:style-name="a901" text:class-names="">年<text:s text:c="1"/></text:span><text:span text:style-name="a902" text:class-names="">4</text:span><text:span text:style-name="a903" text:class-names=""><text:s text:c="1"/></text:span><text:span text:style-name="a904" text:class-names=""><text:s text:c="1"/></text:span><text:span text:style-name="a905" text:class-names="">月<text:s text:c="1"/></text:span><text:span text:style-name="a906" text:class-names="">13 <text:s text:c="1"/></text:span><text:span text:style-name="a907" text:class-names="">日</text:span><text:span text:style-name="a908" text:class-names=""/></text:p>
          </draw:text-box>
          <svg:title/>
          <svg:desc/>
        </draw:frame>
        <draw:frame draw:id="id78" draw:style-name="a914" draw:name="投影片編號版面配置區 3" svg:x="7.66667in" svg:y="6.89931in" svg:width="2.33333in" svg:height="0.39931in">
          <draw:text-box>
            <text:p text:style-name="a913" text:class-names="" text:cond-style-name=""><text:span text:style-name="a911" text:class-names=""><text:page-number style:num-format="1" text:fixed="false">1</text:page-number></text:span><text:span text:style-name="a912" text:class-names=""/></text:p>
          </draw:text-box>
          <svg:title/>
          <svg:desc/>
        </draw:frame>
        <draw:frame draw:id="id79" draw:style-name="a919" draw:name="文字方塊 4" svg:x="0.35381in" svg:y="0.28505in" svg:width="5.11868in" svg:height="0.90879in">
          <draw:text-box>
            <text:p text:style-name="a918" text:class-names="" text:cond-style-name=""><text:span text:style-name="a915" text:class-names="">第十次加速投資臺灣專案會議</text:span><text:span text:style-name="a916" text:class-names=""><text:line-break/></text:span><text:span text:style-name="a917" text:class-names=""/></text:p>
          </draw:text-box>
          <svg:title/>
          <svg:desc/>
        </draw:frame>
        <presentation:notes draw:style-name="a926">
          <draw:page-thumbnail draw:page-number="1" svg:x="1.00347in" svg:y="0.81424in" svg:width="5.42708in" svg:height="4.07118in" presentation:class="page" draw:id="id80" presentation:style-name="a920" draw:name="投影片圖像版面配置區 1">
            <svg:title/>
            <svg:desc/>
          </draw:page-thumbnail>
          <draw:frame draw:id="id81" presentation:style-name="a921" draw:name="備忘稿版面配置區 2" svg:x="0.7434in" svg:y="5.15655in" svg:width="5.94722in" svg:height="4.88516in" presentation:class="notes" presentation:placeholder="true">
            <draw:text-box/>
            <svg:title/>
            <svg:desc/>
          </draw:frame>
          <draw:frame draw:id="id82" draw:style-name="a925" draw:name="投影片編號版面配置區 3" svg:x="4.2109in" svg:y="10.31122in" svg:width="3.22141in" svg:height="0.5428in">
            <draw:text-box>
              <text:p text:style-name="a924" text:class-names="" text:cond-style-name=""><text:span text:style-name="a922" text:class-names=""><text:page-number style:num-format="1" text:fixed="false">1</text:page-number></text:span><text:span text:style-name="a923" text:class-names=""/></text:p>
            </draw:text-box>
            <svg:title/>
            <svg:desc/>
          </draw:frame>
        </presentation:notes>
      </draw:page>
      <draw:page draw:name="Slide153" draw:style-name="a927" draw:master-page-name="Master1-Layout2-obj-標題及物件" presentation:presentation-page-layout-name="Master1-PPL2" draw:id="Slide-408">
        <draw:frame draw:id="id83" presentation:style-name="a931" draw:name="標題 1" svg:x="0.5in" svg:y="0.12755in" svg:width="9in" svg:height="1.25in" presentation:class="title" presentation:placeholder="false">
          <draw:text-box>
            <text:p text:style-name="a930" text:class-names="" text:cond-style-name=""><text:span text:style-name="a928" text:class-names="">目　錄</text:span><text:span text:style-name="a929" text:class-names=""/></text:p>
          </draw:text-box>
          <svg:title/>
          <svg:desc/>
        </draw:frame>
        <draw:frame draw:id="id84" presentation:style-name="a962" draw:name="內容版面配置區 2" svg:x="0.98381in" svg:y="2.09627in" svg:width="8.34738in" svg:height="4.28372in" presentation:class="outline" presentation:placeholder="false">
          <draw:text-box>
            <text:list text:style-name="a935">
              <text:list-item>
                <text:p text:style-name="a934" text:class-names="" text:cond-style-name=""><text:span text:style-name="a932" text:class-names="">壹、前言</text:span><text:span text:style-name="a933" text:class-names=""/></text:p>
              </text:list-item>
            </text:list>
            <text:list text:style-name="a939">
              <text:list-item>
                <text:p text:style-name="a938" text:class-names="" text:cond-style-name=""><text:span text:style-name="a936" text:class-names="">貳、各部會鬆綁統計</text:span><text:span text:style-name="a937" text:class-names=""/></text:p>
              </text:list-item>
            </text:list>
            <text:list text:style-name="a944">
              <text:list-item>
                <text:p text:style-name="a943" text:class-names="" text:cond-style-name=""><text:span text:style-name="a940" text:class-names="">參</text:span><text:span text:style-name="a941" text:class-names="">、重要鬆綁成果</text:span><text:span text:style-name="a942" text:class-names=""/></text:p>
              </text:list-item>
            </text:list>
            <text:list text:style-name="a948">
              <text:list-item>
                <text:p text:style-name="a947" text:class-names="" text:cond-style-name=""><text:span text:style-name="a945" text:class-names="">肆、結語</text:span><text:span text:style-name="a946" text:class-names=""/></text:p>
              </text:list-item>
            </text:list>
            <text:list text:style-name="a954">
              <text:list-item>
                <text:p text:style-name="a953" text:class-names="" text:cond-style-name=""><text:span text:style-name="a949" text:class-names="">附件、法規</text:span><text:span text:style-name="a950" text:class-names="">鬆綁推動成果彙整</text:span><text:span text:style-name="a951" text:class-names="">表</text:span><text:span text:style-name="a952" text:class-names=""/></text:p>
              </text:list-item>
            </text:list>
            <text:list text:style-name="a957">
              <text:list-item>
                <text:p text:style-name="a956" text:class-names="" text:cond-style-name=""><text:span text:style-name="a955" text:class-names=""/></text:p>
              </text:list-item>
            </text:list>
            <text:list text:style-name="a961">
              <text:list-item>
                <text:p text:style-name="a960" text:class-names="" text:cond-style-name=""><text:span text:style-name="a958" text:class-names=""><text:s text:c="9"/></text:span><text:span text:style-name="a959" text:class-names=""/></text:p>
              </text:list-item>
            </text:list>
          </draw:text-box>
          <svg:title/>
          <svg:desc/>
        </draw:frame>
        <draw:frame draw:id="id85" draw:style-name="a966" draw:name="投影片編號版面配置區 3" svg:x="7.66667in" svg:y="7.13064in" svg:width="2.33333in" svg:height="0.39931in">
          <draw:text-box>
            <text:p text:style-name="a965" text:class-names="" text:cond-style-name=""><text:span text:style-name="a963" text:class-names=""><text:page-number style:num-format="1" text:fixed="false">2</text:page-number></text:span><text:span text:style-name="a964" text:class-names=""/></text:p>
          </draw:text-box>
          <svg:title/>
          <svg:desc/>
        </draw:frame>
      </draw:page>
      <draw:page draw:name="Slide154" draw:style-name="a967" draw:master-page-name="Master1-Layout2-obj-標題及物件" presentation:presentation-page-layout-name="Master1-PPL2" draw:id="Slide-409">
        <draw:frame draw:id="id86" presentation:style-name="a971" draw:name="標題 1" svg:x="0.51131in" svg:y="0.12755in" svg:width="9in" svg:height="1.25in" presentation:class="title" presentation:placeholder="false">
          <draw:text-box>
            <text:p text:style-name="a970" text:class-names="" text:cond-style-name=""><text:span text:style-name="a968" text:class-names="">壹、前言</text:span><text:span text:style-name="a969" text:class-names=""/></text:p>
          </draw:text-box>
          <svg:title/>
          <svg:desc/>
        </draw:frame>
        <draw:frame draw:id="id87" presentation:style-name="a1026" draw:name="內容版面配置區 2" svg:x="0.82631in" svg:y="1.62378in" svg:width="8.34738in" svg:height="5.43367in" presentation:class="outline" presentation:placeholder="false">
          <draw:text-box>
            <text:list text:style-name="a995">
              <text:list-item>
                <text:p text:style-name="a994" text:class-names="" text:cond-style-name=""><text:span text:style-name="a972" text:class-names=""><text:s text:c="8"/></text:span><text:span text:style-name="a973" text:class-names="">依</text:span><text:span text:style-name="a974" text:class-names="">106</text:span><text:span text:style-name="a975" text:class-names="">年</text:span><text:span text:style-name="a976" text:class-names="">10</text:span><text:span text:style-name="a977" text:class-names="">月</text:span><text:span text:style-name="a978" text:class-names="">26</text:span><text:span text:style-name="a979" text:class-names="">日行政院第</text:span><text:span text:style-name="a980" text:class-names="">3573</text:span><text:span text:style-name="a981" text:class-names="">次會議，賴院長就國發會推動法規</text:span><text:span text:style-name="a982" text:class-names="">鬆綁案</text:span><text:span text:style-name="a983" text:class-names="">指示：財經相關部會每</text:span><text:span text:style-name="a984" text:class-names="">2</text:span><text:span text:style-name="a985" text:class-names="">週提出讓人民有感的鬆綁成果，於本專案會議報告；其餘部會以</text:span><text:span text:style-name="a986" text:class-names="">3</text:span><text:span text:style-name="a987" text:class-names="">個月為</text:span><text:span text:style-name="a988" text:class-names="">1</text:span><text:span text:style-name="a989" text:class-names="">期，提出讓人民有感的鬆綁</text:span><text:span text:style-name="a990" text:class-names="">成果。</text:span><text:span text:style-name="a991" text:class-names="">爰國發會就各部會提報鬆綁事項，經篩選人民有感部分，彙整提出</text:span><text:span text:style-name="a992" text:class-names="">報告。</text:span><text:span text:style-name="a993" text:class-names=""/></text:p>
              </text:list-item>
            </text:list>
            <text:list text:style-name="a1019">
              <text:list-item>
                <text:p text:style-name="a1018" text:class-names="" text:cond-style-name=""><text:span text:style-name="a996" text:class-names=""><text:s text:c="8"/></text:span><text:span text:style-name="a997" text:class-names="">各部會已於歷次會議提報計</text:span><text:span text:style-name="a998" text:class-names="">235</text:span><text:span text:style-name="a999" text:class-names="">件鬆綁成果，本次經國發會篩選後，各部會鬆綁成果計</text:span><text:span text:style-name="a1000" text:class-names="">47</text:span><text:span text:style-name="a1001" text:class-names="">件</text:span><text:span text:style-name="a1002" text:class-names="">(</text:span><text:span text:style-name="a1003" text:class-names="">財經部會</text:span><text:span text:style-name="a1004" text:class-names="">14</text:span><text:span text:style-name="a1005" text:class-names="">件，其餘部會</text:span><text:span text:style-name="a1006" text:class-names="">33</text:span><text:span text:style-name="a1007" text:class-names="">件</text:span><text:span text:style-name="a1008" text:class-names="">)</text:span><text:span text:style-name="a1009" text:class-names="">，總計共</text:span><text:span text:style-name="a1010" text:class-names="">282</text:span><text:span text:style-name="a1011" text:class-names="">件</text:span><text:span text:style-name="a1012" text:class-names="">鬆綁</text:span><text:span text:style-name="a1013" text:class-names="">成果。本次會議就新增</text:span><text:span text:style-name="a1014" text:class-names="">47</text:span><text:span text:style-name="a1015" text:class-names="">件</text:span><text:span text:style-name="a1016" text:class-names="">，臚列重要鬆綁成果。</text:span><text:span text:style-name="a1017" text:class-names=""/></text:p>
              </text:list-item>
            </text:list>
            <text:list text:style-name="a1022">
              <text:list-item>
                <text:p text:style-name="a1021" text:class-names="" text:cond-style-name=""><text:span text:style-name="a1020" text:class-names=""/></text:p>
              </text:list-item>
            </text:list>
            <text:list text:style-name="a1025">
              <text:list-item>
                <text:p text:style-name="a1024" text:class-names="" text:cond-style-name=""><text:span text:style-name="a1023" text:class-names=""/></text:p>
              </text:list-item>
            </text:list>
          </draw:text-box>
          <svg:title/>
          <svg:desc/>
        </draw:frame>
        <draw:frame draw:id="id88" draw:style-name="a1030" draw:name="投影片編號版面配置區 3" svg:x="7.66667in" svg:y="7.13064in" svg:width="2.33333in" svg:height="0.39931in">
          <draw:text-box>
            <text:p text:style-name="a1029" text:class-names="" text:cond-style-name=""><text:span text:style-name="a1027" text:class-names=""><text:page-number style:num-format="1" text:fixed="false">3</text:page-number></text:span><text:span text:style-name="a1028" text:class-names=""/></text:p>
          </draw:text-box>
          <svg:title/>
          <svg:desc/>
        </draw:frame>
      </draw:page>
      <draw:page draw:name="Slide211" draw:style-name="a1031" draw:master-page-name="Master1-Layout2-obj-標題及物件" presentation:presentation-page-layout-name="Master1-PPL2" draw:id="Slide-466">
        <draw:frame draw:id="id89" presentation:style-name="a1036" draw:name="標題 1" svg:x="0.5in" svg:y="0.30035in" svg:width="9in" svg:height="1.25in" presentation:class="title" presentation:placeholder="false">
          <draw:text-box>
            <text:p text:style-name="a1035" text:class-names="" text:cond-style-name=""><text:span text:style-name="a1032" text:class-names="">貳、</text:span><text:span text:style-name="a1033" text:class-names="">各部會鬆綁統計</text:span><text:span text:style-name="a1034" text:class-names=""/></text:p>
          </draw:text-box>
          <svg:title/>
          <svg:desc/>
        </draw:frame>
        <draw:frame draw:id="id90" draw:style-name="a1040" draw:name="投影片編號版面配置區 3" svg:x="7.66667in" svg:y="7.13064in" svg:width="2.33333in" svg:height="0.39931in">
          <draw:text-box>
            <text:p text:style-name="a1039" text:class-names="" text:cond-style-name=""><text:span text:style-name="a1037" text:class-names=""><text:page-number style:num-format="1" text:fixed="false">4</text:page-number></text:span><text:span text:style-name="a1038" text:class-names=""/></text:p>
          </draw:text-box>
          <svg:title/>
          <svg:desc/>
        </draw:frame>
        <draw:frame draw:id="id91" draw:style-name="a1041" draw:name="圖片 2" svg:x="0.35333in" svg:y="2.22in" svg:width="9.14in" svg:height="2.02in" style:rel-width="scale" style:rel-height="scale">
          <draw:image xlink:href="media/image1.png" xlink:type="simple" xlink:show="embed" xlink:actuate="onLoad"/>
          <svg:title/>
          <svg:desc/>
        </draw:frame>
        <draw:frame draw:id="id92" draw:style-name="a1042" draw:name="圖片 4" svg:x="0.35333in" svg:y="4.42667in" svg:width="9.14in" svg:height="2.35333in" style:rel-width="scale" style:rel-height="scale">
          <draw:image xlink:href="media/image2.png" xlink:type="simple" xlink:show="embed" xlink:actuate="onLoad"/>
          <svg:title/>
          <svg:desc/>
        </draw:frame>
        <draw:frame draw:id="id93" presentation:style-name="a1051" draw:name="內容版面配置區 8" svg:x="0.19632in" svg:y="1.46628in" svg:width="9.60737in" svg:height="0.62999in" presentation:class="outline" presentation:placeholder="false">
          <draw:text-box>
            <text:list text:style-name="a1050">
              <text:list-item>
                <text:p text:style-name="a1049" text:class-names="" text:cond-style-name=""><text:span text:style-name="a1043" text:class-names="">自</text:span><text:span text:style-name="a1044" text:class-names="">106.10</text:span><text:span text:style-name="a1045" text:class-names="">月推動迄今，各部會共提出</text:span><text:span text:style-name="a1046" text:class-names="">282</text:span><text:span text:style-name="a1047" text:class-names="">項鬆綁成果：</text:span><text:span text:style-name="a1048" text:class-names=""/></text:p>
              </text:list-item>
            </text:list>
          </draw:text-box>
          <svg:title/>
          <svg:desc/>
        </draw:frame>
      </draw:page>
      <draw:page draw:name="Slide155" draw:style-name="a1053" draw:master-page-name="Master1-Layout1-title-標題投影片" presentation:presentation-page-layout-name="Master1-PPL1" draw:id="Slide-410">
        <draw:frame draw:id="id94" presentation:style-name="a1059" draw:name="標題 1" svg:x="0.74756in" svg:y="3.19876in" svg:width="8.5in" svg:height="1.60764in" presentation:class="title" presentation:placeholder="false">
          <draw:text-box>
            <text:p text:style-name="a1058" text:class-names="" text:cond-style-name=""><text:span text:style-name="a1054" text:class-names="">參</text:span><text:span text:style-name="a1055" text:class-names="">、</text:span><text:span text:style-name="a1056" text:class-names="">重要鬆綁成果</text:span><text:span text:style-name="a1057" text:class-names=""><text:line-break/></text:span></text:p>
          </draw:text-box>
          <svg:title/>
          <svg:desc/>
        </draw:frame>
        <draw:frame draw:id="id95" draw:style-name="a1063" draw:name="投影片編號版面配置區 3" svg:x="7.66667in" svg:y="7.13021in" svg:width="2.33333in" svg:height="0.39931in">
          <draw:text-box>
            <text:p text:style-name="a1062" text:class-names="" text:cond-style-name=""><text:span text:style-name="a1060" text:class-names=""><text:page-number style:num-format="1" text:fixed="false">5</text:page-number></text:span><text:span text:style-name="a1061" text:class-names=""/></text:p>
          </draw:text-box>
          <svg:title/>
          <svg:desc/>
        </draw:frame>
      </draw:page>
      <draw:page draw:name="Slide234" draw:style-name="a1064" draw:master-page-name="Master1-Layout2-obj-標題及物件" presentation:presentation-page-layout-name="Master1-PPL2" draw:id="Slide-489">
        <draw:frame draw:id="id96" draw:style-name="a1068" draw:name="投影片編號版面配置區 3" svg:x="7.66667in" svg:y="7.13064in" svg:width="2.33333in" svg:height="0.39931in">
          <draw:text-box>
            <text:p text:style-name="a1067" text:class-names="" text:cond-style-name=""><text:span text:style-name="a1065" text:class-names=""><text:page-number style:num-format="1" text:fixed="false">6</text:page-number></text:span><text:span text:style-name="a1066" text:class-names=""/></text:p>
          </draw:text-box>
          <svg:title/>
          <svg:desc/>
        </draw:frame>
        <draw:custom-shape svg:x="4.21181in" svg:y="4.04167in" svg:width="1.625in" svg:height="0.40391in" draw:id="id97" draw:style-name="a1071" draw:name="Rectangle 21">
          <svg:title/>
          <svg:desc/>
          <text:p text:style-name="a1070" text:class-names="" text:cond-style-name=""><text:span text:style-name="a1069" text:class-names=""><text:s text:c="1"/></text:span></text:p>
          <draw:enhanced-geometry xmlns:dr3d="urn:oasis:names:tc:opendocument:xmlns:dr3d:1.0" draw:type="non-primitive" svg:viewBox="0 0 21600 21600" draw:enhanced-path="M 0 0 L 21600 0 21600 21600 0 21600 Z N"/>
        </draw:custom-shape>
        <draw:frame draw:id="id98" presentation:style-name="a1074" draw:name="標題 1" svg:x="0.51131in" svg:y="0.12755in" svg:width="9in" svg:height="1.25in" presentation:class="title" presentation:placeholder="false">
          <draw:text-box>
            <text:p text:style-name="a1073" text:class-names="" text:cond-style-name=""><text:span text:style-name="a1072" text:class-names="">一、促進金融產業發展</text:span></text:p>
          </draw:text-box>
          <svg:title/>
          <svg:desc/>
        </draw:frame>
        <draw:custom-shape svg:x="0.49067in" svg:y="1.46628in" svg:width="9.21362in" svg:height="1.41367in" draw:id="id99" draw:style-name="a1090" draw:name="矩形 4">
          <svg:title/>
          <svg:desc/>
          <text:list text:style-name="a1078">
            <text:list-item>
              <text:p text:style-name="a1077" text:class-names="" text:cond-style-name=""><text:span text:style-name="a1075" text:class-names="">取消企業上市櫃獲利能力之條件限制</text:span><text:span text:style-name="a1076" text:class-names=""/></text:p>
            </text:list-item>
          </text:list>
          <text:list text:style-name="a1089">
            <text:list-item>
              <text:list text:style-name="a1089">
                <text:list-item>
                  <text:p text:style-name="a1088" text:class-names="" text:cond-style-name=""><text:span text:style-name="a1079" text:class-names=""><text:s text:c="16"/></text:span><text:span text:style-name="a1080" text:class-names="">107.3.31</text:span><text:span text:style-name="a1081" text:class-names="">證交所有價證券上市審查準則、櫃買中心證券商營業處所買賣有價證券審查準則</text:span><text:span text:style-name="a1082" text:class-names="">(</text:span><text:span text:style-name="a1083" text:class-names="">詳附件第</text:span><text:span text:style-name="a1084" text:class-names="">12</text:span><text:span text:style-name="a1085" text:class-names="">項</text:span><text:span text:style-name="a1086" text:class-names="">)</text:span><text:span text:style-name="a1087" text:class-names=""/></text:p>
                </text:list-item>
              </text:list>
            </text:list-item>
          </text:list>
          <draw:enhanced-geometry xmlns:dr3d="urn:oasis:names:tc:opendocument:xmlns:dr3d:1.0" draw:type="non-primitive" svg:viewBox="0 0 21600 21600" draw:enhanced-path="M 0 0 L 21600 0 21600 21600 0 21600 Z N"/>
        </draw:custom-shape>
        <draw:custom-shape svg:x="1.28804in" svg:y="2.05198in" svg:width="1.44675in" svg:height="0.39374in" draw:id="id100" draw:style-name="a1093" draw:name="矩形 6">
          <svg:title/>
          <svg:desc/>
          <text:p text:style-name="a1092" text:class-names="" text:cond-style-name=""><text:span text:style-name="a1091" text:class-names="">金管會</text:span></text:p>
          <draw:enhanced-geometry xmlns:dr3d="urn:oasis:names:tc:opendocument:xmlns:dr3d:1.0" draw:type="non-primitive" svg:viewBox="0 0 21600 21600" draw:enhanced-path="M 0 0 L 21600 0 21600 21600 0 21600 Z N"/>
        </draw:custom-shape>
        <draw:g draw:name="群組 8" draw:id="id101">
          <svg:title/>
          <svg:desc/>
          <draw:custom-shape svg:x="0.80606in" svg:y="2.91159in" svg:width="3.01303in" svg:height="0.52342in" draw:id="id105" draw:style-name="a1146" draw:name="手繪多邊形 9">
            <svg:title/>
            <svg:desc/>
            <text:p text:style-name="a1145" text:class-names="" text:cond-style-name=""><text:span text:style-name="a1144" text:class-names="">問題</text:span></text:p>
            <draw:enhanced-geometry xmlns:dr3d="urn:oasis:names:tc:opendocument:xmlns:dr3d:1.0" draw:type="non-primitive" svg:viewBox="0 0 2175867 870346" draw:enhanced-path="M 0 0 L 1740694 0 2175867 435173 1740694 870346 0 870346 435173 435173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5867"/>
              <draw:equation draw:name="f7" draw:formula="?f4 / 870346"/>
              <draw:equation draw:name="f8" draw:formula="0 * ?f5 / 2175867"/>
              <draw:equation draw:name="f9" draw:formula="0 * ?f4 / 870346"/>
              <draw:equation draw:name="f10" draw:formula="1740694 * ?f5 / 2175867"/>
              <draw:equation draw:name="f11" draw:formula="2175867 * ?f5 / 2175867"/>
              <draw:equation draw:name="f12" draw:formula="435173 * ?f4 / 870346"/>
              <draw:equation draw:name="f13" draw:formula="870346 * ?f4 / 870346"/>
              <draw:equation draw:name="f14" draw:formula="435173 * ?f5 / 217586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3.51779in" svg:y="2.91159in" svg:width="3.01303in" svg:height="0.52342in" draw:id="id106" draw:style-name="a1149" draw:name="手繪多邊形 10">
            <svg:title/>
            <svg:desc/>
            <text:p text:style-name="a1148" text:class-names="" text:cond-style-name=""><text:span text:style-name="a1147" text:class-names="">檢討</text:span></text:p>
            <draw:enhanced-geometry xmlns:dr3d="urn:oasis:names:tc:opendocument:xmlns:dr3d:1.0" draw:type="non-primitive" svg:viewBox="0 0 2175867 870346" draw:enhanced-path="M 0 0 L 1740694 0 2175867 435173 1740694 870346 0 870346 435173 435173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5867"/>
              <draw:equation draw:name="f7" draw:formula="?f4 / 870346"/>
              <draw:equation draw:name="f8" draw:formula="0 * ?f5 / 2175867"/>
              <draw:equation draw:name="f9" draw:formula="0 * ?f4 / 870346"/>
              <draw:equation draw:name="f10" draw:formula="1740694 * ?f5 / 2175867"/>
              <draw:equation draw:name="f11" draw:formula="2175867 * ?f5 / 2175867"/>
              <draw:equation draw:name="f12" draw:formula="435173 * ?f4 / 870346"/>
              <draw:equation draw:name="f13" draw:formula="870346 * ?f4 / 870346"/>
              <draw:equation draw:name="f14" draw:formula="435173 * ?f5 / 217586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6.22952in" svg:y="2.91159in" svg:width="3.01303in" svg:height="0.52342in" draw:id="id107" draw:style-name="a1152" draw:name="手繪多邊形 11">
            <svg:title/>
            <svg:desc/>
            <text:p text:style-name="a1151" text:class-names="" text:cond-style-name=""><text:span text:style-name="a1150" text:class-names="">成果</text:span></text:p>
            <draw:enhanced-geometry xmlns:dr3d="urn:oasis:names:tc:opendocument:xmlns:dr3d:1.0" draw:type="non-primitive" svg:viewBox="0 0 2175867 870346" draw:enhanced-path="M 0 0 L 1740694 0 2175867 435173 1740694 870346 0 870346 435173 435173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5867"/>
              <draw:equation draw:name="f7" draw:formula="?f4 / 870346"/>
              <draw:equation draw:name="f8" draw:formula="0 * ?f5 / 2175867"/>
              <draw:equation draw:name="f9" draw:formula="0 * ?f4 / 870346"/>
              <draw:equation draw:name="f10" draw:formula="1740694 * ?f5 / 2175867"/>
              <draw:equation draw:name="f11" draw:formula="2175867 * ?f5 / 2175867"/>
              <draw:equation draw:name="f12" draw:formula="435173 * ?f4 / 870346"/>
              <draw:equation draw:name="f13" draw:formula="870346 * ?f4 / 870346"/>
              <draw:equation draw:name="f14" draw:formula="435173 * ?f5 / 217586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g>
        <draw:frame draw:id="id102" draw:style-name="a1114" draw:name="文字方塊 13" svg:x="0.80606in" svg:y="3.61219in" svg:width="2.71173in" svg:height="2.84417in">
          <draw:text-box>
            <text:list text:style-name="a1109">
              <text:list-item>
                <text:p text:style-name="a1108" text:class-names="" text:cond-style-name=""><text:span text:style-name="a1094" text:class-names="">企業</text:span><text:span text:style-name="a1095" text:class-names="">申請上市櫃除經</text:span><text:span text:style-name="a1096" text:class-names="">取得目的</text:span><text:span text:style-name="a1097" text:class-names="">事業主管機關出具符合市場性之</text:span><text:span text:style-name="a1098" text:class-names="">意見書</text:span><text:span text:style-name="a1099" text:class-names="">外</text:span><text:span text:style-name="a1100" text:class-names="">，</text:span><text:span text:style-name="a1101" text:class-names="">原則應符合一定</text:span><text:span text:style-name="a1102" text:class-names="">獲利</text:span><text:span text:style-name="a1103" text:class-names="">能力</text:span><text:span text:style-name="a1104" text:class-names="">之要</text:span><text:span text:style-name="a1105" text:class-names="">件</text:span><text:span text:style-name="a1106" text:class-names="">。</text:span><text:span text:style-name="a1107" text:class-names=""/></text:p>
              </text:list-item>
            </text:list>
            <text:list text:style-name="a1113">
              <text:list-item>
                <text:p text:style-name="a1112" text:class-names="" text:cond-style-name=""><text:span text:style-name="a1110" text:class-names="">以獲利能力為上市櫃的條件，造成事業募資困難，亟待檢討。</text:span><text:span text:style-name="a1111" text:class-names=""/></text:p>
              </text:list-item>
            </text:list>
          </draw:text-box>
          <svg:title/>
          <svg:desc/>
        </draw:frame>
        <draw:frame draw:id="id103" draw:style-name="a1123" draw:name="文字方塊 14" svg:x="3.66127in" svg:y="3.6668in" svg:width="2.51997in" svg:height="2.52441in">
          <draw:text-box>
            <text:list text:style-name="a1118">
              <text:list-item>
                <text:p text:style-name="a1117" text:class-names="" text:cond-style-name=""><text:span text:style-name="a1115" text:class-names="">臺灣證券交易所股份有限公司有價證券上市審查準則</text:span><text:span text:style-name="a1116" text:class-names=""/></text:p>
              </text:list-item>
            </text:list>
            <text:list text:style-name="a1122">
              <text:list-item>
                <text:p text:style-name="a1121" text:class-names="" text:cond-style-name=""><text:span text:style-name="a1119" text:class-names="">財團法人中華民國證券櫃檯買賣中心證券商營業處所買賣有價證券審查準則</text:span><text:span text:style-name="a1120" text:class-names=""/></text:p>
              </text:list-item>
            </text:list>
          </draw:text-box>
          <svg:title/>
          <svg:desc/>
        </draw:frame>
        <draw:frame draw:id="id104" draw:style-name="a1143" draw:name="文字方塊 56" svg:x="6.41748in" svg:y="3.62425in" svg:width="3.14996in" svg:height="2.84417in">
          <draw:text-box>
            <text:list text:style-name="a1133">
              <text:list-item>
                <text:p text:style-name="a1132" text:class-names="" text:cond-style-name=""><text:span text:style-name="a1124" text:class-names="">107.3.31</text:span><text:span text:style-name="a1125" text:class-names="">修正相關</text:span><text:span text:style-name="a1126" text:class-names="">準則，不以獲利能力，而係以符合</text:span><text:span text:style-name="a1127" text:class-names="">一定市值或淨值、營業收入、營業活動現金流入</text:span><text:span text:style-name="a1128" text:class-names="">等</text:span><text:span text:style-name="a1129" text:class-names="">為上市櫃</text:span><text:span text:style-name="a1130" text:class-names="">條件。</text:span><text:span text:style-name="a1131" text:class-names=""/></text:p>
              </text:list-item>
            </text:list>
            <text:list text:style-name="a1142">
              <text:list-item>
                <text:p text:style-name="a1141" text:class-names="" text:cond-style-name=""><text:span text:style-name="a1134" text:class-names="">增加</text:span><text:span text:style-name="a1135" text:class-names="">企業申請上市櫃之彈性</text:span><text:span text:style-name="a1136" text:class-names="">，以</text:span><text:span text:style-name="a1137" text:class-names="">吸引更多優質企業在臺掛牌，</text:span><text:span text:style-name="a1138" text:class-names="">增加投資人投資標的之選擇</text:span><text:span text:style-name="a1139" text:class-names="">。</text:span><text:span text:style-name="a1140" text:class-names=""/></text:p>
              </text:list-item>
            </text:list>
          </draw:text-box>
          <svg:title/>
          <svg:desc/>
        </draw:frame>
      </draw:page>
      <draw:page draw:name="Slide224" draw:style-name="a1153" draw:master-page-name="Master1-Layout2-obj-標題及物件" presentation:presentation-page-layout-name="Master1-PPL2" draw:id="Slide-479">
        <draw:frame draw:id="id108" draw:style-name="a1157" draw:name="投影片編號版面配置區 3" svg:x="7.66667in" svg:y="7.13064in" svg:width="2.33333in" svg:height="0.39931in">
          <draw:text-box>
            <text:p text:style-name="a1156" text:class-names="" text:cond-style-name=""><text:span text:style-name="a1154" text:class-names=""><text:page-number style:num-format="1" text:fixed="false">7</text:page-number></text:span><text:span text:style-name="a1155" text:class-names=""/></text:p>
          </draw:text-box>
          <svg:title/>
          <svg:desc/>
        </draw:frame>
        <draw:custom-shape svg:x="4.21181in" svg:y="4.04167in" svg:width="1.625in" svg:height="0.40391in" draw:id="id109" draw:style-name="a1160" draw:name="Rectangle 21">
          <svg:title/>
          <svg:desc/>
          <text:p text:style-name="a1159" text:class-names="" text:cond-style-name=""><text:span text:style-name="a1158" text:class-names=""><text:s text:c="1"/></text:span></text:p>
          <draw:enhanced-geometry xmlns:dr3d="urn:oasis:names:tc:opendocument:xmlns:dr3d:1.0" draw:type="non-primitive" svg:viewBox="0 0 21600 21600" draw:enhanced-path="M 0 0 L 21600 0 21600 21600 0 21600 Z N"/>
        </draw:custom-shape>
        <draw:frame draw:id="id110" presentation:style-name="a1163" draw:name="標題 1" svg:x="0.51131in" svg:y="0.12755in" svg:width="9in" svg:height="1.25in" presentation:class="title" presentation:placeholder="false">
          <draw:text-box>
            <text:p text:style-name="a1162" text:class-names="" text:cond-style-name=""><text:span text:style-name="a1161" text:class-names="">一、促進金融產業發展</text:span></text:p>
          </draw:text-box>
          <svg:title/>
          <svg:desc/>
        </draw:frame>
        <draw:custom-shape svg:x="0.19632in" svg:y="1.46628in" svg:width="9.80368in" svg:height="1.38001in" draw:id="id111" draw:style-name="a1183" draw:name="矩形 4">
          <svg:title/>
          <svg:desc/>
          <text:list text:style-name="a1169">
            <text:list-item>
              <text:p text:style-name="a1168" text:class-names="" text:cond-style-name=""><text:span text:style-name="a1164" text:class-names="">放寬外國銀行分行之授</text:span><text:span text:style-name="a1165" text:class-names="">信</text:span><text:span text:style-name="a1166" text:class-names="">限額</text:span><text:span text:style-name="a1167" text:class-names=""/></text:p>
            </text:list-item>
          </text:list>
          <text:list text:style-name="a1182">
            <text:list-item>
              <text:p text:style-name="a1181" text:class-names="" text:cond-style-name=""><text:span text:style-name="a1170" text:class-names=""><text:s text:c="16"/></text:span><text:span text:style-name="a1171" text:class-names="">107.3.31</text:span><text:span text:style-name="a1172" text:class-names="">外國</text:span><text:span text:style-name="a1173" text:class-names="">銀行分行及代表人辦事處設立及管理</text:span><text:span text:style-name="a1174" text:class-names="">辦法</text:span><text:span text:style-name="a1175" text:class-names="">(</text:span><text:span text:style-name="a1176" text:class-names="">詳附件 第</text:span><text:span text:style-name="a1177" text:class-names="">11</text:span><text:span text:style-name="a1178" text:class-names="">項</text:span><text:span text:style-name="a1179" text:class-names="">)</text:span><text:span text:style-name="a1180" text:class-names=""/></text:p>
            </text:list-item>
          </text:list>
          <draw:enhanced-geometry xmlns:dr3d="urn:oasis:names:tc:opendocument:xmlns:dr3d:1.0" draw:type="non-primitive" svg:viewBox="0 0 21600 21600" draw:enhanced-path="M 0 0 L 21600 0 21600 21600 0 21600 Z N"/>
        </draw:custom-shape>
        <draw:custom-shape svg:x="0.51131in" svg:y="2.01752in" svg:width="1.18123in" svg:height="0.39374in" draw:id="id112" draw:style-name="a1186" draw:name="矩形 6">
          <svg:title/>
          <svg:desc/>
          <text:p text:style-name="a1185" text:class-names="" text:cond-style-name=""><text:span text:style-name="a1184" text:class-names="">金管會</text:span></text:p>
          <draw:enhanced-geometry xmlns:dr3d="urn:oasis:names:tc:opendocument:xmlns:dr3d:1.0" draw:type="non-primitive" svg:viewBox="0 0 21600 21600" draw:enhanced-path="M 0 0 L 21600 0 21600 21600 0 21600 Z N"/>
        </draw:custom-shape>
        <draw:g draw:name="群組 8" draw:id="id113">
          <svg:title/>
          <svg:desc/>
          <draw:custom-shape svg:x="0.80606in" svg:y="2.80501in" svg:width="3.01303in" svg:height="0.52342in" draw:id="id117" draw:style-name="a1247" draw:name="手繪多邊形 9">
            <svg:title/>
            <svg:desc/>
            <text:p text:style-name="a1246" text:class-names="" text:cond-style-name=""><text:span text:style-name="a1245" text:class-names="">問題</text:span></text:p>
            <draw:enhanced-geometry xmlns:dr3d="urn:oasis:names:tc:opendocument:xmlns:dr3d:1.0" draw:type="non-primitive" svg:viewBox="0 0 2175867 870346" draw:enhanced-path="M 0 0 L 1740694 0 2175867 435173 1740694 870346 0 870346 435173 435173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5867"/>
              <draw:equation draw:name="f7" draw:formula="?f4 / 870346"/>
              <draw:equation draw:name="f8" draw:formula="0 * ?f5 / 2175867"/>
              <draw:equation draw:name="f9" draw:formula="0 * ?f4 / 870346"/>
              <draw:equation draw:name="f10" draw:formula="1740694 * ?f5 / 2175867"/>
              <draw:equation draw:name="f11" draw:formula="2175867 * ?f5 / 2175867"/>
              <draw:equation draw:name="f12" draw:formula="435173 * ?f4 / 870346"/>
              <draw:equation draw:name="f13" draw:formula="870346 * ?f4 / 870346"/>
              <draw:equation draw:name="f14" draw:formula="435173 * ?f5 / 217586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3.51779in" svg:y="2.80501in" svg:width="3.01303in" svg:height="0.52342in" draw:id="id118" draw:style-name="a1250" draw:name="手繪多邊形 10">
            <svg:title/>
            <svg:desc/>
            <text:p text:style-name="a1249" text:class-names="" text:cond-style-name=""><text:span text:style-name="a1248" text:class-names="">檢討</text:span></text:p>
            <draw:enhanced-geometry xmlns:dr3d="urn:oasis:names:tc:opendocument:xmlns:dr3d:1.0" draw:type="non-primitive" svg:viewBox="0 0 2175867 870346" draw:enhanced-path="M 0 0 L 1740694 0 2175867 435173 1740694 870346 0 870346 435173 435173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5867"/>
              <draw:equation draw:name="f7" draw:formula="?f4 / 870346"/>
              <draw:equation draw:name="f8" draw:formula="0 * ?f5 / 2175867"/>
              <draw:equation draw:name="f9" draw:formula="0 * ?f4 / 870346"/>
              <draw:equation draw:name="f10" draw:formula="1740694 * ?f5 / 2175867"/>
              <draw:equation draw:name="f11" draw:formula="2175867 * ?f5 / 2175867"/>
              <draw:equation draw:name="f12" draw:formula="435173 * ?f4 / 870346"/>
              <draw:equation draw:name="f13" draw:formula="870346 * ?f4 / 870346"/>
              <draw:equation draw:name="f14" draw:formula="435173 * ?f5 / 217586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6.22952in" svg:y="2.80501in" svg:width="3.01303in" svg:height="0.52342in" draw:id="id119" draw:style-name="a1253" draw:name="手繪多邊形 11">
            <svg:title/>
            <svg:desc/>
            <text:p text:style-name="a1252" text:class-names="" text:cond-style-name=""><text:span text:style-name="a1251" text:class-names="">成果</text:span></text:p>
            <draw:enhanced-geometry xmlns:dr3d="urn:oasis:names:tc:opendocument:xmlns:dr3d:1.0" draw:type="non-primitive" svg:viewBox="0 0 2175867 870346" draw:enhanced-path="M 0 0 L 1740694 0 2175867 435173 1740694 870346 0 870346 435173 435173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5867"/>
              <draw:equation draw:name="f7" draw:formula="?f4 / 870346"/>
              <draw:equation draw:name="f8" draw:formula="0 * ?f5 / 2175867"/>
              <draw:equation draw:name="f9" draw:formula="0 * ?f4 / 870346"/>
              <draw:equation draw:name="f10" draw:formula="1740694 * ?f5 / 2175867"/>
              <draw:equation draw:name="f11" draw:formula="2175867 * ?f5 / 2175867"/>
              <draw:equation draw:name="f12" draw:formula="435173 * ?f4 / 870346"/>
              <draw:equation draw:name="f13" draw:formula="870346 * ?f4 / 870346"/>
              <draw:equation draw:name="f14" draw:formula="435173 * ?f5 / 217586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g>
        <draw:frame draw:id="id114" draw:style-name="a1206" draw:name="文字方塊 13" svg:x="0.51131in" svg:y="3.435in" svg:width="2.96554in" svg:height="2.54124in">
          <draw:text-box>
            <text:list text:style-name="a1196">
              <text:list-item>
                <text:p text:style-name="a1195" text:class-names="" text:cond-style-name=""><text:span text:style-name="a1187" text:class-names="">外國</text:span><text:span text:style-name="a1188" text:class-names="">銀行</text:span><text:span text:style-name="a1189" text:class-names="">分行對同一人、同一關係人或同一關係企業的授</text:span><text:span text:style-name="a1190" text:class-names="">信</text:span><text:span text:style-name="a1191" text:class-names="">限額，各有新台幣</text:span><text:span text:style-name="a1192" text:class-names="">70</text:span><text:span text:style-name="a1193" text:class-names="">億元上限規定。</text:span><text:span text:style-name="a1194" text:class-names=""/></text:p>
              </text:list-item>
            </text:list>
            <text:list text:style-name="a1205">
              <text:list-item>
                <text:p text:style-name="a1204" text:class-names="" text:cond-style-name=""><text:span text:style-name="a1197" text:class-names="">影響</text:span><text:span text:style-name="a1198" text:class-names="">外國</text:span><text:span text:style-name="a1199" text:class-names="">銀行分行就大型電力或再生</text:span><text:span text:style-name="a1200" text:class-names="">能源開發投資</text:span><text:span text:style-name="a1201" text:class-names="">案之貸款額度與資金運用彈性</text:span><text:span text:style-name="a1202" text:class-names="">。</text:span><text:span text:style-name="a1203" text:class-names=""/></text:p>
              </text:list-item>
            </text:list>
          </draw:text-box>
          <svg:title/>
          <svg:desc/>
        </draw:frame>
        <draw:frame draw:id="id115" draw:style-name="a1234" draw:name="文字方塊 56" svg:x="6.41748in" svg:y="3.435in" svg:width="3.07121in" svg:height="3.04613in">
          <draw:text-box>
            <text:list text:style-name="a1223">
              <text:list-item>
                <text:p text:style-name="a1222" text:class-names="" text:cond-style-name=""><text:span text:style-name="a1207" text:class-names="">107.3.31</text:span><text:span text:style-name="a1208" text:class-names="">修正</text:span><text:span text:style-name="a1209" text:class-names="">管理</text:span><text:span text:style-name="a1210" text:class-names="">辦法，放寬</text:span><text:span text:style-name="a1211" text:class-names="">外國</text:span><text:span text:style-name="a1212" text:class-names="">銀行分行之授信限額為「新台幣</text:span><text:span text:style-name="a1213" text:class-names="">70</text:span><text:span text:style-name="a1214" text:class-names="">億元或</text:span><text:span text:style-name="a1215" text:class-names="">以該外國銀行分行淨值</text:span><text:span text:style-name="a1216" text:class-names="">之</text:span><text:span text:style-name="a1217" text:class-names="">2</text:span><text:span text:style-name="a1218" text:class-names="">倍</text:span><text:span text:style-name="a1219" text:class-names="">孰高為限</text:span><text:span text:style-name="a1220" text:class-names="">」。</text:span><text:span text:style-name="a1221" text:class-names=""/></text:p>
              </text:list-item>
            </text:list>
            <text:list text:style-name="a1233">
              <text:list-item>
                <text:p text:style-name="a1232" text:class-names="" text:cond-style-name=""><text:span text:style-name="a1224" text:class-names="">提高外國</text:span><text:span text:style-name="a1225" text:class-names="">銀行分行授信</text:span><text:span text:style-name="a1226" text:class-names="">能力，</text:span><text:span text:style-name="a1227" text:class-names="">有助支應企業擴大營運</text:span><text:span text:style-name="a1228" text:class-names="">、大型公共</text:span><text:span text:style-name="a1229" text:class-names="">建設或投資計畫所</text:span><text:span text:style-name="a1230" text:class-names="">需資金，促進我國產業轉型。</text:span><text:span text:style-name="a1231" text:class-names=""/></text:p>
              </text:list-item>
            </text:list>
          </draw:text-box>
          <svg:title/>
          <svg:desc/>
        </draw:frame>
        <draw:custom-shape svg:x="3.5354in" svg:y="3.435in" svg:width="2.69412in" svg:height="1.11074in" draw:id="id116" draw:style-name="a1244" draw:name="矩形 2">
          <svg:title/>
          <svg:desc/>
          <text:list text:style-name="a1243">
            <text:list-item>
              <text:p text:style-name="a1242" text:class-names="" text:cond-style-name=""><text:span text:style-name="a1235" text:class-names="">外國銀行分行及代表人辦事處設立及管理辦法第</text:span><text:span text:style-name="a1236" text:class-names="">14</text:span><text:span text:style-name="a1237" text:class-names="">條及第</text:span><text:span text:style-name="a1238" text:class-names="">19</text:span><text:span text:style-name="a1239" text:class-names="">條之</text:span><text:span text:style-name="a1240" text:class-names="">3</text:span><text:span text:style-name="a1241" text:class-names=""/></text:p>
            </text:list-item>
          </text:list>
          <draw:enhanced-geometry xmlns:dr3d="urn:oasis:names:tc:opendocument:xmlns:dr3d:1.0" draw:type="non-primitive" svg:viewBox="0 0 21600 21600" draw:enhanced-path="M 0 0 L 21600 0 21600 21600 0 21600 Z N"/>
        </draw:custom-shape>
      </draw:page>
      <draw:page draw:name="Slide238" draw:style-name="a1254" draw:master-page-name="Master1-Layout2-obj-標題及物件" presentation:presentation-page-layout-name="Master1-PPL2" draw:id="Slide-493">
        <draw:frame draw:id="id120" draw:style-name="a1258" draw:name="投影片編號版面配置區 3" svg:x="7.66667in" svg:y="7.13064in" svg:width="2.33333in" svg:height="0.39931in">
          <draw:text-box>
            <text:p text:style-name="a1257" text:class-names="" text:cond-style-name=""><text:span text:style-name="a1255" text:class-names=""><text:page-number style:num-format="1" text:fixed="false">8</text:page-number></text:span><text:span text:style-name="a1256" text:class-names=""/></text:p>
          </draw:text-box>
          <svg:title/>
          <svg:desc/>
        </draw:frame>
        <draw:custom-shape svg:x="4.21181in" svg:y="4.04167in" svg:width="1.625in" svg:height="0.40391in" draw:id="id121" draw:style-name="a1261" draw:name="Rectangle 21">
          <svg:title/>
          <svg:desc/>
          <text:p text:style-name="a1260" text:class-names="" text:cond-style-name=""><text:span text:style-name="a1259" text:class-names=""><text:s text:c="1"/></text:span></text:p>
          <draw:enhanced-geometry xmlns:dr3d="urn:oasis:names:tc:opendocument:xmlns:dr3d:1.0" draw:type="non-primitive" svg:viewBox="0 0 21600 21600" draw:enhanced-path="M 0 0 L 21600 0 21600 21600 0 21600 Z N"/>
        </draw:custom-shape>
        <draw:frame draw:id="id122" presentation:style-name="a1266" draw:name="標題 1" svg:x="0.51131in" svg:y="0.12755in" svg:width="9in" svg:height="1.25in" presentation:class="title" presentation:placeholder="false">
          <draw:text-box>
            <text:p text:style-name="a1265" text:class-names="" text:cond-style-name=""><text:span text:style-name="a1262" text:class-names="">二</text:span><text:span text:style-name="a1263" text:class-names="">、發展遠距醫療</text:span><text:span text:style-name="a1264" text:class-names=""/></text:p>
          </draw:text-box>
          <svg:title/>
          <svg:desc/>
        </draw:frame>
        <draw:custom-shape svg:x="0.26518in" svg:y="1.44942in" svg:width="9.73482in" svg:height="1.07708in" draw:id="id123" draw:style-name="a1282" draw:name="矩形 4">
          <svg:title/>
          <svg:desc/>
          <text:list text:style-name="a1271">
            <text:list-item>
              <text:p text:style-name="a1270" text:class-names="" text:cond-style-name=""><text:span text:style-name="a1267" text:class-names="">放寬醫師得以</text:span><text:span text:style-name="a1268" text:class-names="">通訊方式進行診療</text:span><text:span text:style-name="a1269" text:class-names=""/></text:p>
            </text:list-item>
          </text:list>
          <text:list text:style-name="a1281">
            <text:list-item>
              <text:list text:style-name="a1281">
                <text:list-item>
                  <text:p text:style-name="a1280" text:class-names="" text:cond-style-name=""><text:span text:style-name="a1272" text:class-names=""><text:s text:c="23"/></text:span><text:span text:style-name="a1273" text:class-names="">通訊診療辦法</text:span><text:span text:style-name="a1274" text:class-names="">(</text:span><text:span text:style-name="a1275" text:class-names="">詳附件第</text:span><text:span text:style-name="a1276" text:class-names="">35</text:span><text:span text:style-name="a1277" text:class-names="">項</text:span><text:span text:style-name="a1278" text:class-names="">)</text:span><text:span text:style-name="a1279" text:class-names=""/></text:p>
                </text:list-item>
              </text:list>
            </text:list-item>
          </text:list>
          <draw:enhanced-geometry xmlns:dr3d="urn:oasis:names:tc:opendocument:xmlns:dr3d:1.0" draw:type="non-primitive" svg:viewBox="0 0 21600 21600" draw:enhanced-path="M 0 0 L 21600 0 21600 21600 0 21600 Z N"/>
        </draw:custom-shape>
        <draw:custom-shape svg:x="1.06255in" svg:y="2.01752in" svg:width="1.44675in" svg:height="0.39374in" draw:id="id124" draw:style-name="a1286" draw:name="矩形 6">
          <svg:title/>
          <svg:desc/>
          <text:p text:style-name="a1285" text:class-names="" text:cond-style-name=""><text:span text:style-name="a1283" text:class-names="">衛福部</text:span><text:span text:style-name="a1284" text:class-names=""/></text:p>
          <draw:enhanced-geometry xmlns:dr3d="urn:oasis:names:tc:opendocument:xmlns:dr3d:1.0" draw:type="non-primitive" svg:viewBox="0 0 21600 21600" draw:enhanced-path="M 0 0 L 21600 0 21600 21600 0 21600 Z N"/>
        </draw:custom-shape>
        <draw:g draw:name="群組 8" draw:id="id125">
          <svg:title/>
          <svg:desc/>
          <draw:custom-shape svg:x="0.80606in" svg:y="2.67534in" svg:width="3.01303in" svg:height="0.52342in" draw:id="id129" draw:style-name="a1331" draw:name="手繪多邊形 9">
            <svg:title/>
            <svg:desc/>
            <text:p text:style-name="a1330" text:class-names="" text:cond-style-name=""><text:span text:style-name="a1328" text:class-names="">問題</text:span><text:span text:style-name="a1329" text:class-names=""/></text:p>
            <draw:enhanced-geometry xmlns:dr3d="urn:oasis:names:tc:opendocument:xmlns:dr3d:1.0" draw:type="non-primitive" svg:viewBox="0 0 2175867 870346" draw:enhanced-path="M 0 0 L 1740694 0 2175867 435173 1740694 870346 0 870346 435173 435173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5867"/>
              <draw:equation draw:name="f7" draw:formula="?f4 / 870346"/>
              <draw:equation draw:name="f8" draw:formula="0 * ?f5 / 2175867"/>
              <draw:equation draw:name="f9" draw:formula="0 * ?f4 / 870346"/>
              <draw:equation draw:name="f10" draw:formula="1740694 * ?f5 / 2175867"/>
              <draw:equation draw:name="f11" draw:formula="2175867 * ?f5 / 2175867"/>
              <draw:equation draw:name="f12" draw:formula="435173 * ?f4 / 870346"/>
              <draw:equation draw:name="f13" draw:formula="870346 * ?f4 / 870346"/>
              <draw:equation draw:name="f14" draw:formula="435173 * ?f5 / 217586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3.51779in" svg:y="2.67534in" svg:width="3.01303in" svg:height="0.52342in" draw:id="id130" draw:style-name="a1335" draw:name="手繪多邊形 10">
            <svg:title/>
            <svg:desc/>
            <text:p text:style-name="a1334" text:class-names="" text:cond-style-name=""><text:span text:style-name="a1332" text:class-names="">檢討</text:span><text:span text:style-name="a1333" text:class-names=""/></text:p>
            <draw:enhanced-geometry xmlns:dr3d="urn:oasis:names:tc:opendocument:xmlns:dr3d:1.0" draw:type="non-primitive" svg:viewBox="0 0 2175867 870346" draw:enhanced-path="M 0 0 L 1740694 0 2175867 435173 1740694 870346 0 870346 435173 435173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5867"/>
              <draw:equation draw:name="f7" draw:formula="?f4 / 870346"/>
              <draw:equation draw:name="f8" draw:formula="0 * ?f5 / 2175867"/>
              <draw:equation draw:name="f9" draw:formula="0 * ?f4 / 870346"/>
              <draw:equation draw:name="f10" draw:formula="1740694 * ?f5 / 2175867"/>
              <draw:equation draw:name="f11" draw:formula="2175867 * ?f5 / 2175867"/>
              <draw:equation draw:name="f12" draw:formula="435173 * ?f4 / 870346"/>
              <draw:equation draw:name="f13" draw:formula="870346 * ?f4 / 870346"/>
              <draw:equation draw:name="f14" draw:formula="435173 * ?f5 / 217586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6.22952in" svg:y="2.67534in" svg:width="3.01303in" svg:height="0.52342in" draw:id="id131" draw:style-name="a1339" draw:name="手繪多邊形 11">
            <svg:title/>
            <svg:desc/>
            <text:p text:style-name="a1338" text:class-names="" text:cond-style-name=""><text:span text:style-name="a1336" text:class-names="">成果</text:span><text:span text:style-name="a1337" text:class-names=""/></text:p>
            <draw:enhanced-geometry xmlns:dr3d="urn:oasis:names:tc:opendocument:xmlns:dr3d:1.0" draw:type="non-primitive" svg:viewBox="0 0 2175867 870346" draw:enhanced-path="M 0 0 L 1740694 0 2175867 435173 1740694 870346 0 870346 435173 435173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5867"/>
              <draw:equation draw:name="f7" draw:formula="?f4 / 870346"/>
              <draw:equation draw:name="f8" draw:formula="0 * ?f5 / 2175867"/>
              <draw:equation draw:name="f9" draw:formula="0 * ?f4 / 870346"/>
              <draw:equation draw:name="f10" draw:formula="1740694 * ?f5 / 2175867"/>
              <draw:equation draw:name="f11" draw:formula="2175867 * ?f5 / 2175867"/>
              <draw:equation draw:name="f12" draw:formula="435173 * ?f4 / 870346"/>
              <draw:equation draw:name="f13" draw:formula="870346 * ?f4 / 870346"/>
              <draw:equation draw:name="f14" draw:formula="435173 * ?f5 / 217586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g>
        <draw:frame draw:id="id126" draw:style-name="a1304" draw:name="文字方塊 13" svg:x="0.80606in" svg:y="3.39404in" svg:width="2.77646in" svg:height="2.76003in">
          <draw:text-box>
            <text:list text:style-name="a1294">
              <text:list-item>
                <text:p text:style-name="a1293" text:class-names="" text:cond-style-name=""><text:span text:style-name="a1287" text:class-names="">現行遠距醫療僅限於</text:span><text:span text:style-name="a1288" text:class-names="">山地</text:span><text:span text:style-name="a1289" text:class-names="">、離島及偏僻</text:span><text:span text:style-name="a1290" text:class-names="">地區</text:span><text:span text:style-name="a1291" text:class-names="">。</text:span><text:span text:style-name="a1292" text:class-names=""/></text:p>
              </text:list-item>
            </text:list>
            <text:list text:style-name="a1303">
              <text:list-item>
                <text:p text:style-name="a1302" text:class-names="" text:cond-style-name=""><text:span text:style-name="a1295" text:class-names="">因應網路時代來臨、科技產品之進步，以及高齡化社會在宅醫療之需求</text:span><text:span text:style-name="a1296" text:class-names="">，外界呼</text:span><text:span text:style-name="a1297" text:class-names="">籲</text:span><text:span text:style-name="a1298" text:class-names="">放寬</text:span><text:span text:style-name="a1299" text:class-names="">醫師以通訊方式進行</text:span><text:span text:style-name="a1300" text:class-names="">診療。</text:span><text:span text:style-name="a1301" text:class-names=""/></text:p>
              </text:list-item>
            </text:list>
          </draw:text-box>
          <svg:title/>
          <svg:desc/>
        </draw:frame>
        <draw:frame draw:id="id127" draw:style-name="a1311" draw:name="文字方塊 14" svg:x="3.70955in" svg:y="3.35626in" svg:width="2.31418in" svg:height="0.70684in">
          <draw:text-box>
            <text:list text:style-name="a1310">
              <text:list-item>
                <text:p text:style-name="a1309" text:class-names="" text:cond-style-name=""><text:span text:style-name="a1305" text:class-names="">訂定通訊</text:span><text:span text:style-name="a1306" text:class-names="">診療</text:span><text:span text:style-name="a1307" text:class-names="">辦法</text:span><text:span text:style-name="a1308" text:class-names=""/></text:p>
              </text:list-item>
            </text:list>
          </draw:text-box>
          <svg:title/>
          <svg:desc/>
        </draw:frame>
        <draw:frame draw:id="id128" draw:style-name="a1327" draw:name="文字方塊 56" svg:x="6.18123in" svg:y="3.42325in" svg:width="3.06132in" svg:height="2.76003in">
          <draw:text-box>
            <text:list text:style-name="a1320">
              <text:list-item>
                <text:p text:style-name="a1319" text:class-names="" text:cond-style-name=""><text:span text:style-name="a1312" text:class-names="">衛福部</text:span><text:span text:style-name="a1313" text:class-names="">放寬遠距</text:span><text:span text:style-name="a1314" text:class-names="">醫療對象包括，急性</text:span><text:span text:style-name="a1315" text:class-names="">疾病剛出院、長照機構、全民健保家醫群或居家照護計畫成員、國際病患等</text:span><text:span text:style-name="a1316" text:class-names="">，得以</text:span><text:span text:style-name="a1317" text:class-names="">電話、手機、傳真、網際網路等新興通訊方式接受遠距醫療。</text:span><text:span text:style-name="a1318" text:class-names=""/></text:p>
              </text:list-item>
            </text:list>
            <text:list text:style-name="a1326">
              <text:list-item>
                <text:p text:style-name="a1325" text:class-names="" text:cond-style-name=""><text:span text:style-name="a1321" text:class-names="">107.1.10</text:span><text:span text:style-name="a1322" text:class-names="">草案</text:span><text:span text:style-name="a1323" text:class-names="">預告中。</text:span><text:span text:style-name="a1324" text:class-names=""/></text:p>
              </text:list-item>
            </text:list>
          </draw:text-box>
          <svg:title/>
          <svg:desc/>
        </draw:frame>
      </draw:page>
      <draw:page draw:name="Slide180" draw:style-name="a1340" draw:master-page-name="Master1-Layout2-obj-標題及物件" presentation:presentation-page-layout-name="Master1-PPL2" draw:id="Slide-435">
        <draw:frame draw:id="id132" draw:style-name="a1344" draw:name="投影片編號版面配置區 3" svg:x="7.66667in" svg:y="7.13064in" svg:width="2.33333in" svg:height="0.39931in">
          <draw:text-box>
            <text:p text:style-name="a1343" text:class-names="" text:cond-style-name=""><text:span text:style-name="a1341" text:class-names=""><text:page-number style:num-format="1" text:fixed="false">9</text:page-number></text:span><text:span text:style-name="a1342" text:class-names=""/></text:p>
          </draw:text-box>
          <svg:title/>
          <svg:desc/>
        </draw:frame>
        <draw:custom-shape svg:x="4.21181in" svg:y="4.04167in" svg:width="1.625in" svg:height="0.40391in" draw:id="id133" draw:style-name="a1347" draw:name="Rectangle 21">
          <svg:title/>
          <svg:desc/>
          <text:p text:style-name="a1346" text:class-names="" text:cond-style-name=""><text:span text:style-name="a1345" text:class-names=""><text:s text:c="1"/></text:span></text:p>
          <draw:enhanced-geometry xmlns:dr3d="urn:oasis:names:tc:opendocument:xmlns:dr3d:1.0" draw:type="non-primitive" svg:viewBox="0 0 21600 21600" draw:enhanced-path="M 0 0 L 21600 0 21600 21600 0 21600 Z N"/>
        </draw:custom-shape>
        <draw:frame draw:id="id134" presentation:style-name="a1351" draw:name="標題 1" svg:x="0.51131in" svg:y="0.12755in" svg:width="9in" svg:height="1.25in" presentation:class="title" presentation:placeholder="false">
          <draw:text-box>
            <text:p text:style-name="a1350" text:class-names="" text:cond-style-name=""><text:span text:style-name="a1348" text:class-names="">三、賦予企業經營彈性</text:span><text:span text:style-name="a1349" text:class-names=""/></text:p>
          </draw:text-box>
          <svg:title/>
          <svg:desc/>
        </draw:frame>
        <draw:custom-shape svg:x="0.51131in" svg:y="1.46628in" svg:width="9.29237in" svg:height="1.53148in" draw:id="id135" draw:style-name="a1369" draw:name="矩形 4">
          <svg:title/>
          <svg:desc/>
          <text:list text:style-name="a1355">
            <text:list-item>
              <text:p text:style-name="a1354" text:class-names="" text:cond-style-name=""><text:span text:style-name="a1352" text:class-names="">放寬國有非公用財產委託經營之契約期限及權利金計收標準</text:span><text:span text:style-name="a1353" text:class-names=""/></text:p>
            </text:list-item>
          </text:list>
          <text:list text:style-name="a1365">
            <text:list-item>
              <text:list text:style-name="a1365">
                <text:list-item>
                  <text:p text:style-name="a1364" text:class-names="" text:cond-style-name=""><text:span text:style-name="a1356" text:class-names=""><text:s text:c="16"/></text:span><text:span text:style-name="a1357" text:class-names="">國有非公用財產委託經營實施要點</text:span><text:span text:style-name="a1358" text:class-names="">(</text:span><text:span text:style-name="a1359" text:class-names="">詳附件第</text:span><text:span text:style-name="a1360" text:class-names="">4</text:span><text:span text:style-name="a1361" text:class-names="">項</text:span><text:span text:style-name="a1362" text:class-names="">)</text:span><text:span text:style-name="a1363" text:class-names=""/></text:p>
                </text:list-item>
              </text:list>
            </text:list-item>
          </text:list>
          <text:list text:style-name="a1368">
            <text:list-item>
              <text:list text:style-name="a1368">
                <text:list-item>
                  <text:p text:style-name="a1367" text:class-names="" text:cond-style-name=""><text:span text:style-name="a1366" text:class-names=""/></text:p>
                </text:list-item>
              </text:list>
            </text:list-item>
          </text:list>
          <draw:enhanced-geometry xmlns:dr3d="urn:oasis:names:tc:opendocument:xmlns:dr3d:1.0" draw:type="non-primitive" svg:viewBox="0 0 21600 21600" draw:enhanced-path="M 0 0 L 21600 0 21600 21600 0 21600 Z N"/>
        </draw:custom-shape>
        <draw:custom-shape svg:x="1.28804in" svg:y="2.05198in" svg:width="1.44675in" svg:height="0.39374in" draw:id="id136" draw:style-name="a1373" draw:name="矩形 6">
          <svg:title/>
          <svg:desc/>
          <text:p text:style-name="a1372" text:class-names="" text:cond-style-name=""><text:span text:style-name="a1370" text:class-names="">財政部</text:span><text:span text:style-name="a1371" text:class-names=""/></text:p>
          <draw:enhanced-geometry xmlns:dr3d="urn:oasis:names:tc:opendocument:xmlns:dr3d:1.0" draw:type="non-primitive" svg:viewBox="0 0 21600 21600" draw:enhanced-path="M 0 0 L 21600 0 21600 21600 0 21600 Z N"/>
        </draw:custom-shape>
        <draw:g draw:name="群組 8" draw:id="id137">
          <svg:title/>
          <svg:desc/>
          <draw:custom-shape svg:x="0.80606in" svg:y="2.67534in" svg:width="3.01303in" svg:height="0.52342in" draw:id="id141" draw:style-name="a1437" draw:name="手繪多邊形 9">
            <svg:title/>
            <svg:desc/>
            <text:p text:style-name="a1436" text:class-names="" text:cond-style-name=""><text:span text:style-name="a1434" text:class-names="">問題</text:span><text:span text:style-name="a1435" text:class-names=""/></text:p>
            <draw:enhanced-geometry xmlns:dr3d="urn:oasis:names:tc:opendocument:xmlns:dr3d:1.0" draw:type="non-primitive" svg:viewBox="0 0 2175867 870346" draw:enhanced-path="M 0 0 L 1740694 0 2175867 435173 1740694 870346 0 870346 435173 435173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5867"/>
              <draw:equation draw:name="f7" draw:formula="?f4 / 870346"/>
              <draw:equation draw:name="f8" draw:formula="0 * ?f5 / 2175867"/>
              <draw:equation draw:name="f9" draw:formula="0 * ?f4 / 870346"/>
              <draw:equation draw:name="f10" draw:formula="1740694 * ?f5 / 2175867"/>
              <draw:equation draw:name="f11" draw:formula="2175867 * ?f5 / 2175867"/>
              <draw:equation draw:name="f12" draw:formula="435173 * ?f4 / 870346"/>
              <draw:equation draw:name="f13" draw:formula="870346 * ?f4 / 870346"/>
              <draw:equation draw:name="f14" draw:formula="435173 * ?f5 / 217586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3.51779in" svg:y="2.67534in" svg:width="3.01303in" svg:height="0.52342in" draw:id="id142" draw:style-name="a1441" draw:name="手繪多邊形 10">
            <svg:title/>
            <svg:desc/>
            <text:p text:style-name="a1440" text:class-names="" text:cond-style-name=""><text:span text:style-name="a1438" text:class-names="">檢討</text:span><text:span text:style-name="a1439" text:class-names=""/></text:p>
            <draw:enhanced-geometry xmlns:dr3d="urn:oasis:names:tc:opendocument:xmlns:dr3d:1.0" draw:type="non-primitive" svg:viewBox="0 0 2175867 870346" draw:enhanced-path="M 0 0 L 1740694 0 2175867 435173 1740694 870346 0 870346 435173 435173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5867"/>
              <draw:equation draw:name="f7" draw:formula="?f4 / 870346"/>
              <draw:equation draw:name="f8" draw:formula="0 * ?f5 / 2175867"/>
              <draw:equation draw:name="f9" draw:formula="0 * ?f4 / 870346"/>
              <draw:equation draw:name="f10" draw:formula="1740694 * ?f5 / 2175867"/>
              <draw:equation draw:name="f11" draw:formula="2175867 * ?f5 / 2175867"/>
              <draw:equation draw:name="f12" draw:formula="435173 * ?f4 / 870346"/>
              <draw:equation draw:name="f13" draw:formula="870346 * ?f4 / 870346"/>
              <draw:equation draw:name="f14" draw:formula="435173 * ?f5 / 217586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6.22952in" svg:y="2.67534in" svg:width="3.01303in" svg:height="0.52342in" draw:id="id143" draw:style-name="a1445" draw:name="手繪多邊形 11">
            <svg:title/>
            <svg:desc/>
            <text:p text:style-name="a1444" text:class-names="" text:cond-style-name=""><text:span text:style-name="a1442" text:class-names="">成果</text:span><text:span text:style-name="a1443" text:class-names=""/></text:p>
            <draw:enhanced-geometry xmlns:dr3d="urn:oasis:names:tc:opendocument:xmlns:dr3d:1.0" draw:type="non-primitive" svg:viewBox="0 0 2175867 870346" draw:enhanced-path="M 0 0 L 1740694 0 2175867 435173 1740694 870346 0 870346 435173 435173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5867"/>
              <draw:equation draw:name="f7" draw:formula="?f4 / 870346"/>
              <draw:equation draw:name="f8" draw:formula="0 * ?f5 / 2175867"/>
              <draw:equation draw:name="f9" draw:formula="0 * ?f4 / 870346"/>
              <draw:equation draw:name="f10" draw:formula="1740694 * ?f5 / 2175867"/>
              <draw:equation draw:name="f11" draw:formula="2175867 * ?f5 / 2175867"/>
              <draw:equation draw:name="f12" draw:formula="435173 * ?f4 / 870346"/>
              <draw:equation draw:name="f13" draw:formula="870346 * ?f4 / 870346"/>
              <draw:equation draw:name="f14" draw:formula="435173 * ?f5 / 217586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g>
        <draw:frame draw:id="id138" draw:style-name="a1398" draw:name="文字方塊 13" svg:x="0.43256in" svg:y="3.35626in" svg:width="3.22871in" svg:height="3.58467in">
          <draw:text-box>
            <text:list text:style-name="a1381">
              <text:list-item>
                <text:p text:style-name="a1380" text:class-names="" text:cond-style-name=""><text:span text:style-name="a1374" text:class-names="">國有非公用財產委託經營，其</text:span><text:span text:style-name="a1375" text:class-names="">委託經營契約</text:span><text:span text:style-name="a1376" text:class-names="">期間最長為</text:span><text:span text:style-name="a1377" text:class-names="">10</text:span><text:span text:style-name="a1378" text:class-names="">年。</text:span><text:span text:style-name="a1379" text:class-names=""/></text:p>
              </text:list-item>
            </text:list>
            <text:list text:style-name="a1391">
              <text:list-item>
                <text:p text:style-name="a1390" text:class-names="" text:cond-style-name=""><text:span text:style-name="a1382" text:class-names="">屬目的事業主管機關核准許可開發、籌設或設置而委託經營者，其訂約權利金</text:span><text:span text:style-name="a1383" text:class-names="">計</text:span><text:span text:style-name="a1384" text:class-names="">收比率為土地</text:span><text:span text:style-name="a1385" text:class-names="">公告現值</text:span><text:span text:style-name="a1386" text:class-names="">5</text:span><text:span text:style-name="a1387" text:class-names="">%</text:span><text:span text:style-name="a1388" text:class-names="">。</text:span><text:span text:style-name="a1389" text:class-names=""/></text:p>
              </text:list-item>
            </text:list>
            <text:list text:style-name="a1397">
              <text:list-item>
                <text:p text:style-name="a1396" text:class-names="" text:cond-style-name=""><text:span text:style-name="a1392" text:class-names="">外界反應開發期間過短，開發成本負擔重，影響</text:span><text:span text:style-name="a1393" text:class-names="">其</text:span><text:span text:style-name="a1394" text:class-names="">開發意願。</text:span><text:span text:style-name="a1395" text:class-names=""/></text:p>
              </text:list-item>
            </text:list>
          </draw:text-box>
          <svg:title/>
          <svg:desc/>
        </draw:frame>
        <draw:frame draw:id="id139" draw:style-name="a1407" draw:name="文字方塊 14" svg:x="3.70955in" svg:y="3.3876in" svg:width="2.51997in" svg:height="1.00977in">
          <draw:text-box>
            <text:list text:style-name="a1406">
              <text:list-item>
                <text:p text:style-name="a1405" text:class-names="" text:cond-style-name=""><text:span text:style-name="a1399" text:class-names="">國有非公用財產委託經營實施要點第</text:span><text:span text:style-name="a1400" text:class-names="">6</text:span><text:span text:style-name="a1401" text:class-names="">點、第</text:span><text:span text:style-name="a1402" text:class-names="">11</text:span><text:span text:style-name="a1403" text:class-names="">點</text:span><text:span text:style-name="a1404" text:class-names=""/></text:p>
              </text:list-item>
            </text:list>
          </draw:text-box>
          <svg:title/>
          <svg:desc/>
        </draw:frame>
        <draw:frame draw:id="id140" draw:style-name="a1433" draw:name="文字方塊 56" svg:x="6.41748in" svg:y="3.435in" svg:width="2.59871in" svg:height="3.58467in">
          <draw:text-box>
            <text:list text:style-name="a1419">
              <text:list-item>
                <text:p text:style-name="a1418" text:class-names="" text:cond-style-name=""><text:span text:style-name="a1408" text:class-names="">擬</text:span><text:span text:style-name="a1409" text:class-names="">修正</text:span><text:span text:style-name="a1410" text:class-names="">要點，放寬委託經營契約</text:span><text:span text:style-name="a1411" text:class-names="">期限最長為</text:span><text:span text:style-name="a1412" text:class-names="">20</text:span><text:span text:style-name="a1413" text:class-names="">年。調降權利金計收比率為</text:span><text:span text:style-name="a1414" text:class-names="">土地公告現值</text:span><text:span text:style-name="a1415" text:class-names="">4%</text:span><text:span text:style-name="a1416" text:class-names="">。</text:span><text:span text:style-name="a1417" text:class-names=""/></text:p>
              </text:list-item>
            </text:list>
            <text:list text:style-name="a1424">
              <text:list-item>
                <text:p text:style-name="a1423" text:class-names="" text:cond-style-name=""><text:span text:style-name="a1420" text:class-names="">有利投資人計算開發成本，增加民間投資意願，促進產業</text:span><text:span text:style-name="a1421" text:class-names="">發展。</text:span><text:span text:style-name="a1422" text:class-names=""/></text:p>
              </text:list-item>
            </text:list>
            <text:list text:style-name="a1432">
              <text:list-item>
                <text:p text:style-name="a1431" text:class-names="" text:cond-style-name=""><text:span text:style-name="a1425" text:class-names="">預計</text:span><text:span text:style-name="a1426" text:class-names="">107</text:span><text:span text:style-name="a1427" text:class-names="">年</text:span><text:span text:style-name="a1428" text:class-names="">4</text:span><text:span text:style-name="a1429" text:class-names="">月底完成。</text:span><text:span text:style-name="a1430" text:class-names=""/></text:p>
              </text:list-item>
            </text:list>
          </draw:text-box>
          <svg:title/>
          <svg:desc/>
        </draw:frame>
      </draw:page>
      <draw:page draw:name="Slide236" draw:style-name="a1446" draw:master-page-name="Master1-Layout2-obj-標題及物件" presentation:presentation-page-layout-name="Master1-PPL2" draw:id="Slide-491">
        <draw:frame draw:id="id144" draw:style-name="a1450" draw:name="投影片編號版面配置區 3" svg:x="7.66667in" svg:y="7.13064in" svg:width="2.33333in" svg:height="0.39931in">
          <draw:text-box>
            <text:p text:style-name="a1449" text:class-names="" text:cond-style-name=""><text:span text:style-name="a1447" text:class-names=""><text:page-number style:num-format="1" text:fixed="false">10</text:page-number></text:span><text:span text:style-name="a1448" text:class-names=""/></text:p>
          </draw:text-box>
          <svg:title/>
          <svg:desc/>
        </draw:frame>
        <draw:custom-shape svg:x="4.21181in" svg:y="4.32884in" svg:width="1.625in" svg:height="0.40391in" draw:id="id145" draw:style-name="a1453" draw:name="Rectangle 21">
          <svg:title/>
          <svg:desc/>
          <text:p text:style-name="a1452" text:class-names="" text:cond-style-name=""><text:span text:style-name="a1451" text:class-names=""><text:s text:c="1"/></text:span></text:p>
          <draw:enhanced-geometry xmlns:dr3d="urn:oasis:names:tc:opendocument:xmlns:dr3d:1.0" draw:type="non-primitive" svg:viewBox="0 0 21600 21600" draw:enhanced-path="M 0 0 L 21600 0 21600 21600 0 21600 Z N"/>
        </draw:custom-shape>
        <draw:frame draw:id="id146" presentation:style-name="a1457" draw:name="標題 1" svg:x="0.51131in" svg:y="0.12755in" svg:width="9in" svg:height="1.25in" presentation:class="title" presentation:placeholder="false">
          <draw:text-box>
            <text:p text:style-name="a1456" text:class-names="" text:cond-style-name=""><text:span text:style-name="a1454" text:class-names="">三、賦予企業經營彈性</text:span><text:span text:style-name="a1455" text:class-names=""/></text:p>
          </draw:text-box>
          <svg:title/>
          <svg:desc/>
        </draw:frame>
        <draw:custom-shape svg:x="0.41612in" svg:y="1.46322in" svg:width="9.72493in" svg:height="1.98587in" draw:id="id147" draw:style-name="a1485" draw:name="矩形 4">
          <svg:title/>
          <svg:desc/>
          <text:list text:style-name="a1461">
            <text:list-item>
              <text:p text:style-name="a1460" text:class-names="" text:cond-style-name=""><text:span text:style-name="a1458" text:class-names="">開放低功率長距離物聯網無線傳輸設備型式認證</text:span><text:span text:style-name="a1459" text:class-names=""/></text:p>
            </text:list-item>
          </text:list>
          <text:list text:style-name="a1481">
            <text:list-item>
              <text:list text:style-name="a1481">
                <text:list-item>
                  <text:p text:style-name="a1480" text:class-names="" text:cond-style-name=""><text:span text:style-name="a1462" text:class-names="">107.1.10</text:span><text:span text:style-name="a1463" text:class-names=""><text:s text:c="1"/></text:span><text:span text:style-name="a1464" text:class-names="">修正</text:span><text:span text:style-name="a1465" text:class-names="">「</text:span><text:span text:style-name="a1466" text:class-names="">低功率射頻電機技術規範</text:span><text:span text:style-name="a1467" text:class-names="">」、</text:span><text:span text:style-name="a1468" text:class-names="">訂定</text:span><text:span text:style-name="a1469" text:class-names="">「行動寬頻業務</text:span><text:span text:style-name="a1470" text:class-names="">窄頻</text:span><text:span text:style-name="a1471" text:class-names="">終端設備技術規範</text:span><text:span text:style-name="a1472" text:class-names="">」</text:span><text:span text:style-name="a1473" text:class-names="">(</text:span><text:span text:style-name="a1474" text:class-names="">詳</text:span><text:span text:style-name="a1475" text:class-names="">附件第</text:span><text:span text:style-name="a1476" text:class-names="">44</text:span><text:span text:style-name="a1477" text:class-names="">項</text:span><text:span text:style-name="a1478" text:class-names="">)</text:span><text:span text:style-name="a1479" text:class-names=""/></text:p>
                </text:list-item>
              </text:list>
            </text:list-item>
          </text:list>
          <text:list text:style-name="a1484">
            <text:list-item>
              <text:list text:style-name="a1484">
                <text:list-item>
                  <text:p text:style-name="a1483" text:class-names="" text:cond-style-name=""><text:span text:style-name="a1482" text:class-names=""/></text:p>
                </text:list-item>
              </text:list>
            </text:list-item>
          </text:list>
          <draw:enhanced-geometry xmlns:dr3d="urn:oasis:names:tc:opendocument:xmlns:dr3d:1.0" draw:type="non-primitive" svg:viewBox="0 0 21600 21600" draw:enhanced-path="M 0 0 L 21600 0 21600 21600 0 21600 Z N"/>
        </draw:custom-shape>
        <draw:custom-shape svg:x="0.98381in" svg:y="2.09627in" svg:width="1.23973in" svg:height="0.39374in" draw:id="id148" draw:style-name="a1489" draw:name="矩形 6">
          <svg:title/>
          <svg:desc/>
          <text:p text:style-name="a1488" text:class-names="" text:cond-style-name=""><text:span text:style-name="a1486" text:class-names="">通傳會<text:s text:c="1"/></text:span><text:span text:style-name="a1487" text:class-names=""/></text:p>
          <draw:enhanced-geometry xmlns:dr3d="urn:oasis:names:tc:opendocument:xmlns:dr3d:1.0" draw:type="non-primitive" svg:viewBox="0 0 21600 21600" draw:enhanced-path="M 0 0 L 21600 0 21600 21600 0 21600 Z N"/>
        </draw:custom-shape>
        <draw:g draw:name="群組 8" draw:id="id149">
          <svg:title/>
          <svg:desc/>
          <draw:custom-shape svg:x="0.80606in" svg:y="2.96251in" svg:width="3.01303in" svg:height="0.52342in" draw:id="id153" draw:style-name="a1541" draw:name="手繪多邊形 9">
            <svg:title/>
            <svg:desc/>
            <text:p text:style-name="a1540" text:class-names="" text:cond-style-name=""><text:span text:style-name="a1539" text:class-names="">問題</text:span></text:p>
            <draw:enhanced-geometry xmlns:dr3d="urn:oasis:names:tc:opendocument:xmlns:dr3d:1.0" draw:type="non-primitive" svg:viewBox="0 0 2175867 870346" draw:enhanced-path="M 0 0 L 1740694 0 2175867 435173 1740694 870346 0 870346 435173 435173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5867"/>
              <draw:equation draw:name="f7" draw:formula="?f4 / 870346"/>
              <draw:equation draw:name="f8" draw:formula="0 * ?f5 / 2175867"/>
              <draw:equation draw:name="f9" draw:formula="0 * ?f4 / 870346"/>
              <draw:equation draw:name="f10" draw:formula="1740694 * ?f5 / 2175867"/>
              <draw:equation draw:name="f11" draw:formula="2175867 * ?f5 / 2175867"/>
              <draw:equation draw:name="f12" draw:formula="435173 * ?f4 / 870346"/>
              <draw:equation draw:name="f13" draw:formula="870346 * ?f4 / 870346"/>
              <draw:equation draw:name="f14" draw:formula="435173 * ?f5 / 217586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3.51779in" svg:y="2.96251in" svg:width="3.01303in" svg:height="0.52342in" draw:id="id154" draw:style-name="a1544" draw:name="手繪多邊形 10">
            <svg:title/>
            <svg:desc/>
            <text:p text:style-name="a1543" text:class-names="" text:cond-style-name=""><text:span text:style-name="a1542" text:class-names="">檢討</text:span></text:p>
            <draw:enhanced-geometry xmlns:dr3d="urn:oasis:names:tc:opendocument:xmlns:dr3d:1.0" draw:type="non-primitive" svg:viewBox="0 0 2175867 870346" draw:enhanced-path="M 0 0 L 1740694 0 2175867 435173 1740694 870346 0 870346 435173 435173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5867"/>
              <draw:equation draw:name="f7" draw:formula="?f4 / 870346"/>
              <draw:equation draw:name="f8" draw:formula="0 * ?f5 / 2175867"/>
              <draw:equation draw:name="f9" draw:formula="0 * ?f4 / 870346"/>
              <draw:equation draw:name="f10" draw:formula="1740694 * ?f5 / 2175867"/>
              <draw:equation draw:name="f11" draw:formula="2175867 * ?f5 / 2175867"/>
              <draw:equation draw:name="f12" draw:formula="435173 * ?f4 / 870346"/>
              <draw:equation draw:name="f13" draw:formula="870346 * ?f4 / 870346"/>
              <draw:equation draw:name="f14" draw:formula="435173 * ?f5 / 217586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6.22952in" svg:y="2.96251in" svg:width="3.01303in" svg:height="0.52342in" draw:id="id155" draw:style-name="a1547" draw:name="手繪多邊形 11">
            <svg:title/>
            <svg:desc/>
            <text:p text:style-name="a1546" text:class-names="" text:cond-style-name=""><text:span text:style-name="a1545" text:class-names="">成果</text:span></text:p>
            <draw:enhanced-geometry xmlns:dr3d="urn:oasis:names:tc:opendocument:xmlns:dr3d:1.0" draw:type="non-primitive" svg:viewBox="0 0 2175867 870346" draw:enhanced-path="M 0 0 L 1740694 0 2175867 435173 1740694 870346 0 870346 435173 435173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5867"/>
              <draw:equation draw:name="f7" draw:formula="?f4 / 870346"/>
              <draw:equation draw:name="f8" draw:formula="0 * ?f5 / 2175867"/>
              <draw:equation draw:name="f9" draw:formula="0 * ?f4 / 870346"/>
              <draw:equation draw:name="f10" draw:formula="1740694 * ?f5 / 2175867"/>
              <draw:equation draw:name="f11" draw:formula="2175867 * ?f5 / 2175867"/>
              <draw:equation draw:name="f12" draw:formula="435173 * ?f4 / 870346"/>
              <draw:equation draw:name="f13" draw:formula="870346 * ?f4 / 870346"/>
              <draw:equation draw:name="f14" draw:formula="435173 * ?f5 / 217586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g>
        <draw:frame draw:id="id150" draw:style-name="a1509" draw:name="文字方塊 13" svg:x="0.74756in" svg:y="3.64343in" svg:width="2.91371in" svg:height="2.99564in">
          <draw:text-box>
            <text:list text:style-name="a1504">
              <text:list-item>
                <text:p text:style-name="a1503" text:class-names="" text:cond-style-name=""><text:span text:style-name="a1490" text:class-names="">為</text:span><text:span text:style-name="a1491" text:class-names="">延伸</text:span><text:span text:style-name="a1492" text:class-names="">物聯網服務覆蓋範圍，近幾</text:span><text:span text:style-name="a1493" text:class-names="">年國際</text:span><text:span text:style-name="a1494" text:class-names="">間開始發展低功率廣域</text:span><text:span text:style-name="a1495" text:class-names="">物聯網技術</text:span><text:span text:style-name="a1496" text:class-names="">(LPWAN</text:span><text:span text:style-name="a1497" text:class-names="">)</text:span><text:span text:style-name="a1498" text:class-names="">等</text:span><text:span text:style-name="a1499" text:class-names="">電信級物聯網</text:span><text:span text:style-name="a1500" text:class-names="">技術</text:span><text:span text:style-name="a1501" text:class-names="">。</text:span><text:span text:style-name="a1502" text:class-names=""/></text:p>
              </text:list-item>
            </text:list>
            <text:list text:style-name="a1508">
              <text:list-item>
                <text:p text:style-name="a1507" text:class-names="" text:cond-style-name=""><text:span text:style-name="a1505" text:class-names="">我國因未開放，進而影響物聯網產業的推動，亟需檢討。</text:span><text:span text:style-name="a1506" text:class-names=""/></text:p>
              </text:list-item>
            </text:list>
          </draw:text-box>
          <svg:title/>
          <svg:desc/>
        </draw:frame>
        <draw:frame draw:id="id151" draw:style-name="a1523" draw:name="文字方塊 14" svg:x="3.66127in" svg:y="3.68153in" svg:width="2.67746in" svg:height="1.48099in">
          <draw:text-box>
            <text:list text:style-name="a1515">
              <text:list-item>
                <text:p text:style-name="a1514" text:class-names="" text:cond-style-name=""><text:span text:style-name="a1510" text:class-names="">低</text:span><text:span text:style-name="a1511" text:class-names="">功率射頻電機技術</text:span><text:span text:style-name="a1512" text:class-names="">規範</text:span><text:span text:style-name="a1513" text:class-names=""/></text:p>
              </text:list-item>
            </text:list>
            <text:list text:style-name="a1522">
              <text:list-item>
                <text:p text:style-name="a1521" text:class-names="" text:cond-style-name=""><text:span text:style-name="a1516" text:class-names="">行動</text:span><text:span text:style-name="a1517" text:class-names="">寬頻業務</text:span><text:span text:style-name="a1518" text:class-names="">窄頻終端設備技術</text:span><text:span text:style-name="a1519" text:class-names="">規範</text:span><text:span text:style-name="a1520" text:class-names=""/></text:p>
              </text:list-item>
            </text:list>
          </draw:text-box>
          <svg:title/>
          <svg:desc/>
        </draw:frame>
        <draw:frame draw:id="id152" draw:style-name="a1538" draw:name="文字方塊 56" svg:x="6.41748in" svg:y="3.72218in" svg:width="2.67746in" svg:height="2.38978in">
          <draw:text-box>
            <text:list text:style-name="a1529">
              <text:list-item>
                <text:p text:style-name="a1528" text:class-names="" text:cond-style-name=""><text:span text:style-name="a1524" text:class-names="">107.1.10</text:span><text:span text:style-name="a1525" text:class-names="">修正</text:span><text:span text:style-name="a1526" text:class-names="">及訂相關技術規範。</text:span><text:span text:style-name="a1527" text:class-names=""/></text:p>
              </text:list-item>
            </text:list>
            <text:list text:style-name="a1537">
              <text:list-item>
                <text:p text:style-name="a1536" text:class-names="" text:cond-style-name=""><text:span text:style-name="a1530" text:class-names="">藉由物聯網無線傳輸技術</text:span><text:span text:style-name="a1531" text:class-names="">法規</text:span><text:span text:style-name="a1532" text:class-names="">的鬆綁，友善</text:span><text:span text:style-name="a1533" text:class-names="">物聯網創新研發環境，促進</text:span><text:span text:style-name="a1534" text:class-names="">物聯網產業發展</text:span><text:span text:style-name="a1535" text:class-names="">。</text:span></text:p>
              </text:list-item>
            </text:list>
          </draw:text-box>
          <svg:title/>
          <svg:desc/>
        </draw:frame>
      </draw:page>
      <draw:page draw:name="Slide220" draw:style-name="a1548" draw:master-page-name="Master1-Layout2-obj-標題及物件" presentation:presentation-page-layout-name="Master1-PPL2" draw:id="Slide-475">
        <draw:frame draw:id="id156" draw:style-name="a1552" draw:name="投影片編號版面配置區 3" svg:x="7.66667in" svg:y="7.13064in" svg:width="2.33333in" svg:height="0.39931in">
          <draw:text-box>
            <text:p text:style-name="a1551" text:class-names="" text:cond-style-name=""><text:span text:style-name="a1549" text:class-names=""><text:page-number style:num-format="1" text:fixed="false">11</text:page-number></text:span><text:span text:style-name="a1550" text:class-names=""/></text:p>
          </draw:text-box>
          <svg:title/>
          <svg:desc/>
        </draw:frame>
        <draw:custom-shape svg:x="4.21181in" svg:y="4.04167in" svg:width="1.625in" svg:height="0.40391in" draw:id="id157" draw:style-name="a1555" draw:name="Rectangle 21">
          <svg:title/>
          <svg:desc/>
          <text:p text:style-name="a1554" text:class-names="" text:cond-style-name=""><text:span text:style-name="a1553" text:class-names=""><text:s text:c="1"/></text:span></text:p>
          <draw:enhanced-geometry xmlns:dr3d="urn:oasis:names:tc:opendocument:xmlns:dr3d:1.0" draw:type="non-primitive" svg:viewBox="0 0 21600 21600" draw:enhanced-path="M 0 0 L 21600 0 21600 21600 0 21600 Z N"/>
        </draw:custom-shape>
        <draw:frame draw:id="id158" presentation:style-name="a1559" draw:name="標題 1" svg:x="0.51131in" svg:y="0.12755in" svg:width="9in" svg:height="1.25in" presentation:class="title" presentation:placeholder="false">
          <draw:text-box>
            <text:p text:style-name="a1558" text:class-names="" text:cond-style-name=""><text:span text:style-name="a1556" text:class-names="">四、促進綠能矽島發展</text:span><text:span text:style-name="a1557" text:class-names=""/></text:p>
          </draw:text-box>
          <svg:title/>
          <svg:desc/>
        </draw:frame>
        <draw:custom-shape svg:x="0in" svg:y="1.44942in" svg:width="10.11868in" svg:height="1.0266in" draw:id="id159" draw:style-name="a1574" draw:name="矩形 4">
          <svg:title/>
          <svg:desc/>
          <text:list text:style-name="a1563">
            <text:list-item>
              <text:p text:style-name="a1562" text:class-names="" text:cond-style-name=""><text:span text:style-name="a1560" text:class-names="">放寬再生能源的環評標準</text:span><text:span text:style-name="a1561" text:class-names=""/></text:p>
            </text:list-item>
          </text:list>
          <text:list text:style-name="a1573">
            <text:list-item>
              <text:p text:style-name="a1572" text:class-names="" text:cond-style-name=""><text:span text:style-name="a1564" text:class-names=""><text:s text:c="18"/></text:span><text:span text:style-name="a1565" text:class-names="">開發行為應實施環境影響評估細目及範圍認定標準</text:span><text:span text:style-name="a1566" text:class-names="">(</text:span><text:span text:style-name="a1567" text:class-names="">詳附件第</text:span><text:span text:style-name="a1568" text:class-names="">36</text:span><text:span text:style-name="a1569" text:class-names="">項</text:span><text:span text:style-name="a1570" text:class-names="">)</text:span><text:span text:style-name="a1571" text:class-names=""/></text:p>
            </text:list-item>
          </text:list>
          <draw:enhanced-geometry xmlns:dr3d="urn:oasis:names:tc:opendocument:xmlns:dr3d:1.0" draw:type="non-primitive" svg:viewBox="0 0 21600 21600" draw:enhanced-path="M 0 0 L 21600 0 21600 21600 0 21600 Z N"/>
        </draw:custom-shape>
        <draw:custom-shape svg:x="0.27507in" svg:y="1.98603in" svg:width="1.18123in" svg:height="0.39374in" draw:id="id160" draw:style-name="a1578" draw:name="矩形 6">
          <svg:title/>
          <svg:desc/>
          <text:p text:style-name="a1577" text:class-names="" text:cond-style-name=""><text:span text:style-name="a1575" text:class-names="">環保署</text:span><text:span text:style-name="a1576" text:class-names=""/></text:p>
          <draw:enhanced-geometry xmlns:dr3d="urn:oasis:names:tc:opendocument:xmlns:dr3d:1.0" draw:type="non-primitive" svg:viewBox="0 0 21600 21600" draw:enhanced-path="M 0 0 L 21600 0 21600 21600 0 21600 Z N"/>
        </draw:custom-shape>
        <draw:g draw:name="群組 8" draw:id="id161">
          <svg:title/>
          <svg:desc/>
          <draw:custom-shape svg:x="0.80606in" svg:y="2.67534in" svg:width="3.01303in" svg:height="0.52342in" draw:id="id165" draw:style-name="a1625" draw:name="手繪多邊形 9">
            <svg:title/>
            <svg:desc/>
            <text:p text:style-name="a1624" text:class-names="" text:cond-style-name=""><text:span text:style-name="a1622" text:class-names="">問題</text:span><text:span text:style-name="a1623" text:class-names=""/></text:p>
            <draw:enhanced-geometry xmlns:dr3d="urn:oasis:names:tc:opendocument:xmlns:dr3d:1.0" draw:type="non-primitive" svg:viewBox="0 0 2175867 870346" draw:enhanced-path="M 0 0 L 1740694 0 2175867 435173 1740694 870346 0 870346 435173 435173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5867"/>
              <draw:equation draw:name="f7" draw:formula="?f4 / 870346"/>
              <draw:equation draw:name="f8" draw:formula="0 * ?f5 / 2175867"/>
              <draw:equation draw:name="f9" draw:formula="0 * ?f4 / 870346"/>
              <draw:equation draw:name="f10" draw:formula="1740694 * ?f5 / 2175867"/>
              <draw:equation draw:name="f11" draw:formula="2175867 * ?f5 / 2175867"/>
              <draw:equation draw:name="f12" draw:formula="435173 * ?f4 / 870346"/>
              <draw:equation draw:name="f13" draw:formula="870346 * ?f4 / 870346"/>
              <draw:equation draw:name="f14" draw:formula="435173 * ?f5 / 217586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3.51779in" svg:y="2.67534in" svg:width="3.01303in" svg:height="0.52342in" draw:id="id166" draw:style-name="a1629" draw:name="手繪多邊形 10">
            <svg:title/>
            <svg:desc/>
            <text:p text:style-name="a1628" text:class-names="" text:cond-style-name=""><text:span text:style-name="a1626" text:class-names="">檢討</text:span><text:span text:style-name="a1627" text:class-names=""/></text:p>
            <draw:enhanced-geometry xmlns:dr3d="urn:oasis:names:tc:opendocument:xmlns:dr3d:1.0" draw:type="non-primitive" svg:viewBox="0 0 2175867 870346" draw:enhanced-path="M 0 0 L 1740694 0 2175867 435173 1740694 870346 0 870346 435173 435173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5867"/>
              <draw:equation draw:name="f7" draw:formula="?f4 / 870346"/>
              <draw:equation draw:name="f8" draw:formula="0 * ?f5 / 2175867"/>
              <draw:equation draw:name="f9" draw:formula="0 * ?f4 / 870346"/>
              <draw:equation draw:name="f10" draw:formula="1740694 * ?f5 / 2175867"/>
              <draw:equation draw:name="f11" draw:formula="2175867 * ?f5 / 2175867"/>
              <draw:equation draw:name="f12" draw:formula="435173 * ?f4 / 870346"/>
              <draw:equation draw:name="f13" draw:formula="870346 * ?f4 / 870346"/>
              <draw:equation draw:name="f14" draw:formula="435173 * ?f5 / 217586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6.22952in" svg:y="2.67534in" svg:width="3.01303in" svg:height="0.52342in" draw:id="id167" draw:style-name="a1633" draw:name="手繪多邊形 11">
            <svg:title/>
            <svg:desc/>
            <text:p text:style-name="a1632" text:class-names="" text:cond-style-name=""><text:span text:style-name="a1630" text:class-names="">成果</text:span><text:span text:style-name="a1631" text:class-names=""/></text:p>
            <draw:enhanced-geometry xmlns:dr3d="urn:oasis:names:tc:opendocument:xmlns:dr3d:1.0" draw:type="non-primitive" svg:viewBox="0 0 2175867 870346" draw:enhanced-path="M 0 0 L 1740694 0 2175867 435173 1740694 870346 0 870346 435173 435173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5867"/>
              <draw:equation draw:name="f7" draw:formula="?f4 / 870346"/>
              <draw:equation draw:name="f8" draw:formula="0 * ?f5 / 2175867"/>
              <draw:equation draw:name="f9" draw:formula="0 * ?f4 / 870346"/>
              <draw:equation draw:name="f10" draw:formula="1740694 * ?f5 / 2175867"/>
              <draw:equation draw:name="f11" draw:formula="2175867 * ?f5 / 2175867"/>
              <draw:equation draw:name="f12" draw:formula="435173 * ?f4 / 870346"/>
              <draw:equation draw:name="f13" draw:formula="870346 * ?f4 / 870346"/>
              <draw:equation draw:name="f14" draw:formula="435173 * ?f5 / 217586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g>
        <draw:frame draw:id="id162" draw:style-name="a1589" draw:name="文字方塊 13" svg:x="0.7673in" svg:y="3.39404in" svg:width="2.94225in" svg:height="1.81758in">
          <draw:text-box>
            <text:list text:style-name="a1588">
              <text:list-item>
                <text:p text:style-name="a1587" text:class-names="" text:cond-style-name=""><text:span text:style-name="a1579" text:class-names="">利用</text:span><text:span text:style-name="a1580" text:class-names="">再生</text:span><text:span text:style-name="a1581" text:class-names="">能源之發電設備之開發行為，屬自用發電設備且其裝置容量未</text:span><text:span text:style-name="a1582" text:class-names="">達</text:span><text:span text:style-name="a1583" text:class-names="">500</text:span><text:span text:style-name="a1584" text:class-names="">瓩，始可免環</text:span><text:span text:style-name="a1585" text:class-names="">評，不利再生能源的發展。</text:span><text:span text:style-name="a1586" text:class-names=""/></text:p>
              </text:list-item>
            </text:list>
          </draw:text-box>
          <svg:title/>
          <svg:desc/>
        </draw:frame>
        <draw:frame draw:id="id163" draw:style-name="a1596" draw:name="文字方塊 14" svg:x="3.70955in" svg:y="3.35626in" svg:width="2.31418in" svg:height="1.3127in">
          <draw:text-box>
            <text:list text:style-name="a1595">
              <text:list-item>
                <text:p text:style-name="a1594" text:class-names="" text:cond-style-name=""><text:span text:style-name="a1590" text:class-names="">開發行為應實施環境影響評估細目及範圍認定標準規定第</text:span><text:span text:style-name="a1591" text:class-names="">29</text:span><text:span text:style-name="a1592" text:class-names="">條</text:span><text:span text:style-name="a1593" text:class-names=""/></text:p>
              </text:list-item>
            </text:list>
          </draw:text-box>
          <svg:title/>
          <svg:desc/>
        </draw:frame>
        <draw:frame draw:id="id164" draw:style-name="a1621" draw:name="文字方塊 56" svg:x="6.18123in" svg:y="3.42325in" svg:width="3.06132in" svg:height="2.55807in">
          <draw:text-box>
            <text:list text:style-name="a1610">
              <text:list-item>
                <text:p text:style-name="a1609" text:class-names="" text:cond-style-name=""><text:span text:style-name="a1597" text:class-names="">放寬</text:span><text:span text:style-name="a1598" text:class-names="">利用再生</text:span><text:span text:style-name="a1599" text:class-names="">能源</text:span><text:span text:style-name="a1600" text:class-names="">發電設備之開發行為，</text:span><text:span text:style-name="a1601" text:class-names="">不限於自用發電設備，</text:span><text:span text:style-name="a1602" text:class-names="">其</text:span><text:span text:style-name="a1603" text:class-names="">裝置</text:span><text:span text:style-name="a1604" text:class-names="">容量達</text:span><text:span text:style-name="a1605" text:class-names="">2000</text:span><text:span text:style-name="a1606" text:class-names="">瓩以上者，始須環</text:span><text:span text:style-name="a1607" text:class-names="">評。</text:span><text:span text:style-name="a1608" text:class-names=""/></text:p>
              </text:list-item>
            </text:list>
            <text:list text:style-name="a1615">
              <text:list-item>
                <text:p text:style-name="a1614" text:class-names="" text:cond-style-name=""><text:span text:style-name="a1611" text:class-names="">鼓勵</text:span><text:span text:style-name="a1612" text:class-names="">企業及一般用戶自設發電機組。</text:span><text:span text:style-name="a1613" text:class-names=""/></text:p>
              </text:list-item>
            </text:list>
            <text:list text:style-name="a1620">
              <text:list-item>
                <text:p text:style-name="a1619" text:class-names="" text:cond-style-name=""><text:span text:style-name="a1616" text:class-names="">107.1.26</text:span><text:span text:style-name="a1617" text:class-names="">草案預告中。</text:span><text:span text:style-name="a1618" text:class-names=""/></text:p>
              </text:list-item>
            </text:list>
          </draw:text-box>
          <svg:title/>
          <svg:desc/>
        </draw:frame>
      </draw:page>
      <draw:page draw:name="Slide239" draw:style-name="a1634" draw:master-page-name="Master1-Layout2-obj-標題及物件" presentation:presentation-page-layout-name="Master1-PPL2" draw:id="Slide-494">
        <draw:frame draw:id="id168" draw:style-name="a1638" draw:name="投影片編號版面配置區 3" svg:x="7.66667in" svg:y="7.13064in" svg:width="2.33333in" svg:height="0.39931in">
          <draw:text-box>
            <text:p text:style-name="a1637" text:class-names="" text:cond-style-name=""><text:span text:style-name="a1635" text:class-names=""><text:page-number style:num-format="1" text:fixed="false">12</text:page-number></text:span><text:span text:style-name="a1636" text:class-names=""/></text:p>
          </draw:text-box>
          <svg:title/>
          <svg:desc/>
        </draw:frame>
        <draw:custom-shape svg:x="4.21181in" svg:y="4.04167in" svg:width="1.625in" svg:height="0.40391in" draw:id="id169" draw:style-name="a1641" draw:name="Rectangle 21">
          <svg:title/>
          <svg:desc/>
          <text:p text:style-name="a1640" text:class-names="" text:cond-style-name=""><text:span text:style-name="a1639" text:class-names=""><text:s text:c="1"/></text:span></text:p>
          <draw:enhanced-geometry xmlns:dr3d="urn:oasis:names:tc:opendocument:xmlns:dr3d:1.0" draw:type="non-primitive" svg:viewBox="0 0 21600 21600" draw:enhanced-path="M 0 0 L 21600 0 21600 21600 0 21600 Z N"/>
        </draw:custom-shape>
        <draw:frame draw:id="id170" presentation:style-name="a1645" draw:name="標題 1" svg:x="0.51131in" svg:y="0.12755in" svg:width="9in" svg:height="1.25in" presentation:class="title" presentation:placeholder="false">
          <draw:text-box>
            <text:p text:style-name="a1644" text:class-names="" text:cond-style-name=""><text:span text:style-name="a1642" text:class-names="">四、促進綠能矽島發展</text:span><text:span text:style-name="a1643" text:class-names=""/></text:p>
          </draw:text-box>
          <svg:title/>
          <svg:desc/>
        </draw:frame>
        <draw:custom-shape svg:x="0.26518in" svg:y="1.44942in" svg:width="9.73482in" svg:height="1.04342in" draw:id="id171" draw:style-name="a1662" draw:name="矩形 4">
          <svg:title/>
          <svg:desc/>
          <text:list text:style-name="a1649">
            <text:list-item>
              <text:p text:style-name="a1648" text:class-names="" text:cond-style-name=""><text:span text:style-name="a1646" text:class-names="">擴大屋頂型太陽光電發電設備之設置</text:span><text:span text:style-name="a1647" text:class-names=""/></text:p>
            </text:list-item>
          </text:list>
          <text:list text:style-name="a1661">
            <text:list-item>
              <text:list text:style-name="a1661">
                <text:list-item>
                  <text:p text:style-name="a1660" text:class-names="" text:cond-style-name=""><text:span text:style-name="a1650" text:class-names=""><text:s text:c="19"/></text:span><text:span text:style-name="a1651" text:class-names="">設置</text:span><text:span text:style-name="a1652" text:class-names="">再生能源設施免請領雜項執照標準</text:span><text:span text:style-name="a1653" text:class-names="">(</text:span><text:span text:style-name="a1654" text:class-names="">詳</text:span><text:span text:style-name="a1655" text:class-names="">附件第</text:span><text:span text:style-name="a1656" text:class-names="">9</text:span><text:span text:style-name="a1657" text:class-names="">項</text:span><text:span text:style-name="a1658" text:class-names="">)</text:span><text:span text:style-name="a1659" text:class-names=""/></text:p>
                </text:list-item>
              </text:list>
            </text:list-item>
          </text:list>
          <draw:enhanced-geometry xmlns:dr3d="urn:oasis:names:tc:opendocument:xmlns:dr3d:1.0" draw:type="non-primitive" svg:viewBox="0 0 21600 21600" draw:enhanced-path="M 0 0 L 21600 0 21600 21600 0 21600 Z N"/>
        </draw:custom-shape>
        <draw:custom-shape svg:x="1.06255in" svg:y="2.05504in" svg:width="1.44675in" svg:height="0.39374in" draw:id="id172" draw:style-name="a1666" draw:name="矩形 6">
          <svg:title/>
          <svg:desc/>
          <text:p text:style-name="a1665" text:class-names="" text:cond-style-name=""><text:span text:style-name="a1663" text:class-names="">經濟部</text:span><text:span text:style-name="a1664" text:class-names=""/></text:p>
          <draw:enhanced-geometry xmlns:dr3d="urn:oasis:names:tc:opendocument:xmlns:dr3d:1.0" draw:type="non-primitive" svg:viewBox="0 0 21600 21600" draw:enhanced-path="M 0 0 L 21600 0 21600 21600 0 21600 Z N"/>
        </draw:custom-shape>
        <draw:g draw:name="群組 8" draw:id="id173">
          <svg:title/>
          <svg:desc/>
          <draw:custom-shape svg:x="0.80606in" svg:y="2.67534in" svg:width="3.01303in" svg:height="0.52342in" draw:id="id177" draw:style-name="a1714" draw:name="手繪多邊形 9">
            <svg:title/>
            <svg:desc/>
            <text:p text:style-name="a1713" text:class-names="" text:cond-style-name=""><text:span text:style-name="a1711" text:class-names="">問題</text:span><text:span text:style-name="a1712" text:class-names=""/></text:p>
            <draw:enhanced-geometry xmlns:dr3d="urn:oasis:names:tc:opendocument:xmlns:dr3d:1.0" draw:type="non-primitive" svg:viewBox="0 0 2175867 870346" draw:enhanced-path="M 0 0 L 1740694 0 2175867 435173 1740694 870346 0 870346 435173 435173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5867"/>
              <draw:equation draw:name="f7" draw:formula="?f4 / 870346"/>
              <draw:equation draw:name="f8" draw:formula="0 * ?f5 / 2175867"/>
              <draw:equation draw:name="f9" draw:formula="0 * ?f4 / 870346"/>
              <draw:equation draw:name="f10" draw:formula="1740694 * ?f5 / 2175867"/>
              <draw:equation draw:name="f11" draw:formula="2175867 * ?f5 / 2175867"/>
              <draw:equation draw:name="f12" draw:formula="435173 * ?f4 / 870346"/>
              <draw:equation draw:name="f13" draw:formula="870346 * ?f4 / 870346"/>
              <draw:equation draw:name="f14" draw:formula="435173 * ?f5 / 217586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3.51779in" svg:y="2.67534in" svg:width="3.01303in" svg:height="0.52342in" draw:id="id178" draw:style-name="a1718" draw:name="手繪多邊形 10">
            <svg:title/>
            <svg:desc/>
            <text:p text:style-name="a1717" text:class-names="" text:cond-style-name=""><text:span text:style-name="a1715" text:class-names="">檢討</text:span><text:span text:style-name="a1716" text:class-names=""/></text:p>
            <draw:enhanced-geometry xmlns:dr3d="urn:oasis:names:tc:opendocument:xmlns:dr3d:1.0" draw:type="non-primitive" svg:viewBox="0 0 2175867 870346" draw:enhanced-path="M 0 0 L 1740694 0 2175867 435173 1740694 870346 0 870346 435173 435173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5867"/>
              <draw:equation draw:name="f7" draw:formula="?f4 / 870346"/>
              <draw:equation draw:name="f8" draw:formula="0 * ?f5 / 2175867"/>
              <draw:equation draw:name="f9" draw:formula="0 * ?f4 / 870346"/>
              <draw:equation draw:name="f10" draw:formula="1740694 * ?f5 / 2175867"/>
              <draw:equation draw:name="f11" draw:formula="2175867 * ?f5 / 2175867"/>
              <draw:equation draw:name="f12" draw:formula="435173 * ?f4 / 870346"/>
              <draw:equation draw:name="f13" draw:formula="870346 * ?f4 / 870346"/>
              <draw:equation draw:name="f14" draw:formula="435173 * ?f5 / 217586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6.22952in" svg:y="2.67534in" svg:width="3.01303in" svg:height="0.52342in" draw:id="id179" draw:style-name="a1722" draw:name="手繪多邊形 11">
            <svg:title/>
            <svg:desc/>
            <text:p text:style-name="a1721" text:class-names="" text:cond-style-name=""><text:span text:style-name="a1719" text:class-names="">成果</text:span><text:span text:style-name="a1720" text:class-names=""/></text:p>
            <draw:enhanced-geometry xmlns:dr3d="urn:oasis:names:tc:opendocument:xmlns:dr3d:1.0" draw:type="non-primitive" svg:viewBox="0 0 2175867 870346" draw:enhanced-path="M 0 0 L 1740694 0 2175867 435173 1740694 870346 0 870346 435173 435173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5867"/>
              <draw:equation draw:name="f7" draw:formula="?f4 / 870346"/>
              <draw:equation draw:name="f8" draw:formula="0 * ?f5 / 2175867"/>
              <draw:equation draw:name="f9" draw:formula="0 * ?f4 / 870346"/>
              <draw:equation draw:name="f10" draw:formula="1740694 * ?f5 / 2175867"/>
              <draw:equation draw:name="f11" draw:formula="2175867 * ?f5 / 2175867"/>
              <draw:equation draw:name="f12" draw:formula="435173 * ?f4 / 870346"/>
              <draw:equation draw:name="f13" draw:formula="870346 * ?f4 / 870346"/>
              <draw:equation draw:name="f14" draw:formula="435173 * ?f5 / 217586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g>
        <draw:frame draw:id="id174" draw:style-name="a1678" draw:name="文字方塊 13" svg:x="0.80606in" svg:y="3.40916in" svg:width="2.76574in" svg:height="1.3127in">
          <draw:text-box>
            <text:list text:style-name="a1677">
              <text:list-item>
                <text:p text:style-name="a1676" text:class-names="" text:cond-style-name=""><text:span text:style-name="a1667" text:class-names="">為</text:span><text:span text:style-name="a1668" text:class-names="">推</text:span><text:span text:style-name="a1669" text:class-names="">動</text:span><text:span text:style-name="a1670" text:class-names="">綠能</text:span><text:span text:style-name="a1671" text:class-names="">政策之落實，應</text:span><text:span text:style-name="a1672" text:class-names="">加速</text:span><text:span text:style-name="a1673" text:class-names="">擴大屋頂型太陽光電發電設備之</text:span><text:span text:style-name="a1674" text:class-names="">設置</text:span><text:span text:style-name="a1675" text:class-names="">。</text:span></text:p>
              </text:list-item>
            </text:list>
          </draw:text-box>
          <svg:title/>
          <svg:desc/>
        </draw:frame>
        <draw:frame draw:id="id175" draw:style-name="a1686" draw:name="文字方塊 14" svg:x="3.70955in" svg:y="3.35626in" svg:width="2.31418in" svg:height="1.00977in">
          <draw:text-box>
            <text:list text:style-name="a1685">
              <text:list-item>
                <text:p text:style-name="a1684" text:class-names="" text:cond-style-name=""><text:span text:style-name="a1679" text:class-names="">設置再生能源設施免請領雜項執照標準</text:span><text:span text:style-name="a1680" text:class-names="">第</text:span><text:span text:style-name="a1681" text:class-names="">5</text:span><text:span text:style-name="a1682" text:class-names="">條</text:span><text:span text:style-name="a1683" text:class-names=""/></text:p>
              </text:list-item>
            </text:list>
          </draw:text-box>
          <svg:title/>
          <svg:desc/>
        </draw:frame>
        <draw:frame draw:id="id176" draw:style-name="a1710" draw:name="文字方塊 56" svg:x="6.18123in" svg:y="3.35626in" svg:width="3.14996in" svg:height="3.28174in">
          <draw:text-box>
            <text:list text:style-name="a1695">
              <text:list-item>
                <text:p text:style-name="a1694" text:class-names="" text:cond-style-name=""><text:span text:style-name="a1687" text:class-names="">行政院核定「綠能屋頂全民參與」方案</text:span><text:span text:style-name="a1688" text:class-names="">，在</text:span><text:span text:style-name="a1689" text:class-names="">不影響公共安全及妨礙違章建築處理</text:span><text:span text:style-name="a1690" text:class-names="">之下，得</text:span><text:span text:style-name="a1691" text:class-names="">設置太陽光電發電設備</text:span><text:span text:style-name="a1692" text:class-names="">。</text:span><text:span text:style-name="a1693" text:class-names=""/></text:p>
              </text:list-item>
            </text:list>
            <text:list text:style-name="a1703">
              <text:list-item>
                <text:p text:style-name="a1702" text:class-names="" text:cond-style-name=""><text:span text:style-name="a1696" text:class-names="">規劃</text:span><text:span text:style-name="a1697" text:class-names="">結構分立型、結構共構型及設備安裝</text:span><text:span text:style-name="a1698" text:class-names="">型等太陽光電</text:span><text:span text:style-name="a1699" text:class-names="">設備設置</text:span><text:span text:style-name="a1700" text:class-names="">類型。</text:span><text:span text:style-name="a1701" text:class-names=""/></text:p>
              </text:list-item>
            </text:list>
            <text:list text:style-name="a1709">
              <text:list-item>
                <text:p text:style-name="a1708" text:class-names="" text:cond-style-name=""><text:span text:style-name="a1704" text:class-names="">107.2.27</text:span><text:span text:style-name="a1705" text:class-names="">草案</text:span><text:span text:style-name="a1706" text:class-names="">預告中。</text:span><text:span text:style-name="a1707" text:class-names=""/></text:p>
              </text:list-item>
            </text:list>
          </draw:text-box>
          <svg:title/>
          <svg:desc/>
        </draw:frame>
      </draw:page>
      <draw:page draw:name="Slide231" draw:style-name="a1723" draw:master-page-name="Master1-Layout2-obj-標題及物件" presentation:presentation-page-layout-name="Master1-PPL2" draw:id="Slide-486">
        <draw:frame draw:id="id180" draw:style-name="a1727" draw:name="投影片編號版面配置區 3" svg:x="7.66667in" svg:y="7.13064in" svg:width="2.33333in" svg:height="0.39931in">
          <draw:text-box>
            <text:p text:style-name="a1726" text:class-names="" text:cond-style-name=""><text:span text:style-name="a1724" text:class-names=""><text:page-number style:num-format="1" text:fixed="false">13</text:page-number></text:span><text:span text:style-name="a1725" text:class-names=""/></text:p>
          </draw:text-box>
          <svg:title/>
          <svg:desc/>
        </draw:frame>
        <draw:custom-shape svg:x="4.21181in" svg:y="4.04167in" svg:width="1.625in" svg:height="0.40391in" draw:id="id181" draw:style-name="a1730" draw:name="Rectangle 21">
          <svg:title/>
          <svg:desc/>
          <text:p text:style-name="a1729" text:class-names="" text:cond-style-name=""><text:span text:style-name="a1728" text:class-names=""><text:s text:c="1"/></text:span></text:p>
          <draw:enhanced-geometry xmlns:dr3d="urn:oasis:names:tc:opendocument:xmlns:dr3d:1.0" draw:type="non-primitive" svg:viewBox="0 0 21600 21600" draw:enhanced-path="M 0 0 L 21600 0 21600 21600 0 21600 Z N"/>
        </draw:custom-shape>
        <draw:frame draw:id="id182" presentation:style-name="a1734" draw:name="標題 1" svg:x="0.51131in" svg:y="0.12755in" svg:width="9in" svg:height="1.25in" presentation:class="title" presentation:placeholder="false">
          <draw:text-box>
            <text:p text:style-name="a1733" text:class-names="" text:cond-style-name=""><text:span text:style-name="a1731" text:class-names="">五、簡政便民措施</text:span><text:span text:style-name="a1732" text:class-names=""/></text:p>
          </draw:text-box>
          <svg:title/>
          <svg:desc/>
        </draw:frame>
        <draw:custom-shape svg:x="0.11757in" svg:y="1.46628in" svg:width="10.07986in" svg:height="1.07708in" draw:id="id183" draw:style-name="a1751" draw:name="矩形 4">
          <svg:title/>
          <svg:desc/>
          <text:list text:style-name="a1739">
            <text:list-item>
              <text:p text:style-name="a1738" text:class-names="" text:cond-style-name=""><text:span text:style-name="a1735" text:class-names="">簡化</text:span><text:span text:style-name="a1736" text:class-names="">高中評鑑作業</text:span><text:span text:style-name="a1737" text:class-names=""/></text:p>
            </text:list-item>
          </text:list>
          <text:list text:style-name="a1750">
            <text:list-item>
              <text:list text:style-name="a1750">
                <text:list-item>
                  <text:p text:style-name="a1749" text:class-names="" text:cond-style-name=""><text:span text:style-name="a1740" text:class-names=""><text:s text:c="16"/>107.3.6</text:span><text:span text:style-name="a1741" text:class-names="">高級中等學校評鑑</text:span><text:span text:style-name="a1742" text:class-names="">辦法</text:span><text:span text:style-name="a1743" text:class-names="">(</text:span><text:span text:style-name="a1744" text:class-names="">詳附件第</text:span><text:span text:style-name="a1745" text:class-names="">18</text:span><text:span text:style-name="a1746" text:class-names="">項</text:span><text:span text:style-name="a1747" text:class-names="">)</text:span><text:span text:style-name="a1748" text:class-names=""/></text:p>
                </text:list-item>
              </text:list>
            </text:list-item>
          </text:list>
          <draw:enhanced-geometry xmlns:dr3d="urn:oasis:names:tc:opendocument:xmlns:dr3d:1.0" draw:type="non-primitive" svg:viewBox="0 0 21600 21600" draw:enhanced-path="M 0 0 L 21600 0 21600 21600 0 21600 Z N"/>
        </draw:custom-shape>
        <draw:custom-shape svg:x="0.96356in" svg:y="2.10282in" svg:width="1.34902in" svg:height="0.39374in" draw:id="id184" draw:style-name="a1755" draw:name="矩形 6">
          <svg:title/>
          <svg:desc/>
          <text:p text:style-name="a1754" text:class-names="" text:cond-style-name=""><text:span text:style-name="a1752" text:class-names="">教育部 <text:s text:c="4"/></text:span><text:span text:style-name="a1753" text:class-names=""/></text:p>
          <draw:enhanced-geometry xmlns:dr3d="urn:oasis:names:tc:opendocument:xmlns:dr3d:1.0" draw:type="non-primitive" svg:viewBox="0 0 21600 21600" draw:enhanced-path="M 0 0 L 21600 0 21600 21600 0 21600 Z N"/>
        </draw:custom-shape>
        <draw:g draw:name="群組 8" draw:id="id185">
          <svg:title/>
          <svg:desc/>
          <draw:custom-shape svg:x="0.80606in" svg:y="2.67534in" svg:width="3.01303in" svg:height="0.52342in" draw:id="id189" draw:style-name="a1805" draw:name="手繪多邊形 9">
            <svg:title/>
            <svg:desc/>
            <text:p text:style-name="a1804" text:class-names="" text:cond-style-name=""><text:span text:style-name="a1802" text:class-names="">問題</text:span><text:span text:style-name="a1803" text:class-names=""/></text:p>
            <draw:enhanced-geometry xmlns:dr3d="urn:oasis:names:tc:opendocument:xmlns:dr3d:1.0" draw:type="non-primitive" svg:viewBox="0 0 2175867 870346" draw:enhanced-path="M 0 0 L 1740694 0 2175867 435173 1740694 870346 0 870346 435173 435173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5867"/>
              <draw:equation draw:name="f7" draw:formula="?f4 / 870346"/>
              <draw:equation draw:name="f8" draw:formula="0 * ?f5 / 2175867"/>
              <draw:equation draw:name="f9" draw:formula="0 * ?f4 / 870346"/>
              <draw:equation draw:name="f10" draw:formula="1740694 * ?f5 / 2175867"/>
              <draw:equation draw:name="f11" draw:formula="2175867 * ?f5 / 2175867"/>
              <draw:equation draw:name="f12" draw:formula="435173 * ?f4 / 870346"/>
              <draw:equation draw:name="f13" draw:formula="870346 * ?f4 / 870346"/>
              <draw:equation draw:name="f14" draw:formula="435173 * ?f5 / 217586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3.51779in" svg:y="2.67534in" svg:width="3.01303in" svg:height="0.52342in" draw:id="id190" draw:style-name="a1809" draw:name="手繪多邊形 10">
            <svg:title/>
            <svg:desc/>
            <text:p text:style-name="a1808" text:class-names="" text:cond-style-name=""><text:span text:style-name="a1806" text:class-names="">檢討</text:span><text:span text:style-name="a1807" text:class-names=""/></text:p>
            <draw:enhanced-geometry xmlns:dr3d="urn:oasis:names:tc:opendocument:xmlns:dr3d:1.0" draw:type="non-primitive" svg:viewBox="0 0 2175867 870346" draw:enhanced-path="M 0 0 L 1740694 0 2175867 435173 1740694 870346 0 870346 435173 435173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5867"/>
              <draw:equation draw:name="f7" draw:formula="?f4 / 870346"/>
              <draw:equation draw:name="f8" draw:formula="0 * ?f5 / 2175867"/>
              <draw:equation draw:name="f9" draw:formula="0 * ?f4 / 870346"/>
              <draw:equation draw:name="f10" draw:formula="1740694 * ?f5 / 2175867"/>
              <draw:equation draw:name="f11" draw:formula="2175867 * ?f5 / 2175867"/>
              <draw:equation draw:name="f12" draw:formula="435173 * ?f4 / 870346"/>
              <draw:equation draw:name="f13" draw:formula="870346 * ?f4 / 870346"/>
              <draw:equation draw:name="f14" draw:formula="435173 * ?f5 / 217586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6.22952in" svg:y="2.67534in" svg:width="3.01303in" svg:height="0.52342in" draw:id="id191" draw:style-name="a1813" draw:name="手繪多邊形 11">
            <svg:title/>
            <svg:desc/>
            <text:p text:style-name="a1812" text:class-names="" text:cond-style-name=""><text:span text:style-name="a1810" text:class-names="">成果</text:span><text:span text:style-name="a1811" text:class-names=""/></text:p>
            <draw:enhanced-geometry xmlns:dr3d="urn:oasis:names:tc:opendocument:xmlns:dr3d:1.0" draw:type="non-primitive" svg:viewBox="0 0 2175867 870346" draw:enhanced-path="M 0 0 L 1740694 0 2175867 435173 1740694 870346 0 870346 435173 435173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5867"/>
              <draw:equation draw:name="f7" draw:formula="?f4 / 870346"/>
              <draw:equation draw:name="f8" draw:formula="0 * ?f5 / 2175867"/>
              <draw:equation draw:name="f9" draw:formula="0 * ?f4 / 870346"/>
              <draw:equation draw:name="f10" draw:formula="1740694 * ?f5 / 2175867"/>
              <draw:equation draw:name="f11" draw:formula="2175867 * ?f5 / 2175867"/>
              <draw:equation draw:name="f12" draw:formula="435173 * ?f4 / 870346"/>
              <draw:equation draw:name="f13" draw:formula="870346 * ?f4 / 870346"/>
              <draw:equation draw:name="f14" draw:formula="435173 * ?f5 / 217586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g>
        <draw:frame draw:id="id186" draw:style-name="a1772" draw:name="文字方塊 13" svg:x="0.66881in" svg:y="3.34862in" svg:width="2.99246in" svg:height="2.55807in">
          <draw:text-box>
            <text:list text:style-name="a1763">
              <text:list-item>
                <text:p text:style-name="a1762" text:class-names="" text:cond-style-name=""><text:span text:style-name="a1756" text:class-names="">評鑑辦法規定，高中評鑑項目共有</text:span><text:span text:style-name="a1757" text:class-names="">16</text:span><text:span text:style-name="a1758" text:class-names="">項、評鑑指標</text:span><text:span text:style-name="a1759" text:class-names="">75</text:span><text:span text:style-name="a1760" text:class-names="">項。</text:span><text:span text:style-name="a1761" text:class-names=""/></text:p>
              </text:list-item>
            </text:list>
            <text:list text:style-name="a1771">
              <text:list-item>
                <text:p text:style-name="a1770" text:class-names="" text:cond-style-name=""><text:span text:style-name="a1764" text:class-names="">外界反映，評鑑工作繁複，造成行政負擔，應簡化與</text:span><text:span text:style-name="a1765" text:class-names="">教學無關之評鑑訪視等</text:span><text:span text:style-name="a1766" text:class-names="">，回歸</text:span><text:span text:style-name="a1767" text:class-names="">以學習者為中心的教育</text:span><text:span text:style-name="a1768" text:class-names="">本質。</text:span><text:span text:style-name="a1769" text:class-names=""/></text:p>
              </text:list-item>
            </text:list>
          </draw:text-box>
          <svg:title/>
          <svg:desc/>
        </draw:frame>
        <draw:frame draw:id="id187" draw:style-name="a1792" draw:name="文字方塊 56" svg:x="6.41748in" svg:y="3.34543in" svg:width="2.82507in" svg:height="3.13027in">
          <draw:text-box>
            <text:list text:style-name="a1785">
              <text:list-item>
                <text:p text:style-name="a1784" text:class-names="" text:cond-style-name=""><text:span text:style-name="a1773" text:class-names="">107.3.6</text:span><text:span text:style-name="a1774" text:class-names="">修正辦法，簡化為</text:span><text:span text:style-name="a1775" text:class-names="">7</text:span><text:span text:style-name="a1776" text:class-names="">個評鑑項目、</text:span><text:span text:style-name="a1777" text:class-names="">22</text:span><text:span text:style-name="a1778" text:class-names="">個評鑑指標，評鑑項目簡化程度達</text:span><text:span text:style-name="a1779" text:class-names="">56.25% ;<text:s text:c="1"/></text:span><text:span text:style-name="a1780" text:class-names="">評鑑指標簡化度達</text:span><text:span text:style-name="a1781" text:class-names="">70.66%</text:span><text:span text:style-name="a1782" text:class-names="">。</text:span><text:span text:style-name="a1783" text:class-names=""/></text:p>
              </text:list-item>
            </text:list>
            <text:list text:style-name="a1791">
              <text:list-item>
                <text:p text:style-name="a1790" text:class-names="" text:cond-style-name=""><text:span text:style-name="a1786" text:class-names="">提高</text:span><text:span text:style-name="a1787" text:class-names="">學校特色評鑑成績，鼓勵學校適性發展，專注學校辦學品質及特色</text:span><text:span text:style-name="a1788" text:class-names="">。</text:span><text:span text:style-name="a1789" text:class-names=""/></text:p>
              </text:list-item>
            </text:list>
          </draw:text-box>
          <svg:title/>
          <svg:desc/>
        </draw:frame>
        <draw:frame draw:id="id188" draw:style-name="a1801" draw:name="文字方塊 15" svg:x="3.68617in" svg:y="3.35626in" svg:width="2.51997in" svg:height="0.67318in">
          <draw:text-box>
            <text:list text:style-name="a1800">
              <text:list-item>
                <text:p text:style-name="a1799" text:class-names="" text:cond-style-name=""><text:span text:style-name="a1793" text:class-names="">高級</text:span><text:span text:style-name="a1794" text:class-names="">中等學校評鑑辦法第</text:span><text:span text:style-name="a1795" text:class-names="">5</text:span><text:span text:style-name="a1796" text:class-names="">條、第</text:span><text:span text:style-name="a1797" text:class-names="">6</text:span><text:span text:style-name="a1798" text:class-names="">條</text:span></text:p>
              </text:list-item>
            </text:list>
          </draw:text-box>
          <svg:title/>
          <svg:desc/>
        </draw:frame>
      </draw:page>
      <draw:page draw:name="Slide229" draw:style-name="a1814" draw:master-page-name="Master1-Layout2-obj-標題及物件" presentation:presentation-page-layout-name="Master1-PPL2" draw:id="Slide-484">
        <draw:frame draw:id="id192" draw:style-name="a1818" draw:name="投影片編號版面配置區 3" svg:x="7.66667in" svg:y="7.13064in" svg:width="2.33333in" svg:height="0.39931in">
          <draw:text-box>
            <text:p text:style-name="a1817" text:class-names="" text:cond-style-name=""><text:span text:style-name="a1815" text:class-names=""><text:page-number style:num-format="1" text:fixed="false">14</text:page-number></text:span><text:span text:style-name="a1816" text:class-names=""/></text:p>
          </draw:text-box>
          <svg:title/>
          <svg:desc/>
        </draw:frame>
        <draw:custom-shape svg:x="4.21181in" svg:y="4.04167in" svg:width="1.625in" svg:height="0.40391in" draw:id="id193" draw:style-name="a1821" draw:name="Rectangle 21">
          <svg:title/>
          <svg:desc/>
          <text:p text:style-name="a1820" text:class-names="" text:cond-style-name=""><text:span text:style-name="a1819" text:class-names=""><text:s text:c="1"/></text:span></text:p>
          <draw:enhanced-geometry xmlns:dr3d="urn:oasis:names:tc:opendocument:xmlns:dr3d:1.0" draw:type="non-primitive" svg:viewBox="0 0 21600 21600" draw:enhanced-path="M 0 0 L 21600 0 21600 21600 0 21600 Z N"/>
        </draw:custom-shape>
        <draw:frame draw:id="id194" presentation:style-name="a1825" draw:name="標題 1" svg:x="0.51131in" svg:y="0.12755in" svg:width="9in" svg:height="1.25in" presentation:class="title" presentation:placeholder="false">
          <draw:text-box>
            <text:p text:style-name="a1824" text:class-names="" text:cond-style-name=""><text:span text:style-name="a1822" text:class-names="">五、簡政便民措施</text:span><text:span text:style-name="a1823" text:class-names=""/></text:p>
          </draw:text-box>
          <svg:title/>
          <svg:desc/>
        </draw:frame>
        <draw:custom-shape svg:x="0.11757in" svg:y="1.46628in" svg:width="10.07986in" svg:height="1.07708in" draw:id="id195" draw:style-name="a1842" draw:name="矩形 4">
          <svg:title/>
          <svg:desc/>
          <text:list text:style-name="a1829">
            <text:list-item>
              <text:p text:style-name="a1828" text:class-names="" text:cond-style-name=""><text:span text:style-name="a1826" text:class-names="">放寬服飾標示方式</text:span><text:span text:style-name="a1827" text:class-names=""/></text:p>
            </text:list-item>
          </text:list>
          <text:list text:style-name="a1841">
            <text:list-item>
              <text:list text:style-name="a1841">
                <text:list-item>
                  <text:p text:style-name="a1840" text:class-names="" text:cond-style-name=""><text:span text:style-name="a1830" text:class-names=""><text:s text:c="14"/></text:span><text:span text:style-name="a1831" text:class-names="">107.3.22</text:span><text:span text:style-name="a1832" text:class-names="">服飾標示基準</text:span><text:span text:style-name="a1833" text:class-names="">(</text:span><text:span text:style-name="a1834" text:class-names="">詳附件第</text:span><text:span text:style-name="a1835" text:class-names="">5</text:span><text:span text:style-name="a1836" text:class-names="">項</text:span><text:span text:style-name="a1837" text:class-names="">)</text:span><text:span text:style-name="a1838" text:class-names=""><text:s text:c="1"/></text:span><text:span text:style-name="a1839" text:class-names=""/></text:p>
                </text:list-item>
              </text:list>
            </text:list-item>
          </text:list>
          <draw:enhanced-geometry xmlns:dr3d="urn:oasis:names:tc:opendocument:xmlns:dr3d:1.0" draw:type="non-primitive" svg:viewBox="0 0 21600 21600" draw:enhanced-path="M 0 0 L 21600 0 21600 21600 0 21600 Z N"/>
        </draw:custom-shape>
        <draw:custom-shape svg:x="0.92531in" svg:y="2.09142in" svg:width="1.23973in" svg:height="0.39374in" draw:id="id196" draw:style-name="a1846" draw:name="矩形 6">
          <svg:title/>
          <svg:desc/>
          <text:p text:style-name="a1845" text:class-names="" text:cond-style-name=""><text:span text:style-name="a1843" text:class-names="">經濟部<text:s text:c="1"/></text:span><text:span text:style-name="a1844" text:class-names=""/></text:p>
          <draw:enhanced-geometry xmlns:dr3d="urn:oasis:names:tc:opendocument:xmlns:dr3d:1.0" draw:type="non-primitive" svg:viewBox="0 0 21600 21600" draw:enhanced-path="M 0 0 L 21600 0 21600 21600 0 21600 Z N"/>
        </draw:custom-shape>
        <draw:g draw:name="群組 8" draw:id="id197">
          <svg:title/>
          <svg:desc/>
          <draw:custom-shape svg:x="0.80606in" svg:y="2.67534in" svg:width="3.01303in" svg:height="0.52342in" draw:id="id201" draw:style-name="a1886" draw:name="手繪多邊形 9">
            <svg:title/>
            <svg:desc/>
            <text:p text:style-name="a1885" text:class-names="" text:cond-style-name=""><text:span text:style-name="a1884" text:class-names="">問題</text:span></text:p>
            <draw:enhanced-geometry xmlns:dr3d="urn:oasis:names:tc:opendocument:xmlns:dr3d:1.0" draw:type="non-primitive" svg:viewBox="0 0 2175867 870346" draw:enhanced-path="M 0 0 L 1740694 0 2175867 435173 1740694 870346 0 870346 435173 435173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5867"/>
              <draw:equation draw:name="f7" draw:formula="?f4 / 870346"/>
              <draw:equation draw:name="f8" draw:formula="0 * ?f5 / 2175867"/>
              <draw:equation draw:name="f9" draw:formula="0 * ?f4 / 870346"/>
              <draw:equation draw:name="f10" draw:formula="1740694 * ?f5 / 2175867"/>
              <draw:equation draw:name="f11" draw:formula="2175867 * ?f5 / 2175867"/>
              <draw:equation draw:name="f12" draw:formula="435173 * ?f4 / 870346"/>
              <draw:equation draw:name="f13" draw:formula="870346 * ?f4 / 870346"/>
              <draw:equation draw:name="f14" draw:formula="435173 * ?f5 / 217586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3.51779in" svg:y="2.67534in" svg:width="3.01303in" svg:height="0.52342in" draw:id="id202" draw:style-name="a1889" draw:name="手繪多邊形 10">
            <svg:title/>
            <svg:desc/>
            <text:p text:style-name="a1888" text:class-names="" text:cond-style-name=""><text:span text:style-name="a1887" text:class-names="">檢討</text:span></text:p>
            <draw:enhanced-geometry xmlns:dr3d="urn:oasis:names:tc:opendocument:xmlns:dr3d:1.0" draw:type="non-primitive" svg:viewBox="0 0 2175867 870346" draw:enhanced-path="M 0 0 L 1740694 0 2175867 435173 1740694 870346 0 870346 435173 435173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5867"/>
              <draw:equation draw:name="f7" draw:formula="?f4 / 870346"/>
              <draw:equation draw:name="f8" draw:formula="0 * ?f5 / 2175867"/>
              <draw:equation draw:name="f9" draw:formula="0 * ?f4 / 870346"/>
              <draw:equation draw:name="f10" draw:formula="1740694 * ?f5 / 2175867"/>
              <draw:equation draw:name="f11" draw:formula="2175867 * ?f5 / 2175867"/>
              <draw:equation draw:name="f12" draw:formula="435173 * ?f4 / 870346"/>
              <draw:equation draw:name="f13" draw:formula="870346 * ?f4 / 870346"/>
              <draw:equation draw:name="f14" draw:formula="435173 * ?f5 / 217586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6.22952in" svg:y="2.67534in" svg:width="3.01303in" svg:height="0.52342in" draw:id="id203" draw:style-name="a1892" draw:name="手繪多邊形 11">
            <svg:title/>
            <svg:desc/>
            <text:p text:style-name="a1891" text:class-names="" text:cond-style-name=""><text:span text:style-name="a1890" text:class-names="">成果</text:span></text:p>
            <draw:enhanced-geometry xmlns:dr3d="urn:oasis:names:tc:opendocument:xmlns:dr3d:1.0" draw:type="non-primitive" svg:viewBox="0 0 2175867 870346" draw:enhanced-path="M 0 0 L 1740694 0 2175867 435173 1740694 870346 0 870346 435173 435173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5867"/>
              <draw:equation draw:name="f7" draw:formula="?f4 / 870346"/>
              <draw:equation draw:name="f8" draw:formula="0 * ?f5 / 2175867"/>
              <draw:equation draw:name="f9" draw:formula="0 * ?f4 / 870346"/>
              <draw:equation draw:name="f10" draw:formula="1740694 * ?f5 / 2175867"/>
              <draw:equation draw:name="f11" draw:formula="2175867 * ?f5 / 2175867"/>
              <draw:equation draw:name="f12" draw:formula="435173 * ?f4 / 870346"/>
              <draw:equation draw:name="f13" draw:formula="870346 * ?f4 / 870346"/>
              <draw:equation draw:name="f14" draw:formula="435173 * ?f5 / 217586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g>
        <draw:frame draw:id="id198" draw:style-name="a1863" draw:name="文字方塊 13" svg:x="0.66881in" svg:y="3.35626in" svg:width="2.99246in" svg:height="3.93809in">
          <draw:text-box>
            <text:list text:style-name="a1852">
              <text:list-item>
                <text:p text:style-name="a1851" text:class-names="" text:cond-style-name=""><text:span text:style-name="a1847" text:class-names="">有關服飾生產國別等之標示方式，原規定須於商品本體上「附縫」標</text:span><text:span text:style-name="a1848" text:class-names="">籤</text:span><text:span text:style-name="a1849" text:class-names="">。</text:span><text:span text:style-name="a1850" text:class-names=""/></text:p>
              </text:list-item>
            </text:list>
            <text:list text:style-name="a1856">
              <text:list-item>
                <text:p text:style-name="a1855" text:class-names="" text:cond-style-name=""><text:span text:style-name="a1853" text:class-names="">外界反映，合身服飾的附縫標籤影響消費者穿著舒適度。</text:span><text:span text:style-name="a1854" text:class-names=""/></text:p>
              </text:list-item>
            </text:list>
            <text:list text:style-name="a1860">
              <text:list-item>
                <text:p text:style-name="a1859" text:class-names="" text:cond-style-name=""><text:span text:style-name="a1857" text:class-names="">國際間常見標示方法，除附縫外、另包括烙印、燙印或印刷等。</text:span><text:span text:style-name="a1858" text:class-names=""/></text:p>
              </text:list-item>
            </text:list>
            <text:p text:style-name="a1862" text:class-names="" text:cond-style-name=""><text:span text:style-name="a1861" text:class-names=""/></text:p>
          </draw:text-box>
          <svg:title/>
          <svg:desc/>
        </draw:frame>
        <draw:frame draw:id="id199" draw:style-name="a1870" draw:name="文字方塊 14" svg:x="3.66127in" svg:y="3.39436in" svg:width="2.67746in" svg:height="0.40391in">
          <draw:text-box>
            <text:list text:style-name="a1869">
              <text:list-item>
                <text:p text:style-name="a1868" text:class-names="" text:cond-style-name=""><text:span text:style-name="a1864" text:class-names="">服飾標示基準第</text:span><text:span text:style-name="a1865" text:class-names="">6</text:span><text:span text:style-name="a1866" text:class-names="">點</text:span><text:span text:style-name="a1867" text:class-names=""/></text:p>
              </text:list-item>
            </text:list>
          </draw:text-box>
          <svg:title/>
          <svg:desc/>
        </draw:frame>
        <draw:frame draw:id="id200" draw:style-name="a1883" draw:name="文字方塊 56" svg:x="6.41748in" svg:y="3.435in" svg:width="2.67746in" svg:height="1.78392in">
          <draw:text-box>
            <text:list text:style-name="a1878">
              <text:list-item>
                <text:p text:style-name="a1877" text:class-names="" text:cond-style-name=""><text:span text:style-name="a1871" text:class-names="">107.3.22</text:span><text:span text:style-name="a1872" text:class-names="">修正基準</text:span><text:span text:style-name="a1873" text:class-names="">，增加烙印</text:span><text:span text:style-name="a1874" text:class-names="">、燙印或印刷等</text:span><text:span text:style-name="a1875" text:class-names="">方式。</text:span><text:span text:style-name="a1876" text:class-names=""/></text:p>
              </text:list-item>
            </text:list>
            <text:list text:style-name="a1882">
              <text:list-item>
                <text:p text:style-name="a1881" text:class-names="" text:cond-style-name=""><text:span text:style-name="a1879" text:class-names="">增加業者標示彈性，並兼顧消費者權益。</text:span><text:span text:style-name="a1880" text:class-names=""/></text:p>
              </text:list-item>
            </text:list>
          </draw:text-box>
          <svg:title/>
          <svg:desc/>
        </draw:frame>
      </draw:page>
      <draw:page draw:name="Slide218" draw:style-name="a1893" draw:master-page-name="Master1-Layout2-obj-標題及物件" presentation:presentation-page-layout-name="Master1-PPL2" draw:id="Slide-473">
        <draw:frame draw:id="id204" draw:style-name="a1897" draw:name="投影片編號版面配置區 3" svg:x="7.66667in" svg:y="7.13064in" svg:width="2.33333in" svg:height="0.39931in">
          <draw:text-box>
            <text:p text:style-name="a1896" text:class-names="" text:cond-style-name=""><text:span text:style-name="a1894" text:class-names=""><text:page-number style:num-format="1" text:fixed="false">15</text:page-number></text:span><text:span text:style-name="a1895" text:class-names=""/></text:p>
          </draw:text-box>
          <svg:title/>
          <svg:desc/>
        </draw:frame>
        <draw:custom-shape svg:x="4.21181in" svg:y="4.04167in" svg:width="1.625in" svg:height="0.40391in" draw:id="id205" draw:style-name="a1900" draw:name="Rectangle 21">
          <svg:title/>
          <svg:desc/>
          <text:p text:style-name="a1899" text:class-names="" text:cond-style-name=""><text:span text:style-name="a1898" text:class-names=""><text:s text:c="1"/></text:span></text:p>
          <draw:enhanced-geometry xmlns:dr3d="urn:oasis:names:tc:opendocument:xmlns:dr3d:1.0" draw:type="non-primitive" svg:viewBox="0 0 21600 21600" draw:enhanced-path="M 0 0 L 21600 0 21600 21600 0 21600 Z N"/>
        </draw:custom-shape>
        <draw:frame draw:id="id206" presentation:style-name="a1904" draw:name="標題 1" svg:x="0.51131in" svg:y="0.12755in" svg:width="9in" svg:height="1.25in" presentation:class="title" presentation:placeholder="false">
          <draw:text-box>
            <text:p text:style-name="a1903" text:class-names="" text:cond-style-name=""><text:span text:style-name="a1901" text:class-names=""><text:s text:c="1"/>五、簡政便民措施</text:span><text:span text:style-name="a1902" text:class-names=""/></text:p>
          </draw:text-box>
          <svg:title/>
          <svg:desc/>
        </draw:frame>
        <draw:custom-shape svg:x="0.20121in" svg:y="1.46628in" svg:width="9.91747in" svg:height="1.07708in" draw:id="id207" draw:style-name="a1924" draw:name="矩形 4">
          <svg:title/>
          <svg:desc/>
          <text:list text:style-name="a1910">
            <text:list-item>
              <text:p text:style-name="a1909" text:class-names="" text:cond-style-name=""><text:span text:style-name="a1905" text:class-names="">放寬營養</text:span><text:span text:style-name="a1906" text:class-names="">成分</text:span><text:span text:style-name="a1907" text:class-names="">微量食品，可免除營養標示</text:span><text:span text:style-name="a1908" text:class-names=""/></text:p>
            </text:list-item>
          </text:list>
          <text:list text:style-name="a1923">
            <text:list-item>
              <text:p text:style-name="a1922" text:class-names="" text:cond-style-name=""><text:span text:style-name="a1911" text:class-names=""><text:s text:c="12"/></text:span><text:span text:style-name="a1912" text:class-names="">107.3.14</text:span><text:span text:style-name="a1913" text:class-names="">公告修正「得免營養標示之包裝食品規定</text:span><text:span text:style-name="a1914" text:class-names="">」</text:span><text:span text:style-name="a1915" text:class-names="">(</text:span><text:span text:style-name="a1916" text:class-names="">詳附件第</text:span><text:span text:style-name="a1917" text:class-names="">32</text:span><text:span text:style-name="a1918" text:class-names="">項</text:span><text:span text:style-name="a1919" text:class-names="">)</text:span><text:span text:style-name="a1920" text:class-names=""><text:s text:c="1"/></text:span><text:span text:style-name="a1921" text:class-names=""/></text:p>
            </text:list-item>
          </text:list>
          <draw:enhanced-geometry xmlns:dr3d="urn:oasis:names:tc:opendocument:xmlns:dr3d:1.0" draw:type="non-primitive" svg:viewBox="0 0 21600 21600" draw:enhanced-path="M 0 0 L 21600 0 21600 21600 0 21600 Z N"/>
        </draw:custom-shape>
        <draw:custom-shape svg:x="0.51131in" svg:y="2.05198in" svg:width="1.14333in" svg:height="0.39374in" draw:id="id208" draw:style-name="a1928" draw:name="矩形 6">
          <svg:title/>
          <svg:desc/>
          <text:p text:style-name="a1927" text:class-names="" text:cond-style-name=""><text:span text:style-name="a1925" text:class-names="">衛福部</text:span><text:span text:style-name="a1926" text:class-names=""/></text:p>
          <draw:enhanced-geometry xmlns:dr3d="urn:oasis:names:tc:opendocument:xmlns:dr3d:1.0" draw:type="non-primitive" svg:viewBox="0 0 21600 21600" draw:enhanced-path="M 0 0 L 21600 0 21600 21600 0 21600 Z N"/>
        </draw:custom-shape>
        <draw:g draw:name="群組 8" draw:id="id209">
          <svg:title/>
          <svg:desc/>
          <draw:custom-shape svg:x="0.80606in" svg:y="2.67534in" svg:width="3.01303in" svg:height="0.52342in" draw:id="id213" draw:style-name="a1967" draw:name="手繪多邊形 9">
            <svg:title/>
            <svg:desc/>
            <text:p text:style-name="a1966" text:class-names="" text:cond-style-name=""><text:span text:style-name="a1964" text:class-names="">問題</text:span><text:span text:style-name="a1965" text:class-names=""/></text:p>
            <draw:enhanced-geometry xmlns:dr3d="urn:oasis:names:tc:opendocument:xmlns:dr3d:1.0" draw:type="non-primitive" svg:viewBox="0 0 2175867 870346" draw:enhanced-path="M 0 0 L 1740694 0 2175867 435173 1740694 870346 0 870346 435173 435173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5867"/>
              <draw:equation draw:name="f7" draw:formula="?f4 / 870346"/>
              <draw:equation draw:name="f8" draw:formula="0 * ?f5 / 2175867"/>
              <draw:equation draw:name="f9" draw:formula="0 * ?f4 / 870346"/>
              <draw:equation draw:name="f10" draw:formula="1740694 * ?f5 / 2175867"/>
              <draw:equation draw:name="f11" draw:formula="2175867 * ?f5 / 2175867"/>
              <draw:equation draw:name="f12" draw:formula="435173 * ?f4 / 870346"/>
              <draw:equation draw:name="f13" draw:formula="870346 * ?f4 / 870346"/>
              <draw:equation draw:name="f14" draw:formula="435173 * ?f5 / 217586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3.51779in" svg:y="2.67534in" svg:width="3.01303in" svg:height="0.52342in" draw:id="id214" draw:style-name="a1971" draw:name="手繪多邊形 10">
            <svg:title/>
            <svg:desc/>
            <text:p text:style-name="a1970" text:class-names="" text:cond-style-name=""><text:span text:style-name="a1968" text:class-names="">檢討</text:span><text:span text:style-name="a1969" text:class-names=""/></text:p>
            <draw:enhanced-geometry xmlns:dr3d="urn:oasis:names:tc:opendocument:xmlns:dr3d:1.0" draw:type="non-primitive" svg:viewBox="0 0 2175867 870346" draw:enhanced-path="M 0 0 L 1740694 0 2175867 435173 1740694 870346 0 870346 435173 435173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5867"/>
              <draw:equation draw:name="f7" draw:formula="?f4 / 870346"/>
              <draw:equation draw:name="f8" draw:formula="0 * ?f5 / 2175867"/>
              <draw:equation draw:name="f9" draw:formula="0 * ?f4 / 870346"/>
              <draw:equation draw:name="f10" draw:formula="1740694 * ?f5 / 2175867"/>
              <draw:equation draw:name="f11" draw:formula="2175867 * ?f5 / 2175867"/>
              <draw:equation draw:name="f12" draw:formula="435173 * ?f4 / 870346"/>
              <draw:equation draw:name="f13" draw:formula="870346 * ?f4 / 870346"/>
              <draw:equation draw:name="f14" draw:formula="435173 * ?f5 / 217586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6.22952in" svg:y="2.67534in" svg:width="3.01303in" svg:height="0.52342in" draw:id="id215" draw:style-name="a1975" draw:name="手繪多邊形 11">
            <svg:title/>
            <svg:desc/>
            <text:p text:style-name="a1974" text:class-names="" text:cond-style-name=""><text:span text:style-name="a1972" text:class-names="">成果</text:span><text:span text:style-name="a1973" text:class-names=""/></text:p>
            <draw:enhanced-geometry xmlns:dr3d="urn:oasis:names:tc:opendocument:xmlns:dr3d:1.0" draw:type="non-primitive" svg:viewBox="0 0 2175867 870346" draw:enhanced-path="M 0 0 L 1740694 0 2175867 435173 1740694 870346 0 870346 435173 435173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5867"/>
              <draw:equation draw:name="f7" draw:formula="?f4 / 870346"/>
              <draw:equation draw:name="f8" draw:formula="0 * ?f5 / 2175867"/>
              <draw:equation draw:name="f9" draw:formula="0 * ?f4 / 870346"/>
              <draw:equation draw:name="f10" draw:formula="1740694 * ?f5 / 2175867"/>
              <draw:equation draw:name="f11" draw:formula="2175867 * ?f5 / 2175867"/>
              <draw:equation draw:name="f12" draw:formula="435173 * ?f4 / 870346"/>
              <draw:equation draw:name="f13" draw:formula="870346 * ?f4 / 870346"/>
              <draw:equation draw:name="f14" draw:formula="435173 * ?f5 / 217586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g>
        <draw:frame draw:id="id210" draw:style-name="a1938" draw:name="文字方塊 13" svg:x="3.61056in" svg:y="3.435in" svg:width="2.61896in" svg:height="0.35342in">
          <draw:text-box>
            <text:list text:style-name="a1937">
              <text:list-item>
                <text:p text:style-name="a1936" text:class-names="" text:cond-style-name=""><text:span text:style-name="a1929" text:class-names="">103</text:span><text:span text:style-name="a1930" text:class-names="">年</text:span><text:span text:style-name="a1931" text:class-names="">6</text:span><text:span text:style-name="a1932" text:class-names="">月</text:span><text:span text:style-name="a1933" text:class-names="">10</text:span><text:span text:style-name="a1934" text:class-names="">日公告</text:span><text:span text:style-name="a1935" text:class-names=""/></text:p>
              </text:list-item>
            </text:list>
          </draw:text-box>
          <svg:title/>
          <svg:desc/>
        </draw:frame>
        <draw:frame draw:id="id211" draw:style-name="a1946" draw:name="文字方塊 56" svg:x="6.25491in" svg:y="3.43291in" svg:width="3.07628in" svg:height="1.36318in">
          <draw:text-box>
            <text:list text:style-name="a1945">
              <text:list-item>
                <text:p text:style-name="a1944" text:class-names="" text:cond-style-name=""><text:span text:style-name="a1939" text:class-names="">107.3.14</text:span><text:span text:style-name="a1940" text:class-names="">公告</text:span><text:span text:style-name="a1941" text:class-names="">，依「包裝食品營養標示應遵循事項</text:span><text:span text:style-name="a1942" text:class-names="">」，熱量與營養素含量屬微量者，可免除該標示。</text:span><text:span text:style-name="a1943" text:class-names=""/></text:p>
              </text:list-item>
            </text:list>
          </draw:text-box>
          <svg:title/>
          <svg:desc/>
        </draw:frame>
        <draw:custom-shape svg:x="0.59006in" svg:y="3.45858in" svg:width="2.92773in" svg:height="3.04613in" draw:id="id212" draw:style-name="a1963" draw:name="矩形 2">
          <svg:title/>
          <svg:desc/>
          <text:list text:style-name="a1958">
            <text:list-item>
              <text:p text:style-name="a1957" text:class-names="" text:cond-style-name=""><text:span text:style-name="a1947" text:class-names="">營養</text:span><text:span text:style-name="a1948" text:class-names="">成分</text:span><text:span text:style-name="a1949" text:class-names="">微量的包裝食品</text:span><text:span text:style-name="a1950" text:class-names="">(</text:span><text:span text:style-name="a1951" text:class-names="">例如花草茶包、濾掛式咖啡等</text:span><text:span text:style-name="a1952" text:class-names="">)</text:span><text:span text:style-name="a1953" text:class-names="">須為熱量</text:span><text:span text:style-name="a1954" text:class-names="">、</text:span><text:span text:style-name="a1955" text:class-names="">蛋白質等營養成分之標示。</text:span><text:span text:style-name="a1956" text:class-names=""/></text:p>
            </text:list-item>
          </text:list>
          <text:list text:style-name="a1962">
            <text:list-item>
              <text:p text:style-name="a1961" text:class-names="" text:cond-style-name=""><text:span text:style-name="a1959" text:class-names="">上述食品的營養成分微量，未含其他原料或食品添加物，相關資訊對消費者影響輕微，要求標示營養成分，造成業者困擾。</text:span><text:span text:style-name="a1960" text:class-names=""/></text:p>
            </text:list-item>
          </text:list>
          <draw:enhanced-geometry xmlns:dr3d="urn:oasis:names:tc:opendocument:xmlns:dr3d:1.0" draw:type="non-primitive" svg:viewBox="0 0 21600 21600" draw:enhanced-path="M 0 0 L 21600 0 21600 21600 0 21600 Z N"/>
        </draw:custom-shape>
      </draw:page>
      <draw:page draw:name="Slide240" draw:style-name="a1976" draw:master-page-name="Master1-Layout2-obj-標題及物件" presentation:presentation-page-layout-name="Master1-PPL2" draw:id="Slide-495">
        <draw:frame draw:id="id216" draw:style-name="a1980" draw:name="投影片編號版面配置區 3" svg:x="7.66667in" svg:y="7.13064in" svg:width="2.33333in" svg:height="0.39931in">
          <draw:text-box>
            <text:p text:style-name="a1979" text:class-names="" text:cond-style-name=""><text:span text:style-name="a1977" text:class-names=""><text:page-number style:num-format="1" text:fixed="false">16</text:page-number></text:span><text:span text:style-name="a1978" text:class-names=""/></text:p>
          </draw:text-box>
          <svg:title/>
          <svg:desc/>
        </draw:frame>
        <draw:custom-shape svg:x="4.21181in" svg:y="4.04167in" svg:width="1.625in" svg:height="0.40391in" draw:id="id217" draw:style-name="a1983" draw:name="Rectangle 21">
          <svg:title/>
          <svg:desc/>
          <text:p text:style-name="a1982" text:class-names="" text:cond-style-name=""><text:span text:style-name="a1981" text:class-names=""><text:s text:c="1"/></text:span></text:p>
          <draw:enhanced-geometry xmlns:dr3d="urn:oasis:names:tc:opendocument:xmlns:dr3d:1.0" draw:type="non-primitive" svg:viewBox="0 0 21600 21600" draw:enhanced-path="M 0 0 L 21600 0 21600 21600 0 21600 Z N"/>
        </draw:custom-shape>
        <draw:frame draw:id="id218" presentation:style-name="a1987" draw:name="標題 1" svg:x="0.51131in" svg:y="0.12755in" svg:width="9in" svg:height="1.25in" presentation:class="title" presentation:placeholder="false">
          <draw:text-box>
            <text:p text:style-name="a1986" text:class-names="" text:cond-style-name=""><text:span text:style-name="a1984" text:class-names=""><text:s text:c="1"/>五、簡政便民措施</text:span><text:span text:style-name="a1985" text:class-names=""/></text:p>
          </draw:text-box>
          <svg:title/>
          <svg:desc/>
        </draw:frame>
        <draw:custom-shape svg:x="-0.03993in" svg:y="1.46628in" svg:width="10.23736in" svg:height="1.07708in" draw:id="id219" draw:style-name="a2004" draw:name="矩形 4">
          <svg:title/>
          <svg:desc/>
          <text:list text:style-name="a1991">
            <text:list-item>
              <text:p text:style-name="a1990" text:class-names="" text:cond-style-name=""><text:span text:style-name="a1988" text:class-names="">放寬國家公園新興工程建設辦理之程序</text:span><text:span text:style-name="a1989" text:class-names=""/></text:p>
            </text:list-item>
          </text:list>
          <text:list text:style-name="a2003">
            <text:list-item>
              <text:p text:style-name="a2002" text:class-names="" text:cond-style-name=""><text:span text:style-name="a1992" text:class-names=""><text:s text:c="12"/></text:span><text:span text:style-name="a1993" text:class-names="">107.1.5</text:span><text:span text:style-name="a1994" text:class-names="">國家公園管理處辦理工程暨委託技術服務作業要點</text:span><text:span text:style-name="a1995" text:class-names="">(</text:span><text:span text:style-name="a1996" text:class-names="">詳附件第</text:span><text:span text:style-name="a1997" text:class-names="">17</text:span><text:span text:style-name="a1998" text:class-names="">項</text:span><text:span text:style-name="a1999" text:class-names="">)</text:span><text:span text:style-name="a2000" text:class-names=""><text:s text:c="1"/></text:span><text:span text:style-name="a2001" text:class-names=""/></text:p>
            </text:list-item>
          </text:list>
          <draw:enhanced-geometry xmlns:dr3d="urn:oasis:names:tc:opendocument:xmlns:dr3d:1.0" draw:type="non-primitive" svg:viewBox="0 0 21600 21600" draw:enhanced-path="M 0 0 L 21600 0 21600 21600 0 21600 Z N"/>
        </draw:custom-shape>
        <draw:custom-shape svg:x="0.27507in" svg:y="2.09627in" svg:width="1.12308in" svg:height="0.39374in" draw:id="id220" draw:style-name="a2008" draw:name="矩形 6">
          <svg:title/>
          <svg:desc/>
          <text:p text:style-name="a2007" text:class-names="" text:cond-style-name=""><text:span text:style-name="a2005" text:class-names="">內政部</text:span><text:span text:style-name="a2006" text:class-names=""/></text:p>
          <draw:enhanced-geometry xmlns:dr3d="urn:oasis:names:tc:opendocument:xmlns:dr3d:1.0" draw:type="non-primitive" svg:viewBox="0 0 21600 21600" draw:enhanced-path="M 0 0 L 21600 0 21600 21600 0 21600 Z N"/>
        </draw:custom-shape>
        <draw:g draw:name="群組 8" draw:id="id221">
          <svg:title/>
          <svg:desc/>
          <draw:custom-shape svg:x="0.80606in" svg:y="2.67534in" svg:width="3.01303in" svg:height="0.52342in" draw:id="id225" draw:style-name="a2051" draw:name="手繪多邊形 9">
            <svg:title/>
            <svg:desc/>
            <text:p text:style-name="a2050" text:class-names="" text:cond-style-name=""><text:span text:style-name="a2048" text:class-names="">問題</text:span><text:span text:style-name="a2049" text:class-names=""/></text:p>
            <draw:enhanced-geometry xmlns:dr3d="urn:oasis:names:tc:opendocument:xmlns:dr3d:1.0" draw:type="non-primitive" svg:viewBox="0 0 2175867 870346" draw:enhanced-path="M 0 0 L 1740694 0 2175867 435173 1740694 870346 0 870346 435173 435173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5867"/>
              <draw:equation draw:name="f7" draw:formula="?f4 / 870346"/>
              <draw:equation draw:name="f8" draw:formula="0 * ?f5 / 2175867"/>
              <draw:equation draw:name="f9" draw:formula="0 * ?f4 / 870346"/>
              <draw:equation draw:name="f10" draw:formula="1740694 * ?f5 / 2175867"/>
              <draw:equation draw:name="f11" draw:formula="2175867 * ?f5 / 2175867"/>
              <draw:equation draw:name="f12" draw:formula="435173 * ?f4 / 870346"/>
              <draw:equation draw:name="f13" draw:formula="870346 * ?f4 / 870346"/>
              <draw:equation draw:name="f14" draw:formula="435173 * ?f5 / 217586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3.51779in" svg:y="2.67534in" svg:width="3.01303in" svg:height="0.52342in" draw:id="id226" draw:style-name="a2055" draw:name="手繪多邊形 10">
            <svg:title/>
            <svg:desc/>
            <text:p text:style-name="a2054" text:class-names="" text:cond-style-name=""><text:span text:style-name="a2052" text:class-names="">檢討</text:span><text:span text:style-name="a2053" text:class-names=""/></text:p>
            <draw:enhanced-geometry xmlns:dr3d="urn:oasis:names:tc:opendocument:xmlns:dr3d:1.0" draw:type="non-primitive" svg:viewBox="0 0 2175867 870346" draw:enhanced-path="M 0 0 L 1740694 0 2175867 435173 1740694 870346 0 870346 435173 435173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5867"/>
              <draw:equation draw:name="f7" draw:formula="?f4 / 870346"/>
              <draw:equation draw:name="f8" draw:formula="0 * ?f5 / 2175867"/>
              <draw:equation draw:name="f9" draw:formula="0 * ?f4 / 870346"/>
              <draw:equation draw:name="f10" draw:formula="1740694 * ?f5 / 2175867"/>
              <draw:equation draw:name="f11" draw:formula="2175867 * ?f5 / 2175867"/>
              <draw:equation draw:name="f12" draw:formula="435173 * ?f4 / 870346"/>
              <draw:equation draw:name="f13" draw:formula="870346 * ?f4 / 870346"/>
              <draw:equation draw:name="f14" draw:formula="435173 * ?f5 / 217586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6.22952in" svg:y="2.67534in" svg:width="3.01303in" svg:height="0.52342in" draw:id="id227" draw:style-name="a2059" draw:name="手繪多邊形 11">
            <svg:title/>
            <svg:desc/>
            <text:p text:style-name="a2058" text:class-names="" text:cond-style-name=""><text:span text:style-name="a2056" text:class-names="">成果</text:span><text:span text:style-name="a2057" text:class-names=""/></text:p>
            <draw:enhanced-geometry xmlns:dr3d="urn:oasis:names:tc:opendocument:xmlns:dr3d:1.0" draw:type="non-primitive" svg:viewBox="0 0 2175867 870346" draw:enhanced-path="M 0 0 L 1740694 0 2175867 435173 1740694 870346 0 870346 435173 435173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5867"/>
              <draw:equation draw:name="f7" draw:formula="?f4 / 870346"/>
              <draw:equation draw:name="f8" draw:formula="0 * ?f5 / 2175867"/>
              <draw:equation draw:name="f9" draw:formula="0 * ?f4 / 870346"/>
              <draw:equation draw:name="f10" draw:formula="1740694 * ?f5 / 2175867"/>
              <draw:equation draw:name="f11" draw:formula="2175867 * ?f5 / 2175867"/>
              <draw:equation draw:name="f12" draw:formula="435173 * ?f4 / 870346"/>
              <draw:equation draw:name="f13" draw:formula="870346 * ?f4 / 870346"/>
              <draw:equation draw:name="f14" draw:formula="435173 * ?f5 / 217586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g>
        <draw:frame draw:id="id222" draw:style-name="a2017" draw:name="文字方塊 13" svg:x="3.61056in" svg:y="3.435in" svg:width="2.61896in" svg:height="0.8583in">
          <draw:text-box>
            <text:list text:style-name="a2016">
              <text:list-item>
                <text:p text:style-name="a2015" text:class-names="" text:cond-style-name=""><text:span text:style-name="a2009" text:class-names="">國家公園管理處辦理工程暨委託技術服務作業</text:span><text:span text:style-name="a2010" text:class-names="">要點</text:span><text:span text:style-name="a2011" text:class-names="">第</text:span><text:span text:style-name="a2012" text:class-names="">2</text:span><text:span text:style-name="a2013" text:class-names="">點</text:span><text:span text:style-name="a2014" text:class-names=""/></text:p>
              </text:list-item>
            </text:list>
          </draw:text-box>
          <svg:title/>
          <svg:desc/>
        </draw:frame>
        <draw:frame draw:id="id223" draw:style-name="a2033" draw:name="文字方塊 56" svg:x="6.33873in" svg:y="3.43291in" svg:width="2.99246in" svg:height="3.55101in">
          <draw:text-box>
            <text:list text:style-name="a2027">
              <text:list-item>
                <text:p text:style-name="a2026" text:class-names="" text:cond-style-name=""><text:span text:style-name="a2018" text:class-names="">107.1.5</text:span><text:span text:style-name="a2019" text:class-names="">修正要點，</text:span><text:span text:style-name="a2020" text:class-names="">調高工程建造經費達新臺幣一億元以上之新興公共工程計畫，</text:span><text:span text:style-name="a2021" text:class-names="">以及依</text:span><text:span text:style-name="a2022" text:class-names="">個案特性不適宜評估之項目，得</text:span><text:span text:style-name="a2023" text:class-names="">免提出可行性評估及總工程建造經費概估</text:span><text:span text:style-name="a2024" text:class-names="">。</text:span><text:span text:style-name="a2025" text:class-names=""/></text:p>
              </text:list-item>
            </text:list>
            <text:list text:style-name="a2032">
              <text:list-item>
                <text:p text:style-name="a2031" text:class-names="" text:cond-style-name=""><text:span text:style-name="a2028" text:class-names="">節省</text:span><text:span text:style-name="a2029" text:class-names="">辦理工程</text:span><text:span text:style-name="a2030" text:class-names="">期程，使一般民眾能早日使用公共設施，以強化國家公園提供國民育樂之功能。</text:span></text:p>
              </text:list-item>
            </text:list>
          </draw:text-box>
          <svg:title/>
          <svg:desc/>
        </draw:frame>
        <draw:custom-shape svg:x="0.66881in" svg:y="3.45858in" svg:width="2.84898in" svg:height="2.54124in" draw:id="id224" draw:style-name="a2047" draw:name="矩形 2">
          <svg:title/>
          <svg:desc/>
          <text:list text:style-name="a2042">
            <text:list-item>
              <text:p text:style-name="a2041" text:class-names="" text:cond-style-name=""><text:span text:style-name="a2034" text:class-names="">國家公園</text:span><text:span text:style-name="a2035" text:class-names="">管理處</text:span><text:span text:style-name="a2036" text:class-names="">辦理工程建造經費新臺幣五千萬元以上之新興公共工程計畫，應</text:span><text:span text:style-name="a2037" text:class-names="">提出可行性</text:span><text:span text:style-name="a2038" text:class-names="">評估及總工程建造經費概</text:span><text:span text:style-name="a2039" text:class-names="">估。</text:span><text:span text:style-name="a2040" text:class-names=""/></text:p>
            </text:list-item>
          </text:list>
          <text:list text:style-name="a2046">
            <text:list-item>
              <text:p text:style-name="a2045" text:class-names="" text:cond-style-name=""><text:span text:style-name="a2043" text:class-names="">為儘速推動國家公園新興公共工程計畫，相關程序亟待簡化。</text:span><text:span text:style-name="a2044" text:class-names=""/></text:p>
            </text:list-item>
          </text:list>
          <draw:enhanced-geometry xmlns:dr3d="urn:oasis:names:tc:opendocument:xmlns:dr3d:1.0" draw:type="non-primitive" svg:viewBox="0 0 21600 21600" draw:enhanced-path="M 0 0 L 21600 0 21600 21600 0 21600 Z N"/>
        </draw:custom-shape>
      </draw:page>
      <draw:page draw:name="Slide241" draw:style-name="a2060" draw:master-page-name="Master1-Layout2-obj-標題及物件" presentation:presentation-page-layout-name="Master1-PPL2" draw:id="Slide-496">
        <draw:frame draw:id="id228" draw:style-name="a2064" draw:name="投影片編號版面配置區 3" svg:x="7.66667in" svg:y="7.13064in" svg:width="2.33333in" svg:height="0.39931in">
          <draw:text-box>
            <text:p text:style-name="a2063" text:class-names="" text:cond-style-name=""><text:span text:style-name="a2061" text:class-names=""><text:page-number style:num-format="1" text:fixed="false">17</text:page-number></text:span><text:span text:style-name="a2062" text:class-names=""/></text:p>
          </draw:text-box>
          <svg:title/>
          <svg:desc/>
        </draw:frame>
        <draw:custom-shape svg:x="4.21181in" svg:y="4.04167in" svg:width="1.625in" svg:height="0.40391in" draw:id="id229" draw:style-name="a2067" draw:name="Rectangle 21">
          <svg:title/>
          <svg:desc/>
          <text:p text:style-name="a2066" text:class-names="" text:cond-style-name=""><text:span text:style-name="a2065" text:class-names=""><text:s text:c="1"/></text:span></text:p>
          <draw:enhanced-geometry xmlns:dr3d="urn:oasis:names:tc:opendocument:xmlns:dr3d:1.0" draw:type="non-primitive" svg:viewBox="0 0 21600 21600" draw:enhanced-path="M 0 0 L 21600 0 21600 21600 0 21600 Z N"/>
        </draw:custom-shape>
        <draw:frame draw:id="id230" presentation:style-name="a2073" draw:name="標題 1" svg:x="0.51131in" svg:y="0.12755in" svg:width="9in" svg:height="1.25in" presentation:class="title" presentation:placeholder="false">
          <draw:text-box>
            <text:p text:style-name="a2072" text:class-names="" text:cond-style-name=""><text:span text:style-name="a2068" text:class-names=""><text:s text:c="1"/>六、促進</text:span><text:span text:style-name="a2069" text:class-names="">農</text:span><text:span text:style-name="a2070" text:class-names="">村再生</text:span><text:span text:style-name="a2071" text:class-names=""/></text:p>
          </draw:text-box>
          <svg:title/>
          <svg:desc/>
        </draw:frame>
        <draw:custom-shape svg:x="0in" svg:y="1.46628in" svg:width="10.19743in" svg:height="1.07708in" draw:id="id231" draw:style-name="a2092" draw:name="矩形 4">
          <svg:title/>
          <svg:desc/>
          <text:list text:style-name="a2079">
            <text:list-item>
              <text:p text:style-name="a2078" text:class-names="" text:cond-style-name=""><text:span text:style-name="a2074" text:class-names="">擴大</text:span><text:span text:style-name="a2075" text:class-names="">農業</text:span><text:span text:style-name="a2076" text:class-names="">專案貸款的範圍</text:span><text:span text:style-name="a2077" text:class-names=""/></text:p>
            </text:list-item>
          </text:list>
          <text:list text:style-name="a2091">
            <text:list-item>
              <text:list text:style-name="a2091">
                <text:list-item>
                  <text:p text:style-name="a2090" text:class-names="" text:cond-style-name=""><text:span text:style-name="a2080" text:class-names=""><text:s text:c="15"/></text:span><text:span text:style-name="a2081" text:class-names="">107.3.30</text:span><text:span text:style-name="a2082" text:class-names="">辦理政策性農業專案貸款辦法</text:span><text:span text:style-name="a2083" text:class-names="">(</text:span><text:span text:style-name="a2084" text:class-names="">詳附件第</text:span><text:span text:style-name="a2085" text:class-names="">25</text:span><text:span text:style-name="a2086" text:class-names="">項</text:span><text:span text:style-name="a2087" text:class-names="">)</text:span><text:span text:style-name="a2088" text:class-names=""><text:s text:c="1"/></text:span><text:span text:style-name="a2089" text:class-names=""/></text:p>
                </text:list-item>
              </text:list>
            </text:list-item>
          </text:list>
          <draw:enhanced-geometry xmlns:dr3d="urn:oasis:names:tc:opendocument:xmlns:dr3d:1.0" draw:type="non-primitive" svg:viewBox="0 0 21600 21600" draw:enhanced-path="M 0 0 L 21600 0 21600 21600 0 21600 Z N"/>
        </draw:custom-shape>
        <draw:custom-shape svg:x="0.82631in" svg:y="2.09627in" svg:width="1.28058in" svg:height="0.39374in" draw:id="id232" draw:style-name="a2096" draw:name="矩形 6">
          <svg:title/>
          <svg:desc/>
          <text:p text:style-name="a2095" text:class-names="" text:cond-style-name=""><text:span text:style-name="a2093" text:class-names="">農委會</text:span><text:span text:style-name="a2094" text:class-names=""/></text:p>
          <draw:enhanced-geometry xmlns:dr3d="urn:oasis:names:tc:opendocument:xmlns:dr3d:1.0" draw:type="non-primitive" svg:viewBox="0 0 21600 21600" draw:enhanced-path="M 0 0 L 21600 0 21600 21600 0 21600 Z N"/>
        </draw:custom-shape>
        <draw:g draw:name="群組 8" draw:id="id233">
          <svg:title/>
          <svg:desc/>
          <draw:custom-shape svg:x="0.80606in" svg:y="2.67534in" svg:width="3.01303in" svg:height="0.52342in" draw:id="id237" draw:style-name="a2131" draw:name="手繪多邊形 9">
            <svg:title/>
            <svg:desc/>
            <text:p text:style-name="a2130" text:class-names="" text:cond-style-name=""><text:span text:style-name="a2128" text:class-names="">問題</text:span><text:span text:style-name="a2129" text:class-names=""/></text:p>
            <draw:enhanced-geometry xmlns:dr3d="urn:oasis:names:tc:opendocument:xmlns:dr3d:1.0" draw:type="non-primitive" svg:viewBox="0 0 2175867 870346" draw:enhanced-path="M 0 0 L 1740694 0 2175867 435173 1740694 870346 0 870346 435173 435173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5867"/>
              <draw:equation draw:name="f7" draw:formula="?f4 / 870346"/>
              <draw:equation draw:name="f8" draw:formula="0 * ?f5 / 2175867"/>
              <draw:equation draw:name="f9" draw:formula="0 * ?f4 / 870346"/>
              <draw:equation draw:name="f10" draw:formula="1740694 * ?f5 / 2175867"/>
              <draw:equation draw:name="f11" draw:formula="2175867 * ?f5 / 2175867"/>
              <draw:equation draw:name="f12" draw:formula="435173 * ?f4 / 870346"/>
              <draw:equation draw:name="f13" draw:formula="870346 * ?f4 / 870346"/>
              <draw:equation draw:name="f14" draw:formula="435173 * ?f5 / 217586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3.51779in" svg:y="2.67534in" svg:width="3.01303in" svg:height="0.52342in" draw:id="id238" draw:style-name="a2135" draw:name="手繪多邊形 10">
            <svg:title/>
            <svg:desc/>
            <text:p text:style-name="a2134" text:class-names="" text:cond-style-name=""><text:span text:style-name="a2132" text:class-names="">檢討</text:span><text:span text:style-name="a2133" text:class-names=""/></text:p>
            <draw:enhanced-geometry xmlns:dr3d="urn:oasis:names:tc:opendocument:xmlns:dr3d:1.0" draw:type="non-primitive" svg:viewBox="0 0 2175867 870346" draw:enhanced-path="M 0 0 L 1740694 0 2175867 435173 1740694 870346 0 870346 435173 435173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5867"/>
              <draw:equation draw:name="f7" draw:formula="?f4 / 870346"/>
              <draw:equation draw:name="f8" draw:formula="0 * ?f5 / 2175867"/>
              <draw:equation draw:name="f9" draw:formula="0 * ?f4 / 870346"/>
              <draw:equation draw:name="f10" draw:formula="1740694 * ?f5 / 2175867"/>
              <draw:equation draw:name="f11" draw:formula="2175867 * ?f5 / 2175867"/>
              <draw:equation draw:name="f12" draw:formula="435173 * ?f4 / 870346"/>
              <draw:equation draw:name="f13" draw:formula="870346 * ?f4 / 870346"/>
              <draw:equation draw:name="f14" draw:formula="435173 * ?f5 / 217586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6.22952in" svg:y="2.67534in" svg:width="3.01303in" svg:height="0.52342in" draw:id="id239" draw:style-name="a2139" draw:name="手繪多邊形 11">
            <svg:title/>
            <svg:desc/>
            <text:p text:style-name="a2138" text:class-names="" text:cond-style-name=""><text:span text:style-name="a2136" text:class-names="">成果</text:span><text:span text:style-name="a2137" text:class-names=""/></text:p>
            <draw:enhanced-geometry xmlns:dr3d="urn:oasis:names:tc:opendocument:xmlns:dr3d:1.0" draw:type="non-primitive" svg:viewBox="0 0 2175867 870346" draw:enhanced-path="M 0 0 L 1740694 0 2175867 435173 1740694 870346 0 870346 435173 435173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5867"/>
              <draw:equation draw:name="f7" draw:formula="?f4 / 870346"/>
              <draw:equation draw:name="f8" draw:formula="0 * ?f5 / 2175867"/>
              <draw:equation draw:name="f9" draw:formula="0 * ?f4 / 870346"/>
              <draw:equation draw:name="f10" draw:formula="1740694 * ?f5 / 2175867"/>
              <draw:equation draw:name="f11" draw:formula="2175867 * ?f5 / 2175867"/>
              <draw:equation draw:name="f12" draw:formula="435173 * ?f4 / 870346"/>
              <draw:equation draw:name="f13" draw:formula="870346 * ?f4 / 870346"/>
              <draw:equation draw:name="f14" draw:formula="435173 * ?f5 / 217586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g>
        <draw:frame draw:id="id234" draw:style-name="a2101" draw:name="文字方塊 13" svg:x="3.61056in" svg:y="3.435in" svg:width="2.61896in" svg:height="0.60586in">
          <draw:text-box>
            <text:list text:style-name="a2100">
              <text:list-item>
                <text:p text:style-name="a2099" text:class-names="" text:cond-style-name=""><text:span text:style-name="a2097" text:class-names="">辦理政策性農業專案貸款辦法</text:span><text:span text:style-name="a2098" text:class-names=""/></text:p>
              </text:list-item>
            </text:list>
          </draw:text-box>
          <svg:title/>
          <svg:desc/>
        </draw:frame>
        <draw:frame draw:id="id235" draw:style-name="a2120" draw:name="文字方塊 56" svg:x="6.33873in" svg:y="3.43291in" svg:width="2.99246in" svg:height="3.55101in">
          <draw:text-box>
            <text:list text:style-name="a2113">
              <text:list-item>
                <text:p text:style-name="a2112" text:class-names="" text:cond-style-name=""><text:span text:style-name="a2102" text:class-names="">107.3.30</text:span><text:span text:style-name="a2103" text:class-names="">修正辦法，增訂</text:span><text:span text:style-name="a2104" text:class-names="">申貸</text:span><text:span text:style-name="a2105" text:class-names="">前</text:span><text:span text:style-name="a2106" text:class-names="">5</text:span><text:span text:style-name="a2107" text:class-names="">年</text:span><text:span text:style-name="a2108" text:class-names="">內曾獲農村再生青年返鄉相關專案輔導或補助者、曾參與農業人力團並取得結訓考試及格證書且實際從事農業生產之農民為貸款</text:span><text:span text:style-name="a2109" text:class-names="">對象</text:span><text:span text:style-name="a2110" text:class-names="">。</text:span><text:span text:style-name="a2111" text:class-names=""/></text:p>
              </text:list-item>
            </text:list>
            <text:list text:style-name="a2119">
              <text:list-item>
                <text:p text:style-name="a2118" text:class-names="" text:cond-style-name=""><text:span text:style-name="a2114" text:class-names="">明</text:span><text:span text:style-name="a2115" text:class-names="">定獲農村再生青年返鄉專案輔導或補助者，其貸款用途得用於直接從事農產運銷及電子商務所需</text:span><text:span text:style-name="a2116" text:class-names="">資金。</text:span><text:span text:style-name="a2117" text:class-names=""/></text:p>
              </text:list-item>
            </text:list>
          </draw:text-box>
          <svg:title/>
          <svg:desc/>
        </draw:frame>
        <draw:custom-shape svg:x="0.66881in" svg:y="3.45858in" svg:width="2.84898in" svg:height="1.36318in" draw:id="id236" draw:style-name="a2127" draw:name="矩形 2">
          <svg:title/>
          <svg:desc/>
          <text:list text:style-name="a2126">
            <text:list-item>
              <text:p text:style-name="a2125" text:class-names="" text:cond-style-name=""><text:span text:style-name="a2121" text:class-names="">為</text:span><text:span text:style-name="a2122" text:class-names="">配合新農業創新推動方案、農村再生政策、改善農業季節性缺</text:span><text:span text:style-name="a2123" text:class-names="">工，亟待政府提供相關政策作為。</text:span><text:span text:style-name="a2124" text:class-names=""/></text:p>
            </text:list-item>
          </text:list>
          <draw:enhanced-geometry xmlns:dr3d="urn:oasis:names:tc:opendocument:xmlns:dr3d:1.0" draw:type="non-primitive" svg:viewBox="0 0 21600 21600" draw:enhanced-path="M 0 0 L 21600 0 21600 21600 0 21600 Z N"/>
        </draw:custom-shape>
      </draw:page>
      <draw:page draw:name="Slide157" draw:style-name="a2140" draw:master-page-name="Master1-Layout2-obj-標題及物件" presentation:presentation-page-layout-name="Master1-PPL2" draw:id="Slide-412">
        <draw:frame draw:id="id240" presentation:style-name="a2144" draw:name="標題 1" svg:x="0.51131in" svg:y="0.12755in" svg:width="9in" svg:height="1.25in" presentation:class="title" presentation:placeholder="false">
          <draw:text-box>
            <text:p text:style-name="a2143" text:class-names="" text:cond-style-name=""><text:span text:style-name="a2141" text:class-names="">肆、結　語</text:span><text:span text:style-name="a2142" text:class-names=""/></text:p>
          </draw:text-box>
          <svg:title/>
          <svg:desc/>
        </draw:frame>
        <draw:frame draw:id="id241" presentation:style-name="a2149" draw:name="內容版面配置區 2" svg:x="1.1413in" svg:y="1.62378in" svg:width="7.87489in" svg:height="4.80368in" presentation:class="outline" presentation:placeholder="false">
          <draw:text-box>
            <text:list text:style-name="a2148">
              <text:list-item>
                <text:p text:style-name="a2147" text:class-names="" text:cond-style-name=""><text:span text:style-name="a2145" text:class-names="">本案推動仍請各部會戮力提出人民有感之鬆綁成果，以營造友善經商及投資之法制環境。相關鬆綁成果將公布於本會網站俾利各界查詢。</text:span><text:span text:style-name="a2146" text:class-names=""/></text:p>
              </text:list-item>
            </text:list>
          </draw:text-box>
          <svg:title/>
          <svg:desc/>
        </draw:frame>
        <draw:frame draw:id="id242" draw:style-name="a2153" draw:name="投影片編號版面配置區 5" svg:x="7.66667in" svg:y="7.13064in" svg:width="2.33333in" svg:height="0.39931in">
          <draw:text-box>
            <text:p text:style-name="a2152" text:class-names="" text:cond-style-name=""><text:span text:style-name="a2150" text:class-names=""><text:page-number style:num-format="1" text:fixed="false">18</text:page-number></text:span><text:span text:style-name="a2151" text:class-names=""/></text:p>
          </draw:text-box>
          <svg:title/>
          <svg:desc/>
        </draw:frame>
        <draw:custom-shape svg:x="7.83496in" svg:y="6.42746in" svg:width="1.65373in" svg:height="0.47249in" draw:id="id243" draw:style-name="a2157" draw:name="圓角矩形 4">
          <svg:title/>
          <svg:desc/>
          <text:p text:style-name="a2156" text:class-names="" text:cond-style-name=""><text:span text:style-name="a2154" text:class-names="">簡報結束</text:span><text:span text:style-name="a215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66667in" svg:y="7.13064in" svg:width="2.33333in" svg:height="0.39931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47684in" svg:y="6.89996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51997in" svg:y="6.97871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51997in" svg:y="6.89996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47684in" svg:y="6.89996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47684in" svg:y="6.89996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47684in" svg:y="6.89996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47684in" svg:y="6.89996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47684in" svg:y="6.89996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47684in" svg:y="6.89996in" svg:width="2.33333in" svg:height="0.39931in"/>
    </style:presentation-page-layout>
    <style:presentation-page-layout style:name="Master1-PPL12" style:display-name="1_標題投影片"/>
    <style:presentation-page-layout style:name="Master1-PPL13" style:display-name="自訂版面配置">
      <presentation:placeholder presentation:object="title" svg:x="0.5in" svg:y="0.30035in" svg:width="9in" svg:height="1.25in"/>
    </style:presentation-page-layout>
    <style:presentation-page-layout style:name="Master1-PPL14" style:display-name="1_自訂版面配置">
      <presentation:placeholder presentation:object="title" svg:x="0.5in" svg:y="0.30035in" svg:width="9in" svg:height="1.25in"/>
    </style:presentation-page-layout>
    <style:presentation-page-layout style:name="Master1-PPL15" style:display-name="2_自訂版面配置">
      <presentation:placeholder presentation:object="title" svg:x="0.5in" svg:y="0.30035in" svg:width="9in" svg:height="1.25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0" draw:style="linear" draw:angle="0" draw:start-color="#00b050" draw:end-color="#bcf4cf" draw:start-intensity="100%" draw:end-intensity="100%"/>
    <draw:gradient draw:name="a1052" draw:style="axial" draw:angle="200" draw:start-color="#bcf4cf" draw:end-color="#008000" draw:start-intensity="100%" draw:end-intensity="100%"/>
    <draw:gradient draw:name="a147" draw:style="linear" draw:angle="200" draw:start-color="#008000" draw:end-color="#bcf4cf" draw:start-intensity="92%" draw:end-intensity="100%"/>
    <draw:gradient draw:name="a889" draw:style="axial" draw:angle="200" draw:start-color="#bcf4cf" draw:end-color="#008000" draw:start-intensity="100%" draw:end-intensity="100%"/>
    <draw:gradient draw:name="a149" draw:style="linear" draw:angle="200" draw:start-color="#008000" draw:end-color="#bcf4cf" draw:start-intensity="92%" draw:end-intensity="100%"/>
    <draw:gradient draw:name="a65" draw:style="axial" draw:angle="200" draw:start-color="#bcf4cf" draw:end-color="#008000"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presentation" style:name="a2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5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68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84">
      <style:text-properties fo:font-variant="normal" fo:text-transform="none" fo:color="#0033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687">
      <style:text-properties fo:font-variant="normal" fo:text-transform="none" fo:color="#0033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33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33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33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33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4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0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33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33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33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4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748" style:parent-style-name="Graphics">
      <style:graphic-properties draw:fill="none" fo:clip="rect(0in 0in 0.59332in 0in)" draw:stroke="non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5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65">
      <style:text-properties fo:font-variant="normal" fo:text-transform="none" fo:color="#0033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6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4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7">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33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1in" fo:margin-left="0.5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1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1.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2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1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140">
      <style:graphic-properties draw:fill="none" draw:stroke="solid" svg:stroke-width="0.0625in" svg:stroke-color="#98b954" svg:stroke-opacity="100%"/>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
      <style:graphic-properties fo:wrap-option="wrap" fo:padding-top="0.05in" fo:padding-bottom="0.05in" fo:padding-left="0.1in" fo:padding-right="0.1in" draw:textarea-vertical-align="middle" draw:textarea-horizontal-align="center" draw:fill="gradient" draw:fill-gradient-name="a147" draw:stroke="none" draw:auto-grow-width="false" draw:auto-grow-height="false"/>
      <style:paragraph-properties style:font-independent-line-spacing="true" style:writing-mode="lr-tb"/>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parent-style-name="Graphics">
      <style:graphic-properties draw:fill="gradient" draw:fill-gradient-name="a149" draw:stroke="non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33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33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8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33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4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8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33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3">
      <style:text-properties fo:font-variant="normal" fo:text-transform="none" fo:color="#0033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33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29">
      <style:text-properties fo:font-variant="normal" fo:text-transform="none" fo:color="#0033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33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33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8">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6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
      <style:text-properties fo:text-transform="uppercas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2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8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gradient" draw:fill-gradient-name="a65"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8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4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3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6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1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2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9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0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7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0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9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6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8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3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0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5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8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4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7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3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6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7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2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5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53"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1">
      <draw:frame draw:id="id0" presentation:style-name="a4" draw:name="標題版面配置區 1" svg:x="0.5in" svg:y="0.30035in" svg:width="9in" svg:height="1.25in" presentation:class="title" presentation:placeholder="false">
        <draw:text-box>
          <text:p text:style-name="a3" text:class-names="" text:cond-style-name=""><text:span text:style-name="a2" text:class-names="">按一下以編輯母片標題樣式</text:span></text:p>
        </draw:text-box>
        <svg:title/>
        <svg:desc/>
      </draw:frame>
      <draw:frame draw:id="id1" presentation:style-name="a20" draw:name="文字版面配置區 2" svg:x="0.5in" svg:y="1.75in" svg:width="9in" svg:height="4.94965in" presentation:class="outline" presentation:placeholder="false">
        <draw:text-box>
          <text:list text:style-name="a7">
            <text:list-item>
              <text:p text:style-name="a6" text:class-names="" text:cond-style-name=""><text:span text:style-name="a5" text:class-names="">按一下以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第五層</text:span></text:p>
                            </text:list-item>
                          </text:list>
                        </text:list-item>
                      </text:list>
                    </text:list-item>
                  </text:list>
                </text:list-item>
              </text:list>
            </text:list-item>
          </text:list>
        </draw:text-box>
        <svg:title/>
        <svg:desc/>
      </draw:frame>
      <draw:frame draw:id="id2" presentation:style-name="a25" draw:name="日期版面配置區 3" svg:x="0.5in" svg:y="6.95139in" svg:width="2.33333in" svg:height="0.39931in" presentation:class="date-time" presentation:placeholder="false">
        <draw:text-box>
          <text:p text:style-name="a24" text:class-names="" text:cond-style-name=""><text:span text:style-name="a21" text:class-names=""><text:date text:fixed="false" style:data-style-name="a22">2018/4/13</text:date></text:span><text:span text:style-name="a23" text:class-names=""/></text:p>
        </draw:text-box>
        <svg:title/>
        <svg:desc/>
      </draw:frame>
      <draw:frame draw:id="id3" presentation:style-name="a28" draw:name="頁尾版面配置區 4" svg:x="3.41667in" svg:y="6.95139in" svg:width="3.16667in" svg:height="0.39931in" presentation:class="footer" presentation:placeholder="false">
        <draw:text-box>
          <text:p text:style-name="a27" text:class-names="" text:cond-style-name=""><text:span text:style-name="a26" text:class-names=""/></text:p>
        </draw:text-box>
        <svg:title/>
        <svg:desc/>
      </draw:frame>
      <draw:frame draw:id="id4" presentation:style-name="a32" draw:name="投影片編號版面配置區 5" svg:x="7.47684in" svg:y="6.89996in" svg:width="2.33333in" svg:height="0.39931in" presentation:class="page-number" presentation:placeholder="false">
        <draw:text-box>
          <text:p text:style-name="a31" text:class-names="" text:cond-style-name=""><text:span text:style-name="a29" text:class-names=""><text:page-number style:num-format="1" text:fixed="false">‹#›</text:page-number></text:span><text:span text:style-name="a30" text:class-names=""/></text:p>
        </draw:text-box>
        <svg:title/>
        <svg:desc/>
      </draw:frame>
      <presentation:notes style:page-layout-name="pageLayout2" draw:style-name="a64">
        <draw:frame draw:id="id5" presentation:style-name="a35" draw:name="頁首版面配置區 1" svg:x="0in" svg:y="0in" svg:width="3.22141in" svg:height="0.5428in" presentation:class="header" presentation:placeholder="false">
          <draw:text-box>
            <text:p text:style-name="a34" text:class-names="" text:cond-style-name=""><text:span text:style-name="a33" text:class-names=""/></text:p>
          </draw:text-box>
          <svg:title/>
          <svg:desc/>
        </draw:frame>
        <draw:frame draw:id="id6" presentation:style-name="a40" draw:name="日期版面配置區 2" svg:x="4.2109in" svg:y="0in" svg:width="3.22141in" svg:height="0.5428in" presentation:class="date-time" presentation:placeholder="false">
          <draw:text-box>
            <text:p text:style-name="a39" text:class-names="" text:cond-style-name=""><text:span text:style-name="a36" text:class-names=""><text:date text:fixed="false" style:data-style-name="a37">2018/4/13</text:date></text:span><text:span text:style-name="a38" text:class-names=""/></text:p>
          </draw:text-box>
          <svg:title/>
          <svg:desc/>
        </draw:frame>
        <draw:page-thumbnail svg:x="1.00347in" svg:y="0.81424in" svg:width="5.42708in" svg:height="4.07118in" presentation:class="page" draw:id="id7" presentation:style-name="a41" draw:name="投影片圖像版面配置區 3">
          <svg:title/>
          <svg:desc/>
        </draw:page-thumbnail>
        <draw:frame draw:id="id8" presentation:style-name="a56" draw:name="備忘稿版面配置區 4" svg:x="0.7434in" svg:y="5.15655in" svg:width="5.94722in" svg:height="4.88516in" presentation:class="notes" presentation:placeholder="false">
          <draw:text-box>
            <text:p text:style-name="a43" text:class-names="" text:cond-style-name=""><text:span text:style-name="a42" text:class-names="">按一下以編輯母片文字樣式</text:span></text:p>
            <text:list text:style-name="a46">
              <text:list-item>
                <text:list text:style-name="a46">
                  <text:list-item>
                    <text:p text:style-name="a45" text:class-names="" text:cond-style-name=""><text:span text:style-name="a44" text:class-names="">第二層</text:span></text:p>
                  </text:list-item>
                </text:list>
              </text:list-item>
            </text:list>
            <text:list text:style-name="a49">
              <text:list-item>
                <text:list text:style-name="a49">
                  <text:list-item>
                    <text:list text:style-name="a49">
                      <text:list-item>
                        <text:p text:style-name="a48" text:class-names="" text:cond-style-name=""><text:span text:style-name="a47" text:class-names="">第三層</text:span></text:p>
                      </text:list-item>
                    </text:list>
                  </text:list-item>
                </text:list>
              </text:list-item>
            </text:list>
            <text:list text:style-name="a52">
              <text:list-item>
                <text:list text:style-name="a52">
                  <text:list-item>
                    <text:list text:style-name="a52">
                      <text:list-item>
                        <text:list text:style-name="a52">
                          <text:list-item>
                            <text:p text:style-name="a51" text:class-names="" text:cond-style-name=""><text:span text:style-name="a50" text:class-names="">第四層</text:span></text:p>
                          </text:list-item>
                        </text:list>
                      </text:list-item>
                    </text:list>
                  </text:list-item>
                </text:list>
              </text:list-item>
            </text:list>
            <text:list text:style-name="a55">
              <text:list-item>
                <text:list text:style-name="a55">
                  <text:list-item>
                    <text:list text:style-name="a55">
                      <text:list-item>
                        <text:list text:style-name="a55">
                          <text:list-item>
                            <text:list text:style-name="a55">
                              <text:list-item>
                                <text:p text:style-name="a54" text:class-names="" text:cond-style-name=""><text:span text:style-name="a53" text:class-names="">第五層</text:span></text:p>
                              </text:list-item>
                            </text:list>
                          </text:list-item>
                        </text:list>
                      </text:list-item>
                    </text:list>
                  </text:list-item>
                </text:list>
              </text:list-item>
            </text:list>
          </draw:text-box>
          <svg:title/>
          <svg:desc/>
        </draw:frame>
        <draw:frame draw:id="id9" presentation:style-name="a59" draw:name="頁尾版面配置區 5" svg:x="0in" svg:y="10.31122in" svg:width="3.22141in" svg:height="0.5428in" presentation:class="footer" presentation:placeholder="false">
          <draw:text-box>
            <text:p text:style-name="a58" text:class-names="" text:cond-style-name=""><text:span text:style-name="a57" text:class-names=""/></text:p>
          </draw:text-box>
          <svg:title/>
          <svg:desc/>
        </draw:frame>
        <draw:frame draw:id="id10" presentation:style-name="a63" draw:name="投影片編號版面配置區 6" svg:x="4.2109in" svg:y="10.31122in" svg:width="3.22141in" svg:height="0.5428in" presentation:class="page-number" presentation:placeholder="false">
          <draw:text-box>
            <text:p text:style-name="a62" text:class-names="" text:cond-style-name=""><text:span text:style-name="a60" text:class-names=""><text:page-number style:num-format="1" text:fixed="false">‹#›</text:page-number></text:span><text:span text:style-name="a61" text:class-names=""/></text:p>
          </draw:text-box>
          <svg:title/>
          <svg:desc/>
        </draw:frame>
      </presentation:notes>
    </style:master-page>
    <style:master-page style:name="Master1-Layout1-title-標題投影片" style:page-layout-name="pageLayout1" draw:style-name="a66">
      <draw:frame draw:id="id11" presentation:style-name="a69" draw:name="標題 1" svg:x="0.75in" svg:y="2.32986in" svg:width="8.5in" svg:height="1.60764in" presentation:class="title" presentation:placeholder="false">
        <draw:text-box>
          <text:p text:style-name="a68" text:class-names="" text:cond-style-name=""><text:span text:style-name="a67" text:class-names="">按一下以編輯母片標題樣式</text:span></text:p>
        </draw:text-box>
        <svg:title/>
        <svg:desc/>
      </draw:frame>
      <draw:frame draw:id="id12" presentation:style-name="a72" draw:name="副標題 2" svg:x="1.5in" svg:y="4.25in" svg:width="7in" svg:height="1.91667in" presentation:class="subtitle" presentation:placeholder="false">
        <draw:text-box>
          <text:p text:style-name="a71" text:class-names="" text:cond-style-name=""><text:span text:style-name="a70" text:class-names="">按一下以編輯母片副標題樣式</text:span></text:p>
        </draw:text-box>
        <svg:title/>
        <svg:desc/>
      </draw:frame>
      <draw:frame draw:id="id13" presentation:style-name="a77" draw:name="日期版面配置區 3" svg:x="0.5in" svg:y="6.95139in" svg:width="2.33333in" svg:height="0.39931in" presentation:class="date-time" presentation:placeholder="false">
        <draw:text-box>
          <text:p text:style-name="a76" text:class-names="" text:cond-style-name=""><text:span text:style-name="a73" text:class-names=""><text:date text:fixed="false" style:data-style-name="a74">2018/4/13</text:date></text:span><text:span text:style-name="a75" text:class-names=""/></text:p>
        </draw:text-box>
        <svg:title/>
        <svg:desc/>
      </draw:frame>
      <draw:frame draw:id="id14" presentation:style-name="a80" draw:name="頁尾版面配置區 4" svg:x="3.41667in" svg:y="6.95139in" svg:width="3.16667in" svg:height="0.39931in" presentation:class="footer" presentation:placeholder="false">
        <draw:text-box>
          <text:p text:style-name="a79" text:class-names="" text:cond-style-name=""><text:span text:style-name="a78" text:class-names=""/></text:p>
        </draw:text-box>
        <svg:title/>
        <svg:desc/>
      </draw:frame>
      <presentation:notes style:page-layout-name="pageLayout2" draw:style-name="a112">
        <draw:frame draw:id="id5" presentation:style-name="a83" draw:name="頁首版面配置區 1" svg:x="0in" svg:y="0in" svg:width="3.22141in" svg:height="0.5428in" presentation:class="header" presentation:placeholder="false">
          <draw:text-box>
            <text:p text:style-name="a82" text:class-names="" text:cond-style-name=""><text:span text:style-name="a81" text:class-names=""/></text:p>
          </draw:text-box>
          <svg:title/>
          <svg:desc/>
        </draw:frame>
        <draw:frame draw:id="id6" presentation:style-name="a88" draw:name="日期版面配置區 2" svg:x="4.2109in" svg:y="0in" svg:width="3.22141in" svg:height="0.5428in" presentation:class="date-time" presentation:placeholder="false">
          <draw:text-box>
            <text:p text:style-name="a87" text:class-names="" text:cond-style-name=""><text:span text:style-name="a84" text:class-names=""><text:date text:fixed="false" style:data-style-name="a85">2018/4/13</text:date></text:span><text:span text:style-name="a86" text:class-names=""/></text:p>
          </draw:text-box>
          <svg:title/>
          <svg:desc/>
        </draw:frame>
        <draw:page-thumbnail svg:x="1.00347in" svg:y="0.81424in" svg:width="5.42708in" svg:height="4.07118in" presentation:class="page" draw:id="id7" presentation:style-name="a89" draw:name="投影片圖像版面配置區 3">
          <svg:title/>
          <svg:desc/>
        </draw:page-thumbnail>
        <draw:frame draw:id="id8" presentation:style-name="a104" draw:name="備忘稿版面配置區 4" svg:x="0.7434in" svg:y="5.15655in" svg:width="5.94722in" svg:height="4.88516in" presentation:class="notes" presentation:placeholder="false">
          <draw:text-box>
            <text:p text:style-name="a91" text:class-names="" text:cond-style-name=""><text:span text:style-name="a90" text:class-names="">按一下以編輯母片文字樣式</text:span></text:p>
            <text:list text:style-name="a94">
              <text:list-item>
                <text:list text:style-name="a94">
                  <text:list-item>
                    <text:p text:style-name="a93" text:class-names="" text:cond-style-name=""><text:span text:style-name="a92" text:class-names="">第二層</text:span></text:p>
                  </text:list-item>
                </text:list>
              </text:list-item>
            </text:list>
            <text:list text:style-name="a97">
              <text:list-item>
                <text:list text:style-name="a97">
                  <text:list-item>
                    <text:list text:style-name="a97">
                      <text:list-item>
                        <text:p text:style-name="a96" text:class-names="" text:cond-style-name=""><text:span text:style-name="a95" text:class-names="">第三層</text:span></text:p>
                      </text:list-item>
                    </text:list>
                  </text:list-item>
                </text:list>
              </text:list-item>
            </text:list>
            <text:list text:style-name="a100">
              <text:list-item>
                <text:list text:style-name="a100">
                  <text:list-item>
                    <text:list text:style-name="a100">
                      <text:list-item>
                        <text:list text:style-name="a100">
                          <text:list-item>
                            <text:p text:style-name="a99" text:class-names="" text:cond-style-name=""><text:span text:style-name="a98" text:class-names="">第四層</text:span></text:p>
                          </text:list-item>
                        </text:list>
                      </text:list-item>
                    </text:list>
                  </text:list-item>
                </text:list>
              </text:list-item>
            </text:list>
            <text:list text:style-name="a103">
              <text:list-item>
                <text:list text:style-name="a103">
                  <text:list-item>
                    <text:list text:style-name="a103">
                      <text:list-item>
                        <text:list text:style-name="a103">
                          <text:list-item>
                            <text:list text:style-name="a103">
                              <text:list-item>
                                <text:p text:style-name="a102" text:class-names="" text:cond-style-name=""><text:span text:style-name="a101" text:class-names="">第五層</text:span></text:p>
                              </text:list-item>
                            </text:list>
                          </text:list-item>
                        </text:list>
                      </text:list-item>
                    </text:list>
                  </text:list-item>
                </text:list>
              </text:list-item>
            </text:list>
          </draw:text-box>
          <svg:title/>
          <svg:desc/>
        </draw:frame>
        <draw:frame draw:id="id9" presentation:style-name="a107" draw:name="頁尾版面配置區 5" svg:x="0in" svg:y="10.31122in" svg:width="3.22141in" svg:height="0.5428in" presentation:class="footer" presentation:placeholder="false">
          <draw:text-box>
            <text:p text:style-name="a106" text:class-names="" text:cond-style-name=""><text:span text:style-name="a105" text:class-names=""/></text:p>
          </draw:text-box>
          <svg:title/>
          <svg:desc/>
        </draw:frame>
        <draw:frame draw:id="id10" presentation:style-name="a111" draw:name="投影片編號版面配置區 6" svg:x="4.2109in" svg:y="10.31122in" svg:width="3.22141in" svg:height="0.5428in" presentation:class="page-number" presentation:placeholder="false">
          <draw:text-box>
            <text:p text:style-name="a110" text:class-names="" text:cond-style-name=""><text:span text:style-name="a108" text:class-names=""><text:page-number style:num-format="1" text:fixed="false">‹#›</text:page-number></text:span><text:span text:style-name="a109" text:class-names=""/></text:p>
          </draw:text-box>
          <svg:title/>
          <svg:desc/>
        </draw:frame>
      </presentation:notes>
    </style:master-page>
    <style:master-page style:name="Master1-Layout2-obj-標題及物件" style:page-layout-name="pageLayout1" draw:style-name="a113">
      <draw:frame draw:id="id15" presentation:style-name="a116" draw:name="標題 1" svg:x="0.5in" svg:y="0.30035in" svg:width="9in" svg:height="1.25in" presentation:class="title" presentation:placeholder="false">
        <draw:text-box>
          <text:p text:style-name="a115" text:class-names="" text:cond-style-name=""><text:span text:style-name="a114" text:class-names="">按一下以編輯母片標題樣式</text:span></text:p>
        </draw:text-box>
        <svg:title/>
        <svg:desc/>
      </draw:frame>
      <draw:frame draw:id="id16" presentation:style-name="a131" draw:name="內容版面配置區 2" svg:x="0.5in" svg:y="1.75in" svg:width="9in" svg:height="4.94965in" presentation:class="object" presentation:placeholder="false">
        <draw:text-box>
          <text:p text:style-name="a118" text:class-names="" text:cond-style-name=""><text:span text:style-name="a117" text:class-names="">按一下以編輯母片文字樣式</text:span></text:p>
          <text:list text:style-name="a121">
            <text:list-item>
              <text:list text:style-name="a121">
                <text:list-item>
                  <text:p text:style-name="a120" text:class-names="" text:cond-style-name=""><text:span text:style-name="a119" text:class-names="">第二層</text:span></text:p>
                </text:list-item>
              </text:list>
            </text:list-item>
          </text:list>
          <text:list text:style-name="a124">
            <text:list-item>
              <text:list text:style-name="a124">
                <text:list-item>
                  <text:list text:style-name="a124">
                    <text:list-item>
                      <text:p text:style-name="a123" text:class-names="" text:cond-style-name=""><text:span text:style-name="a122" text:class-names="">第三層</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第四層</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8" text:class-names="">第五層</text:span></text:p>
                            </text:list-item>
                          </text:list>
                        </text:list-item>
                      </text:list>
                    </text:list-item>
                  </text:list>
                </text:list-item>
              </text:list>
            </text:list-item>
          </text:list>
        </draw:text-box>
        <svg:title/>
        <svg:desc/>
      </draw:frame>
      <draw:frame draw:id="id17" presentation:style-name="a136" draw:name="日期版面配置區 3" svg:x="0.5in" svg:y="6.95139in" svg:width="2.33333in" svg:height="0.39931in" presentation:class="date-time" presentation:placeholder="false">
        <draw:text-box>
          <text:p text:style-name="a135" text:class-names="" text:cond-style-name=""><text:span text:style-name="a132" text:class-names=""><text:date text:fixed="false" style:data-style-name="a133">2018/4/13</text:date></text:span><text:span text:style-name="a134" text:class-names=""/></text:p>
        </draw:text-box>
        <svg:title/>
        <svg:desc/>
      </draw:frame>
      <draw:frame draw:id="id18" presentation:style-name="a139" draw:name="頁尾版面配置區 4" svg:x="3.41667in" svg:y="6.95139in" svg:width="3.16667in" svg:height="0.39931in" presentation:class="footer" presentation:placeholder="false">
        <draw:text-box>
          <text:p text:style-name="a138" text:class-names="" text:cond-style-name=""><text:span text:style-name="a137" text:class-names=""/></text:p>
        </draw:text-box>
        <svg:title/>
        <svg:desc/>
      </draw:frame>
      <draw:connector draw:type="line" svg:x1="0.51131in" svg:y1="1.30878in" svg:x2="9.48869in" svg:y2="1.30878in" draw:id="id19" draw:style-name="a140" draw:name="直線接點 7">
        <svg:title/>
        <svg:desc/>
      </draw:connector>
      <draw:g draw:name="群組 10" draw:id="id20">
        <svg:title/>
        <svg:desc/>
        <draw:custom-shape svg:x="0in" svg:y="7.1484in" svg:width="10in" svg:height="0.3638in" draw:id="id22" draw:style-name="a148" draw:name="矩形 9">
          <svg:title/>
          <svg:desc/>
          <text:p text:style-name="a146" text:class-names="" text:cond-style-name=""><text:span text:style-name="a145" text:class-names=""/></text:p>
          <draw:enhanced-geometry xmlns:dr3d="urn:oasis:names:tc:opendocument:xmlns:dr3d:1.0" draw:type="non-primitive" svg:viewBox="0 0 21600 21600" draw:enhanced-path="M 0 0 L 21600 0 21600 21600 0 21600 Z N"/>
        </draw:custom-shape>
        <draw:frame draw:id="id23" draw:style-name="a150" draw:name="圖片 8" svg:x="0.086in" svg:y="7.16565in" svg:width="1.44364in" svg:height="0.315in" style:rel-width="scale" style:rel-height="scale">
          <draw:image xlink:href="media/image3.gif" xlink:type="simple" xlink:show="embed" xlink:actuate="onLoad"/>
          <svg:title/>
          <svg:desc/>
        </draw:frame>
      </draw:g>
      <draw:frame draw:id="id21" presentation:style-name="a144" draw:name="投影片編號版面配置區 5" svg:x="7.66667in" svg:y="7.13064in" svg:width="2.33333in" svg:height="0.39931in" presentation:class="page-number" presentation:placeholder="false">
        <draw:text-box>
          <text:p text:style-name="a143" text:class-names="" text:cond-style-name=""><text:span text:style-name="a141" text:class-names=""><text:page-number style:num-format="1" text:fixed="false">‹#›</text:page-number></text:span><text:span text:style-name="a142" text:class-names=""/></text:p>
        </draw:text-box>
        <svg:title/>
        <svg:desc/>
      </draw:frame>
      <presentation:notes style:page-layout-name="pageLayout2" draw:style-name="a182">
        <draw:frame draw:id="id5" presentation:style-name="a153" draw:name="頁首版面配置區 1" svg:x="0in" svg:y="0in" svg:width="3.22141in" svg:height="0.5428in" presentation:class="header" presentation:placeholder="false">
          <draw:text-box>
            <text:p text:style-name="a152" text:class-names="" text:cond-style-name=""><text:span text:style-name="a151" text:class-names=""/></text:p>
          </draw:text-box>
          <svg:title/>
          <svg:desc/>
        </draw:frame>
        <draw:frame draw:id="id6" presentation:style-name="a158" draw:name="日期版面配置區 2" svg:x="4.2109in" svg:y="0in" svg:width="3.22141in" svg:height="0.5428in" presentation:class="date-time" presentation:placeholder="false">
          <draw:text-box>
            <text:p text:style-name="a157" text:class-names="" text:cond-style-name=""><text:span text:style-name="a154" text:class-names=""><text:date text:fixed="false" style:data-style-name="a155">2018/4/13</text:date></text:span><text:span text:style-name="a156" text:class-names=""/></text:p>
          </draw:text-box>
          <svg:title/>
          <svg:desc/>
        </draw:frame>
        <draw:page-thumbnail svg:x="1.00347in" svg:y="0.81424in" svg:width="5.42708in" svg:height="4.07118in" presentation:class="page" draw:id="id7" presentation:style-name="a159" draw:name="投影片圖像版面配置區 3">
          <svg:title/>
          <svg:desc/>
        </draw:page-thumbnail>
        <draw:frame draw:id="id8" presentation:style-name="a174" draw:name="備忘稿版面配置區 4" svg:x="0.7434in" svg:y="5.15655in" svg:width="5.94722in" svg:height="4.88516in" presentation:class="notes" presentation:placeholder="false">
          <draw:text-box>
            <text:p text:style-name="a161" text:class-names="" text:cond-style-name=""><text:span text:style-name="a160" text:class-names="">按一下以編輯母片文字樣式</text:span></text:p>
            <text:list text:style-name="a164">
              <text:list-item>
                <text:list text:style-name="a164">
                  <text:list-item>
                    <text:p text:style-name="a163" text:class-names="" text:cond-style-name=""><text:span text:style-name="a162" text:class-names="">第二層</text:span></text:p>
                  </text:list-item>
                </text:list>
              </text:list-item>
            </text:list>
            <text:list text:style-name="a167">
              <text:list-item>
                <text:list text:style-name="a167">
                  <text:list-item>
                    <text:list text:style-name="a167">
                      <text:list-item>
                        <text:p text:style-name="a166" text:class-names="" text:cond-style-name=""><text:span text:style-name="a165" text:class-names="">第三層</text:span></text:p>
                      </text:list-item>
                    </text:list>
                  </text:list-item>
                </text:list>
              </text:list-item>
            </text:list>
            <text:list text:style-name="a170">
              <text:list-item>
                <text:list text:style-name="a170">
                  <text:list-item>
                    <text:list text:style-name="a170">
                      <text:list-item>
                        <text:list text:style-name="a170">
                          <text:list-item>
                            <text:p text:style-name="a169" text:class-names="" text:cond-style-name=""><text:span text:style-name="a168" text:class-names="">第四層</text:span></text:p>
                          </text:list-item>
                        </text:list>
                      </text:list-item>
                    </text:list>
                  </text:list-item>
                </text:list>
              </text:list-item>
            </text:list>
            <text:list text:style-name="a173">
              <text:list-item>
                <text:list text:style-name="a173">
                  <text:list-item>
                    <text:list text:style-name="a173">
                      <text:list-item>
                        <text:list text:style-name="a173">
                          <text:list-item>
                            <text:list text:style-name="a173">
                              <text:list-item>
                                <text:p text:style-name="a172" text:class-names="" text:cond-style-name=""><text:span text:style-name="a171" text:class-names="">第五層</text:span></text:p>
                              </text:list-item>
                            </text:list>
                          </text:list-item>
                        </text:list>
                      </text:list-item>
                    </text:list>
                  </text:list-item>
                </text:list>
              </text:list-item>
            </text:list>
          </draw:text-box>
          <svg:title/>
          <svg:desc/>
        </draw:frame>
        <draw:frame draw:id="id9" presentation:style-name="a177" draw:name="頁尾版面配置區 5" svg:x="0in" svg:y="10.31122in" svg:width="3.22141in" svg:height="0.5428in" presentation:class="footer" presentation:placeholder="false">
          <draw:text-box>
            <text:p text:style-name="a176" text:class-names="" text:cond-style-name=""><text:span text:style-name="a175" text:class-names=""/></text:p>
          </draw:text-box>
          <svg:title/>
          <svg:desc/>
        </draw:frame>
        <draw:frame draw:id="id10" presentation:style-name="a181" draw:name="投影片編號版面配置區 6" svg:x="4.2109in" svg:y="10.31122in" svg:width="3.22141in" svg:height="0.5428in" presentation:class="page-number" presentation:placeholder="false">
          <draw:text-box>
            <text:p text:style-name="a180" text:class-names="" text:cond-style-name=""><text:span text:style-name="a178" text:class-names=""><text:page-number style:num-format="1" text:fixed="false">‹#›</text:page-number></text:span><text:span text:style-name="a179" text:class-names=""/></text:p>
          </draw:text-box>
          <svg:title/>
          <svg:desc/>
        </draw:frame>
      </presentation:notes>
    </style:master-page>
    <style:master-page style:name="Master1-Layout3-secHead-章節標題" style:page-layout-name="pageLayout1" draw:style-name="a183">
      <draw:frame draw:id="id24" presentation:style-name="a186" draw:name="標題 1" svg:x="0.78993in" svg:y="4.81944in" svg:width="8.5in" svg:height="1.48958in" presentation:class="title" presentation:placeholder="false">
        <draw:text-box>
          <text:p text:style-name="a185" text:class-names="" text:cond-style-name=""><text:span text:style-name="a184" text:class-names="">按一下以編輯母片標題樣式</text:span></text:p>
        </draw:text-box>
        <svg:title/>
        <svg:desc/>
      </draw:frame>
      <draw:frame draw:id="id25" presentation:style-name="a190" draw:name="文字版面配置區 2" svg:x="0.78993in" svg:y="3.17882in" svg:width="8.5in" svg:height="1.64062in" presentation:class="outline" presentation:placeholder="false">
        <draw:text-box>
          <text:list text:style-name="a189">
            <text:list-item>
              <text:p text:style-name="a188" text:class-names="" text:cond-style-name=""><text:span text:style-name="a187" text:class-names="">按一下以編輯母片文字樣式</text:span></text:p>
            </text:list-item>
          </text:list>
        </draw:text-box>
        <svg:title/>
        <svg:desc/>
      </draw:frame>
      <draw:frame draw:id="id26" presentation:style-name="a195" draw:name="日期版面配置區 3" svg:x="0.5in" svg:y="6.95139in" svg:width="2.33333in" svg:height="0.39931in" presentation:class="date-time" presentation:placeholder="false">
        <draw:text-box>
          <text:p text:style-name="a194" text:class-names="" text:cond-style-name=""><text:span text:style-name="a191" text:class-names=""><text:date text:fixed="false" style:data-style-name="a192">2018/4/13</text:date></text:span><text:span text:style-name="a193" text:class-names=""/></text:p>
        </draw:text-box>
        <svg:title/>
        <svg:desc/>
      </draw:frame>
      <draw:frame draw:id="id27" presentation:style-name="a198" draw:name="頁尾版面配置區 4" svg:x="3.41667in" svg:y="6.95139in" svg:width="3.16667in" svg:height="0.39931in" presentation:class="footer" presentation:placeholder="false">
        <draw:text-box>
          <text:p text:style-name="a197" text:class-names="" text:cond-style-name=""><text:span text:style-name="a196" text:class-names=""/></text:p>
        </draw:text-box>
        <svg:title/>
        <svg:desc/>
      </draw:frame>
      <draw:frame draw:id="id28" presentation:style-name="a202" draw:name="投影片編號版面配置區 5" svg:x="7.47684in" svg:y="6.89996in" svg:width="2.33333in" svg:height="0.39931in" presentation:class="page-number" presentation:placeholder="false">
        <draw:text-box>
          <text:p text:style-name="a201" text:class-names="" text:cond-style-name=""><text:span text:style-name="a199" text:class-names=""><text:page-number style:num-format="1" text:fixed="false">‹#›</text:page-number></text:span><text:span text:style-name="a200" text:class-names=""/></text:p>
        </draw:text-box>
        <svg:title/>
        <svg:desc/>
      </draw:frame>
      <presentation:notes style:page-layout-name="pageLayout2" draw:style-name="a234">
        <draw:frame draw:id="id5" presentation:style-name="a205" draw:name="頁首版面配置區 1" svg:x="0in" svg:y="0in" svg:width="3.22141in" svg:height="0.5428in" presentation:class="header" presentation:placeholder="false">
          <draw:text-box>
            <text:p text:style-name="a204" text:class-names="" text:cond-style-name=""><text:span text:style-name="a203" text:class-names=""/></text:p>
          </draw:text-box>
          <svg:title/>
          <svg:desc/>
        </draw:frame>
        <draw:frame draw:id="id6" presentation:style-name="a210" draw:name="日期版面配置區 2" svg:x="4.2109in" svg:y="0in" svg:width="3.22141in" svg:height="0.5428in" presentation:class="date-time" presentation:placeholder="false">
          <draw:text-box>
            <text:p text:style-name="a209" text:class-names="" text:cond-style-name=""><text:span text:style-name="a206" text:class-names=""><text:date text:fixed="false" style:data-style-name="a207">2018/4/13</text:date></text:span><text:span text:style-name="a208" text:class-names=""/></text:p>
          </draw:text-box>
          <svg:title/>
          <svg:desc/>
        </draw:frame>
        <draw:page-thumbnail svg:x="1.00347in" svg:y="0.81424in" svg:width="5.42708in" svg:height="4.07118in" presentation:class="page" draw:id="id7" presentation:style-name="a211" draw:name="投影片圖像版面配置區 3">
          <svg:title/>
          <svg:desc/>
        </draw:page-thumbnail>
        <draw:frame draw:id="id8" presentation:style-name="a226" draw:name="備忘稿版面配置區 4" svg:x="0.7434in" svg:y="5.15655in" svg:width="5.94722in" svg:height="4.88516in" presentation:class="notes" presentation:placeholder="false">
          <draw:text-box>
            <text:p text:style-name="a213" text:class-names="" text:cond-style-name=""><text:span text:style-name="a212" text:class-names="">按一下以編輯母片文字樣式</text:span></text:p>
            <text:list text:style-name="a216">
              <text:list-item>
                <text:list text:style-name="a216">
                  <text:list-item>
                    <text:p text:style-name="a215" text:class-names="" text:cond-style-name=""><text:span text:style-name="a214" text:class-names="">第二層</text:span></text:p>
                  </text:list-item>
                </text:list>
              </text:list-item>
            </text:list>
            <text:list text:style-name="a219">
              <text:list-item>
                <text:list text:style-name="a219">
                  <text:list-item>
                    <text:list text:style-name="a219">
                      <text:list-item>
                        <text:p text:style-name="a218" text:class-names="" text:cond-style-name=""><text:span text:style-name="a217" text:class-names="">第三層</text:span></text:p>
                      </text:list-item>
                    </text:list>
                  </text:list-item>
                </text:list>
              </text:list-item>
            </text:list>
            <text:list text:style-name="a222">
              <text:list-item>
                <text:list text:style-name="a222">
                  <text:list-item>
                    <text:list text:style-name="a222">
                      <text:list-item>
                        <text:list text:style-name="a222">
                          <text:list-item>
                            <text:p text:style-name="a221" text:class-names="" text:cond-style-name=""><text:span text:style-name="a220" text:class-names="">第四層</text:span></text:p>
                          </text:list-item>
                        </text:list>
                      </text:list-item>
                    </text:list>
                  </text:list-item>
                </text:list>
              </text:list-item>
            </text:list>
            <text:list text:style-name="a225">
              <text:list-item>
                <text:list text:style-name="a225">
                  <text:list-item>
                    <text:list text:style-name="a225">
                      <text:list-item>
                        <text:list text:style-name="a225">
                          <text:list-item>
                            <text:list text:style-name="a225">
                              <text:list-item>
                                <text:p text:style-name="a224" text:class-names="" text:cond-style-name=""><text:span text:style-name="a223" text:class-names="">第五層</text:span></text:p>
                              </text:list-item>
                            </text:list>
                          </text:list-item>
                        </text:list>
                      </text:list-item>
                    </text:list>
                  </text:list-item>
                </text:list>
              </text:list-item>
            </text:list>
          </draw:text-box>
          <svg:title/>
          <svg:desc/>
        </draw:frame>
        <draw:frame draw:id="id9" presentation:style-name="a229" draw:name="頁尾版面配置區 5" svg:x="0in" svg:y="10.31122in" svg:width="3.22141in" svg:height="0.5428in" presentation:class="footer" presentation:placeholder="false">
          <draw:text-box>
            <text:p text:style-name="a228" text:class-names="" text:cond-style-name=""><text:span text:style-name="a227" text:class-names=""/></text:p>
          </draw:text-box>
          <svg:title/>
          <svg:desc/>
        </draw:frame>
        <draw:frame draw:id="id10" presentation:style-name="a233" draw:name="投影片編號版面配置區 6" svg:x="4.2109in" svg:y="10.31122in" svg:width="3.22141in" svg:height="0.5428in" presentation:class="page-number" presentation:placeholder="false">
          <draw:text-box>
            <text:p text:style-name="a232" text:class-names="" text:cond-style-name=""><text:span text:style-name="a230" text:class-names=""><text:page-number style:num-format="1" text:fixed="false">‹#›</text:page-number></text:span><text:span text:style-name="a231" text:class-names=""/></text:p>
          </draw:text-box>
          <svg:title/>
          <svg:desc/>
        </draw:frame>
      </presentation:notes>
    </style:master-page>
    <style:master-page style:name="Master1-Layout4-twoObj-兩項物件" style:page-layout-name="pageLayout1" draw:style-name="a235">
      <draw:frame draw:id="id29" presentation:style-name="a238" draw:name="標題 1" svg:x="0.5in" svg:y="0.30035in" svg:width="9in" svg:height="1.25in" presentation:class="title" presentation:placeholder="false">
        <draw:text-box>
          <text:p text:style-name="a237" text:class-names="" text:cond-style-name=""><text:span text:style-name="a236" text:class-names="">按一下以編輯母片標題樣式</text:span></text:p>
        </draw:text-box>
        <svg:title/>
        <svg:desc/>
      </draw:frame>
      <draw:frame draw:id="id30" presentation:style-name="a254" draw:name="內容版面配置區 2" svg:x="0.5in" svg:y="1.75in" svg:width="4.41667in" svg:height="4.94965in" presentation:class="object" presentation:placeholder="false">
        <draw:text-box>
          <text:list text:style-name="a241">
            <text:list-item>
              <text:p text:style-name="a240" text:class-names="" text:cond-style-name=""><text:span text:style-name="a239" text:class-names="">按一下以編輯母片文字樣式</text:span></text:p>
            </text:list-item>
          </text:list>
          <text:list text:style-name="a244">
            <text:list-item>
              <text:list text:style-name="a244">
                <text:list-item>
                  <text:p text:style-name="a243" text:class-names="" text:cond-style-name=""><text:span text:style-name="a242" text:class-names="">第二層</text:span></text:p>
                </text:list-item>
              </text:list>
            </text:list-item>
          </text:list>
          <text:list text:style-name="a247">
            <text:list-item>
              <text:list text:style-name="a247">
                <text:list-item>
                  <text:list text:style-name="a247">
                    <text:list-item>
                      <text:p text:style-name="a246" text:class-names="" text:cond-style-name=""><text:span text:style-name="a245" text:class-names="">第三層</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第四層</text:span></text:p>
                        </text:list-item>
                      </text:list>
                    </text:list-item>
                  </text:list>
                </text:list-item>
              </text:list>
            </text:list-item>
          </text:list>
          <text:list text:style-name="a253">
            <text:list-item>
              <text:list text:style-name="a253">
                <text:list-item>
                  <text:list text:style-name="a253">
                    <text:list-item>
                      <text:list text:style-name="a253">
                        <text:list-item>
                          <text:list text:style-name="a253">
                            <text:list-item>
                              <text:p text:style-name="a252" text:class-names="" text:cond-style-name=""><text:span text:style-name="a251" text:class-names="">第五層</text:span></text:p>
                            </text:list-item>
                          </text:list>
                        </text:list-item>
                      </text:list>
                    </text:list-item>
                  </text:list>
                </text:list-item>
              </text:list>
            </text:list-item>
          </text:list>
        </draw:text-box>
        <svg:title/>
        <svg:desc/>
      </draw:frame>
      <draw:frame draw:id="id31" presentation:style-name="a270" draw:name="內容版面配置區 3" svg:x="5.08333in" svg:y="1.75in" svg:width="4.41667in" svg:height="4.94965in" presentation:class="object" presentation:placeholder="false">
        <draw:text-box>
          <text:list text:style-name="a257">
            <text:list-item>
              <text:p text:style-name="a256" text:class-names="" text:cond-style-name=""><text:span text:style-name="a255" text:class-names="">按一下以編輯母片文字樣式</text:span></text:p>
            </text:list-item>
          </text:list>
          <text:list text:style-name="a260">
            <text:list-item>
              <text:list text:style-name="a260">
                <text:list-item>
                  <text:p text:style-name="a259" text:class-names="" text:cond-style-name=""><text:span text:style-name="a258" text:class-names="">第二層</text:span></text:p>
                </text:list-item>
              </text:list>
            </text:list-item>
          </text:list>
          <text:list text:style-name="a263">
            <text:list-item>
              <text:list text:style-name="a263">
                <text:list-item>
                  <text:list text:style-name="a263">
                    <text:list-item>
                      <text:p text:style-name="a262" text:class-names="" text:cond-style-name=""><text:span text:style-name="a261" text:class-names="">第三層</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第四層</text:span></text:p>
                        </text:list-item>
                      </text:list>
                    </text:list-item>
                  </text:list>
                </text:list-item>
              </text:list>
            </text:list-item>
          </text:list>
          <text:list text:style-name="a269">
            <text:list-item>
              <text:list text:style-name="a269">
                <text:list-item>
                  <text:list text:style-name="a269">
                    <text:list-item>
                      <text:list text:style-name="a269">
                        <text:list-item>
                          <text:list text:style-name="a269">
                            <text:list-item>
                              <text:p text:style-name="a268" text:class-names="" text:cond-style-name=""><text:span text:style-name="a267" text:class-names="">第五層</text:span></text:p>
                            </text:list-item>
                          </text:list>
                        </text:list-item>
                      </text:list>
                    </text:list-item>
                  </text:list>
                </text:list-item>
              </text:list>
            </text:list-item>
          </text:list>
        </draw:text-box>
        <svg:title/>
        <svg:desc/>
      </draw:frame>
      <draw:frame draw:id="id32" presentation:style-name="a275" draw:name="日期版面配置區 4" svg:x="0.5in" svg:y="6.95139in" svg:width="2.33333in" svg:height="0.39931in" presentation:class="date-time" presentation:placeholder="false">
        <draw:text-box>
          <text:p text:style-name="a274" text:class-names="" text:cond-style-name=""><text:span text:style-name="a271" text:class-names=""><text:date text:fixed="false" style:data-style-name="a272">2018/4/13</text:date></text:span><text:span text:style-name="a273" text:class-names=""/></text:p>
        </draw:text-box>
        <svg:title/>
        <svg:desc/>
      </draw:frame>
      <draw:frame draw:id="id33" presentation:style-name="a278" draw:name="頁尾版面配置區 5" svg:x="3.41667in" svg:y="6.95139in" svg:width="3.16667in" svg:height="0.39931in" presentation:class="footer" presentation:placeholder="false">
        <draw:text-box>
          <text:p text:style-name="a277" text:class-names="" text:cond-style-name=""><text:span text:style-name="a276" text:class-names=""/></text:p>
        </draw:text-box>
        <svg:title/>
        <svg:desc/>
      </draw:frame>
      <draw:frame draw:id="id34" presentation:style-name="a282" draw:name="投影片編號版面配置區 6" svg:x="7.51997in" svg:y="6.97871in" svg:width="2.33333in" svg:height="0.39931in" presentation:class="page-number" presentation:placeholder="false">
        <draw:text-box>
          <text:p text:style-name="a281" text:class-names="" text:cond-style-name=""><text:span text:style-name="a279" text:class-names=""><text:page-number style:num-format="1" text:fixed="false">‹#›</text:page-number></text:span><text:span text:style-name="a280" text:class-names=""/></text:p>
        </draw:text-box>
        <svg:title/>
        <svg:desc/>
      </draw:frame>
      <presentation:notes style:page-layout-name="pageLayout2" draw:style-name="a314">
        <draw:frame draw:id="id5" presentation:style-name="a285" draw:name="頁首版面配置區 1" svg:x="0in" svg:y="0in" svg:width="3.22141in" svg:height="0.5428in" presentation:class="header" presentation:placeholder="false">
          <draw:text-box>
            <text:p text:style-name="a284" text:class-names="" text:cond-style-name=""><text:span text:style-name="a283" text:class-names=""/></text:p>
          </draw:text-box>
          <svg:title/>
          <svg:desc/>
        </draw:frame>
        <draw:frame draw:id="id6" presentation:style-name="a290" draw:name="日期版面配置區 2" svg:x="4.2109in" svg:y="0in" svg:width="3.22141in" svg:height="0.5428in" presentation:class="date-time" presentation:placeholder="false">
          <draw:text-box>
            <text:p text:style-name="a289" text:class-names="" text:cond-style-name=""><text:span text:style-name="a286" text:class-names=""><text:date text:fixed="false" style:data-style-name="a287">2018/4/13</text:date></text:span><text:span text:style-name="a288" text:class-names=""/></text:p>
          </draw:text-box>
          <svg:title/>
          <svg:desc/>
        </draw:frame>
        <draw:page-thumbnail svg:x="1.00347in" svg:y="0.81424in" svg:width="5.42708in" svg:height="4.07118in" presentation:class="page" draw:id="id7" presentation:style-name="a291" draw:name="投影片圖像版面配置區 3">
          <svg:title/>
          <svg:desc/>
        </draw:page-thumbnail>
        <draw:frame draw:id="id8" presentation:style-name="a306" draw:name="備忘稿版面配置區 4" svg:x="0.7434in" svg:y="5.15655in" svg:width="5.94722in" svg:height="4.88516in" presentation:class="notes" presentation:placeholder="false">
          <draw:text-box>
            <text:p text:style-name="a293" text:class-names="" text:cond-style-name=""><text:span text:style-name="a292" text:class-names="">按一下以編輯母片文字樣式</text:span></text:p>
            <text:list text:style-name="a296">
              <text:list-item>
                <text:list text:style-name="a296">
                  <text:list-item>
                    <text:p text:style-name="a295" text:class-names="" text:cond-style-name=""><text:span text:style-name="a294" text:class-names="">第二層</text:span></text:p>
                  </text:list-item>
                </text:list>
              </text:list-item>
            </text:list>
            <text:list text:style-name="a299">
              <text:list-item>
                <text:list text:style-name="a299">
                  <text:list-item>
                    <text:list text:style-name="a299">
                      <text:list-item>
                        <text:p text:style-name="a298" text:class-names="" text:cond-style-name=""><text:span text:style-name="a297" text:class-names="">第三層</text:span></text:p>
                      </text:list-item>
                    </text:list>
                  </text:list-item>
                </text:list>
              </text:list-item>
            </text:list>
            <text:list text:style-name="a302">
              <text:list-item>
                <text:list text:style-name="a302">
                  <text:list-item>
                    <text:list text:style-name="a302">
                      <text:list-item>
                        <text:list text:style-name="a302">
                          <text:list-item>
                            <text:p text:style-name="a301" text:class-names="" text:cond-style-name=""><text:span text:style-name="a300" text:class-names="">第四層</text:span></text:p>
                          </text:list-item>
                        </text:list>
                      </text:list-item>
                    </text:list>
                  </text:list-item>
                </text:list>
              </text:list-item>
            </text:list>
            <text:list text:style-name="a305">
              <text:list-item>
                <text:list text:style-name="a305">
                  <text:list-item>
                    <text:list text:style-name="a305">
                      <text:list-item>
                        <text:list text:style-name="a305">
                          <text:list-item>
                            <text:list text:style-name="a305">
                              <text:list-item>
                                <text:p text:style-name="a304" text:class-names="" text:cond-style-name=""><text:span text:style-name="a303" text:class-names="">第五層</text:span></text:p>
                              </text:list-item>
                            </text:list>
                          </text:list-item>
                        </text:list>
                      </text:list-item>
                    </text:list>
                  </text:list-item>
                </text:list>
              </text:list-item>
            </text:list>
          </draw:text-box>
          <svg:title/>
          <svg:desc/>
        </draw:frame>
        <draw:frame draw:id="id9" presentation:style-name="a309" draw:name="頁尾版面配置區 5" svg:x="0in" svg:y="10.31122in" svg:width="3.22141in" svg:height="0.5428in" presentation:class="footer" presentation:placeholder="false">
          <draw:text-box>
            <text:p text:style-name="a308" text:class-names="" text:cond-style-name=""><text:span text:style-name="a307" text:class-names=""/></text:p>
          </draw:text-box>
          <svg:title/>
          <svg:desc/>
        </draw:frame>
        <draw:frame draw:id="id10" presentation:style-name="a313" draw:name="投影片編號版面配置區 6" svg:x="4.2109in" svg:y="10.31122in" svg:width="3.22141in" svg:height="0.5428in" presentation:class="page-number" presentation:placeholder="false">
          <draw:text-box>
            <text:p text:style-name="a312" text:class-names="" text:cond-style-name=""><text:span text:style-name="a310" text:class-names=""><text:page-number style:num-format="1" text:fixed="false">‹#›</text:page-number></text:span><text:span text:style-name="a311" text:class-names=""/></text:p>
          </draw:text-box>
          <svg:title/>
          <svg:desc/>
        </draw:frame>
      </presentation:notes>
    </style:master-page>
    <style:master-page style:name="Master1-Layout5-twoTxTwoObj-比對" style:page-layout-name="pageLayout1" draw:style-name="a315">
      <draw:frame draw:id="id35" presentation:style-name="a318" draw:name="標題 1" svg:x="0.5in" svg:y="0.30035in" svg:width="9in" svg:height="1.25in" presentation:class="title" presentation:placeholder="false">
        <draw:text-box>
          <text:p text:style-name="a317" text:class-names="" text:cond-style-name=""><text:span text:style-name="a316" text:class-names="">按一下以編輯母片標題樣式</text:span></text:p>
        </draw:text-box>
        <svg:title/>
        <svg:desc/>
      </draw:frame>
      <draw:frame draw:id="id36" presentation:style-name="a322" draw:name="文字版面配置區 2" svg:x="0.5in" svg:y="1.67882in" svg:width="4.4184in" svg:height="0.69965in" presentation:class="outline" presentation:placeholder="false">
        <draw:text-box>
          <text:list text:style-name="a321">
            <text:list-item>
              <text:p text:style-name="a320" text:class-names="" text:cond-style-name=""><text:span text:style-name="a319" text:class-names="">按一下以編輯母片文字樣式</text:span></text:p>
            </text:list-item>
          </text:list>
        </draw:text-box>
        <svg:title/>
        <svg:desc/>
      </draw:frame>
      <draw:frame draw:id="id37" presentation:style-name="a338" draw:name="內容版面配置區 3" svg:x="0.5in" svg:y="2.37847in" svg:width="4.4184in" svg:height="4.32118in" presentation:class="object" presentation:placeholder="false">
        <draw:text-box>
          <text:list text:style-name="a325">
            <text:list-item>
              <text:p text:style-name="a324" text:class-names="" text:cond-style-name=""><text:span text:style-name="a323" text:class-names="">按一下以編輯母片文字樣式</text:span></text:p>
            </text:list-item>
          </text:list>
          <text:list text:style-name="a328">
            <text:list-item>
              <text:list text:style-name="a328">
                <text:list-item>
                  <text:p text:style-name="a327" text:class-names="" text:cond-style-name=""><text:span text:style-name="a326" text:class-names="">第二層</text:span></text:p>
                </text:list-item>
              </text:list>
            </text:list-item>
          </text:list>
          <text:list text:style-name="a331">
            <text:list-item>
              <text:list text:style-name="a331">
                <text:list-item>
                  <text:list text:style-name="a331">
                    <text:list-item>
                      <text:p text:style-name="a330" text:class-names="" text:cond-style-name=""><text:span text:style-name="a329" text:class-names="">第三層</text:span></text:p>
                    </text:list-item>
                  </text:list>
                </text:list-item>
              </text:list>
            </text:list-item>
          </text:list>
          <text:list text:style-name="a334">
            <text:list-item>
              <text:list text:style-name="a334">
                <text:list-item>
                  <text:list text:style-name="a334">
                    <text:list-item>
                      <text:list text:style-name="a334">
                        <text:list-item>
                          <text:p text:style-name="a333" text:class-names="" text:cond-style-name=""><text:span text:style-name="a332" text:class-names="">第四層</text:span></text:p>
                        </text:list-item>
                      </text:list>
                    </text:list-item>
                  </text:list>
                </text:list-item>
              </text:list>
            </text:list-item>
          </text:list>
          <text:list text:style-name="a337">
            <text:list-item>
              <text:list text:style-name="a337">
                <text:list-item>
                  <text:list text:style-name="a337">
                    <text:list-item>
                      <text:list text:style-name="a337">
                        <text:list-item>
                          <text:list text:style-name="a337">
                            <text:list-item>
                              <text:p text:style-name="a336" text:class-names="" text:cond-style-name=""><text:span text:style-name="a335" text:class-names="">第五層</text:span></text:p>
                            </text:list-item>
                          </text:list>
                        </text:list-item>
                      </text:list>
                    </text:list-item>
                  </text:list>
                </text:list-item>
              </text:list>
            </text:list-item>
          </text:list>
        </draw:text-box>
        <svg:title/>
        <svg:desc/>
      </draw:frame>
      <draw:frame draw:id="id38" presentation:style-name="a342" draw:name="文字版面配置區 4" svg:x="5.07986in" svg:y="1.67882in" svg:width="4.42014in" svg:height="0.69965in" presentation:class="outline" presentation:placeholder="false">
        <draw:text-box>
          <text:list text:style-name="a341">
            <text:list-item>
              <text:p text:style-name="a340" text:class-names="" text:cond-style-name=""><text:span text:style-name="a339" text:class-names="">按一下以編輯母片文字樣式</text:span></text:p>
            </text:list-item>
          </text:list>
        </draw:text-box>
        <svg:title/>
        <svg:desc/>
      </draw:frame>
      <draw:frame draw:id="id39" presentation:style-name="a358" draw:name="內容版面配置區 5" svg:x="5.07986in" svg:y="2.37847in" svg:width="4.42014in" svg:height="4.32118in" presentation:class="object" presentation:placeholder="false">
        <draw:text-box>
          <text:list text:style-name="a345">
            <text:list-item>
              <text:p text:style-name="a344" text:class-names="" text:cond-style-name=""><text:span text:style-name="a343" text:class-names="">按一下以編輯母片文字樣式</text:span></text:p>
            </text:list-item>
          </text:list>
          <text:list text:style-name="a348">
            <text:list-item>
              <text:list text:style-name="a348">
                <text:list-item>
                  <text:p text:style-name="a347" text:class-names="" text:cond-style-name=""><text:span text:style-name="a346" text:class-names="">第二層</text:span></text:p>
                </text:list-item>
              </text:list>
            </text:list-item>
          </text:list>
          <text:list text:style-name="a351">
            <text:list-item>
              <text:list text:style-name="a351">
                <text:list-item>
                  <text:list text:style-name="a351">
                    <text:list-item>
                      <text:p text:style-name="a350" text:class-names="" text:cond-style-name=""><text:span text:style-name="a349" text:class-names="">第三層</text:span></text:p>
                    </text:list-item>
                  </text:list>
                </text:list-item>
              </text:list>
            </text:list-item>
          </text:list>
          <text:list text:style-name="a354">
            <text:list-item>
              <text:list text:style-name="a354">
                <text:list-item>
                  <text:list text:style-name="a354">
                    <text:list-item>
                      <text:list text:style-name="a354">
                        <text:list-item>
                          <text:p text:style-name="a353" text:class-names="" text:cond-style-name=""><text:span text:style-name="a352" text:class-names="">第四層</text:span></text:p>
                        </text:list-item>
                      </text:list>
                    </text:list-item>
                  </text:list>
                </text:list-item>
              </text:list>
            </text:list-item>
          </text:list>
          <text:list text:style-name="a357">
            <text:list-item>
              <text:list text:style-name="a357">
                <text:list-item>
                  <text:list text:style-name="a357">
                    <text:list-item>
                      <text:list text:style-name="a357">
                        <text:list-item>
                          <text:list text:style-name="a357">
                            <text:list-item>
                              <text:p text:style-name="a356" text:class-names="" text:cond-style-name=""><text:span text:style-name="a355" text:class-names="">第五層</text:span></text:p>
                            </text:list-item>
                          </text:list>
                        </text:list-item>
                      </text:list>
                    </text:list-item>
                  </text:list>
                </text:list-item>
              </text:list>
            </text:list-item>
          </text:list>
        </draw:text-box>
        <svg:title/>
        <svg:desc/>
      </draw:frame>
      <draw:frame draw:id="id40" presentation:style-name="a363" draw:name="日期版面配置區 6" svg:x="0.5in" svg:y="6.95139in" svg:width="2.33333in" svg:height="0.39931in" presentation:class="date-time" presentation:placeholder="false">
        <draw:text-box>
          <text:p text:style-name="a362" text:class-names="" text:cond-style-name=""><text:span text:style-name="a359" text:class-names=""><text:date text:fixed="false" style:data-style-name="a360">2018/4/13</text:date></text:span><text:span text:style-name="a361" text:class-names=""/></text:p>
        </draw:text-box>
        <svg:title/>
        <svg:desc/>
      </draw:frame>
      <draw:frame draw:id="id41" presentation:style-name="a366" draw:name="頁尾版面配置區 7" svg:x="3.41667in" svg:y="6.95139in" svg:width="3.16667in" svg:height="0.39931in" presentation:class="footer" presentation:placeholder="false">
        <draw:text-box>
          <text:p text:style-name="a365" text:class-names="" text:cond-style-name=""><text:span text:style-name="a364" text:class-names=""/></text:p>
        </draw:text-box>
        <svg:title/>
        <svg:desc/>
      </draw:frame>
      <draw:frame draw:id="id42" presentation:style-name="a370" draw:name="投影片編號版面配置區 8" svg:x="7.51997in" svg:y="6.89996in" svg:width="2.33333in" svg:height="0.39931in" presentation:class="page-number" presentation:placeholder="false">
        <draw:text-box>
          <text:p text:style-name="a369" text:class-names="" text:cond-style-name=""><text:span text:style-name="a367" text:class-names=""><text:page-number style:num-format="1" text:fixed="false">‹#›</text:page-number></text:span><text:span text:style-name="a368" text:class-names=""/></text:p>
        </draw:text-box>
        <svg:title/>
        <svg:desc/>
      </draw:frame>
      <presentation:notes style:page-layout-name="pageLayout2" draw:style-name="a402">
        <draw:frame draw:id="id5" presentation:style-name="a373" draw:name="頁首版面配置區 1" svg:x="0in" svg:y="0in" svg:width="3.22141in" svg:height="0.5428in" presentation:class="header" presentation:placeholder="false">
          <draw:text-box>
            <text:p text:style-name="a372" text:class-names="" text:cond-style-name=""><text:span text:style-name="a371" text:class-names=""/></text:p>
          </draw:text-box>
          <svg:title/>
          <svg:desc/>
        </draw:frame>
        <draw:frame draw:id="id6" presentation:style-name="a378" draw:name="日期版面配置區 2" svg:x="4.2109in" svg:y="0in" svg:width="3.22141in" svg:height="0.5428in" presentation:class="date-time" presentation:placeholder="false">
          <draw:text-box>
            <text:p text:style-name="a377" text:class-names="" text:cond-style-name=""><text:span text:style-name="a374" text:class-names=""><text:date text:fixed="false" style:data-style-name="a375">2018/4/13</text:date></text:span><text:span text:style-name="a376" text:class-names=""/></text:p>
          </draw:text-box>
          <svg:title/>
          <svg:desc/>
        </draw:frame>
        <draw:page-thumbnail svg:x="1.00347in" svg:y="0.81424in" svg:width="5.42708in" svg:height="4.07118in" presentation:class="page" draw:id="id7" presentation:style-name="a379" draw:name="投影片圖像版面配置區 3">
          <svg:title/>
          <svg:desc/>
        </draw:page-thumbnail>
        <draw:frame draw:id="id8" presentation:style-name="a394" draw:name="備忘稿版面配置區 4" svg:x="0.7434in" svg:y="5.15655in" svg:width="5.94722in" svg:height="4.88516in" presentation:class="notes" presentation:placeholder="false">
          <draw:text-box>
            <text:p text:style-name="a381" text:class-names="" text:cond-style-name=""><text:span text:style-name="a380" text:class-names="">按一下以編輯母片文字樣式</text:span></text:p>
            <text:list text:style-name="a384">
              <text:list-item>
                <text:list text:style-name="a384">
                  <text:list-item>
                    <text:p text:style-name="a383" text:class-names="" text:cond-style-name=""><text:span text:style-name="a382" text:class-names="">第二層</text:span></text:p>
                  </text:list-item>
                </text:list>
              </text:list-item>
            </text:list>
            <text:list text:style-name="a387">
              <text:list-item>
                <text:list text:style-name="a387">
                  <text:list-item>
                    <text:list text:style-name="a387">
                      <text:list-item>
                        <text:p text:style-name="a386" text:class-names="" text:cond-style-name=""><text:span text:style-name="a385" text:class-names="">第三層</text:span></text:p>
                      </text:list-item>
                    </text:list>
                  </text:list-item>
                </text:list>
              </text:list-item>
            </text:list>
            <text:list text:style-name="a390">
              <text:list-item>
                <text:list text:style-name="a390">
                  <text:list-item>
                    <text:list text:style-name="a390">
                      <text:list-item>
                        <text:list text:style-name="a390">
                          <text:list-item>
                            <text:p text:style-name="a389" text:class-names="" text:cond-style-name=""><text:span text:style-name="a388" text:class-names="">第四層</text:span></text:p>
                          </text:list-item>
                        </text:list>
                      </text:list-item>
                    </text:list>
                  </text:list-item>
                </text:list>
              </text:list-item>
            </text:list>
            <text:list text:style-name="a393">
              <text:list-item>
                <text:list text:style-name="a393">
                  <text:list-item>
                    <text:list text:style-name="a393">
                      <text:list-item>
                        <text:list text:style-name="a393">
                          <text:list-item>
                            <text:list text:style-name="a393">
                              <text:list-item>
                                <text:p text:style-name="a392" text:class-names="" text:cond-style-name=""><text:span text:style-name="a391" text:class-names="">第五層</text:span></text:p>
                              </text:list-item>
                            </text:list>
                          </text:list-item>
                        </text:list>
                      </text:list-item>
                    </text:list>
                  </text:list-item>
                </text:list>
              </text:list-item>
            </text:list>
          </draw:text-box>
          <svg:title/>
          <svg:desc/>
        </draw:frame>
        <draw:frame draw:id="id9" presentation:style-name="a397" draw:name="頁尾版面配置區 5" svg:x="0in" svg:y="10.31122in" svg:width="3.22141in" svg:height="0.5428in" presentation:class="footer" presentation:placeholder="false">
          <draw:text-box>
            <text:p text:style-name="a396" text:class-names="" text:cond-style-name=""><text:span text:style-name="a395" text:class-names=""/></text:p>
          </draw:text-box>
          <svg:title/>
          <svg:desc/>
        </draw:frame>
        <draw:frame draw:id="id10" presentation:style-name="a401" draw:name="投影片編號版面配置區 6" svg:x="4.2109in" svg:y="10.31122in" svg:width="3.22141in" svg:height="0.5428in" presentation:class="page-number" presentation:placeholder="false">
          <draw:text-box>
            <text:p text:style-name="a400" text:class-names="" text:cond-style-name=""><text:span text:style-name="a398" text:class-names=""><text:page-number style:num-format="1" text:fixed="false">‹#›</text:page-number></text:span><text:span text:style-name="a399" text:class-names=""/></text:p>
          </draw:text-box>
          <svg:title/>
          <svg:desc/>
        </draw:frame>
      </presentation:notes>
    </style:master-page>
    <style:master-page style:name="Master1-Layout6-titleOnly-只有標題" style:page-layout-name="pageLayout1" draw:style-name="a403">
      <draw:frame draw:id="id43" presentation:style-name="a406" draw:name="標題 1" svg:x="0.5in" svg:y="0.30035in" svg:width="9in" svg:height="1.25in" presentation:class="title" presentation:placeholder="false">
        <draw:text-box>
          <text:p text:style-name="a405" text:class-names="" text:cond-style-name=""><text:span text:style-name="a404" text:class-names="">按一下以編輯母片標題樣式</text:span></text:p>
        </draw:text-box>
        <svg:title/>
        <svg:desc/>
      </draw:frame>
      <draw:frame draw:id="id44" presentation:style-name="a411" draw:name="日期版面配置區 2" svg:x="0.5in" svg:y="6.95139in" svg:width="2.33333in" svg:height="0.39931in" presentation:class="date-time" presentation:placeholder="false">
        <draw:text-box>
          <text:p text:style-name="a410" text:class-names="" text:cond-style-name=""><text:span text:style-name="a407" text:class-names=""><text:date text:fixed="false" style:data-style-name="a408">2018/4/13</text:date></text:span><text:span text:style-name="a409" text:class-names=""/></text:p>
        </draw:text-box>
        <svg:title/>
        <svg:desc/>
      </draw:frame>
      <draw:frame draw:id="id45" presentation:style-name="a414" draw:name="頁尾版面配置區 3" svg:x="3.41667in" svg:y="6.95139in" svg:width="3.16667in" svg:height="0.39931in" presentation:class="footer" presentation:placeholder="false">
        <draw:text-box>
          <text:p text:style-name="a413" text:class-names="" text:cond-style-name=""><text:span text:style-name="a412" text:class-names=""/></text:p>
        </draw:text-box>
        <svg:title/>
        <svg:desc/>
      </draw:frame>
      <draw:frame draw:id="id46" presentation:style-name="a418" draw:name="投影片編號版面配置區 4" svg:x="7.47684in" svg:y="6.89996in" svg:width="2.33333in" svg:height="0.39931in" presentation:class="page-number" presentation:placeholder="false">
        <draw:text-box>
          <text:p text:style-name="a417" text:class-names="" text:cond-style-name=""><text:span text:style-name="a415" text:class-names=""><text:page-number style:num-format="1" text:fixed="false">‹#›</text:page-number></text:span><text:span text:style-name="a416" text:class-names=""/></text:p>
        </draw:text-box>
        <svg:title/>
        <svg:desc/>
      </draw:frame>
      <presentation:notes style:page-layout-name="pageLayout2" draw:style-name="a450">
        <draw:frame draw:id="id5" presentation:style-name="a421" draw:name="頁首版面配置區 1" svg:x="0in" svg:y="0in" svg:width="3.22141in" svg:height="0.5428in" presentation:class="header" presentation:placeholder="false">
          <draw:text-box>
            <text:p text:style-name="a420" text:class-names="" text:cond-style-name=""><text:span text:style-name="a419" text:class-names=""/></text:p>
          </draw:text-box>
          <svg:title/>
          <svg:desc/>
        </draw:frame>
        <draw:frame draw:id="id6" presentation:style-name="a426" draw:name="日期版面配置區 2" svg:x="4.2109in" svg:y="0in" svg:width="3.22141in" svg:height="0.5428in" presentation:class="date-time" presentation:placeholder="false">
          <draw:text-box>
            <text:p text:style-name="a425" text:class-names="" text:cond-style-name=""><text:span text:style-name="a422" text:class-names=""><text:date text:fixed="false" style:data-style-name="a423">2018/4/13</text:date></text:span><text:span text:style-name="a424" text:class-names=""/></text:p>
          </draw:text-box>
          <svg:title/>
          <svg:desc/>
        </draw:frame>
        <draw:page-thumbnail svg:x="1.00347in" svg:y="0.81424in" svg:width="5.42708in" svg:height="4.07118in" presentation:class="page" draw:id="id7" presentation:style-name="a427" draw:name="投影片圖像版面配置區 3">
          <svg:title/>
          <svg:desc/>
        </draw:page-thumbnail>
        <draw:frame draw:id="id8" presentation:style-name="a442" draw:name="備忘稿版面配置區 4" svg:x="0.7434in" svg:y="5.15655in" svg:width="5.94722in" svg:height="4.88516in" presentation:class="notes" presentation:placeholder="false">
          <draw:text-box>
            <text:p text:style-name="a429" text:class-names="" text:cond-style-name=""><text:span text:style-name="a428" text:class-names="">按一下以編輯母片文字樣式</text:span></text:p>
            <text:list text:style-name="a432">
              <text:list-item>
                <text:list text:style-name="a432">
                  <text:list-item>
                    <text:p text:style-name="a431" text:class-names="" text:cond-style-name=""><text:span text:style-name="a430" text:class-names="">第二層</text:span></text:p>
                  </text:list-item>
                </text:list>
              </text:list-item>
            </text:list>
            <text:list text:style-name="a435">
              <text:list-item>
                <text:list text:style-name="a435">
                  <text:list-item>
                    <text:list text:style-name="a435">
                      <text:list-item>
                        <text:p text:style-name="a434" text:class-names="" text:cond-style-name=""><text:span text:style-name="a433" text:class-names="">第三層</text:span></text:p>
                      </text:list-item>
                    </text:list>
                  </text:list-item>
                </text:list>
              </text:list-item>
            </text:list>
            <text:list text:style-name="a438">
              <text:list-item>
                <text:list text:style-name="a438">
                  <text:list-item>
                    <text:list text:style-name="a438">
                      <text:list-item>
                        <text:list text:style-name="a438">
                          <text:list-item>
                            <text:p text:style-name="a437" text:class-names="" text:cond-style-name=""><text:span text:style-name="a436" text:class-names="">第四層</text:span></text:p>
                          </text:list-item>
                        </text:list>
                      </text:list-item>
                    </text:list>
                  </text:list-item>
                </text:list>
              </text:list-item>
            </text:list>
            <text:list text:style-name="a441">
              <text:list-item>
                <text:list text:style-name="a441">
                  <text:list-item>
                    <text:list text:style-name="a441">
                      <text:list-item>
                        <text:list text:style-name="a441">
                          <text:list-item>
                            <text:list text:style-name="a441">
                              <text:list-item>
                                <text:p text:style-name="a440" text:class-names="" text:cond-style-name=""><text:span text:style-name="a439" text:class-names="">第五層</text:span></text:p>
                              </text:list-item>
                            </text:list>
                          </text:list-item>
                        </text:list>
                      </text:list-item>
                    </text:list>
                  </text:list-item>
                </text:list>
              </text:list-item>
            </text:list>
          </draw:text-box>
          <svg:title/>
          <svg:desc/>
        </draw:frame>
        <draw:frame draw:id="id9" presentation:style-name="a445" draw:name="頁尾版面配置區 5" svg:x="0in" svg:y="10.31122in" svg:width="3.22141in" svg:height="0.5428in" presentation:class="footer" presentation:placeholder="false">
          <draw:text-box>
            <text:p text:style-name="a444" text:class-names="" text:cond-style-name=""><text:span text:style-name="a443" text:class-names=""/></text:p>
          </draw:text-box>
          <svg:title/>
          <svg:desc/>
        </draw:frame>
        <draw:frame draw:id="id10" presentation:style-name="a449" draw:name="投影片編號版面配置區 6" svg:x="4.2109in" svg:y="10.31122in" svg:width="3.22141in" svg:height="0.5428in" presentation:class="page-number" presentation:placeholder="false">
          <draw:text-box>
            <text:p text:style-name="a448" text:class-names="" text:cond-style-name=""><text:span text:style-name="a446" text:class-names=""><text:page-number style:num-format="1" text:fixed="false">‹#›</text:page-number></text:span><text:span text:style-name="a447" text:class-names=""/></text:p>
          </draw:text-box>
          <svg:title/>
          <svg:desc/>
        </draw:frame>
      </presentation:notes>
    </style:master-page>
    <style:master-page style:name="Master1-Layout7-blank-空白" style:page-layout-name="pageLayout1" draw:style-name="a451">
      <draw:frame draw:id="id47" presentation:style-name="a456" draw:name="日期版面配置區 1" svg:x="0.5in" svg:y="6.95139in" svg:width="2.33333in" svg:height="0.39931in" presentation:class="date-time" presentation:placeholder="false">
        <draw:text-box>
          <text:p text:style-name="a455" text:class-names="" text:cond-style-name=""><text:span text:style-name="a452" text:class-names=""><text:date text:fixed="false" style:data-style-name="a453">2018/4/13</text:date></text:span><text:span text:style-name="a454" text:class-names=""/></text:p>
        </draw:text-box>
        <svg:title/>
        <svg:desc/>
      </draw:frame>
      <draw:frame draw:id="id48" presentation:style-name="a459" draw:name="頁尾版面配置區 2" svg:x="3.41667in" svg:y="6.95139in" svg:width="3.16667in" svg:height="0.39931in" presentation:class="footer" presentation:placeholder="false">
        <draw:text-box>
          <text:p text:style-name="a458" text:class-names="" text:cond-style-name=""><text:span text:style-name="a457" text:class-names=""/></text:p>
        </draw:text-box>
        <svg:title/>
        <svg:desc/>
      </draw:frame>
      <draw:frame draw:id="id49" presentation:style-name="a463" draw:name="投影片編號版面配置區 3" svg:x="7.47684in" svg:y="6.89996in" svg:width="2.33333in" svg:height="0.39931in" presentation:class="page-number" presentation:placeholder="false">
        <draw:text-box>
          <text:p text:style-name="a462" text:class-names="" text:cond-style-name=""><text:span text:style-name="a460" text:class-names=""><text:page-number style:num-format="1" text:fixed="false">‹#›</text:page-number></text:span><text:span text:style-name="a461" text:class-names=""/></text:p>
        </draw:text-box>
        <svg:title/>
        <svg:desc/>
      </draw:frame>
      <presentation:notes style:page-layout-name="pageLayout2" draw:style-name="a495">
        <draw:frame draw:id="id5" presentation:style-name="a466" draw:name="頁首版面配置區 1" svg:x="0in" svg:y="0in" svg:width="3.22141in" svg:height="0.5428in" presentation:class="header" presentation:placeholder="false">
          <draw:text-box>
            <text:p text:style-name="a465" text:class-names="" text:cond-style-name=""><text:span text:style-name="a464" text:class-names=""/></text:p>
          </draw:text-box>
          <svg:title/>
          <svg:desc/>
        </draw:frame>
        <draw:frame draw:id="id6" presentation:style-name="a471" draw:name="日期版面配置區 2" svg:x="4.2109in" svg:y="0in" svg:width="3.22141in" svg:height="0.5428in" presentation:class="date-time" presentation:placeholder="false">
          <draw:text-box>
            <text:p text:style-name="a470" text:class-names="" text:cond-style-name=""><text:span text:style-name="a467" text:class-names=""><text:date text:fixed="false" style:data-style-name="a468">2018/4/13</text:date></text:span><text:span text:style-name="a469" text:class-names=""/></text:p>
          </draw:text-box>
          <svg:title/>
          <svg:desc/>
        </draw:frame>
        <draw:page-thumbnail svg:x="1.00347in" svg:y="0.81424in" svg:width="5.42708in" svg:height="4.07118in" presentation:class="page" draw:id="id7" presentation:style-name="a472" draw:name="投影片圖像版面配置區 3">
          <svg:title/>
          <svg:desc/>
        </draw:page-thumbnail>
        <draw:frame draw:id="id8" presentation:style-name="a487" draw:name="備忘稿版面配置區 4" svg:x="0.7434in" svg:y="5.15655in" svg:width="5.94722in" svg:height="4.88516in" presentation:class="notes" presentation:placeholder="false">
          <draw:text-box>
            <text:p text:style-name="a474" text:class-names="" text:cond-style-name=""><text:span text:style-name="a473" text:class-names="">按一下以編輯母片文字樣式</text:span></text:p>
            <text:list text:style-name="a477">
              <text:list-item>
                <text:list text:style-name="a477">
                  <text:list-item>
                    <text:p text:style-name="a476" text:class-names="" text:cond-style-name=""><text:span text:style-name="a475" text:class-names="">第二層</text:span></text:p>
                  </text:list-item>
                </text:list>
              </text:list-item>
            </text:list>
            <text:list text:style-name="a480">
              <text:list-item>
                <text:list text:style-name="a480">
                  <text:list-item>
                    <text:list text:style-name="a480">
                      <text:list-item>
                        <text:p text:style-name="a479" text:class-names="" text:cond-style-name=""><text:span text:style-name="a478" text:class-names="">第三層</text:span></text:p>
                      </text:list-item>
                    </text:list>
                  </text:list-item>
                </text:list>
              </text:list-item>
            </text:list>
            <text:list text:style-name="a483">
              <text:list-item>
                <text:list text:style-name="a483">
                  <text:list-item>
                    <text:list text:style-name="a483">
                      <text:list-item>
                        <text:list text:style-name="a483">
                          <text:list-item>
                            <text:p text:style-name="a482" text:class-names="" text:cond-style-name=""><text:span text:style-name="a481" text:class-names="">第四層</text:span></text:p>
                          </text:list-item>
                        </text:list>
                      </text:list-item>
                    </text:list>
                  </text:list-item>
                </text:list>
              </text:list-item>
            </text:list>
            <text:list text:style-name="a486">
              <text:list-item>
                <text:list text:style-name="a486">
                  <text:list-item>
                    <text:list text:style-name="a486">
                      <text:list-item>
                        <text:list text:style-name="a486">
                          <text:list-item>
                            <text:list text:style-name="a486">
                              <text:list-item>
                                <text:p text:style-name="a485" text:class-names="" text:cond-style-name=""><text:span text:style-name="a484" text:class-names="">第五層</text:span></text:p>
                              </text:list-item>
                            </text:list>
                          </text:list-item>
                        </text:list>
                      </text:list-item>
                    </text:list>
                  </text:list-item>
                </text:list>
              </text:list-item>
            </text:list>
          </draw:text-box>
          <svg:title/>
          <svg:desc/>
        </draw:frame>
        <draw:frame draw:id="id9" presentation:style-name="a490" draw:name="頁尾版面配置區 5" svg:x="0in" svg:y="10.31122in" svg:width="3.22141in" svg:height="0.5428in" presentation:class="footer" presentation:placeholder="false">
          <draw:text-box>
            <text:p text:style-name="a489" text:class-names="" text:cond-style-name=""><text:span text:style-name="a488" text:class-names=""/></text:p>
          </draw:text-box>
          <svg:title/>
          <svg:desc/>
        </draw:frame>
        <draw:frame draw:id="id10" presentation:style-name="a494" draw:name="投影片編號版面配置區 6" svg:x="4.2109in" svg:y="10.31122in" svg:width="3.22141in" svg:height="0.5428in" presentation:class="page-number" presentation:placeholder="false">
          <draw:text-box>
            <text:p text:style-name="a493" text:class-names="" text:cond-style-name=""><text:span text:style-name="a491" text:class-names=""><text:page-number style:num-format="1" text:fixed="false">‹#›</text:page-number></text:span><text:span text:style-name="a492" text:class-names=""/></text:p>
          </draw:text-box>
          <svg:title/>
          <svg:desc/>
        </draw:frame>
      </presentation:notes>
    </style:master-page>
    <style:master-page style:name="Master1-Layout8-objTx-含標題的內容" style:page-layout-name="pageLayout1" draw:style-name="a496">
      <draw:frame draw:id="id50" presentation:style-name="a499" draw:name="標題 1" svg:x="0.5in" svg:y="0.29861in" svg:width="3.28993in" svg:height="1.27083in" presentation:class="title" presentation:placeholder="false">
        <draw:text-box>
          <text:p text:style-name="a498" text:class-names="" text:cond-style-name=""><text:span text:style-name="a497" text:class-names="">按一下以編輯母片標題樣式</text:span></text:p>
        </draw:text-box>
        <svg:title/>
        <svg:desc/>
      </draw:frame>
      <draw:frame draw:id="id51" presentation:style-name="a515" draw:name="內容版面配置區 2" svg:x="3.90972in" svg:y="0.29861in" svg:width="5.59028in" svg:height="6.40104in" presentation:class="object" presentation:placeholder="false">
        <draw:text-box>
          <text:list text:style-name="a502">
            <text:list-item>
              <text:p text:style-name="a501" text:class-names="" text:cond-style-name=""><text:span text:style-name="a500" text:class-names="">按一下以編輯母片文字樣式</text:span></text:p>
            </text:list-item>
          </text:list>
          <text:list text:style-name="a505">
            <text:list-item>
              <text:list text:style-name="a505">
                <text:list-item>
                  <text:p text:style-name="a504" text:class-names="" text:cond-style-name=""><text:span text:style-name="a503" text:class-names="">第二層</text:span></text:p>
                </text:list-item>
              </text:list>
            </text:list-item>
          </text:list>
          <text:list text:style-name="a508">
            <text:list-item>
              <text:list text:style-name="a508">
                <text:list-item>
                  <text:list text:style-name="a508">
                    <text:list-item>
                      <text:p text:style-name="a507" text:class-names="" text:cond-style-name=""><text:span text:style-name="a506" text:class-names="">第三層</text:span></text:p>
                    </text:list-item>
                  </text:list>
                </text:list-item>
              </text:list>
            </text:list-item>
          </text:list>
          <text:list text:style-name="a511">
            <text:list-item>
              <text:list text:style-name="a511">
                <text:list-item>
                  <text:list text:style-name="a511">
                    <text:list-item>
                      <text:list text:style-name="a511">
                        <text:list-item>
                          <text:p text:style-name="a510" text:class-names="" text:cond-style-name=""><text:span text:style-name="a509" text:class-names="">第四層</text:span></text:p>
                        </text:list-item>
                      </text:list>
                    </text:list-item>
                  </text:list>
                </text:list-item>
              </text:list>
            </text:list-item>
          </text:list>
          <text:list text:style-name="a514">
            <text:list-item>
              <text:list text:style-name="a514">
                <text:list-item>
                  <text:list text:style-name="a514">
                    <text:list-item>
                      <text:list text:style-name="a514">
                        <text:list-item>
                          <text:list text:style-name="a514">
                            <text:list-item>
                              <text:p text:style-name="a513" text:class-names="" text:cond-style-name=""><text:span text:style-name="a512" text:class-names="">第五層</text:span></text:p>
                            </text:list-item>
                          </text:list>
                        </text:list-item>
                      </text:list>
                    </text:list-item>
                  </text:list>
                </text:list-item>
              </text:list>
            </text:list-item>
          </text:list>
        </draw:text-box>
        <svg:title/>
        <svg:desc/>
      </draw:frame>
      <draw:frame draw:id="id52" presentation:style-name="a519" draw:name="文字版面配置區 3" svg:x="0.5in" svg:y="1.56944in" svg:width="3.28993in" svg:height="5.13021in" presentation:class="outline" presentation:placeholder="false">
        <draw:text-box>
          <text:list text:style-name="a518">
            <text:list-item>
              <text:p text:style-name="a517" text:class-names="" text:cond-style-name=""><text:span text:style-name="a516" text:class-names="">按一下以編輯母片文字樣式</text:span></text:p>
            </text:list-item>
          </text:list>
        </draw:text-box>
        <svg:title/>
        <svg:desc/>
      </draw:frame>
      <draw:frame draw:id="id53" presentation:style-name="a524" draw:name="日期版面配置區 4" svg:x="0.5in" svg:y="6.95139in" svg:width="2.33333in" svg:height="0.39931in" presentation:class="date-time" presentation:placeholder="false">
        <draw:text-box>
          <text:p text:style-name="a523" text:class-names="" text:cond-style-name=""><text:span text:style-name="a520" text:class-names=""><text:date text:fixed="false" style:data-style-name="a521">2018/4/13</text:date></text:span><text:span text:style-name="a522" text:class-names=""/></text:p>
        </draw:text-box>
        <svg:title/>
        <svg:desc/>
      </draw:frame>
      <draw:frame draw:id="id54" presentation:style-name="a527" draw:name="頁尾版面配置區 5" svg:x="3.41667in" svg:y="6.95139in" svg:width="3.16667in" svg:height="0.39931in" presentation:class="footer" presentation:placeholder="false">
        <draw:text-box>
          <text:p text:style-name="a526" text:class-names="" text:cond-style-name=""><text:span text:style-name="a525" text:class-names=""/></text:p>
        </draw:text-box>
        <svg:title/>
        <svg:desc/>
      </draw:frame>
      <draw:frame draw:id="id55" presentation:style-name="a531" draw:name="投影片編號版面配置區 6" svg:x="7.47684in" svg:y="6.89996in" svg:width="2.33333in" svg:height="0.39931in" presentation:class="page-number" presentation:placeholder="false">
        <draw:text-box>
          <text:p text:style-name="a530" text:class-names="" text:cond-style-name=""><text:span text:style-name="a528" text:class-names=""><text:page-number style:num-format="1" text:fixed="false">‹#›</text:page-number></text:span><text:span text:style-name="a529" text:class-names=""/></text:p>
        </draw:text-box>
        <svg:title/>
        <svg:desc/>
      </draw:frame>
      <presentation:notes style:page-layout-name="pageLayout2" draw:style-name="a563">
        <draw:frame draw:id="id5" presentation:style-name="a534" draw:name="頁首版面配置區 1" svg:x="0in" svg:y="0in" svg:width="3.22141in" svg:height="0.5428in" presentation:class="header" presentation:placeholder="false">
          <draw:text-box>
            <text:p text:style-name="a533" text:class-names="" text:cond-style-name=""><text:span text:style-name="a532" text:class-names=""/></text:p>
          </draw:text-box>
          <svg:title/>
          <svg:desc/>
        </draw:frame>
        <draw:frame draw:id="id6" presentation:style-name="a539" draw:name="日期版面配置區 2" svg:x="4.2109in" svg:y="0in" svg:width="3.22141in" svg:height="0.5428in" presentation:class="date-time" presentation:placeholder="false">
          <draw:text-box>
            <text:p text:style-name="a538" text:class-names="" text:cond-style-name=""><text:span text:style-name="a535" text:class-names=""><text:date text:fixed="false" style:data-style-name="a536">2018/4/13</text:date></text:span><text:span text:style-name="a537" text:class-names=""/></text:p>
          </draw:text-box>
          <svg:title/>
          <svg:desc/>
        </draw:frame>
        <draw:page-thumbnail svg:x="1.00347in" svg:y="0.81424in" svg:width="5.42708in" svg:height="4.07118in" presentation:class="page" draw:id="id7" presentation:style-name="a540" draw:name="投影片圖像版面配置區 3">
          <svg:title/>
          <svg:desc/>
        </draw:page-thumbnail>
        <draw:frame draw:id="id8" presentation:style-name="a555" draw:name="備忘稿版面配置區 4" svg:x="0.7434in" svg:y="5.15655in" svg:width="5.94722in" svg:height="4.88516in" presentation:class="notes" presentation:placeholder="false">
          <draw:text-box>
            <text:p text:style-name="a542" text:class-names="" text:cond-style-name=""><text:span text:style-name="a541" text:class-names="">按一下以編輯母片文字樣式</text:span></text:p>
            <text:list text:style-name="a545">
              <text:list-item>
                <text:list text:style-name="a545">
                  <text:list-item>
                    <text:p text:style-name="a544" text:class-names="" text:cond-style-name=""><text:span text:style-name="a543" text:class-names="">第二層</text:span></text:p>
                  </text:list-item>
                </text:list>
              </text:list-item>
            </text:list>
            <text:list text:style-name="a548">
              <text:list-item>
                <text:list text:style-name="a548">
                  <text:list-item>
                    <text:list text:style-name="a548">
                      <text:list-item>
                        <text:p text:style-name="a547" text:class-names="" text:cond-style-name=""><text:span text:style-name="a546" text:class-names="">第三層</text:span></text:p>
                      </text:list-item>
                    </text:list>
                  </text:list-item>
                </text:list>
              </text:list-item>
            </text:list>
            <text:list text:style-name="a551">
              <text:list-item>
                <text:list text:style-name="a551">
                  <text:list-item>
                    <text:list text:style-name="a551">
                      <text:list-item>
                        <text:list text:style-name="a551">
                          <text:list-item>
                            <text:p text:style-name="a550" text:class-names="" text:cond-style-name=""><text:span text:style-name="a549" text:class-names="">第四層</text:span></text:p>
                          </text:list-item>
                        </text:list>
                      </text:list-item>
                    </text:list>
                  </text:list-item>
                </text:list>
              </text:list-item>
            </text:list>
            <text:list text:style-name="a554">
              <text:list-item>
                <text:list text:style-name="a554">
                  <text:list-item>
                    <text:list text:style-name="a554">
                      <text:list-item>
                        <text:list text:style-name="a554">
                          <text:list-item>
                            <text:list text:style-name="a554">
                              <text:list-item>
                                <text:p text:style-name="a553" text:class-names="" text:cond-style-name=""><text:span text:style-name="a552" text:class-names="">第五層</text:span></text:p>
                              </text:list-item>
                            </text:list>
                          </text:list-item>
                        </text:list>
                      </text:list-item>
                    </text:list>
                  </text:list-item>
                </text:list>
              </text:list-item>
            </text:list>
          </draw:text-box>
          <svg:title/>
          <svg:desc/>
        </draw:frame>
        <draw:frame draw:id="id9" presentation:style-name="a558" draw:name="頁尾版面配置區 5" svg:x="0in" svg:y="10.31122in" svg:width="3.22141in" svg:height="0.5428in" presentation:class="footer" presentation:placeholder="false">
          <draw:text-box>
            <text:p text:style-name="a557" text:class-names="" text:cond-style-name=""><text:span text:style-name="a556" text:class-names=""/></text:p>
          </draw:text-box>
          <svg:title/>
          <svg:desc/>
        </draw:frame>
        <draw:frame draw:id="id10" presentation:style-name="a562" draw:name="投影片編號版面配置區 6" svg:x="4.2109in" svg:y="10.31122in" svg:width="3.22141in" svg:height="0.5428in" presentation:class="page-number" presentation:placeholder="false">
          <draw:text-box>
            <text:p text:style-name="a561" text:class-names="" text:cond-style-name=""><text:span text:style-name="a559" text:class-names=""><text:page-number style:num-format="1" text:fixed="false">‹#›</text:page-number></text:span><text:span text:style-name="a560" text:class-names=""/></text:p>
          </draw:text-box>
          <svg:title/>
          <svg:desc/>
        </draw:frame>
      </presentation:notes>
    </style:master-page>
    <style:master-page style:name="Master1-Layout9-picTx-含標題的圖片" style:page-layout-name="pageLayout1" draw:style-name="a564">
      <draw:frame draw:id="id56" presentation:style-name="a567" draw:name="標題 1" svg:x="1.96007in" svg:y="5.25in" svg:width="6in" svg:height="0.61979in" presentation:class="title" presentation:placeholder="false">
        <draw:text-box>
          <text:p text:style-name="a566" text:class-names="" text:cond-style-name=""><text:span text:style-name="a565" text:class-names="">按一下以編輯母片標題樣式</text:span></text:p>
        </draw:text-box>
        <svg:title/>
        <svg:desc/>
      </draw:frame>
      <draw:frame draw:id="id57" presentation:style-name="a570" draw:name="圖片版面配置區 2" svg:x="1.96007in" svg:y="0.67014in" svg:width="6in" svg:height="4.5in" presentation:class="graphic" presentation:placeholder="false">
        <draw:text-box>
          <text:p text:style-name="a569" text:class-names="" text:cond-style-name=""><text:span text:style-name="a568" text:class-names=""/></text:p>
        </draw:text-box>
        <svg:title/>
        <svg:desc/>
      </draw:frame>
      <draw:frame draw:id="id58" presentation:style-name="a574" draw:name="文字版面配置區 3" svg:x="1.96007in" svg:y="5.86979in" svg:width="6in" svg:height="0.88021in" presentation:class="outline" presentation:placeholder="false">
        <draw:text-box>
          <text:list text:style-name="a573">
            <text:list-item>
              <text:p text:style-name="a572" text:class-names="" text:cond-style-name=""><text:span text:style-name="a571" text:class-names="">按一下以編輯母片文字樣式</text:span></text:p>
            </text:list-item>
          </text:list>
        </draw:text-box>
        <svg:title/>
        <svg:desc/>
      </draw:frame>
      <draw:frame draw:id="id59" presentation:style-name="a579" draw:name="日期版面配置區 4" svg:x="0.5in" svg:y="6.95139in" svg:width="2.33333in" svg:height="0.39931in" presentation:class="date-time" presentation:placeholder="false">
        <draw:text-box>
          <text:p text:style-name="a578" text:class-names="" text:cond-style-name=""><text:span text:style-name="a575" text:class-names=""><text:date text:fixed="false" style:data-style-name="a576">2018/4/13</text:date></text:span><text:span text:style-name="a577" text:class-names=""/></text:p>
        </draw:text-box>
        <svg:title/>
        <svg:desc/>
      </draw:frame>
      <draw:frame draw:id="id60" presentation:style-name="a582" draw:name="頁尾版面配置區 5" svg:x="3.41667in" svg:y="6.95139in" svg:width="3.16667in" svg:height="0.39931in" presentation:class="footer" presentation:placeholder="false">
        <draw:text-box>
          <text:p text:style-name="a581" text:class-names="" text:cond-style-name=""><text:span text:style-name="a580" text:class-names=""/></text:p>
        </draw:text-box>
        <svg:title/>
        <svg:desc/>
      </draw:frame>
      <draw:frame draw:id="id61" presentation:style-name="a586" draw:name="投影片編號版面配置區 6" svg:x="7.47684in" svg:y="6.89996in" svg:width="2.33333in" svg:height="0.39931in" presentation:class="page-number" presentation:placeholder="false">
        <draw:text-box>
          <text:p text:style-name="a585" text:class-names="" text:cond-style-name=""><text:span text:style-name="a583" text:class-names=""><text:page-number style:num-format="1" text:fixed="false">‹#›</text:page-number></text:span><text:span text:style-name="a584" text:class-names=""/></text:p>
        </draw:text-box>
        <svg:title/>
        <svg:desc/>
      </draw:frame>
      <presentation:notes style:page-layout-name="pageLayout2" draw:style-name="a618">
        <draw:frame draw:id="id5" presentation:style-name="a589" draw:name="頁首版面配置區 1" svg:x="0in" svg:y="0in" svg:width="3.22141in" svg:height="0.5428in" presentation:class="header" presentation:placeholder="false">
          <draw:text-box>
            <text:p text:style-name="a588" text:class-names="" text:cond-style-name=""><text:span text:style-name="a587" text:class-names=""/></text:p>
          </draw:text-box>
          <svg:title/>
          <svg:desc/>
        </draw:frame>
        <draw:frame draw:id="id6" presentation:style-name="a594" draw:name="日期版面配置區 2" svg:x="4.2109in" svg:y="0in" svg:width="3.22141in" svg:height="0.5428in" presentation:class="date-time" presentation:placeholder="false">
          <draw:text-box>
            <text:p text:style-name="a593" text:class-names="" text:cond-style-name=""><text:span text:style-name="a590" text:class-names=""><text:date text:fixed="false" style:data-style-name="a591">2018/4/13</text:date></text:span><text:span text:style-name="a592" text:class-names=""/></text:p>
          </draw:text-box>
          <svg:title/>
          <svg:desc/>
        </draw:frame>
        <draw:page-thumbnail svg:x="1.00347in" svg:y="0.81424in" svg:width="5.42708in" svg:height="4.07118in" presentation:class="page" draw:id="id7" presentation:style-name="a595" draw:name="投影片圖像版面配置區 3">
          <svg:title/>
          <svg:desc/>
        </draw:page-thumbnail>
        <draw:frame draw:id="id8" presentation:style-name="a610" draw:name="備忘稿版面配置區 4" svg:x="0.7434in" svg:y="5.15655in" svg:width="5.94722in" svg:height="4.88516in" presentation:class="notes" presentation:placeholder="false">
          <draw:text-box>
            <text:p text:style-name="a597" text:class-names="" text:cond-style-name=""><text:span text:style-name="a596" text:class-names="">按一下以編輯母片文字樣式</text:span></text:p>
            <text:list text:style-name="a600">
              <text:list-item>
                <text:list text:style-name="a600">
                  <text:list-item>
                    <text:p text:style-name="a599" text:class-names="" text:cond-style-name=""><text:span text:style-name="a598" text:class-names="">第二層</text:span></text:p>
                  </text:list-item>
                </text:list>
              </text:list-item>
            </text:list>
            <text:list text:style-name="a603">
              <text:list-item>
                <text:list text:style-name="a603">
                  <text:list-item>
                    <text:list text:style-name="a603">
                      <text:list-item>
                        <text:p text:style-name="a602" text:class-names="" text:cond-style-name=""><text:span text:style-name="a601" text:class-names="">第三層</text:span></text:p>
                      </text:list-item>
                    </text:list>
                  </text:list-item>
                </text:list>
              </text:list-item>
            </text:list>
            <text:list text:style-name="a606">
              <text:list-item>
                <text:list text:style-name="a606">
                  <text:list-item>
                    <text:list text:style-name="a606">
                      <text:list-item>
                        <text:list text:style-name="a606">
                          <text:list-item>
                            <text:p text:style-name="a605" text:class-names="" text:cond-style-name=""><text:span text:style-name="a604" text:class-names="">第四層</text:span></text:p>
                          </text:list-item>
                        </text:list>
                      </text:list-item>
                    </text:list>
                  </text:list-item>
                </text:list>
              </text:list-item>
            </text:list>
            <text:list text:style-name="a609">
              <text:list-item>
                <text:list text:style-name="a609">
                  <text:list-item>
                    <text:list text:style-name="a609">
                      <text:list-item>
                        <text:list text:style-name="a609">
                          <text:list-item>
                            <text:list text:style-name="a609">
                              <text:list-item>
                                <text:p text:style-name="a608" text:class-names="" text:cond-style-name=""><text:span text:style-name="a607" text:class-names="">第五層</text:span></text:p>
                              </text:list-item>
                            </text:list>
                          </text:list-item>
                        </text:list>
                      </text:list-item>
                    </text:list>
                  </text:list-item>
                </text:list>
              </text:list-item>
            </text:list>
          </draw:text-box>
          <svg:title/>
          <svg:desc/>
        </draw:frame>
        <draw:frame draw:id="id9" presentation:style-name="a613" draw:name="頁尾版面配置區 5" svg:x="0in" svg:y="10.31122in" svg:width="3.22141in" svg:height="0.5428in" presentation:class="footer" presentation:placeholder="false">
          <draw:text-box>
            <text:p text:style-name="a612" text:class-names="" text:cond-style-name=""><text:span text:style-name="a611" text:class-names=""/></text:p>
          </draw:text-box>
          <svg:title/>
          <svg:desc/>
        </draw:frame>
        <draw:frame draw:id="id10" presentation:style-name="a617" draw:name="投影片編號版面配置區 6" svg:x="4.2109in" svg:y="10.31122in" svg:width="3.22141in" svg:height="0.5428in" presentation:class="page-number" presentation:placeholder="false">
          <draw:text-box>
            <text:p text:style-name="a616" text:class-names="" text:cond-style-name=""><text:span text:style-name="a614" text:class-names=""><text:page-number style:num-format="1" text:fixed="false">‹#›</text:page-number></text:span><text:span text:style-name="a615" text:class-names=""/></text:p>
          </draw:text-box>
          <svg:title/>
          <svg:desc/>
        </draw:frame>
      </presentation:notes>
    </style:master-page>
    <style:master-page style:name="Master1-Layout10-vertTx-標題及直排文字" style:page-layout-name="pageLayout1" draw:style-name="a619">
      <draw:frame draw:id="id62" presentation:style-name="a622" draw:name="標題 1" svg:x="0.5in" svg:y="0.30035in" svg:width="9in" svg:height="1.25in" presentation:class="title" presentation:placeholder="false">
        <draw:text-box>
          <text:p text:style-name="a621" text:class-names="" text:cond-style-name=""><text:span text:style-name="a620" text:class-names="">按一下以編輯母片標題樣式</text:span></text:p>
        </draw:text-box>
        <svg:title/>
        <svg:desc/>
      </draw:frame>
      <draw:frame draw:id="id63" presentation:style-name="a638" draw:name="直排文字版面配置區 2" svg:x="0.5in" svg:y="1.75in" svg:width="9in" svg:height="4.94965in" presentation:class="outline" presentation:placeholder="false">
        <draw:text-box>
          <text:list text:style-name="a625">
            <text:list-item>
              <text:p text:style-name="a624" text:class-names="" text:cond-style-name=""><text:span text:style-name="a623" text:class-names="">按一下以編輯母片文字樣式</text:span></text:p>
            </text:list-item>
          </text:list>
          <text:list text:style-name="a628">
            <text:list-item>
              <text:list text:style-name="a628">
                <text:list-item>
                  <text:p text:style-name="a627" text:class-names="" text:cond-style-name=""><text:span text:style-name="a626" text:class-names="">第二層</text:span></text:p>
                </text:list-item>
              </text:list>
            </text:list-item>
          </text:list>
          <text:list text:style-name="a631">
            <text:list-item>
              <text:list text:style-name="a631">
                <text:list-item>
                  <text:list text:style-name="a631">
                    <text:list-item>
                      <text:p text:style-name="a630" text:class-names="" text:cond-style-name=""><text:span text:style-name="a629" text:class-names="">第三層</text:span></text:p>
                    </text:list-item>
                  </text:list>
                </text:list-item>
              </text:list>
            </text:list-item>
          </text:list>
          <text:list text:style-name="a634">
            <text:list-item>
              <text:list text:style-name="a634">
                <text:list-item>
                  <text:list text:style-name="a634">
                    <text:list-item>
                      <text:list text:style-name="a634">
                        <text:list-item>
                          <text:p text:style-name="a633" text:class-names="" text:cond-style-name=""><text:span text:style-name="a632" text:class-names="">第四層</text:span></text:p>
                        </text:list-item>
                      </text:list>
                    </text:list-item>
                  </text:list>
                </text:list-item>
              </text:list>
            </text:list-item>
          </text:list>
          <text:list text:style-name="a637">
            <text:list-item>
              <text:list text:style-name="a637">
                <text:list-item>
                  <text:list text:style-name="a637">
                    <text:list-item>
                      <text:list text:style-name="a637">
                        <text:list-item>
                          <text:list text:style-name="a637">
                            <text:list-item>
                              <text:p text:style-name="a636" text:class-names="" text:cond-style-name=""><text:span text:style-name="a635" text:class-names="">第五層</text:span></text:p>
                            </text:list-item>
                          </text:list>
                        </text:list-item>
                      </text:list>
                    </text:list-item>
                  </text:list>
                </text:list-item>
              </text:list>
            </text:list-item>
          </text:list>
        </draw:text-box>
        <svg:title/>
        <svg:desc/>
      </draw:frame>
      <draw:frame draw:id="id64" presentation:style-name="a643" draw:name="日期版面配置區 3" svg:x="0.5in" svg:y="6.95139in" svg:width="2.33333in" svg:height="0.39931in" presentation:class="date-time" presentation:placeholder="false">
        <draw:text-box>
          <text:p text:style-name="a642" text:class-names="" text:cond-style-name=""><text:span text:style-name="a639" text:class-names=""><text:date text:fixed="false" style:data-style-name="a640">2018/4/13</text:date></text:span><text:span text:style-name="a641" text:class-names=""/></text:p>
        </draw:text-box>
        <svg:title/>
        <svg:desc/>
      </draw:frame>
      <draw:frame draw:id="id65" presentation:style-name="a646" draw:name="頁尾版面配置區 4" svg:x="3.41667in" svg:y="6.95139in" svg:width="3.16667in" svg:height="0.39931in" presentation:class="footer" presentation:placeholder="false">
        <draw:text-box>
          <text:p text:style-name="a645" text:class-names="" text:cond-style-name=""><text:span text:style-name="a644" text:class-names=""/></text:p>
        </draw:text-box>
        <svg:title/>
        <svg:desc/>
      </draw:frame>
      <draw:frame draw:id="id66" presentation:style-name="a650" draw:name="投影片編號版面配置區 5" svg:x="7.47684in" svg:y="6.89996in" svg:width="2.33333in" svg:height="0.39931in" presentation:class="page-number" presentation:placeholder="false">
        <draw:text-box>
          <text:p text:style-name="a649" text:class-names="" text:cond-style-name=""><text:span text:style-name="a647" text:class-names=""><text:page-number style:num-format="1" text:fixed="false">‹#›</text:page-number></text:span><text:span text:style-name="a648" text:class-names=""/></text:p>
        </draw:text-box>
        <svg:title/>
        <svg:desc/>
      </draw:frame>
      <presentation:notes style:page-layout-name="pageLayout2" draw:style-name="a682">
        <draw:frame draw:id="id5" presentation:style-name="a653" draw:name="頁首版面配置區 1" svg:x="0in" svg:y="0in" svg:width="3.22141in" svg:height="0.5428in" presentation:class="header" presentation:placeholder="false">
          <draw:text-box>
            <text:p text:style-name="a652" text:class-names="" text:cond-style-name=""><text:span text:style-name="a651" text:class-names=""/></text:p>
          </draw:text-box>
          <svg:title/>
          <svg:desc/>
        </draw:frame>
        <draw:frame draw:id="id6" presentation:style-name="a658" draw:name="日期版面配置區 2" svg:x="4.2109in" svg:y="0in" svg:width="3.22141in" svg:height="0.5428in" presentation:class="date-time" presentation:placeholder="false">
          <draw:text-box>
            <text:p text:style-name="a657" text:class-names="" text:cond-style-name=""><text:span text:style-name="a654" text:class-names=""><text:date text:fixed="false" style:data-style-name="a655">2018/4/13</text:date></text:span><text:span text:style-name="a656" text:class-names=""/></text:p>
          </draw:text-box>
          <svg:title/>
          <svg:desc/>
        </draw:frame>
        <draw:page-thumbnail svg:x="1.00347in" svg:y="0.81424in" svg:width="5.42708in" svg:height="4.07118in" presentation:class="page" draw:id="id7" presentation:style-name="a659" draw:name="投影片圖像版面配置區 3">
          <svg:title/>
          <svg:desc/>
        </draw:page-thumbnail>
        <draw:frame draw:id="id8" presentation:style-name="a674" draw:name="備忘稿版面配置區 4" svg:x="0.7434in" svg:y="5.15655in" svg:width="5.94722in" svg:height="4.88516in" presentation:class="notes" presentation:placeholder="false">
          <draw:text-box>
            <text:p text:style-name="a661" text:class-names="" text:cond-style-name=""><text:span text:style-name="a660" text:class-names="">按一下以編輯母片文字樣式</text:span></text:p>
            <text:list text:style-name="a664">
              <text:list-item>
                <text:list text:style-name="a664">
                  <text:list-item>
                    <text:p text:style-name="a663" text:class-names="" text:cond-style-name=""><text:span text:style-name="a662" text:class-names="">第二層</text:span></text:p>
                  </text:list-item>
                </text:list>
              </text:list-item>
            </text:list>
            <text:list text:style-name="a667">
              <text:list-item>
                <text:list text:style-name="a667">
                  <text:list-item>
                    <text:list text:style-name="a667">
                      <text:list-item>
                        <text:p text:style-name="a666" text:class-names="" text:cond-style-name=""><text:span text:style-name="a665" text:class-names="">第三層</text:span></text:p>
                      </text:list-item>
                    </text:list>
                  </text:list-item>
                </text:list>
              </text:list-item>
            </text:list>
            <text:list text:style-name="a670">
              <text:list-item>
                <text:list text:style-name="a670">
                  <text:list-item>
                    <text:list text:style-name="a670">
                      <text:list-item>
                        <text:list text:style-name="a670">
                          <text:list-item>
                            <text:p text:style-name="a669" text:class-names="" text:cond-style-name=""><text:span text:style-name="a668" text:class-names="">第四層</text:span></text:p>
                          </text:list-item>
                        </text:list>
                      </text:list-item>
                    </text:list>
                  </text:list-item>
                </text:list>
              </text:list-item>
            </text:list>
            <text:list text:style-name="a673">
              <text:list-item>
                <text:list text:style-name="a673">
                  <text:list-item>
                    <text:list text:style-name="a673">
                      <text:list-item>
                        <text:list text:style-name="a673">
                          <text:list-item>
                            <text:list text:style-name="a673">
                              <text:list-item>
                                <text:p text:style-name="a672" text:class-names="" text:cond-style-name=""><text:span text:style-name="a671" text:class-names="">第五層</text:span></text:p>
                              </text:list-item>
                            </text:list>
                          </text:list-item>
                        </text:list>
                      </text:list-item>
                    </text:list>
                  </text:list-item>
                </text:list>
              </text:list-item>
            </text:list>
          </draw:text-box>
          <svg:title/>
          <svg:desc/>
        </draw:frame>
        <draw:frame draw:id="id9" presentation:style-name="a677" draw:name="頁尾版面配置區 5" svg:x="0in" svg:y="10.31122in" svg:width="3.22141in" svg:height="0.5428in" presentation:class="footer" presentation:placeholder="false">
          <draw:text-box>
            <text:p text:style-name="a676" text:class-names="" text:cond-style-name=""><text:span text:style-name="a675" text:class-names=""/></text:p>
          </draw:text-box>
          <svg:title/>
          <svg:desc/>
        </draw:frame>
        <draw:frame draw:id="id10" presentation:style-name="a681" draw:name="投影片編號版面配置區 6" svg:x="4.2109in" svg:y="10.31122in" svg:width="3.22141in" svg:height="0.5428in" presentation:class="page-number" presentation:placeholder="false">
          <draw:text-box>
            <text:p text:style-name="a680" text:class-names="" text:cond-style-name=""><text:span text:style-name="a678" text:class-names=""><text:page-number style:num-format="1" text:fixed="false">‹#›</text:page-number></text:span><text:span text:style-name="a679" text:class-names=""/></text:p>
          </draw:text-box>
          <svg:title/>
          <svg:desc/>
        </draw:frame>
      </presentation:notes>
    </style:master-page>
    <style:master-page style:name="Master1-Layout11-vertTitleAndTx-直排標題及文字" style:page-layout-name="pageLayout1" draw:style-name="a683">
      <draw:frame draw:id="id67" presentation:style-name="a686" draw:name="直排標題 1" svg:x="7.25in" svg:y="0.30035in" svg:width="2.25in" svg:height="6.39931in" presentation:class="title" presentation:placeholder="false">
        <draw:text-box>
          <text:p text:style-name="a685" text:class-names="" text:cond-style-name=""><text:span text:style-name="a684" text:class-names="">按一下以編輯母片標題樣式</text:span></text:p>
        </draw:text-box>
        <svg:title/>
        <svg:desc/>
      </draw:frame>
      <draw:frame draw:id="id68" presentation:style-name="a702" draw:name="直排文字版面配置區 2" svg:x="0.5in" svg:y="0.30035in" svg:width="6.58333in" svg:height="6.39931in" presentation:class="outline" presentation:placeholder="false">
        <draw:text-box>
          <text:list text:style-name="a689">
            <text:list-item>
              <text:p text:style-name="a688" text:class-names="" text:cond-style-name=""><text:span text:style-name="a687" text:class-names="">按一下以編輯母片文字樣式</text:span></text:p>
            </text:list-item>
          </text:list>
          <text:list text:style-name="a692">
            <text:list-item>
              <text:list text:style-name="a692">
                <text:list-item>
                  <text:p text:style-name="a691" text:class-names="" text:cond-style-name=""><text:span text:style-name="a690" text:class-names="">第二層</text:span></text:p>
                </text:list-item>
              </text:list>
            </text:list-item>
          </text:list>
          <text:list text:style-name="a695">
            <text:list-item>
              <text:list text:style-name="a695">
                <text:list-item>
                  <text:list text:style-name="a695">
                    <text:list-item>
                      <text:p text:style-name="a694" text:class-names="" text:cond-style-name=""><text:span text:style-name="a693" text:class-names="">第三層</text:span></text:p>
                    </text:list-item>
                  </text:list>
                </text:list-item>
              </text:list>
            </text:list-item>
          </text:list>
          <text:list text:style-name="a698">
            <text:list-item>
              <text:list text:style-name="a698">
                <text:list-item>
                  <text:list text:style-name="a698">
                    <text:list-item>
                      <text:list text:style-name="a698">
                        <text:list-item>
                          <text:p text:style-name="a697" text:class-names="" text:cond-style-name=""><text:span text:style-name="a696" text:class-names="">第四層</text:span></text:p>
                        </text:list-item>
                      </text:list>
                    </text:list-item>
                  </text:list>
                </text:list-item>
              </text:list>
            </text:list-item>
          </text:list>
          <text:list text:style-name="a701">
            <text:list-item>
              <text:list text:style-name="a701">
                <text:list-item>
                  <text:list text:style-name="a701">
                    <text:list-item>
                      <text:list text:style-name="a701">
                        <text:list-item>
                          <text:list text:style-name="a701">
                            <text:list-item>
                              <text:p text:style-name="a700" text:class-names="" text:cond-style-name=""><text:span text:style-name="a699" text:class-names="">第五層</text:span></text:p>
                            </text:list-item>
                          </text:list>
                        </text:list-item>
                      </text:list>
                    </text:list-item>
                  </text:list>
                </text:list-item>
              </text:list>
            </text:list-item>
          </text:list>
        </draw:text-box>
        <svg:title/>
        <svg:desc/>
      </draw:frame>
      <draw:frame draw:id="id69" presentation:style-name="a707" draw:name="日期版面配置區 3" svg:x="0.5in" svg:y="6.95139in" svg:width="2.33333in" svg:height="0.39931in" presentation:class="date-time" presentation:placeholder="false">
        <draw:text-box>
          <text:p text:style-name="a706" text:class-names="" text:cond-style-name=""><text:span text:style-name="a703" text:class-names=""><text:date text:fixed="false" style:data-style-name="a704">2018/4/13</text:date></text:span><text:span text:style-name="a705" text:class-names=""/></text:p>
        </draw:text-box>
        <svg:title/>
        <svg:desc/>
      </draw:frame>
      <draw:frame draw:id="id70" presentation:style-name="a710" draw:name="頁尾版面配置區 4" svg:x="3.41667in" svg:y="6.95139in" svg:width="3.16667in" svg:height="0.39931in" presentation:class="footer" presentation:placeholder="false">
        <draw:text-box>
          <text:p text:style-name="a709" text:class-names="" text:cond-style-name=""><text:span text:style-name="a708" text:class-names=""/></text:p>
        </draw:text-box>
        <svg:title/>
        <svg:desc/>
      </draw:frame>
      <draw:frame draw:id="id71" presentation:style-name="a714" draw:name="投影片編號版面配置區 5" svg:x="7.47684in" svg:y="6.89996in" svg:width="2.33333in" svg:height="0.39931in" presentation:class="page-number" presentation:placeholder="false">
        <draw:text-box>
          <text:p text:style-name="a713" text:class-names="" text:cond-style-name=""><text:span text:style-name="a711" text:class-names=""><text:page-number style:num-format="1" text:fixed="false">‹#›</text:page-number></text:span><text:span text:style-name="a712" text:class-names=""/></text:p>
        </draw:text-box>
        <svg:title/>
        <svg:desc/>
      </draw:frame>
      <presentation:notes style:page-layout-name="pageLayout2" draw:style-name="a746">
        <draw:frame draw:id="id5" presentation:style-name="a717" draw:name="頁首版面配置區 1" svg:x="0in" svg:y="0in" svg:width="3.22141in" svg:height="0.5428in" presentation:class="header" presentation:placeholder="false">
          <draw:text-box>
            <text:p text:style-name="a716" text:class-names="" text:cond-style-name=""><text:span text:style-name="a715" text:class-names=""/></text:p>
          </draw:text-box>
          <svg:title/>
          <svg:desc/>
        </draw:frame>
        <draw:frame draw:id="id6" presentation:style-name="a722" draw:name="日期版面配置區 2" svg:x="4.2109in" svg:y="0in" svg:width="3.22141in" svg:height="0.5428in" presentation:class="date-time" presentation:placeholder="false">
          <draw:text-box>
            <text:p text:style-name="a721" text:class-names="" text:cond-style-name=""><text:span text:style-name="a718" text:class-names=""><text:date text:fixed="false" style:data-style-name="a719">2018/4/13</text:date></text:span><text:span text:style-name="a720" text:class-names=""/></text:p>
          </draw:text-box>
          <svg:title/>
          <svg:desc/>
        </draw:frame>
        <draw:page-thumbnail svg:x="1.00347in" svg:y="0.81424in" svg:width="5.42708in" svg:height="4.07118in" presentation:class="page" draw:id="id7" presentation:style-name="a723" draw:name="投影片圖像版面配置區 3">
          <svg:title/>
          <svg:desc/>
        </draw:page-thumbnail>
        <draw:frame draw:id="id8" presentation:style-name="a738" draw:name="備忘稿版面配置區 4" svg:x="0.7434in" svg:y="5.15655in" svg:width="5.94722in" svg:height="4.88516in" presentation:class="notes" presentation:placeholder="false">
          <draw:text-box>
            <text:p text:style-name="a725" text:class-names="" text:cond-style-name=""><text:span text:style-name="a724" text:class-names="">按一下以編輯母片文字樣式</text:span></text:p>
            <text:list text:style-name="a728">
              <text:list-item>
                <text:list text:style-name="a728">
                  <text:list-item>
                    <text:p text:style-name="a727" text:class-names="" text:cond-style-name=""><text:span text:style-name="a726" text:class-names="">第二層</text:span></text:p>
                  </text:list-item>
                </text:list>
              </text:list-item>
            </text:list>
            <text:list text:style-name="a731">
              <text:list-item>
                <text:list text:style-name="a731">
                  <text:list-item>
                    <text:list text:style-name="a731">
                      <text:list-item>
                        <text:p text:style-name="a730" text:class-names="" text:cond-style-name=""><text:span text:style-name="a729" text:class-names="">第三層</text:span></text:p>
                      </text:list-item>
                    </text:list>
                  </text:list-item>
                </text:list>
              </text:list-item>
            </text:list>
            <text:list text:style-name="a734">
              <text:list-item>
                <text:list text:style-name="a734">
                  <text:list-item>
                    <text:list text:style-name="a734">
                      <text:list-item>
                        <text:list text:style-name="a734">
                          <text:list-item>
                            <text:p text:style-name="a733" text:class-names="" text:cond-style-name=""><text:span text:style-name="a732" text:class-names="">第四層</text:span></text:p>
                          </text:list-item>
                        </text:list>
                      </text:list-item>
                    </text:list>
                  </text:list-item>
                </text:list>
              </text:list-item>
            </text:list>
            <text:list text:style-name="a737">
              <text:list-item>
                <text:list text:style-name="a737">
                  <text:list-item>
                    <text:list text:style-name="a737">
                      <text:list-item>
                        <text:list text:style-name="a737">
                          <text:list-item>
                            <text:list text:style-name="a737">
                              <text:list-item>
                                <text:p text:style-name="a736" text:class-names="" text:cond-style-name=""><text:span text:style-name="a735" text:class-names="">第五層</text:span></text:p>
                              </text:list-item>
                            </text:list>
                          </text:list-item>
                        </text:list>
                      </text:list-item>
                    </text:list>
                  </text:list-item>
                </text:list>
              </text:list-item>
            </text:list>
          </draw:text-box>
          <svg:title/>
          <svg:desc/>
        </draw:frame>
        <draw:frame draw:id="id9" presentation:style-name="a741" draw:name="頁尾版面配置區 5" svg:x="0in" svg:y="10.31122in" svg:width="3.22141in" svg:height="0.5428in" presentation:class="footer" presentation:placeholder="false">
          <draw:text-box>
            <text:p text:style-name="a740" text:class-names="" text:cond-style-name=""><text:span text:style-name="a739" text:class-names=""/></text:p>
          </draw:text-box>
          <svg:title/>
          <svg:desc/>
        </draw:frame>
        <draw:frame draw:id="id10" presentation:style-name="a745" draw:name="投影片編號版面配置區 6" svg:x="4.2109in" svg:y="10.31122in" svg:width="3.22141in" svg:height="0.5428in" presentation:class="page-number" presentation:placeholder="false">
          <draw:text-box>
            <text:p text:style-name="a744" text:class-names="" text:cond-style-name=""><text:span text:style-name="a742" text:class-names=""><text:page-number style:num-format="1" text:fixed="false">‹#›</text:page-number></text:span><text:span text:style-name="a743" text:class-names=""/></text:p>
          </draw:text-box>
          <svg:title/>
          <svg:desc/>
        </draw:frame>
      </presentation:notes>
    </style:master-page>
    <style:master-page style:name="Master1-Layout12-cust-1_標題投影片" style:page-layout-name="pageLayout1" draw:style-name="a747">
      <draw:frame draw:id="id72" draw:style-name="a748" draw:name="Picture 2" svg:x="0.20513in" svg:y="0.1282in" svg:width="1.10248in" svg:height="1.1062in" style:rel-width="scale" style:rel-height="scale">
        <draw:image xlink:href="media/image4.jpeg" xlink:type="simple" xlink:show="embed" xlink:actuate="onLoad"/>
        <svg:title/>
        <svg:desc>D:\Users\candy\00業務\102年業務\23.經建會邁向國發會1021119\國發會LOGO定稿</svg:desc>
      </draw:frame>
      <presentation:notes style:page-layout-name="pageLayout2" draw:style-name="a780">
        <draw:frame draw:id="id5" presentation:style-name="a751" draw:name="頁首版面配置區 1" svg:x="0in" svg:y="0in" svg:width="3.22141in" svg:height="0.5428in" presentation:class="header" presentation:placeholder="false">
          <draw:text-box>
            <text:p text:style-name="a750" text:class-names="" text:cond-style-name=""><text:span text:style-name="a749" text:class-names=""/></text:p>
          </draw:text-box>
          <svg:title/>
          <svg:desc/>
        </draw:frame>
        <draw:frame draw:id="id6" presentation:style-name="a756" draw:name="日期版面配置區 2" svg:x="4.2109in" svg:y="0in" svg:width="3.22141in" svg:height="0.5428in" presentation:class="date-time" presentation:placeholder="false">
          <draw:text-box>
            <text:p text:style-name="a755" text:class-names="" text:cond-style-name=""><text:span text:style-name="a752" text:class-names=""><text:date text:fixed="false" style:data-style-name="a753">2018/4/13</text:date></text:span><text:span text:style-name="a754" text:class-names=""/></text:p>
          </draw:text-box>
          <svg:title/>
          <svg:desc/>
        </draw:frame>
        <draw:page-thumbnail svg:x="1.00347in" svg:y="0.81424in" svg:width="5.42708in" svg:height="4.07118in" presentation:class="page" draw:id="id7" presentation:style-name="a757" draw:name="投影片圖像版面配置區 3">
          <svg:title/>
          <svg:desc/>
        </draw:page-thumbnail>
        <draw:frame draw:id="id8" presentation:style-name="a772" draw:name="備忘稿版面配置區 4" svg:x="0.7434in" svg:y="5.15655in" svg:width="5.94722in" svg:height="4.88516in" presentation:class="notes" presentation:placeholder="false">
          <draw:text-box>
            <text:p text:style-name="a759" text:class-names="" text:cond-style-name=""><text:span text:style-name="a758" text:class-names="">按一下以編輯母片文字樣式</text:span></text:p>
            <text:list text:style-name="a762">
              <text:list-item>
                <text:list text:style-name="a762">
                  <text:list-item>
                    <text:p text:style-name="a761" text:class-names="" text:cond-style-name=""><text:span text:style-name="a760" text:class-names="">第二層</text:span></text:p>
                  </text:list-item>
                </text:list>
              </text:list-item>
            </text:list>
            <text:list text:style-name="a765">
              <text:list-item>
                <text:list text:style-name="a765">
                  <text:list-item>
                    <text:list text:style-name="a765">
                      <text:list-item>
                        <text:p text:style-name="a764" text:class-names="" text:cond-style-name=""><text:span text:style-name="a763" text:class-names="">第三層</text:span></text:p>
                      </text:list-item>
                    </text:list>
                  </text:list-item>
                </text:list>
              </text:list-item>
            </text:list>
            <text:list text:style-name="a768">
              <text:list-item>
                <text:list text:style-name="a768">
                  <text:list-item>
                    <text:list text:style-name="a768">
                      <text:list-item>
                        <text:list text:style-name="a768">
                          <text:list-item>
                            <text:p text:style-name="a767" text:class-names="" text:cond-style-name=""><text:span text:style-name="a766" text:class-names="">第四層</text:span></text:p>
                          </text:list-item>
                        </text:list>
                      </text:list-item>
                    </text:list>
                  </text:list-item>
                </text:list>
              </text:list-item>
            </text:list>
            <text:list text:style-name="a771">
              <text:list-item>
                <text:list text:style-name="a771">
                  <text:list-item>
                    <text:list text:style-name="a771">
                      <text:list-item>
                        <text:list text:style-name="a771">
                          <text:list-item>
                            <text:list text:style-name="a771">
                              <text:list-item>
                                <text:p text:style-name="a770" text:class-names="" text:cond-style-name=""><text:span text:style-name="a769" text:class-names="">第五層</text:span></text:p>
                              </text:list-item>
                            </text:list>
                          </text:list-item>
                        </text:list>
                      </text:list-item>
                    </text:list>
                  </text:list-item>
                </text:list>
              </text:list-item>
            </text:list>
          </draw:text-box>
          <svg:title/>
          <svg:desc/>
        </draw:frame>
        <draw:frame draw:id="id9" presentation:style-name="a775" draw:name="頁尾版面配置區 5" svg:x="0in" svg:y="10.31122in" svg:width="3.22141in" svg:height="0.5428in" presentation:class="footer" presentation:placeholder="false">
          <draw:text-box>
            <text:p text:style-name="a774" text:class-names="" text:cond-style-name=""><text:span text:style-name="a773" text:class-names=""/></text:p>
          </draw:text-box>
          <svg:title/>
          <svg:desc/>
        </draw:frame>
        <draw:frame draw:id="id10" presentation:style-name="a779" draw:name="投影片編號版面配置區 6" svg:x="4.2109in" svg:y="10.31122in" svg:width="3.22141in" svg:height="0.5428in" presentation:class="page-number" presentation:placeholder="false">
          <draw:text-box>
            <text:p text:style-name="a778" text:class-names="" text:cond-style-name=""><text:span text:style-name="a776" text:class-names=""><text:page-number style:num-format="1" text:fixed="false">‹#›</text:page-number></text:span><text:span text:style-name="a777" text:class-names=""/></text:p>
          </draw:text-box>
          <svg:title/>
          <svg:desc/>
        </draw:frame>
      </presentation:notes>
    </style:master-page>
    <style:master-page style:name="Master1-Layout13-cust-自訂版面配置" style:page-layout-name="pageLayout1" draw:style-name="a781">
      <draw:frame draw:id="id73" presentation:style-name="a784" draw:name="標題 1" svg:x="0.5in" svg:y="0.30035in" svg:width="9in" svg:height="1.25in" presentation:class="title" presentation:placeholder="false">
        <draw:text-box>
          <text:p text:style-name="a783" text:class-names="" text:cond-style-name=""><text:span text:style-name="a782" text:class-names="">按一下以編輯母片標題樣式</text:span></text:p>
        </draw:text-box>
        <svg:title/>
        <svg:desc/>
      </draw:frame>
      <presentation:notes style:page-layout-name="pageLayout2" draw:style-name="a816">
        <draw:frame draw:id="id5" presentation:style-name="a787" draw:name="頁首版面配置區 1" svg:x="0in" svg:y="0in" svg:width="3.22141in" svg:height="0.5428in" presentation:class="header" presentation:placeholder="false">
          <draw:text-box>
            <text:p text:style-name="a786" text:class-names="" text:cond-style-name=""><text:span text:style-name="a785" text:class-names=""/></text:p>
          </draw:text-box>
          <svg:title/>
          <svg:desc/>
        </draw:frame>
        <draw:frame draw:id="id6" presentation:style-name="a792" draw:name="日期版面配置區 2" svg:x="4.2109in" svg:y="0in" svg:width="3.22141in" svg:height="0.5428in" presentation:class="date-time" presentation:placeholder="false">
          <draw:text-box>
            <text:p text:style-name="a791" text:class-names="" text:cond-style-name=""><text:span text:style-name="a788" text:class-names=""><text:date text:fixed="false" style:data-style-name="a789">2018/4/13</text:date></text:span><text:span text:style-name="a790" text:class-names=""/></text:p>
          </draw:text-box>
          <svg:title/>
          <svg:desc/>
        </draw:frame>
        <draw:page-thumbnail svg:x="1.00347in" svg:y="0.81424in" svg:width="5.42708in" svg:height="4.07118in" presentation:class="page" draw:id="id7" presentation:style-name="a793" draw:name="投影片圖像版面配置區 3">
          <svg:title/>
          <svg:desc/>
        </draw:page-thumbnail>
        <draw:frame draw:id="id8" presentation:style-name="a808" draw:name="備忘稿版面配置區 4" svg:x="0.7434in" svg:y="5.15655in" svg:width="5.94722in" svg:height="4.88516in" presentation:class="notes" presentation:placeholder="false">
          <draw:text-box>
            <text:p text:style-name="a795" text:class-names="" text:cond-style-name=""><text:span text:style-name="a794" text:class-names="">按一下以編輯母片文字樣式</text:span></text:p>
            <text:list text:style-name="a798">
              <text:list-item>
                <text:list text:style-name="a798">
                  <text:list-item>
                    <text:p text:style-name="a797" text:class-names="" text:cond-style-name=""><text:span text:style-name="a796" text:class-names="">第二層</text:span></text:p>
                  </text:list-item>
                </text:list>
              </text:list-item>
            </text:list>
            <text:list text:style-name="a801">
              <text:list-item>
                <text:list text:style-name="a801">
                  <text:list-item>
                    <text:list text:style-name="a801">
                      <text:list-item>
                        <text:p text:style-name="a800" text:class-names="" text:cond-style-name=""><text:span text:style-name="a799" text:class-names="">第三層</text:span></text:p>
                      </text:list-item>
                    </text:list>
                  </text:list-item>
                </text:list>
              </text:list-item>
            </text:list>
            <text:list text:style-name="a804">
              <text:list-item>
                <text:list text:style-name="a804">
                  <text:list-item>
                    <text:list text:style-name="a804">
                      <text:list-item>
                        <text:list text:style-name="a804">
                          <text:list-item>
                            <text:p text:style-name="a803" text:class-names="" text:cond-style-name=""><text:span text:style-name="a802" text:class-names="">第四層</text:span></text:p>
                          </text:list-item>
                        </text:list>
                      </text:list-item>
                    </text:list>
                  </text:list-item>
                </text:list>
              </text:list-item>
            </text:list>
            <text:list text:style-name="a807">
              <text:list-item>
                <text:list text:style-name="a807">
                  <text:list-item>
                    <text:list text:style-name="a807">
                      <text:list-item>
                        <text:list text:style-name="a807">
                          <text:list-item>
                            <text:list text:style-name="a807">
                              <text:list-item>
                                <text:p text:style-name="a806" text:class-names="" text:cond-style-name=""><text:span text:style-name="a805" text:class-names="">第五層</text:span></text:p>
                              </text:list-item>
                            </text:list>
                          </text:list-item>
                        </text:list>
                      </text:list-item>
                    </text:list>
                  </text:list-item>
                </text:list>
              </text:list-item>
            </text:list>
          </draw:text-box>
          <svg:title/>
          <svg:desc/>
        </draw:frame>
        <draw:frame draw:id="id9" presentation:style-name="a811" draw:name="頁尾版面配置區 5" svg:x="0in" svg:y="10.31122in" svg:width="3.22141in" svg:height="0.5428in" presentation:class="footer" presentation:placeholder="false">
          <draw:text-box>
            <text:p text:style-name="a810" text:class-names="" text:cond-style-name=""><text:span text:style-name="a809" text:class-names=""/></text:p>
          </draw:text-box>
          <svg:title/>
          <svg:desc/>
        </draw:frame>
        <draw:frame draw:id="id10" presentation:style-name="a815" draw:name="投影片編號版面配置區 6" svg:x="4.2109in" svg:y="10.31122in" svg:width="3.22141in" svg:height="0.5428in" presentation:class="page-number" presentation:placeholder="false">
          <draw:text-box>
            <text:p text:style-name="a814" text:class-names="" text:cond-style-name=""><text:span text:style-name="a812" text:class-names=""><text:page-number style:num-format="1" text:fixed="false">‹#›</text:page-number></text:span><text:span text:style-name="a813" text:class-names=""/></text:p>
          </draw:text-box>
          <svg:title/>
          <svg:desc/>
        </draw:frame>
      </presentation:notes>
    </style:master-page>
    <style:master-page style:name="Master1-Layout14-cust-1_自訂版面配置" style:page-layout-name="pageLayout1" draw:style-name="a817">
      <draw:frame draw:id="id74" presentation:style-name="a820" draw:name="標題 1" svg:x="0.5in" svg:y="0.30035in" svg:width="9in" svg:height="1.25in" presentation:class="title" presentation:placeholder="false">
        <draw:text-box>
          <text:p text:style-name="a819" text:class-names="" text:cond-style-name=""><text:span text:style-name="a818" text:class-names="">按一下以編輯母片標題樣式</text:span></text:p>
        </draw:text-box>
        <svg:title/>
        <svg:desc/>
      </draw:frame>
      <presentation:notes style:page-layout-name="pageLayout2" draw:style-name="a852">
        <draw:frame draw:id="id5" presentation:style-name="a823" draw:name="頁首版面配置區 1" svg:x="0in" svg:y="0in" svg:width="3.22141in" svg:height="0.5428in" presentation:class="header" presentation:placeholder="false">
          <draw:text-box>
            <text:p text:style-name="a822" text:class-names="" text:cond-style-name=""><text:span text:style-name="a821" text:class-names=""/></text:p>
          </draw:text-box>
          <svg:title/>
          <svg:desc/>
        </draw:frame>
        <draw:frame draw:id="id6" presentation:style-name="a828" draw:name="日期版面配置區 2" svg:x="4.2109in" svg:y="0in" svg:width="3.22141in" svg:height="0.5428in" presentation:class="date-time" presentation:placeholder="false">
          <draw:text-box>
            <text:p text:style-name="a827" text:class-names="" text:cond-style-name=""><text:span text:style-name="a824" text:class-names=""><text:date text:fixed="false" style:data-style-name="a825">2018/4/13</text:date></text:span><text:span text:style-name="a826" text:class-names=""/></text:p>
          </draw:text-box>
          <svg:title/>
          <svg:desc/>
        </draw:frame>
        <draw:page-thumbnail svg:x="1.00347in" svg:y="0.81424in" svg:width="5.42708in" svg:height="4.07118in" presentation:class="page" draw:id="id7" presentation:style-name="a829" draw:name="投影片圖像版面配置區 3">
          <svg:title/>
          <svg:desc/>
        </draw:page-thumbnail>
        <draw:frame draw:id="id8" presentation:style-name="a844" draw:name="備忘稿版面配置區 4" svg:x="0.7434in" svg:y="5.15655in" svg:width="5.94722in" svg:height="4.88516in" presentation:class="notes" presentation:placeholder="false">
          <draw:text-box>
            <text:p text:style-name="a831" text:class-names="" text:cond-style-name=""><text:span text:style-name="a830" text:class-names="">按一下以編輯母片文字樣式</text:span></text:p>
            <text:list text:style-name="a834">
              <text:list-item>
                <text:list text:style-name="a834">
                  <text:list-item>
                    <text:p text:style-name="a833" text:class-names="" text:cond-style-name=""><text:span text:style-name="a832" text:class-names="">第二層</text:span></text:p>
                  </text:list-item>
                </text:list>
              </text:list-item>
            </text:list>
            <text:list text:style-name="a837">
              <text:list-item>
                <text:list text:style-name="a837">
                  <text:list-item>
                    <text:list text:style-name="a837">
                      <text:list-item>
                        <text:p text:style-name="a836" text:class-names="" text:cond-style-name=""><text:span text:style-name="a835" text:class-names="">第三層</text:span></text:p>
                      </text:list-item>
                    </text:list>
                  </text:list-item>
                </text:list>
              </text:list-item>
            </text:list>
            <text:list text:style-name="a840">
              <text:list-item>
                <text:list text:style-name="a840">
                  <text:list-item>
                    <text:list text:style-name="a840">
                      <text:list-item>
                        <text:list text:style-name="a840">
                          <text:list-item>
                            <text:p text:style-name="a839" text:class-names="" text:cond-style-name=""><text:span text:style-name="a838" text:class-names="">第四層</text:span></text:p>
                          </text:list-item>
                        </text:list>
                      </text:list-item>
                    </text:list>
                  </text:list-item>
                </text:list>
              </text:list-item>
            </text:list>
            <text:list text:style-name="a843">
              <text:list-item>
                <text:list text:style-name="a843">
                  <text:list-item>
                    <text:list text:style-name="a843">
                      <text:list-item>
                        <text:list text:style-name="a843">
                          <text:list-item>
                            <text:list text:style-name="a843">
                              <text:list-item>
                                <text:p text:style-name="a842" text:class-names="" text:cond-style-name=""><text:span text:style-name="a841" text:class-names="">第五層</text:span></text:p>
                              </text:list-item>
                            </text:list>
                          </text:list-item>
                        </text:list>
                      </text:list-item>
                    </text:list>
                  </text:list-item>
                </text:list>
              </text:list-item>
            </text:list>
          </draw:text-box>
          <svg:title/>
          <svg:desc/>
        </draw:frame>
        <draw:frame draw:id="id9" presentation:style-name="a847" draw:name="頁尾版面配置區 5" svg:x="0in" svg:y="10.31122in" svg:width="3.22141in" svg:height="0.5428in" presentation:class="footer" presentation:placeholder="false">
          <draw:text-box>
            <text:p text:style-name="a846" text:class-names="" text:cond-style-name=""><text:span text:style-name="a845" text:class-names=""/></text:p>
          </draw:text-box>
          <svg:title/>
          <svg:desc/>
        </draw:frame>
        <draw:frame draw:id="id10" presentation:style-name="a851" draw:name="投影片編號版面配置區 6" svg:x="4.2109in" svg:y="10.31122in" svg:width="3.22141in" svg:height="0.5428in" presentation:class="page-number" presentation:placeholder="false">
          <draw:text-box>
            <text:p text:style-name="a850" text:class-names="" text:cond-style-name=""><text:span text:style-name="a848" text:class-names=""><text:page-number style:num-format="1" text:fixed="false">‹#›</text:page-number></text:span><text:span text:style-name="a849" text:class-names=""/></text:p>
          </draw:text-box>
          <svg:title/>
          <svg:desc/>
        </draw:frame>
      </presentation:notes>
    </style:master-page>
    <style:master-page style:name="Master1-Layout15-cust-2_自訂版面配置" style:page-layout-name="pageLayout1" draw:style-name="a853">
      <draw:frame draw:id="id75" presentation:style-name="a856" draw:name="標題 1" svg:x="0.5in" svg:y="0.30035in" svg:width="9in" svg:height="1.25in" presentation:class="title" presentation:placeholder="false">
        <draw:text-box>
          <text:p text:style-name="a855" text:class-names="" text:cond-style-name=""><text:span text:style-name="a854" text:class-names="">按一下以編輯母片標題樣式</text:span></text:p>
        </draw:text-box>
        <svg:title/>
        <svg:desc/>
      </draw:frame>
      <presentation:notes style:page-layout-name="pageLayout2" draw:style-name="a888">
        <draw:frame draw:id="id5" presentation:style-name="a859" draw:name="頁首版面配置區 1" svg:x="0in" svg:y="0in" svg:width="3.22141in" svg:height="0.5428in" presentation:class="header" presentation:placeholder="false">
          <draw:text-box>
            <text:p text:style-name="a858" text:class-names="" text:cond-style-name=""><text:span text:style-name="a857" text:class-names=""/></text:p>
          </draw:text-box>
          <svg:title/>
          <svg:desc/>
        </draw:frame>
        <draw:frame draw:id="id6" presentation:style-name="a864" draw:name="日期版面配置區 2" svg:x="4.2109in" svg:y="0in" svg:width="3.22141in" svg:height="0.5428in" presentation:class="date-time" presentation:placeholder="false">
          <draw:text-box>
            <text:p text:style-name="a863" text:class-names="" text:cond-style-name=""><text:span text:style-name="a860" text:class-names=""><text:date text:fixed="false" style:data-style-name="a861">2018/4/13</text:date></text:span><text:span text:style-name="a862" text:class-names=""/></text:p>
          </draw:text-box>
          <svg:title/>
          <svg:desc/>
        </draw:frame>
        <draw:page-thumbnail svg:x="1.00347in" svg:y="0.81424in" svg:width="5.42708in" svg:height="4.07118in" presentation:class="page" draw:id="id7" presentation:style-name="a865" draw:name="投影片圖像版面配置區 3">
          <svg:title/>
          <svg:desc/>
        </draw:page-thumbnail>
        <draw:frame draw:id="id8" presentation:style-name="a880" draw:name="備忘稿版面配置區 4" svg:x="0.7434in" svg:y="5.15655in" svg:width="5.94722in" svg:height="4.88516in" presentation:class="notes" presentation:placeholder="false">
          <draw:text-box>
            <text:p text:style-name="a867" text:class-names="" text:cond-style-name=""><text:span text:style-name="a866" text:class-names="">按一下以編輯母片文字樣式</text:span></text:p>
            <text:list text:style-name="a870">
              <text:list-item>
                <text:list text:style-name="a870">
                  <text:list-item>
                    <text:p text:style-name="a869" text:class-names="" text:cond-style-name=""><text:span text:style-name="a868" text:class-names="">第二層</text:span></text:p>
                  </text:list-item>
                </text:list>
              </text:list-item>
            </text:list>
            <text:list text:style-name="a873">
              <text:list-item>
                <text:list text:style-name="a873">
                  <text:list-item>
                    <text:list text:style-name="a873">
                      <text:list-item>
                        <text:p text:style-name="a872" text:class-names="" text:cond-style-name=""><text:span text:style-name="a871" text:class-names="">第三層</text:span></text:p>
                      </text:list-item>
                    </text:list>
                  </text:list-item>
                </text:list>
              </text:list-item>
            </text:list>
            <text:list text:style-name="a876">
              <text:list-item>
                <text:list text:style-name="a876">
                  <text:list-item>
                    <text:list text:style-name="a876">
                      <text:list-item>
                        <text:list text:style-name="a876">
                          <text:list-item>
                            <text:p text:style-name="a875" text:class-names="" text:cond-style-name=""><text:span text:style-name="a874" text:class-names="">第四層</text:span></text:p>
                          </text:list-item>
                        </text:list>
                      </text:list-item>
                    </text:list>
                  </text:list-item>
                </text:list>
              </text:list-item>
            </text:list>
            <text:list text:style-name="a879">
              <text:list-item>
                <text:list text:style-name="a879">
                  <text:list-item>
                    <text:list text:style-name="a879">
                      <text:list-item>
                        <text:list text:style-name="a879">
                          <text:list-item>
                            <text:list text:style-name="a879">
                              <text:list-item>
                                <text:p text:style-name="a878" text:class-names="" text:cond-style-name=""><text:span text:style-name="a877" text:class-names="">第五層</text:span></text:p>
                              </text:list-item>
                            </text:list>
                          </text:list-item>
                        </text:list>
                      </text:list-item>
                    </text:list>
                  </text:list-item>
                </text:list>
              </text:list-item>
            </text:list>
          </draw:text-box>
          <svg:title/>
          <svg:desc/>
        </draw:frame>
        <draw:frame draw:id="id9" presentation:style-name="a883" draw:name="頁尾版面配置區 5" svg:x="0in" svg:y="10.31122in" svg:width="3.22141in" svg:height="0.5428in" presentation:class="footer" presentation:placeholder="false">
          <draw:text-box>
            <text:p text:style-name="a882" text:class-names="" text:cond-style-name=""><text:span text:style-name="a881" text:class-names=""/></text:p>
          </draw:text-box>
          <svg:title/>
          <svg:desc/>
        </draw:frame>
        <draw:frame draw:id="id10" presentation:style-name="a887" draw:name="投影片編號版面配置區 6" svg:x="4.2109in" svg:y="10.31122in" svg:width="3.22141in" svg:height="0.5428in" presentation:class="page-number" presentation:placeholder="false">
          <draw:text-box>
            <text:p text:style-name="a886" text:class-names="" text:cond-style-name=""><text:span text:style-name="a884" text:class-names=""><text:page-number style:num-format="1" text:fixed="false">‹#›</text:page-number></text:span><text:span text:style-name="a885"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owerPoint 簡報</dc:title>
    <meta:initial-creator>常淑慎</meta:initial-creator>
    <dc:creator>win-1432814595223</dc:creator>
    <meta:creation-date>2017-11-09T00:10:25Z</meta:creation-date>
    <dc:date>2018-04-13T10:32:45Z</dc:date>
    <meta:print-date>2018-04-10T02:27:53Z</meta:print-date>
    <meta:template xlink:href="" xlink:type="simple"/>
    <meta:editing-cycles>1665</meta:editing-cycles>
    <meta:editing-duration>PT830220S</meta:editing-duration>
    <meta:document-statistic meta:paragraph-count="199" meta:word-count="2056"/>
  </office:meta>
</office:document-meta>
</file>