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864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27in"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margin-top="0.0027in" fo:line-height="0.3888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margin-top="0.0027in" fo:line-height="0.3194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中華民國107年4月13日</text:p>
      <text:p text:style-name="P13"><text:span text:style-name="T14">賴揆：</text:span><text:span text:style-name="T15">鬆綁不合時宜法令</text:span><text:span text:style-name="T16"><text:s/></text:span><text:span text:style-name="T17">讓台灣在國際競爭收穫更大</text:span><text:span text:style-name="T18"><text:s/></text:span></text:p>
      <text:p text:style-name="P19"/>
      <text:p text:style-name="P20">行政院長賴清德今（13）日主持「加速投資台灣專案會議」第10次會議時表示，台灣是一個小而好的國家，要在國際上具有競爭力，必須更有機動性及彈性，將過去幾十年來不合時宜的法令與函釋一一鬆綁，將讓台灣在國際上的收穫更大。</text:p>
      <text:p text:style-name="P21"/>
      <text:p text:style-name="P22">賴院長在聽取金管會「近期資本市場重大推動措施」報告後指出，為留住優秀人才、深化公司治理文化，請金管會加速推動證交法修法，特別是對於庫藏股的年限延長，應儘速完成法案修訂，送立法院審議，並落實推動新版的公司治理藍圖。此外，為鼓勵國內外企業上市（櫃），請金管會會同相關部會積極研議可行措施，以提升我國資本市場的動能。</text:p>
      <text:p text:style-name="P23"/>
      <text:p text:style-name="P24">賴院長強調，資本市場扮演支持產業發展的重要角色，也是經濟的櫥窗，活絡的資本市場可為政府、企業及投資人創造三贏局面。感謝顧立雄主委與金管會同仁的努力投入，讓社會有感，也肯定金管會在各部會282項的法規鬆綁成果中，即佔有49項，有助我國因應國際挑戰，提升競爭力。</text:p>
      <text:p text:style-name="P25"/>
      <text:p text:style-name="P26">針對經濟部「投資台灣事務所規劃」報告，賴院長表示，「投資台灣事務所」為我國對外招商、攬才的核心單位，應積極發揮執行力，縱向配合整體國家發展及產業政策，研擬招商、<text:soft-page-break/>攬才策略；橫向建立與外國商會、國內工商團體、駐外單位、中央部會、地方政府等網絡，以發揮綜效。請經濟部在兩週內，提出揭牌啟用的時程規劃，並提出具體運作機制，包含跨部會分工，各項招商、攬才的工作項目，以及預期效益等規劃，陳報行政院。</text:p>
      <text:p text:style-name="P27"/>
      <text:p text:style-name="P28">賴院長會中特別對負責推動「投資台灣事務所」的經濟部投資業務處提出期許，期勉同仁要主動積極、扛起責任，具執行力，打破形式主義，並根據每一個招商案的需求，提出解決方案，以達到更好的績效。</text:p>
      <text:p text:style-name="P29"/>
      <text:p text:style-name="P30">為加強提升「Contact Taiwan」成為國家單一攬才入口網，賴院長責成經濟部整合外交部、教育部、內政部等相關部會資源，建置「網實合一、鏈結國際」的一站式攬才機制，啟動新一波外國專業人才全球攬才行動，並持續檢討鬆綁不合時宜的法規命令，針對各項攬才計畫儘速研擬細部執行策略及相關配套服務機制。</text:p>
      <text:p text:style-name="P31"/>
      <text:p text:style-name="P32"><text:span text:style-name="T33">國發會表示，</text:span><text:span text:style-name="T34">依106年10月26日行政院第3573次會議，賴院長</text:span><text:span text:style-name="T35">指示各部會提出</text:span><text:span text:style-name="T36">讓人民有感的</text:span><text:span text:style-name="T37">法規</text:span><text:span text:style-name="T38">鬆綁成果</text:span><text:span text:style-name="T39">，</text:span><text:span text:style-name="T40">以營造友善經商及投資</text:span><text:span text:style-name="T41">的</text:span><text:span text:style-name="T42">法制環境。各部會已於歷次會議提報計235件鬆綁成果，</text:span><text:span text:style-name="T43">本次</text:span><text:span text:style-name="T44">經國發會篩選後，各部會鬆綁成果</text:span><text:span text:style-name="T45">，</text:span><text:span text:style-name="T46">計47件(財經部會14件，其餘部會33件)，總計共282件鬆綁成果</text:span><text:span text:style-name="T47">，如：</text:span><text:span text:style-name="T48">取消企業上市櫃獲利能力</text:span><text:span text:style-name="T49">的</text:span><text:span text:style-name="T50">條件限制</text:span><text:span text:style-name="T51">、</text:span><text:span text:style-name="T52">擴大屋頂型太陽光電發電設備設置</text:span><text:span text:style-name="T53">，以及</text:span><text:span text:style-name="T54">擴大農業專案貸款的範圍</text:span><text:span text:style-name="T55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864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6888in"/>
    </style:style>
    <style:style style:name="TableColumn4" style:family="table-column">
      <style:table-column-properties style:column-width="2.9583in"/>
    </style:style>
    <style:style style:name="Table2" style:family="table">
      <style:table-properties style:width="5.6472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style:vertical-align="bottom" fo:padding-top="0in" fo:padding-left="0.075in" fo:padding-bottom="0in" fo:padding-right="0.075in"/>
    </style:style>
    <style:style style:name="P8" style:parent-style-name="頁首" style:family="paragraph">
      <style:paragraph-properties fo:margin-left="-0.4666in" fo:margin-right="0.5548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draw:frame draw:style-name="a0" draw:name="圖片 1" text:anchor-type="as-char" svg:x="0in" svg:y="0in" svg:width="2.49167in" svg:height="0.68333in" style:rel-width="scale" style:rel-height="scale"><draw:image xlink:href="media/image1.png" xlink:type="simple" xlink:show="embed" xlink:actuate="onLoad"/><svg:title/><svg:desc>行政院</svg:desc></draw:frame></text:p>
            </table:table-cell>
            <table:table-cell table:style-name="TableCell7">
              <text:p text:style-name="P8">新<text:s text:c="2"/>聞<text:s text:c="2"/>稿</text:p>
            </table:table-cell>
          </table:table-row>
          <table:table-row table:style-name="TableRow9">
            <table:table-cell table:style-name="TableCell10" table:number-columns-spanned="2">
              <text:p text:style-name="頁首"><draw:custom-shape svg:x="0in" svg:y="0in" svg:width="22in" svg:height="0.1041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  </table:table-cell>
            <table:covered-table-cell/>
          </table:table-row>
        </table:table>
        <text:p text:style-name="頁首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行政院</meta:initial-creator>
    <dc:creator>win-1432814595223</dc:creator>
    <meta:creation-date>2018-04-13T11:10:00Z</meta:creation-date>
    <dc:date>2018-04-13T11:10:00Z</dc:date>
    <meta:print-date>2018-04-13T09:43:00Z</meta:print-date>
    <meta:template xlink:href="院會%20新聞稿%202017.dotx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