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-1.5368in" text:min-label-width="0.3333in"/>
      </text:list-level-style-number>
      <text:list-level-style-number text:level="3" style:num-suffix="." style:num-format="i">
        <style:list-level-properties fo:text-align="end" text:space-before="-1.2034in" text:min-label-width="0.3333in"/>
      </text:list-level-style-number>
      <text:list-level-style-number text:level="4" style:num-suffix="." style:num-format="1">
        <style:list-level-properties text:space-before="-0.8701in" text:min-label-width="0.3333in"/>
      </text:list-level-style-number>
      <text:list-level-style-number text:level="5" style:num-suffix="、" style:num-format="甲, 乙, 丙, ...">
        <style:list-level-properties text:space-before="-0.5368in" text:min-label-width="0.3333in"/>
      </text:list-level-style-number>
      <text:list-level-style-number text:level="6" style:num-suffix="." style:num-format="i">
        <style:list-level-properties fo:text-align="end" text:space-before="-0.2034in" text:min-label-width="0.3333in"/>
      </text:list-level-style-number>
      <text:list-level-style-number text:level="7" style:num-suffix="." style:num-format="1">
        <style:list-level-properties text:space-before="0.1298in" text:min-label-width="0.3333in"/>
      </text:list-level-style-number>
      <text:list-level-style-number text:level="8" style:num-suffix="、" style:num-format="甲, 乙, 丙, ...">
        <style:list-level-properties text:space-before="0.4631in" text:min-label-width="0.3333in"/>
      </text:list-level-style-number>
      <text:list-level-style-number text:level="9" style:num-suffix="." style:num-format="i">
        <style:list-level-properties fo:text-align="end" text:space-before="0.796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6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027in"/>
      <style:text-properties style:font-name="Times New Roman" style:font-name-asian="標楷體" style:font-name-complex="Times New Roman" fo:font-size="24pt" style:font-size-asian="24pt" style:font-size-complex="24pt"/>
    </style:style>
    <style:style style:name="P4" style:parent-style-name="內文" style:family="paragraph">
      <style:paragraph-properties fo:text-align="center" fo:line-height="0.4027in"/>
    </style:style>
    <style:style style:name="T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6" style:parent-style-name="內文" style:family="paragraph">
      <style:paragraph-properties style:punctuation-wrap="simple" fo:text-align="end" fo:line-height="0.2638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punctuation-wrap="simple" fo:text-align="end" fo:line-height="0.2638in"/>
      <style:text-properties style:font-name="Times New Roman" style:font-name-asian="標楷體" style:font-name-complex="Times New Roman" fo:letter-spacing="0.0361in" fo:font-size="14pt" style:font-size-asian="14pt"/>
    </style:style>
    <style:style style:name="P9" style:parent-style-name="內文" style:family="paragraph">
      <style:paragraph-properties style:punctuation-wrap="simple" fo:text-align="justify" fo:margin-top="0.125in" fo:margin-bottom="0.125in" fo:line-height="0.388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style:punctuation-wrap="simple" fo:text-align="justify" fo:margin-top="0.125in" fo:margin-bottom="0.125in" fo:line-height="0.4722in" fo:margin-left="0.6868in" fo:text-indent="-0.6868in">
        <style:tab-stops/>
      </style:paragraph-properties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11" style:parent-style-name="內文" style:family="paragraph">
      <style:paragraph-properties style:punctuation-wrap="simple" fo:text-align="justify" fo:margin-top="0.125in" fo:margin-bottom="0.125in" fo:line-height="0.4722in" fo:margin-left="0.6868in" fo:text-indent="-0.6868in">
        <style:tab-stops/>
      </style:paragraph-properties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12" style:parent-style-name="內文" style:family="paragraph">
      <style:paragraph-properties fo:widows="2" fo:orphans="2" style:punctuation-wrap="simple"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style:punctuation-wrap="simple" fo:text-align="justify" fo:margin-top="0.125in" fo:margin-bottom="0.125in" fo:line-height="0.5in" fo:margin-left="0.6666in" fo:text-indent="-0.6666in">
        <style:tab-stops/>
      </style:paragraph-properties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14" style:parent-style-name="內文" style:family="paragraph">
      <style:paragraph-properties style:punctuation-wrap="simple" fo:text-align="justify" fo:margin-top="0.125in" fo:margin-bottom="0.125in" fo:line-height="0.5in" fo:margin-left="0.6666in" fo:text-indent="-0.6666in">
        <style:tab-stops/>
      </style:paragraph-properties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15" style:parent-style-name="內文" style:family="paragraph">
      <style:paragraph-properties style:punctuation-wrap="simple" fo:text-align="justify" fo:margin-top="0.125in" fo:margin-bottom="0.125in" fo:line-height="0.5in" fo:margin-left="0.6666in" fo:text-indent="-0.6666in">
        <style:tab-stops/>
      </style:paragraph-properties>
      <style:text-properties style:font-name="標楷體" style:font-name-asian="標楷體" style:font-weight-complex="bold" style:letter-kerning="false" fo:font-size="24pt" style:font-size-asian="24pt" style:font-size-complex="24pt"/>
    </style:style>
    <style:style style:name="P16" style:parent-style-name="內文" style:family="paragraph">
      <style:paragraph-properties fo:widows="2" fo:orphans="2" style:punctuation-wrap="simple" fo:text-align="justify" fo:margin-top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style:punctuation-wrap="simple" fo:text-align="justify" fo:margin-top="0.125in" fo:margin-bottom="0.125in" fo:line-height="0.5in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24pt" style:font-size-asian="24pt" style:font-size-complex="24pt"/>
    </style:style>
  </office:automatic-styles>
  <office:body>
    <office:text text:use-soft-page-breaks="true">
      <text:p text:style-name="P1">「加速投資臺灣專案會議」第10次會議</text:p>
      <text:p text:style-name="P4"><text:span text:style-name="T5">院長裁示重點</text:span></text:p>
      <text:p text:style-name="P6"><text:span text:style-name="T7">國家發展委員會</text:span></text:p>
      <text:p text:style-name="P8">107.4.13</text:p>
      <text:p text:style-name="P9">報告事項：近期資本市場重大推動措施</text:p>
      <text:p text:style-name="P10">一、資本市場扮演支持產業發展的重要角色，亦是經濟的櫥窗，活絡的資本市場可為政府、企業及投資人創造三贏的局面。這段期間感謝金管會近期推動的許多重大措施，讓社會很有感，這些都有助我國因應國際的挑戰、提升競爭力。</text:p>
      <text:p text:style-name="P11">二、為留住優秀人才、深化公司治理文化，請金管會加速推動證交法修法，特別是庫藏股轉讓員工年限的延長，並落實推動新版的公司治理藍圖。此外，為鼓勵國內外企業上市（櫃），請金管會會同相關部會積極研議可行措施，以提升我國資本市場動能。</text:p>
      <text:soft-page-break/>
      <text:p text:style-name="P12">報告事項：投資臺灣事務所規劃報告</text:p>
      <text:p text:style-name="P13">一、投資臺灣事務所為我國對外招商、攬才的核心主政單位，應積極發揮執行力，縱向配合整體國家發展及產業政策，研擬招商、攬才策略；橫向建立與外國商會、國內工商團體、駐外單位、中央部會、地方政府等網絡，以發揮綜效。請經濟部在兩週內，提出投資臺灣事務所揭牌啟用的時程規劃，並提出事務所具體運作機制，包含跨部會分工，各項招商、攬才的工作項目，以及預期效益等規劃，陳報行政院。</text:p>
      <text:p text:style-name="P14">二、為加強提升Contact Taiwan成為國家單一攬才入口網，請經濟部整合外交部、教育部、內政部等相關部會資源，建置「網實合一、鏈結國際」的一站式攬才機制，啟動新一波外國專業人才全球攬才行動，並持續檢討鬆綁不合時宜的法規命令，針對各項攬才計畫儘速研擬細部執行策略及相關配套服務機制。</text:p>
      <text:p text:style-name="P15">三、有關投資臺灣事務所人員獎勵制度，請先好好運用現行公務員獎勵機制，適度激勵招商人員士氣。</text:p>
      <text:p text:style-name="P16">臨時提案：法規鬆綁的成果及效益</text:p>
      <text:p text:style-name="P17"><text:span text:style-name="T18">請各部會勇於鬆綁不合時宜的法規命令，提升臺灣的國際競爭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2.2645in" text:min-label-width="0.5in"/>
      </text:list-level-style-number>
      <text:list-level-style-number text:level="2" style:num-suffix="、" style:num-format="甲, 乙, 丙, ...">
        <style:list-level-properties text:space-before="-1.5368in" text:min-label-width="0.3333in"/>
      </text:list-level-style-number>
      <text:list-level-style-number text:level="3" style:num-suffix="." style:num-format="i">
        <style:list-level-properties fo:text-align="end" text:space-before="-1.2034in" text:min-label-width="0.3333in"/>
      </text:list-level-style-number>
      <text:list-level-style-number text:level="4" style:num-suffix="." style:num-format="1">
        <style:list-level-properties text:space-before="-0.8701in" text:min-label-width="0.3333in"/>
      </text:list-level-style-number>
      <text:list-level-style-number text:level="5" style:num-suffix="、" style:num-format="甲, 乙, 丙, ...">
        <style:list-level-properties text:space-before="-0.5368in" text:min-label-width="0.3333in"/>
      </text:list-level-style-number>
      <text:list-level-style-number text:level="6" style:num-suffix="." style:num-format="i">
        <style:list-level-properties fo:text-align="end" text:space-before="-0.2034in" text:min-label-width="0.3333in"/>
      </text:list-level-style-number>
      <text:list-level-style-number text:level="7" style:num-suffix="." style:num-format="1">
        <style:list-level-properties text:space-before="0.1298in" text:min-label-width="0.3333in"/>
      </text:list-level-style-number>
      <text:list-level-style-number text:level="8" style:num-suffix="、" style:num-format="甲, 乙, 丙, ...">
        <style:list-level-properties text:space-before="0.4631in" text:min-label-width="0.3333in"/>
      </text:list-level-style-number>
      <text:list-level-style-number text:level="9" style:num-suffix="." style:num-format="i">
        <style:list-level-properties fo:text-align="end" text:space-before="0.796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66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明蕙</meta:initial-creator>
    <dc:creator>win-1432814595223</dc:creator>
    <meta:creation-date>2018-04-13T11:23:00Z</meta:creation-date>
    <dc:date>2018-04-13T11:23:00Z</dc:date>
    <meta:print-date>2018-04-12T04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