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666in" text:min-label-width="0.555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1666in" text:min-label-width="0.555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2">
      <text:list-level-style-number text:leve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3">
      <text:list-level-style-number text:level="1" style:num-prefix="(" style:num-suffix=")" style:num-format="一, 十, 一百(繁), ...">
        <style:list-level-properties text:space-before="0.4909in" text:min-label-width="0.864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298in" text:min-label-width="0.5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18">
      <text:list-level-style-number text:level="1" style:num-prefix="(" style:num-suffix=")" style:num-format="一, 十, 一百(繁), ...">
        <style:list-level-properties text:space-before="0.12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margin-top="0.0027in" fo:line-height="0.3888in"/>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margin-top="0.25in" fo:margin-bottom="0.25in" fo:line-height="0.3888in"/>
    </style:style>
    <style:style style:name="T14"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15" style:parent-style-name="內文" style:family="paragraph">
      <style:paragraph-properties fo:text-align="justify" fo:margin-top="0.0027in" fo:margin-bottom="0.125in" fo:line-height="0.3194in" fo:text-indent="0.4909in"/>
      <style:text-properties style:font-name="Times New Roman" style:font-name-asian="標楷體" style:font-name-complex="Times New Roman" style:font-weight-complex="bold" fo:font-size="16pt" style:font-size-asian="16pt" style:font-size-complex="16pt"/>
    </style:style>
    <style:style style:name="P16" style:parent-style-name="內文" style:family="paragraph">
      <style:paragraph-properties fo:text-align="justify" fo:margin-top="0.0027in" fo:margin-bottom="0.125in" fo:line-height="0.3194in" fo:text-indent="0.4909in"/>
      <style:text-properties style:font-name="Times New Roman" style:font-name-asian="標楷體" style:font-name-complex="Times New Roman" style:font-weight-complex="bold" fo:font-size="16pt" style:font-size-asian="16pt" style:font-size-complex="16pt"/>
    </style:style>
    <style:style style:name="P17" style:parent-style-name="內文" style:family="paragraph">
      <style:paragraph-properties fo:text-align="justify" fo:margin-top="0.0027in" fo:margin-bottom="0.125in" fo:line-height="0.3194in" fo:text-indent="0.4909in"/>
      <style:text-properties style:font-name="Times New Roman" style:font-name-asian="標楷體" style:font-name-complex="Times New Roman" style:font-weight-complex="bold" fo:font-size="16pt" style:font-size-asian="16pt" style:font-size-complex="16pt"/>
    </style:style>
    <style:style style:name="P18" style:parent-style-name="內文" style:family="paragraph">
      <style:paragraph-properties fo:text-align="justify" fo:margin-top="0.0027in" fo:margin-bottom="0.125in" fo:line-height="0.3194in" fo:text-indent="0.4909in"/>
      <style:text-properties style:font-name="Times New Roman" style:font-name-asian="標楷體" style:font-name-complex="Times New Roman" style:font-weight-complex="bold" fo:font-size="16pt" style:font-size-asian="16pt" style:font-size-complex="16pt"/>
    </style:style>
    <style:style style:name="P19" style:parent-style-name="內文" style:family="paragraph">
      <style:paragraph-properties fo:text-align="justify" fo:margin-top="0.0027in" fo:margin-bottom="0.125in" fo:line-height="0.3194in" fo:text-indent="0.4909in"/>
      <style:text-properties style:font-name="Times New Roman" style:font-name-asian="標楷體" style:font-name-complex="Times New Roman" style:font-weight-complex="bold" fo:font-size="16pt" style:font-size-asian="16pt" style:font-size-complex="16pt"/>
    </style:style>
    <style:style style:name="P20" style:parent-style-name="內文" style:family="paragraph">
      <style:paragraph-properties fo:text-align="justify" fo:margin-top="0.0027in" fo:margin-bottom="0.125in" fo:line-height="0.3194in" fo:text-indent="0.4909in"/>
      <style:text-properties style:font-name="Times New Roman" style:font-name-asian="標楷體" style:font-name-complex="Times New Roman" style:font-weight-complex="bold" fo:font-size="16pt" style:font-size-asian="16pt" style:font-size-complex="16pt"/>
    </style:style>
    <style:style style:name="P21" style:parent-style-name="內文" style:family="paragraph">
      <style:paragraph-properties fo:text-align="justify" fo:margin-top="0.0027in" fo:margin-bottom="0.125in" fo:line-height="0.3194in" fo:text-indent="0.4909in"/>
      <style:text-properties style:font-name="Times New Roman" style:font-name-asian="標楷體" style:font-name-complex="Times New Roman" style:font-weight-complex="bold" fo:font-size="16pt" style:font-size-asian="16pt" style:font-size-complex="16pt"/>
    </style:style>
    <style:style style:name="P22" style:parent-style-name="內文" style:family="paragraph">
      <style:paragraph-properties fo:text-align="justify" fo:margin-top="0.0027in" fo:margin-bottom="0.125in" fo:line-height="0.3194in" fo:text-indent="0.4909in"/>
      <style:text-properties style:font-name="Times New Roman" style:font-name-asian="標楷體" style:font-name-complex="Times New Roman" style:font-weight-complex="bold" fo:font-size="16pt" style:font-size-asian="16pt" style:font-size-complex="16pt"/>
    </style:style>
    <style:style style:name="P23" style:parent-style-name="內文" style:family="paragraph">
      <style:paragraph-properties fo:text-align="justify" fo:margin-top="0.0027in" fo:margin-bottom="0.125in" fo:line-height="0.3194in" fo:text-indent="0.4909in"/>
    </style:style>
    <style:style style:name="T2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7" style:parent-style-name="內文" style:family="paragraph">
      <style:paragraph-properties fo:text-align="justify" fo:margin-top="0.0027in" fo:margin-bottom="0.125in" fo:line-height="0.3194in"/>
      <style:text-properties style:font-name="Times New Roman" style:font-name-asian="標楷體" style:font-name-complex="Times New Roman" fo:font-size="16pt" style:font-size-asian="16pt" style:font-size-complex="16pt"/>
    </style:style>
    <style:style style:name="P28" style:parent-style-name="內文" style:family="paragraph">
      <style:paragraph-properties fo:text-align="justify" fo:margin-top="0.0027in" fo:margin-bottom="0.125in" fo:line-height="0.3194in" fo:margin-left="0.6319in" fo:text-indent="-0.4333in">
        <style:tab-stops/>
      </style:paragraph-properties>
      <style:text-properties style:font-name="Times New Roman" style:font-name-asian="標楷體" style:font-name-complex="Times New Roman" fo:font-size="16pt" style:font-size-asian="16pt" style:font-size-complex="16pt"/>
    </style:style>
    <style:style style:name="P29" style:parent-style-name="內文" style:family="paragraph">
      <style:paragraph-properties fo:text-align="justify" fo:margin-top="0.0027in" fo:margin-bottom="0.125in" fo:line-height="0.3194in" fo:margin-left="0.6319in" fo:text-indent="-0.4333in">
        <style:tab-stops/>
      </style:paragraph-properties>
      <style:text-properties style:font-name="Times New Roman" style:font-name-asian="標楷體" style:font-name-complex="Times New Roman" fo:font-size="16pt" style:font-size-asian="16pt" style:font-size-complex="16pt"/>
    </style:style>
    <style:style style:name="P30" style:parent-style-name="內文" style:family="paragraph">
      <style:paragraph-properties fo:text-align="justify" fo:margin-top="0.0027in" fo:margin-bottom="0.125in" fo:line-height="0.3194in" fo:margin-left="0.6319in" fo:text-indent="-0.4333in">
        <style:tab-stops/>
      </style:paragraph-properties>
      <style:text-properties style:font-name="Times New Roman" style:font-name-asian="標楷體" style:font-name-complex="Times New Roman" fo:font-size="16pt" style:font-size-asian="16pt" style:font-size-complex="16pt"/>
    </style:style>
    <style:style style:name="P31" style:parent-style-name="內文" style:family="paragraph">
      <style:paragraph-properties fo:text-align="justify" fo:margin-top="0.0027in" fo:margin-bottom="0.125in" fo:line-height="0.3194in" fo:margin-left="0.6319in" fo:text-indent="-0.4333in">
        <style:tab-stops/>
      </style:paragraph-properties>
      <style:text-properties style:font-name="Times New Roman" style:font-name-asian="標楷體" style:font-name-complex="Times New Roman" fo:font-size="16pt" style:font-size-asian="16pt" style:font-size-complex="16pt"/>
    </style:style>
    <style:style style:name="P32" style:parent-style-name="內文" style:family="paragraph">
      <style:paragraph-properties fo:text-align="justify" fo:margin-top="0.0027in" fo:margin-bottom="0.125in" fo:line-height="0.3194in" fo:margin-left="0.4909in" fo:text-indent="-0.4909in">
        <style:tab-stops/>
      </style:paragraph-properties>
      <style:text-properties style:font-name="Times New Roman" style:font-name-asian="標楷體" style:font-name-complex="Times New Roman" fo:font-size="16pt" style:font-size-asian="16pt" style:font-size-complex="16pt"/>
    </style:style>
    <style:style style:name="P33" style:parent-style-name="內文" style:family="paragraph">
      <style:paragraph-properties fo:text-align="justify" fo:margin-top="0.0027in" fo:margin-bottom="0.125in" fo:line-height="0.3194in"/>
      <style:text-properties style:font-name="Times New Roman" style:font-name-asian="標楷體" style:font-name-complex="Times New Roman" fo:font-size="16pt" style:font-size-asian="16pt" style:font-size-complex="16pt"/>
    </style:style>
    <style:style style:name="P34" style:parent-style-name="內文" style:family="paragraph">
      <style:paragraph-properties fo:text-align="justify" fo:margin-top="0.0027in" fo:margin-bottom="0.125in" fo:line-height="0.3194in" fo:margin-left="0.6319in" fo:text-indent="-0.4333in">
        <style:tab-stops/>
      </style:paragraph-properties>
      <style:text-properties style:font-name="Times New Roman" style:font-name-asian="標楷體" style:font-name-complex="Times New Roman" fo:font-size="16pt" style:font-size-asian="16pt" style:font-size-complex="16pt"/>
    </style:style>
    <style:style style:name="P35" style:parent-style-name="內文" style:family="paragraph">
      <style:paragraph-properties fo:text-align="justify" fo:margin-top="0.0027in" fo:margin-bottom="0.125in" fo:line-height="0.3194in" fo:margin-left="0.6319in" fo:text-indent="-0.4333in">
        <style:tab-stops/>
      </style:paragraph-properties>
      <style:text-properties style:font-name="Times New Roman" style:font-name-asian="標楷體" style:font-name-complex="Times New Roman" fo:font-size="16pt" style:font-size-asian="16pt" style:font-size-complex="16pt"/>
    </style:style>
    <style:style style:name="P36" style:parent-style-name="內文" style:family="paragraph">
      <style:paragraph-properties fo:text-align="justify" fo:margin-top="0.0027in" fo:line-height="0.3194in" fo:margin-left="0.393in" fo:text-indent="-0.393in">
        <style:tab-stops/>
      </style:paragraph-properties>
      <style:text-properties style:font-name="Times New Roman" style:font-name-asian="標楷體" style:font-name-complex="Times New Roman" fo:font-size="16pt" style:font-size-asian="16pt" style:font-size-complex="16pt"/>
    </style:style>
  </office:automatic-styles>
  <office:body>
    <office:text text:use-soft-page-breaks="true">
      <text:p text:style-name="P1">中華民國107年3月15日</text:p>
      <text:p text:style-name="P13"><text:span text:style-name="T14">賴揆：推動中小企業躍升成長並活絡軌道產業整體發展</text:span></text:p>
      <text:p text:style-name="P15">為解決影響產業發展的關鍵問題，排除投資障礙與吸引企業投資台灣，進而促進國家經濟成長，行政院長賴清德今（15）日主持「加速投資台灣專案會議」第9次會議，由經濟部、交通部與國發會分別就「中小企業發展面臨問題與因應對策」、「軌道產業興建及維修關鍵績效指標」與「法規鬆綁成果及效益」等議題進行報告。</text:p>
      <text:p text:style-name="P16">有關「中小企業發展面臨問題與因應對策」，賴院長表示，中小企業是我國經濟民生安定的重要推手，以及孕育、培養優秀人才的搖籃，而各行各業的隱形冠軍，更是維繫我國經濟命脈的功臣。因此，積極協助中小企業進一步解決問題仍是當今重要課題。</text:p>
      <text:p text:style-name="P17">賴院長指出，台灣正邁向數位經濟時代，如何協助中小企業轉型升級、強化智慧科技應用與跨領域創新，提升競爭力及創新力，刻不容緩。考量國內中小企業約有140萬家，涵蓋行業範圍相當廣泛，且員工人數5人以下的微型企業占比超過7成，請經濟部採分級輔導，並於一個月內提出行動方案。</text:p>
      <text:p text:style-name="P18">針對交通部「軌道產業興建及維修關鍵績效指標」報告，賴院長表示，前瞻基礎建設共推動38項軌道計畫，加計台鐵購車計畫總經費達1兆518億元。政府在大力推動軌道建設的同時，有必要同步思考建立自主軌道系統技術能力及軌<text:soft-page-break/>道產業發展等課題。</text:p>
      <text:p text:style-name="P19">有關推動軌道產業發展策略，賴院長指示，在「軌道產業推動會報」方面，請交通部負責盤點軌道系統興建及維修需求，解決涉及軌道產業供需課題；請經濟部負責協助軌道產業有關產品標準建立、技術研發資源投入及量產；請工程會負責提供軌道機電系統採購所涉資格及規格問題的解決方案，研議擴大國內廠商參與標案的可行作法或機制。</text:p>
      <text:p text:style-name="P20">另外，在提升維修零組件國產化比例方面，賴院長請交通部督促各軌道營運單位辦理商機說明會，以促進供需媒合。</text:p>
      <text:p text:style-name="P21">賴院長進一步指出，產業發展亟須領頭羊帶動下游廠商形成產業鏈，請經濟部鼓勵中鋼公司積極參與軌道系統機電設備及車輛標案，以帶動國內軌道產業整體發展。</text:p>
      <text:p text:style-name="P22">在「法規鬆綁成果及效益」方面，賴院長表示，請各部會持續根據人民與企業需求，積極興利除弊，檢討並鬆綁阻礙經濟發展的法規及函釋，務實解決企業投資障礙，優化我國整體投資環境。</text:p>
      <text:p text:style-name="P23"><text:span text:style-name="T24">行政院表示，本次財經相關部會提出的鬆綁事項共計</text:span><text:span text:style-name="T25">40</text:span><text:span text:style-name="T26">項，重點包括：優化創新創業環境、推動減稅便民、賦予企業經營彈性、促進金融產業發展等，重要成果如下：</text:span></text:p>
      <text:p text:style-name="P27">一、優化創新創業環境方面</text:p>
      <text:p text:style-name="P28">(一)金管會(櫃買中心)107年3月8日修正「財團法人中華民國證券櫃檯買賣中心創櫃板管理辦法」第4條等規定，刪除實收資本額的限制、新增營業收入達5,000萬以上之申請公司得免除創新創意審查、簡化財務報<text:soft-page-break/>表申報格式及未透過創櫃板籌資系統辦理之現金增資無須經櫃買中心同意等規定，以吸引微型企業申請創櫃板，使其有機會往公開發行及上市櫃市場邁進，以利多層次資本市場的流動。</text:p>
      <text:p text:style-name="P29">(二)金管會擬修正「電子票證應用安全強度準則」第9條及第11條規定，將電子票證端末設備感應距離自6公分以下統一放寬至10公分(含)以下，以協助新創業者推動業務，並提升民眾支付便利性及優化使用體驗。</text:p>
      <text:p text:style-name="P30">(三)經濟部107年2月1日發布函釋，放寬股份有限公司可發行低於壹元面額的股票，以利新創事業可以極低價格發行股票，友善創新及創業環境。</text:p>
      <text:p text:style-name="P31">(四)工程會107年3月8日修正「中央機關未達公告金額採購招標辦法」第2條，就機關辦理逾10萬元未達100萬元採限制性招標案件，刪除須就個案敘明不採公告方式辦理之規定，以利機關彈性運用採購策略。<text:s/></text:p>
      <text:p text:style-name="P32">二、推動減稅便民方面：財政部107年2月1日發布令釋，依「兒童及少年福利與權益保障法」設立的兒童課後照顧服務班與中心，提供兒童課後照顧服務，得免徵營業稅，以落實兒童及少年福利政策，減輕家庭負擔。</text:p>
      <text:p text:style-name="P33">三、賦予企業經營彈性方面</text:p>
      <text:p text:style-name="P34">(一)工程會107年3月2日修正「政府採購法施行細則」第58條，放寬「委託專業、技術、資訊服務、設計競賽、房地產」之限制性招標案件，準用最有利標決標案件，於撤銷決標或解除契約時，得依序遞補辦理議價，以增進採購效率，節省機關及廠商重行辦理評選之時間及成本。</text:p>
      <text:p text:style-name="P35">(二)經濟部107年1月30日公告，就辦理公司設立、修正章程、股東出資轉讓事宜，刪除股東同意書須加蓋公司印鑑的規定，以簡政便民。</text:p>
      <text:p text:style-name="P36">四、促進金融產業發展方面：金管會107年2月12日修正「證券金融事業管理規則」第56條規定，放寬證券金融業者發行商業本票取得的資金，得運用於有價證券擔保放款業務，以增加證券金融事業的業務彈性，並符合業者實際業務需求。</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style style:name="WW_CharLFO16LVL1" style:family="text">
      <style:text-properties fo:language="en" fo:country="U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666in" text:min-label-width="0.555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1666in" text:min-label-width="0.555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2">
      <text:list-level-style-number text:leve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3">
      <text:list-level-style-number text:level="1" style:num-prefix="(" style:num-suffix=")" style:num-format="一, 十, 一百(繁), ...">
        <style:list-level-properties text:space-before="0.4909in" text:min-label-width="0.864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298in" text:min-label-width="0.5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18">
      <text:list-level-style-number text:level="1" style:num-prefix="(" style:num-suffix=")" style:num-format="一, 十, 一百(繁), ...">
        <style:list-level-properties text:space-before="0.12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3" style:family="table-column">
      <style:table-column-properties style:column-width="2.6888in"/>
    </style:style>
    <style:style style:name="TableColumn4" style:family="table-column">
      <style:table-column-properties style:column-width="2.9583in"/>
    </style:style>
    <style:style style:name="Table2" style:family="table">
      <style:table-properties style:width="5.6472in" style:rel-width="95.42%"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TableCell7" style:family="table-cell">
      <style:table-cell-properties fo:border="none" style:vertical-align="bottom" fo:padding-top="0in" fo:padding-left="0.075in" fo:padding-bottom="0in" fo:padding-right="0.075in"/>
    </style:style>
    <style:style style:name="P8" style:parent-style-name="頁首" style:family="paragraph">
      <style:paragraph-properties fo:margin-left="-0.4666in" fo:margin-right="0.5548in" fo:text-indent="0.4673in">
        <style:tab-stops>
          <style:tab-stop style:type="center" style:position="3.3506in"/>
          <style:tab-stop style:type="right" style:position="6.2347in"/>
        </style:tab-stops>
      </style:paragraph-properties>
      <style:text-properties style:font-name="標楷體" style:font-name-asian="標楷體" fo:font-size="22pt" style:font-size-asian="22pt" style:font-size-complex="22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cc9900" draw:opacity="100%" draw:stroke="none" style:horizontal-rel="paragraph" style:vertical-rel="paragraph" style:horizontal-pos="from-left" style:vertical-pos="from-top"/>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draw:frame draw:style-name="a0" draw:name="圖片 1" text:anchor-type="as-char" svg:x="0in" svg:y="0in" svg:width="2.49167in" svg:height="0.68333in" style:rel-width="scale" style:rel-height="scale"><draw:image xlink:href="media/image1.png" xlink:type="simple" xlink:show="embed" xlink:actuate="onLoad"/><svg:title/><svg:desc>行政院</svg:desc></draw:frame></text:p>
            </table:table-cell>
            <table:table-cell table:style-name="TableCell7">
              <text:p text:style-name="P8">新<text:s text:c="2"/>聞<text:s text:c="2"/>稿</text:p>
            </table:table-cell>
          </table:table-row>
          <table:table-row table:style-name="TableRow9">
            <table:table-cell table:style-name="TableCell10" table:number-columns-spanned="2">
              <text:p text:style-name="頁首"><draw:custom-shape svg:x="0in" svg:y="0in" svg:width="22in" svg:height="0.10417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
        <text:p text:style-name="頁首"/>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行政院</meta:initial-creator>
    <dc:creator>win-1432814595223</dc:creator>
    <meta:creation-date>2018-03-15T11:16:00Z</meta:creation-date>
    <dc:date>2018-03-15T11:16:00Z</dc:date>
    <meta:print-date>2018-03-14T07:50:00Z</meta:print-date>
    <meta:template xlink:href="院會%20新聞稿%202017.dotx" xlink:type="simple"/>
    <meta:editing-cycles>2</meta:editing-cycles>
    <meta:editing-duration>PT0S</meta:editing-duration>
    <meta:document-statistic meta:page-count="3" meta:paragraph-count="3" meta:word-count="277" meta:character-count="1854" meta:row-count="13" meta:non-whitespace-character-count="1580"/>
  </office:meta>
</office:document-meta>
</file>