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gif" manifest:media-type="image/gif"/>
  <manifest:file-entry manifest:full-path="media/image4.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gradient" draw:fill-gradient-name="a88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9">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0">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1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presentation" style:name="a17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3">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1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1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9">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22661in" fo:padding-bottom="0.22661in" fo:padding-left="0.22661in" fo:padding-right="0.22661in" draw:textarea-vertical-align="middle" draw:textarea-horizontal-align="center" draw:fill="gradient" draw:fill-gradient-name="a1100" draw:stroke="none" draw:auto-grow-width="false" draw:auto-grow-height="false"/>
      <style:paragraph-properties style:font-independent-line-spacing="true" style:writing-mode="lr-tb"/>
    </style:style>
    <style:style style:family="graphic" style:name="a17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90%" fo:text-align="center" style:tab-stop-distance="1.2638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35433in" fo:padding-bottom="0.22661in" fo:padding-left="0.22661in" fo:padding-right="0.22661in" draw:textarea-vertical-align="middle" draw:textarea-horizontal-align="center" draw:fill="solid" draw:fill-color="#c3d69b" draw:opacity="100%" draw:stroke="none" draw:shadow="visible" draw:shadow-offset-x="0.02946in" draw:shadow-offset-y="0.02946in" draw:shadow-color="#000000" draw:shadow-opacity="13%" draw:auto-grow-width="false" draw:auto-grow-height="false"/>
      <style:paragraph-properties style:font-independent-line-spacing="true" style:writing-mode="lr-tb"/>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center" style:tab-stop-distance="1.26389in" fo:margin-left="0in" fo:margin-right="0in" fo:text-indent="0in" fo:margin-top="0in" fo:margin-bottom="0.152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22661in" fo:padding-bottom="0.22661in" fo:padding-left="0.22661in" fo:padding-right="0.22661in" draw:textarea-vertical-align="middle" draw:textarea-horizontal-align="center" draw:fill="gradient" draw:fill-gradient-name="a1108" draw:stroke="none"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1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justify" fo:text-align-last="star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90%" fo:text-align="center" style:tab-stop-distance="1.2638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35433in" fo:padding-bottom="0.22661in" fo:padding-left="0.22661in" fo:padding-right="0.22661in" draw:textarea-vertical-align="middle" draw:textarea-horizontal-align="center" draw:fill="gradient" draw:fill-gradient-name="a1113" draw:stroke="none" draw:shadow="visible" draw:shadow-offset-x="0in" draw:shadow-offset-y="0.04167in" draw:shadow-color="#000000" draw:shadow-opacity="13%"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center" style:tab-stop-distance="1.26389in" fo:margin-left="0in" fo:margin-right="0in" fo:text-indent="0in" fo:margin-top="0in" fo:margin-bottom="0.152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22661in" fo:padding-bottom="0.22661in" fo:padding-left="0.22661in" fo:padding-right="0.22661in" draw:textarea-vertical-align="middle" draw:textarea-horizontal-align="center" draw:fill="gradient" draw:fill-gradient-name="a1117" draw:stroke="none" draw:auto-grow-width="false" draw:auto-grow-height="false"/>
      <style:paragraph-properties style:font-independent-line-spacing="true" style:writing-mode="lr-tb"/>
    </style:style>
    <style:style style:family="drawing-page" style:name="a1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4">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00" style:parent-style-name="Graphics">
      <style:graphic-properties draw:fill="none" draw:stroke="none"/>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01" style:parent-style-name="Graphics">
      <style:graphic-properties draw:fill="none" draw:stroke="non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8">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20%" fo:text-align="justify" fo:text-align-last="start" style:tab-stop-distance="1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20%" fo:text-align="justify" fo:text-align-last="start" style:tab-stop-distance="1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20%" fo:text-align="justify" fo:text-align-last="start" style:tab-stop-distance="1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3">
      <style:graphic-properties/>
    </style:style>
    <style:style style:family="graphic" style:name="a1034">
      <style:graphic-properties/>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gradient" draw:fill-gradient-name="a10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draw:fill="none" draw:stroke="solid" svg:stroke-width="0.01389in" svg:stroke-color="#000000" svg:stroke-opacity="100%"/>
    </style:style>
    <style:style style:family="graphic" style:name="a10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justify" fo:text-align-last="start" style:tab-stop-distance="1in" fo:margin-left="0.3125in" fo:margin-right="0in" fo:text-indent="-0.3125in" fo:margin-top="0.05556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2">
      <style:graphic-properties draw:fill="gradient" draw:fill-gradient-name="a1061" draw:stroke="solid" svg:stroke-width="0.04167in" svg:stroke-color="#7f7f7f" svg:stroke-opacity="100%"/>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4">
      <style:graphic-properties draw:fill="gradient" draw:fill-gradient-name="a1063" draw:stroke="solid" svg:stroke-width="0.04167in" svg:stroke-color="#7f7f7f" svg:stroke-opacity="100%"/>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66">
      <style:graphic-properties draw:fill="gradient" draw:fill-gradient-name="a1065" draw:stroke="solid" svg:stroke-width="0.04167in" svg:stroke-color="#7f7f7f" svg:stroke-opacity="100%"/>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draw:fill="gradient" draw:fill-gradient-name="a1067" draw:stroke="solid" svg:stroke-width="0.04167in" svg:stroke-color="#7f7f7f" svg:stroke-opacity="100%"/>
    </style:style>
    <style:style style:family="paragraph" style:name="a927">
      <style:paragraph-properties fo:line-height="8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100%" fo:text-align="justify" fo:text-align-last="start" style:tab-stop-distance="1in" fo:margin-left="0.3125in" fo:margin-right="0in" fo:text-indent="-0.3125in" fo:margin-top="0.05556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draw:fill="gradient" draw:fill-gradient-name="a1069" draw:stroke="solid" svg:stroke-width="0.04167in" svg:stroke-color="#7f7f7f" svg:stroke-opacity="100%"/>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draw:fill="gradient" draw:fill-gradient-name="a1071" draw:stroke="solid" svg:stroke-width="0.04167in" svg:stroke-color="#7f7f7f" svg:stroke-opacity="100%"/>
    </style:style>
    <style:style style:family="paragraph" style:name="a931">
      <style:paragraph-properties fo:line-height="8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center" style:tab-stop-distance="1.2638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8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31496in" fo:padding-bottom="0.22661in" fo:padding-left="0.22661in" fo:padding-right="0.22661in" draw:textarea-vertical-align="middle" draw:textarea-horizontal-align="center" draw:fill="gradient" draw:fill-gradient-name="a1078" draw:stroke="none" draw:shadow="visible" draw:shadow-offset-x="0in" draw:shadow-offset-y="0.04167in" draw:shadow-color="#000000" draw:shadow-opacity="13%" draw:auto-grow-width="false" draw:auto-grow-height="fals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paragraph" style:name="a1081">
      <style:paragraph-properties fo:line-height="90%" fo:text-align="center" style:tab-stop-distance="1.26389in" fo:margin-left="0in" fo:margin-right="0in" fo:text-indent="0in" fo:margin-top="0in" fo:margin-bottom="0.152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8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22661in" fo:padding-bottom="0.22661in" fo:padding-left="0.22661in" fo:padding-right="0.22661in" draw:textarea-vertical-align="middle" draw:textarea-horizontal-align="center" draw:fill="gradient" draw:fill-gradient-name="a1082" draw:stroke="none" draw:auto-grow-width="false" draw:auto-grow-height="fals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8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86">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8">
      <style:graphic-properties fo:wrap-option="wrap" fo:padding-top="0.22661in" fo:padding-bottom="0.22661in" fo:padding-left="0.22661in" fo:padding-right="0.22661in" draw:textarea-vertical-align="middle" draw:textarea-horizontal-align="center" draw:fill="gradient" draw:fill-gradient-name="a1087"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1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0">
      <style:paragraph-properties fo:line-height="90%" fo:text-align="center" style:tab-stop-distance="1.26389in" fo:margin-left="0in" fo:margin-right="0in" fo:text-indent="0in" fo:margin-top="0in" fo:margin-bottom="0.152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20">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paragraph" style:name="a950">
      <style:paragraph-properties fo:line-height="8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22661in" fo:padding-bottom="0.22661in" fo:padding-left="0.22661in" fo:padding-right="0.22661in" draw:textarea-vertical-align="middle" draw:textarea-horizontal-align="center" draw:fill="gradient" draw:fill-gradient-name="a1091"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8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90%" fo:text-align="center" style:tab-stop-distance="1.2638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35433in" fo:padding-bottom="0.22661in" fo:padding-left="0.22661in" fo:padding-right="0.22661in" draw:textarea-vertical-align="middle" draw:textarea-horizontal-align="center" draw:fill="solid" draw:fill-color="#c3d69b"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80%" fo:text-align="left" style:tab-stop-distance="1in" fo:margin-left="0in" fo:margin-right="0in" fo:text-indent="0.48611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center" style:tab-stop-distance="1.26389in" fo:margin-left="0in" fo:margin-right="0in" fo:text-indent="0in" fo:margin-top="0in" fo:margin-bottom="0.152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67">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8">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5">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39">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2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20%" fo:text-align="justify" fo:text-align-last="start" style:tab-stop-distance="1in" fo:margin-left="0in" fo:margin-right="0in" fo:text-indent="0.7829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7">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9">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0">
      <style:graphic-properties fo:wrap-option="wrap" fo:padding-top="0.05in" fo:padding-bottom="0.05in" fo:padding-left="0.1in" fo:padding-right="0.1in" draw:textarea-vertical-align="middle" draw:textarea-horizontal-align="center" draw:fill="solid" draw:fill-color="#ffff99"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drawing-page" style:name="a2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4">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20%" fo:text-align="justify" fo:text-align-last="start" style:tab-stop-distance="1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justify" fo:text-align-last="star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8">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2">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9">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36">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8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4">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paragraph" style:name="a2049">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90">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7">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66">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7">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32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90%" fo:text-align="center" style:tab-stop-distance="1.7986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2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5in" text:min-label-width="0.3125in"/>
        <style:text-properties fo:font-family="Arial" style:font-family-generic="swiss" style:font-pitch="variable" fo:font-size="100%"/>
      </text:list-level-style-bullet>
      <text:list-level-style-bullet text:level="4" text:bullet-char="•">
        <style:list-level-properties text:space-before="1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2in" text:min-label-width="0.3125in"/>
        <style:text-properties fo:font-family="Arial" style:font-family-generic="swiss" style:font-pitch="variable" fo:font-size="100%"/>
      </text:list-level-style-bullet>
      <text:list-level-style-bullet text:level="7" text:bullet-char="•">
        <style:list-level-properties text:space-before="2.5in" text:min-label-width="0.3125in"/>
        <style:text-properties fo:font-family="Arial" style:font-family-generic="swiss" style:font-pitch="variable" fo:font-size="100%"/>
      </text:list-level-style-bullet>
      <text:list-level-style-bullet text:level="8" text:bullet-char="•">
        <style:list-level-properties text:space-before="3in" text:min-label-width="0.3125in"/>
        <style:text-properties fo:font-family="Arial" style:font-family-generic="swiss" style:font-pitch="variable" fo:font-size="100%"/>
      </text:list-level-style-bullet>
      <text:list-level-style-bullet text:level="9" text:bullet-char="•">
        <style:list-level-properties text:space-before="3.5in" text:min-label-width="0.3125in"/>
        <style:text-properties fo:font-family="Arial" style:font-family-generic="swiss" style:font-pitch="variable" fo:font-size="100%"/>
      </text:list-level-style-bullet>
    </text:list-style>
    <text:list-style style:name="a15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35">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5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6">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15">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895">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2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6">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3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94">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08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3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30">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3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05">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5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14">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31">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1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50" draw:style-name="a890" draw:master-page-name="Master1-Layout1-title-標題投影片" presentation:presentation-page-layout-name="Master1-PPL1" draw:id="Slide-405">
        <draw:frame draw:id="id76" presentation:style-name="a896" draw:name="標題 1" svg:x="0.90506in" svg:y="2.01752in" svg:width="8.50488in" svg:height="2.44122in" presentation:class="title" presentation:placeholder="false">
          <draw:text-box>
            <text:p text:style-name="a895" text:class-names="" text:cond-style-name=""><text:span text:style-name="a891" text:class-names="">第九次加速投資臺灣專案會議</text:span><text:span text:style-name="a892" text:class-names=""><text:line-break/></text:span><text:span text:style-name="a893" text:class-names="">法規鬆綁成果</text:span><text:span text:style-name="a894" text:class-names="">及效益</text:span></text:p>
          </draw:text-box>
          <svg:title/>
          <svg:desc/>
        </draw:frame>
        <draw:frame draw:id="id77" presentation:style-name="a908" draw:name="副標題 2" svg:x="1.53505in" svg:y="5.56122in" svg:width="7in" svg:height="1.44417in" presentation:class="subtitle" presentation:placeholder="false">
          <draw:text-box>
            <text:p text:style-name="a899" text:class-names="" text:cond-style-name=""><text:span text:style-name="a897" text:class-names="">國家發展委員會</text:span><text:span text:style-name="a898" text:class-names=""/></text:p>
            <text:p text:style-name="a907" text:class-names="" text:cond-style-name=""><text:span text:style-name="a900" text:class-names="">107<text:s text:c="1"/></text:span><text:span text:style-name="a901" text:class-names="">年<text:s text:c="1"/></text:span><text:span text:style-name="a902" text:class-names="">3<text:s text:c="1"/></text:span><text:span text:style-name="a903" text:class-names="">月<text:s text:c="1"/></text:span><text:span text:style-name="a904" text:class-names="">15</text:span><text:span text:style-name="a905" text:class-names="">日</text:span><text:span text:style-name="a906" text:class-names=""/></text:p>
          </draw:text-box>
          <svg:title/>
          <svg:desc/>
        </draw:frame>
        <draw:frame draw:id="id78" draw:style-name="a912" draw:name="投影片編號版面配置區 3" svg:x="7.66667in" svg:y="6.89931in" svg:width="2.33333in" svg:height="0.39931in">
          <draw:text-box>
            <text:p text:style-name="a911" text:class-names="" text:cond-style-name=""><text:span text:style-name="a909" text:class-names=""><text:page-number style:num-format="1" text:fixed="false">1</text:page-number></text:span><text:span text:style-name="a910" text:class-names=""/></text:p>
          </draw:text-box>
          <svg:title/>
          <svg:desc/>
        </draw:frame>
        <presentation:notes draw:style-name="a919">
          <draw:page-thumbnail draw:page-number="1" svg:x="1.00347in" svg:y="0.81424in" svg:width="5.42708in" svg:height="4.07118in" presentation:class="page" draw:id="id79" presentation:style-name="a913" draw:name="投影片圖像版面配置區 1">
            <svg:title/>
            <svg:desc/>
          </draw:page-thumbnail>
          <draw:frame draw:id="id80" presentation:style-name="a914" draw:name="備忘稿版面配置區 2" svg:x="0.7434in" svg:y="5.15655in" svg:width="5.94722in" svg:height="4.88516in" presentation:class="notes" presentation:placeholder="true">
            <draw:text-box/>
            <svg:title/>
            <svg:desc/>
          </draw:frame>
          <draw:frame draw:id="id81" draw:style-name="a918" draw:name="投影片編號版面配置區 3" svg:x="4.2109in" svg:y="10.31122in" svg:width="3.22141in" svg:height="0.5428in">
            <draw:text-box>
              <text:p text:style-name="a917" text:class-names="" text:cond-style-name=""><text:span text:style-name="a915" text:class-names=""><text:page-number style:num-format="1" text:fixed="false">1</text:page-number></text:span><text:span text:style-name="a916" text:class-names=""/></text:p>
            </draw:text-box>
            <svg:title/>
            <svg:desc/>
          </draw:frame>
        </presentation:notes>
      </draw:page>
      <draw:page draw:name="Slide153" draw:style-name="a920" draw:master-page-name="Master1-Layout2-obj-標題及物件" presentation:presentation-page-layout-name="Master1-PPL2" draw:id="Slide-408">
        <draw:frame draw:id="id82" presentation:style-name="a924" draw:name="標題 1" svg:x="0.5in" svg:y="0.12755in" svg:width="9in" svg:height="1.25in" presentation:class="title" presentation:placeholder="false">
          <draw:text-box>
            <text:p text:style-name="a923" text:class-names="" text:cond-style-name=""><text:span text:style-name="a921" text:class-names="">目　錄</text:span><text:span text:style-name="a922" text:class-names=""/></text:p>
          </draw:text-box>
          <svg:title/>
          <svg:desc/>
        </draw:frame>
        <draw:frame draw:id="id83" presentation:style-name="a959" draw:name="內容版面配置區 2" svg:x="0.98381in" svg:y="2.09627in" svg:width="8.34738in" svg:height="4.28372in" presentation:class="outline" presentation:placeholder="false">
          <draw:text-box>
            <text:list text:style-name="a928">
              <text:list-item>
                <text:p text:style-name="a927" text:class-names="" text:cond-style-name=""><text:span text:style-name="a925" text:class-names="">壹、前言</text:span><text:span text:style-name="a926" text:class-names=""/></text:p>
              </text:list-item>
            </text:list>
            <text:list text:style-name="a932">
              <text:list-item>
                <text:p text:style-name="a931" text:class-names="" text:cond-style-name=""><text:span text:style-name="a929" text:class-names="">貳、財經部會鬆綁統計</text:span><text:span text:style-name="a930" text:class-names=""/></text:p>
              </text:list-item>
            </text:list>
            <text:list text:style-name="a937">
              <text:list-item>
                <text:p text:style-name="a936" text:class-names="" text:cond-style-name=""><text:span text:style-name="a933" text:class-names="">參</text:span><text:span text:style-name="a934" text:class-names="">、重要鬆綁成果</text:span><text:span text:style-name="a935" text:class-names=""/></text:p>
              </text:list-item>
            </text:list>
            <text:list text:style-name="a941">
              <text:list-item>
                <text:p text:style-name="a940" text:class-names="" text:cond-style-name=""><text:span text:style-name="a938" text:class-names="">肆、結語</text:span><text:span text:style-name="a939" text:class-names=""/></text:p>
              </text:list-item>
            </text:list>
            <text:list text:style-name="a945">
              <text:list-item>
                <text:p text:style-name="a944" text:class-names="" text:cond-style-name=""><text:span text:style-name="a942" text:class-names="">附錄、法規鬆綁統計總表</text:span><text:span text:style-name="a943" text:class-names=""/></text:p>
              </text:list-item>
            </text:list>
            <text:list text:style-name="a951">
              <text:list-item>
                <text:p text:style-name="a950" text:class-names="" text:cond-style-name=""><text:span text:style-name="a946" text:class-names="">附件、法規</text:span><text:span text:style-name="a947" text:class-names="">鬆綁推動成果彙整</text:span><text:span text:style-name="a948" text:class-names="">表</text:span><text:span text:style-name="a949" text:class-names=""/></text:p>
              </text:list-item>
            </text:list>
            <text:list text:style-name="a954">
              <text:list-item>
                <text:p text:style-name="a953" text:class-names="" text:cond-style-name=""><text:span text:style-name="a952" text:class-names=""/></text:p>
              </text:list-item>
            </text:list>
            <text:list text:style-name="a958">
              <text:list-item>
                <text:p text:style-name="a957" text:class-names="" text:cond-style-name=""><text:span text:style-name="a955" text:class-names=""><text:s text:c="9"/></text:span><text:span text:style-name="a956" text:class-names=""/></text:p>
              </text:list-item>
            </text:list>
          </draw:text-box>
          <svg:title/>
          <svg:desc/>
        </draw:frame>
        <draw:frame draw:id="id84" draw:style-name="a963" draw:name="投影片編號版面配置區 3" svg:x="7.66667in" svg:y="7.13064in" svg:width="2.33333in" svg:height="0.39931in">
          <draw:text-box>
            <text:p text:style-name="a962" text:class-names="" text:cond-style-name=""><text:span text:style-name="a960" text:class-names=""><text:page-number style:num-format="1" text:fixed="false">2</text:page-number></text:span><text:span text:style-name="a961" text:class-names=""/></text:p>
          </draw:text-box>
          <svg:title/>
          <svg:desc/>
        </draw:frame>
      </draw:page>
      <draw:page draw:name="Slide154" draw:style-name="a964" draw:master-page-name="Master1-Layout2-obj-標題及物件" presentation:presentation-page-layout-name="Master1-PPL2" draw:id="Slide-409">
        <draw:frame draw:id="id85" presentation:style-name="a968" draw:name="標題 1" svg:x="0.51131in" svg:y="0.12755in" svg:width="9in" svg:height="1.25in" presentation:class="title" presentation:placeholder="false">
          <draw:text-box>
            <text:p text:style-name="a967" text:class-names="" text:cond-style-name=""><text:span text:style-name="a965" text:class-names="">壹、前言</text:span><text:span text:style-name="a966" text:class-names=""/></text:p>
          </draw:text-box>
          <svg:title/>
          <svg:desc/>
        </draw:frame>
        <draw:frame draw:id="id86" presentation:style-name="a1014" draw:name="內容版面配置區 2" svg:x="0.82631in" svg:y="1.62378in" svg:width="8.34738in" svg:height="5.35493in" presentation:class="outline" presentation:placeholder="false">
          <draw:text-box>
            <text:list text:style-name="a992">
              <text:list-item>
                <text:p text:style-name="a991" text:class-names="" text:cond-style-name=""><text:span text:style-name="a969" text:class-names=""><text:s text:c="8"/>依<text:s text:c="1"/></text:span><text:span text:style-name="a970" text:class-names="">106<text:s text:c="1"/></text:span><text:span text:style-name="a971" text:class-names="">年<text:s text:c="1"/></text:span><text:span text:style-name="a972" text:class-names="">10<text:s text:c="1"/></text:span><text:span text:style-name="a973" text:class-names="">月<text:s text:c="1"/></text:span><text:span text:style-name="a974" text:class-names="">11<text:s text:c="1"/></text:span><text:span text:style-name="a975" text:class-names="">日</text:span><text:span text:style-name="a976" text:class-names="">專案</text:span><text:span text:style-name="a977" text:class-names="">會議（第<text:s text:c="1"/></text:span><text:span text:style-name="a978" text:class-names="">2<text:s text:c="1"/></text:span><text:span text:style-name="a979" text:class-names="">次會議），</text:span><text:span text:style-name="a980" text:class-names="">本會提具「啟動法規鬆綁，排除投資障礙」報告案，會議決議略以，</text:span><text:span text:style-name="a981" text:class-names="">請財政部、經濟部、勞動部、金管會、工程會由首長或副首長直接督導，</text:span><text:span text:style-name="a982" text:class-names="">每二週提出人民有感</text:span><text:span text:style-name="a983" text:class-names="">之鬆綁</text:span><text:span text:style-name="a984" text:class-names="">成果送國發</text:span><text:span text:style-name="a985" text:class-names="">會</text:span><text:span text:style-name="a986" text:class-names="">篩選</text:span><text:span text:style-name="a987" text:class-names="">彙</text:span><text:span text:style-name="a988" text:class-names="">整後，於本專案會議報告</text:span><text:span text:style-name="a989" text:class-names="">。</text:span><text:span text:style-name="a990" text:class-names=""/></text:p>
              </text:list-item>
            </text:list>
            <text:list text:style-name="a1007">
              <text:list-item>
                <text:p text:style-name="a1006" text:class-names="" text:cond-style-name=""><text:span text:style-name="a993" text:class-names=""><text:s text:c="8"/></text:span><text:span text:style-name="a994" text:class-names="">各部會已於歷次會議提報計</text:span><text:span text:style-name="a995" text:class-names="">195</text:span><text:span text:style-name="a996" text:class-names="">件鬆綁成果，本次財經部會復提出</text:span><text:span text:style-name="a997" text:class-names="">40</text:span><text:span text:style-name="a998" text:class-names="">件</text:span><text:span text:style-name="a999" text:class-names="">，</text:span><text:span text:style-name="a1000" text:class-names="">總計提報共</text:span><text:span text:style-name="a1001" text:class-names="">235</text:span><text:span text:style-name="a1002" text:class-names="">件</text:span><text:span text:style-name="a1003" text:class-names="">鬆綁</text:span><text:span text:style-name="a1004" text:class-names="">成果。</text:span><text:span text:style-name="a1005" text:class-names=""/></text:p>
              </text:list-item>
            </text:list>
            <text:list text:style-name="a1010">
              <text:list-item>
                <text:p text:style-name="a1009" text:class-names="" text:cond-style-name=""><text:span text:style-name="a1008" text:class-names=""/></text:p>
              </text:list-item>
            </text:list>
            <text:list text:style-name="a1013">
              <text:list-item>
                <text:p text:style-name="a1012" text:class-names="" text:cond-style-name=""><text:span text:style-name="a1011" text:class-names=""/></text:p>
              </text:list-item>
            </text:list>
          </draw:text-box>
          <svg:title/>
          <svg:desc/>
        </draw:frame>
        <draw:frame draw:id="id87" draw:style-name="a1018" draw:name="投影片編號版面配置區 3" svg:x="7.66667in" svg:y="7.13064in" svg:width="2.33333in" svg:height="0.39931in">
          <draw:text-box>
            <text:p text:style-name="a1017" text:class-names="" text:cond-style-name=""><text:span text:style-name="a1015" text:class-names=""><text:page-number style:num-format="1" text:fixed="false">3</text:page-number></text:span><text:span text:style-name="a1016" text:class-names=""/></text:p>
          </draw:text-box>
          <svg:title/>
          <svg:desc/>
        </draw:frame>
      </draw:page>
      <draw:page draw:name="Slide159" draw:style-name="a1019" draw:master-page-name="Master1-Layout2-obj-標題及物件" presentation:presentation-page-layout-name="Master1-PPL2" draw:id="Slide-414">
        <draw:frame draw:id="id88" presentation:style-name="a1023" draw:name="標題 1" svg:x="0.59006in" svg:y="0.12755in" svg:width="9in" svg:height="1.25in" presentation:class="title" presentation:placeholder="false">
          <draw:text-box>
            <text:p text:style-name="a1022" text:class-names="" text:cond-style-name=""><text:span text:style-name="a1020" text:class-names="">貳、財經部會鬆綁統計</text:span><text:span text:style-name="a1021" text:class-names=""/></text:p>
          </draw:text-box>
          <svg:title/>
          <svg:desc/>
        </draw:frame>
        <draw:g draw:name="內容版面配置區 6" draw:id="id91" draw:style-name="a1033">
          <svg:title/>
          <svg:desc/>
          <draw:frame draw:id="id92" draw:style-name="a1034" svg:x="0.5in" svg:y="1.54503in" svg:width="9in" svg:height="5.35493in" style:rel-width="scale" style:rel-height="scale">
            <draw:object xlink:href="Object 1/" xlink:type="simple" xlink:show="embed" xlink:actuate="onLoad"/>
          </draw:frame>
          <draw:frame draw:id="id89" draw:style-name="a1026" draw:name="文字方塊 2" svg:x="1.92875in" svg:y="4.56076in" svg:width="1.00008in" svg:height="1.08185in">
            <draw:text-box>
              <text:p text:style-name="a1025" text:class-names="" text:cond-style-name=""><text:span text:style-name="a1024" text:class-names=""/></text:p>
            </draw:text-box>
            <svg:title/>
            <svg:desc/>
          </draw:frame>
          <draw:frame draw:id="id90" draw:style-name="a1032" draw:name="文字方塊 1" svg:x="0.5in" svg:y="1.54503in" svg:width="0.63in" svg:height="0.38887in">
            <draw:text-box>
              <text:p text:style-name="a1031" text:class-names="" text:cond-style-name=""><text:span text:style-name="a1027" text:class-names="">(</text:span><text:span text:style-name="a1028" text:class-names="">件</text:span><text:span text:style-name="a1029" text:class-names="">)</text:span><text:span text:style-name="a1030" text:class-names=""/></text:p>
            </draw:text-box>
            <svg:title/>
            <svg:desc/>
          </draw:frame>
        </draw:g>
        <draw:frame draw:id="id93" draw:style-name="a1038" draw:name="投影片編號版面配置區 3" svg:x="7.66667in" svg:y="7.13064in" svg:width="2.33333in" svg:height="0.39931in">
          <draw:text-box>
            <text:p text:style-name="a1037" text:class-names="" text:cond-style-name=""><text:span text:style-name="a1035" text:class-names=""><text:page-number style:num-format="1" text:fixed="false">4</text:page-number></text:span><text:span text:style-name="a1036" text:class-names=""/></text:p>
          </draw:text-box>
          <svg:title/>
          <svg:desc/>
        </draw:frame>
      </draw:page>
      <draw:page draw:name="Slide155" draw:style-name="a1040" draw:master-page-name="Master1-Layout1-title-標題投影片" presentation:presentation-page-layout-name="Master1-PPL1" draw:id="Slide-410">
        <draw:frame draw:id="id94" presentation:style-name="a1046" draw:name="標題 1" svg:x="0.74756in" svg:y="3.19876in" svg:width="8.5in" svg:height="1.60764in" presentation:class="title" presentation:placeholder="false">
          <draw:text-box>
            <text:p text:style-name="a1045" text:class-names="" text:cond-style-name=""><text:span text:style-name="a1041" text:class-names="">參</text:span><text:span text:style-name="a1042" text:class-names="">、</text:span><text:span text:style-name="a1043" text:class-names="">重要鬆綁成果</text:span><text:span text:style-name="a1044" text:class-names=""><text:line-break/></text:span></text:p>
          </draw:text-box>
          <svg:title/>
          <svg:desc/>
        </draw:frame>
        <draw:frame draw:id="id95" draw:style-name="a1050" draw:name="投影片編號版面配置區 3" svg:x="7.66667in" svg:y="7.13021in" svg:width="2.33333in" svg:height="0.39931in">
          <draw:text-box>
            <text:p text:style-name="a1049" text:class-names="" text:cond-style-name=""><text:span text:style-name="a1047" text:class-names=""><text:page-number style:num-format="1" text:fixed="false">5</text:page-number></text:span><text:span text:style-name="a1048" text:class-names=""/></text:p>
          </draw:text-box>
          <svg:title/>
          <svg:desc/>
        </draw:frame>
      </draw:page>
      <draw:page draw:name="Slide206" draw:style-name="a1051" draw:master-page-name="Master1-Layout2-obj-標題及物件" presentation:presentation-page-layout-name="Master1-PPL2" draw:id="Slide-461">
        <draw:frame draw:id="id96" draw:style-name="a1055" draw:name="投影片編號版面配置區 3" svg:x="7.66667in" svg:y="7.13064in" svg:width="2.33333in" svg:height="0.39931in">
          <draw:text-box>
            <text:p text:style-name="a1054" text:class-names="" text:cond-style-name=""><text:span text:style-name="a1052" text:class-names=""><text:page-number style:num-format="1" text:fixed="false">6</text:page-number></text:span><text:span text:style-name="a1053" text:class-names=""/></text:p>
          </draw:text-box>
          <svg:title/>
          <svg:desc/>
        </draw:frame>
        <draw:frame draw:id="id97" presentation:style-name="a1060" draw:name="Rectangle 40" svg:x="0.5in" svg:y="0.13753in" svg:width="9in" svg:height="1.25in" presentation:class="title" presentation:placeholder="false">
          <draw:text-box>
            <text:p text:style-name="a1059" text:class-names="" text:cond-style-name=""><text:span text:style-name="a1056" text:class-names=""><text:s text:c="2"/></text:span><text:span text:style-name="a1057" text:class-names="">參、重要鬆綁成果</text:span><text:span text:style-name="a1058" text:class-names=""/></text:p>
          </draw:text-box>
          <svg:title/>
          <svg:desc/>
        </draw:frame>
        <draw:connector draw:type="line" svg:x1="7.61006in" svg:y1="4.39467in" svg:x2="5.39374in" svg:y2="6.3692in" draw:id="id98" draw:style-name="a1062" draw:name="Straight Connector 82">
          <svg:title/>
          <svg:desc/>
        </draw:connector>
        <draw:connector draw:type="line" svg:x1="2.79503in" svg:y1="4.64913in" svg:x2="4.51625in" svg:y2="6.3692in" draw:id="id99" draw:style-name="a1064" draw:name="Straight Connector 88">
          <svg:title/>
          <svg:desc/>
        </draw:connector>
        <draw:connector draw:type="line" svg:x1="3.08323in" svg:y1="4.39467in" svg:x2="6.93139in" svg:y2="4.48191in" draw:id="id100" draw:style-name="a1066" draw:name="Straight Connector 94">
          <svg:title/>
          <svg:desc/>
        </draw:connector>
        <draw:connector draw:type="line" svg:x1="5.02003in" svg:y1="2.00556in" svg:x2="7.20285in" svg:y2="4.39467in" draw:id="id101" draw:style-name="a1068" draw:name="Straight Connector 95">
          <svg:title/>
          <svg:desc/>
        </draw:connector>
        <draw:connector draw:type="line" svg:x1="4.84959in" svg:y1="2.3692in" svg:x2="2.55034in" svg:y2="4.27161in" draw:id="id102" draw:style-name="a1070" draw:name="Straight Connector 97">
          <svg:title/>
          <svg:desc/>
        </draw:connector>
        <draw:g draw:name="Group 154" draw:id="id103">
          <svg:title/>
          <svg:desc/>
          <draw:custom-shape svg:x="6.57176in" svg:y="3.83319in" svg:width="1.40059in" svg:height="1.39683in" draw:id="id116" draw:style-name="a1114" draw:name="Freeform 155">
            <svg:title/>
            <svg:desc/>
            <text:p text:style-name="a1112" text:class-names="" text:cond-style-name=""><text:span text:style-name="a1110" text:class-names="">促進金融產業發展</text:span><text:span text:style-name="a1111" text:class-names=""/></text:p>
            <draw:enhanced-geometry xmlns:dr3d="urn:oasis:names:tc:opendocument:xmlns:dr3d:1.0" draw:type="non-primitive" svg:viewBox="0 0 1189434 1189434" draw:enhanced-path="M 0 594717 C 0 266264 266264 0 594717 0 923170 0 1189434 266264 1189434 594717 1189434 923170 923170 1189434 594717 1189434 266264 1189434 0 923170 0 59471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9434"/>
              <draw:equation draw:name="f7" draw:formula="?f4 / 1189434"/>
              <draw:equation draw:name="f8" draw:formula="0 * ?f5 / 1189434"/>
              <draw:equation draw:name="f9" draw:formula="594717 * ?f4 / 1189434"/>
              <draw:equation draw:name="f10" draw:formula="594717 * ?f5 / 1189434"/>
              <draw:equation draw:name="f11" draw:formula="0 * ?f4 / 1189434"/>
              <draw:equation draw:name="f12" draw:formula="1189434 * ?f5 / 1189434"/>
              <draw:equation draw:name="f13" draw:formula="1189434 * ?f4 / 118943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1.1811in" svg:height="0.86614in" draw:id="id117" draw:style-name="a1118" draw:transform="translate(-0.59055in -0.43307in) rotate(-3.14159) translate(7.27442in 4.16687in)" draw:name="Freeform 156">
            <svg:title/>
            <svg:desc/>
            <text:p text:style-name="a1116" text:class-names="" text:cond-style-name=""><text:span text:style-name="a1115" text:class-names=""/></text:p>
            <draw:enhanced-geometry xmlns:dr3d="urn:oasis:names:tc:opendocument:xmlns:dr3d:1.0" draw:type="non-primitive" svg:viewBox="0 0 1189434 1189434" draw:enhanced-path="M 0 594717 C 0 266264 266264 0 594717 0 923170 0 1189434 266264 1189434 594717 1189434 923170 923170 1189434 594717 1189434 266264 1189434 0 923170 0 59471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9434"/>
              <draw:equation draw:name="f7" draw:formula="?f4 / 1189434"/>
              <draw:equation draw:name="f8" draw:formula="0 * ?f5 / 1189434"/>
              <draw:equation draw:name="f9" draw:formula="594717 * ?f4 / 1189434"/>
              <draw:equation draw:name="f10" draw:formula="594717 * ?f5 / 1189434"/>
              <draw:equation draw:name="f11" draw:formula="0 * ?f4 / 1189434"/>
              <draw:equation draw:name="f12" draw:formula="1189434 * ?f5 / 1189434"/>
              <draw:equation draw:name="f13" draw:formula="1189434 * ?f4 / 118943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connector draw:type="line" svg:x1="5.02003in" svg:y1="2.85345in" svg:x2="4.98357in" svg:y2="5.76684in" draw:id="id104" draw:style-name="a1072" draw:name="Straight Connector 94">
          <svg:title/>
          <svg:desc/>
        </draw:connector>
        <draw:custom-shape svg:x="1.85004in" svg:y="3.7835in" svg:width="1.40059in" svg:height="1.39683in" draw:id="id105" draw:style-name="a1079" draw:name="Freeform 159">
          <svg:title/>
          <svg:desc/>
          <text:p text:style-name="a1077" text:class-names="" text:cond-style-name=""><text:span text:style-name="a1073" text:class-names="">推動簡</text:span><text:span text:style-name="a1074" text:class-names="">稅</text:span><text:span text:style-name="a1075" text:class-names="">便民</text:span><text:span text:style-name="a1076" text:class-names=""/></text:p>
          <draw:enhanced-geometry xmlns:dr3d="urn:oasis:names:tc:opendocument:xmlns:dr3d:1.0" draw:type="non-primitive" svg:viewBox="0 0 1189434 1189434" draw:enhanced-path="M 0 594717 C 0 266264 266264 0 594717 0 923170 0 1189434 266264 1189434 594717 1189434 923170 923170 1189434 594717 1189434 266264 1189434 0 923170 0 59471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9434"/>
            <draw:equation draw:name="f7" draw:formula="?f4 / 1189434"/>
            <draw:equation draw:name="f8" draw:formula="0 * ?f5 / 1189434"/>
            <draw:equation draw:name="f9" draw:formula="594717 * ?f4 / 1189434"/>
            <draw:equation draw:name="f10" draw:formula="594717 * ?f5 / 1189434"/>
            <draw:equation draw:name="f11" draw:formula="0 * ?f4 / 1189434"/>
            <draw:equation draw:name="f12" draw:formula="1189434 * ?f5 / 1189434"/>
            <draw:equation draw:name="f13" draw:formula="1189434 * ?f4 / 118943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1.1811in" svg:height="0.86614in" draw:id="id106" draw:style-name="a1083" draw:transform="translate(-0.59055in -0.43307in) rotate(-3.14159) translate(2.55338in 4.21606in)" draw:name="Freeform 160">
          <svg:title/>
          <svg:desc/>
          <text:p text:style-name="a1081" text:class-names="" text:cond-style-name=""><text:span text:style-name="a1080" text:class-names=""/></text:p>
          <draw:enhanced-geometry xmlns:dr3d="urn:oasis:names:tc:opendocument:xmlns:dr3d:1.0" draw:type="non-primitive" svg:viewBox="0 0 1189434 1189434" draw:enhanced-path="M 0 594717 C 0 266264 266264 0 594717 0 923170 0 1189434 266264 1189434 594717 1189434 923170 923170 1189434 594717 1189434 266264 1189434 0 923170 0 59471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9434"/>
            <draw:equation draw:name="f7" draw:formula="?f4 / 1189434"/>
            <draw:equation draw:name="f8" draw:formula="0 * ?f5 / 1189434"/>
            <draw:equation draw:name="f9" draw:formula="594717 * ?f4 / 1189434"/>
            <draw:equation draw:name="f10" draw:formula="594717 * ?f5 / 1189434"/>
            <draw:equation draw:name="f11" draw:formula="0 * ?f4 / 1189434"/>
            <draw:equation draw:name="f12" draw:formula="1189434 * ?f5 / 1189434"/>
            <draw:equation draw:name="f13" draw:formula="1189434 * ?f4 / 118943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name="Group 170" draw:id="id107">
          <svg:title/>
          <svg:desc/>
          <draw:custom-shape svg:x="4.36522in" svg:y="5.69686in" svg:width="1.40059in" svg:height="1.39683in" draw:id="id114" draw:style-name="a1105" draw:name="Freeform 171">
            <svg:title/>
            <svg:desc/>
            <text:p text:style-name="a1104" text:class-names="" text:cond-style-name=""><text:span text:style-name="a1102" text:class-names="">賦予企業經營彈性</text:span><text:span text:style-name="a1103" text:class-names=""/></text:p>
            <draw:enhanced-geometry xmlns:dr3d="urn:oasis:names:tc:opendocument:xmlns:dr3d:1.0" draw:type="non-primitive" svg:viewBox="0 0 1189434 1189434" draw:enhanced-path="M 0 594717 C 0 266264 266264 0 594717 0 923170 0 1189434 266264 1189434 594717 1189434 923170 923170 1189434 594717 1189434 266264 1189434 0 923170 0 59471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9434"/>
              <draw:equation draw:name="f7" draw:formula="?f4 / 1189434"/>
              <draw:equation draw:name="f8" draw:formula="0 * ?f5 / 1189434"/>
              <draw:equation draw:name="f9" draw:formula="594717 * ?f4 / 1189434"/>
              <draw:equation draw:name="f10" draw:formula="594717 * ?f5 / 1189434"/>
              <draw:equation draw:name="f11" draw:formula="0 * ?f4 / 1189434"/>
              <draw:equation draw:name="f12" draw:formula="1189434 * ?f5 / 1189434"/>
              <draw:equation draw:name="f13" draw:formula="1189434 * ?f4 / 118943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1.1811in" svg:height="0.86614in" draw:id="id115" draw:style-name="a1109" draw:transform="translate(-0.59055in -0.43307in) rotate(-3.14159) translate(5.08007in 6.13485in)" draw:name="Freeform 172">
            <svg:title/>
            <svg:desc/>
            <text:p text:style-name="a1107" text:class-names="" text:cond-style-name=""><text:span text:style-name="a1106" text:class-names=""/></text:p>
            <draw:enhanced-geometry xmlns:dr3d="urn:oasis:names:tc:opendocument:xmlns:dr3d:1.0" draw:type="non-primitive" svg:viewBox="0 0 1189434 1189434" draw:enhanced-path="M 0 594717 C 0 266264 266264 0 594717 0 923170 0 1189434 266264 1189434 594717 1189434 923170 923170 1189434 594717 1189434 266264 1189434 0 923170 0 59471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9434"/>
              <draw:equation draw:name="f7" draw:formula="?f4 / 1189434"/>
              <draw:equation draw:name="f8" draw:formula="0 * ?f5 / 1189434"/>
              <draw:equation draw:name="f9" draw:formula="594717 * ?f4 / 1189434"/>
              <draw:equation draw:name="f10" draw:formula="594717 * ?f5 / 1189434"/>
              <draw:equation draw:name="f11" draw:formula="0 * ?f4 / 1189434"/>
              <draw:equation draw:name="f12" draw:formula="1189434 * ?f5 / 1189434"/>
              <draw:equation draw:name="f13" draw:formula="1189434 * ?f4 / 118943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g draw:name="Group 186" draw:id="id108">
          <svg:title/>
          <svg:desc/>
          <draw:custom-shape svg:x="4.32003in" svg:y="1.70253in" svg:width="1.38515in" svg:height="1.39683in" draw:id="id112" draw:style-name="a1097" draw:name="Freeform 187">
            <svg:title/>
            <svg:desc/>
            <text:p text:style-name="a1096" text:class-names="" text:cond-style-name=""><text:span text:style-name="a1093" text:class-names="">優化創新創業</text:span><text:span text:style-name="a1094" text:class-names="">環境</text:span><text:span text:style-name="a1095" text:class-names=""/></text:p>
            <draw:enhanced-geometry xmlns:dr3d="urn:oasis:names:tc:opendocument:xmlns:dr3d:1.0" draw:type="non-primitive" svg:viewBox="0 0 1189434 1189434" draw:enhanced-path="M 0 594717 C 0 266264 266264 0 594717 0 923170 0 1189434 266264 1189434 594717 1189434 923170 923170 1189434 594717 1189434 266264 1189434 0 923170 0 59471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9434"/>
              <draw:equation draw:name="f7" draw:formula="?f4 / 1189434"/>
              <draw:equation draw:name="f8" draw:formula="0 * ?f5 / 1189434"/>
              <draw:equation draw:name="f9" draw:formula="594717 * ?f4 / 1189434"/>
              <draw:equation draw:name="f10" draw:formula="594717 * ?f5 / 1189434"/>
              <draw:equation draw:name="f11" draw:formula="0 * ?f4 / 1189434"/>
              <draw:equation draw:name="f12" draw:formula="1189434 * ?f5 / 1189434"/>
              <draw:equation draw:name="f13" draw:formula="1189434 * ?f4 / 118943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1.1811in" svg:height="0.86614in" draw:id="id113" draw:style-name="a1101" draw:transform="translate(-0.59055in -0.43307in) rotate(-3.14159) translate(5.0168in 2.13905in)" draw:name="Freeform 188">
            <svg:title/>
            <svg:desc/>
            <text:p text:style-name="a1099" text:class-names="" text:cond-style-name=""><text:span text:style-name="a1098" text:class-names=""/></text:p>
            <draw:enhanced-geometry xmlns:dr3d="urn:oasis:names:tc:opendocument:xmlns:dr3d:1.0" draw:type="non-primitive" svg:viewBox="0 0 1189434 1189434" draw:enhanced-path="M 0 594717 C 0 266264 266264 0 594717 0 923170 0 1189434 266264 1189434 594717 1189434 923170 923170 1189434 594717 1189434 266264 1189434 0 923170 0 59471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9434"/>
              <draw:equation draw:name="f7" draw:formula="?f4 / 1189434"/>
              <draw:equation draw:name="f8" draw:formula="0 * ?f5 / 1189434"/>
              <draw:equation draw:name="f9" draw:formula="594717 * ?f4 / 1189434"/>
              <draw:equation draw:name="f10" draw:formula="594717 * ?f5 / 1189434"/>
              <draw:equation draw:name="f11" draw:formula="0 * ?f4 / 1189434"/>
              <draw:equation draw:name="f12" draw:formula="1189434 * ?f5 / 1189434"/>
              <draw:equation draw:name="f13" draw:formula="1189434 * ?f4 / 118943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g draw:name="Group 146" draw:id="id109">
          <svg:title/>
          <svg:desc/>
          <draw:custom-shape svg:x="4.04167in" svg:y="3.58074in" svg:width="1.91667in" svg:height="1.91152in" draw:id="id110" draw:style-name="a1088" draw:name="Freeform 147">
            <svg:title/>
            <svg:desc/>
            <text:p text:style-name="a1086" text:class-names="" text:cond-style-name=""><text:span text:style-name="a1084" text:class-names="">鬆綁重點</text:span><text:span text:style-name="a1085" text:class-names=""/></text:p>
            <draw:enhanced-geometry xmlns:dr3d="urn:oasis:names:tc:opendocument:xmlns:dr3d:1.0" draw:type="non-primitive" svg:viewBox="0 0 1189434 1189434" draw:enhanced-path="M 0 594717 C 0 266264 266264 0 594717 0 923170 0 1189434 266264 1189434 594717 1189434 923170 923170 1189434 594717 1189434 266264 1189434 0 923170 0 59471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9434"/>
              <draw:equation draw:name="f7" draw:formula="?f4 / 1189434"/>
              <draw:equation draw:name="f8" draw:formula="0 * ?f5 / 1189434"/>
              <draw:equation draw:name="f9" draw:formula="594717 * ?f4 / 1189434"/>
              <draw:equation draw:name="f10" draw:formula="594717 * ?f5 / 1189434"/>
              <draw:equation draw:name="f11" draw:formula="0 * ?f4 / 1189434"/>
              <draw:equation draw:name="f12" draw:formula="1189434 * ?f5 / 1189434"/>
              <draw:equation draw:name="f13" draw:formula="1189434 * ?f4 / 118943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1.66525in" svg:height="1.38816in" draw:id="id111" draw:style-name="a1092" draw:transform="translate(-0.83262in -0.69408in) rotate(-3.14159) translate(4.9953in 4.27161in)" draw:name="Freeform 148">
            <svg:title/>
            <svg:desc/>
            <text:p text:style-name="a1090" text:class-names="" text:cond-style-name=""><text:span text:style-name="a1089" text:class-names=""/></text:p>
            <draw:enhanced-geometry xmlns:dr3d="urn:oasis:names:tc:opendocument:xmlns:dr3d:1.0" draw:type="non-primitive" svg:viewBox="0 0 1189434 1189434" draw:enhanced-path="M 0 594717 C 0 266264 266264 0 594717 0 923170 0 1189434 266264 1189434 594717 1189434 923170 923170 1189434 594717 1189434 266264 1189434 0 923170 0 59471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9434"/>
              <draw:equation draw:name="f7" draw:formula="?f4 / 1189434"/>
              <draw:equation draw:name="f8" draw:formula="0 * ?f5 / 1189434"/>
              <draw:equation draw:name="f9" draw:formula="594717 * ?f4 / 1189434"/>
              <draw:equation draw:name="f10" draw:formula="594717 * ?f5 / 1189434"/>
              <draw:equation draw:name="f11" draw:formula="0 * ?f4 / 1189434"/>
              <draw:equation draw:name="f12" draw:formula="1189434 * ?f5 / 1189434"/>
              <draw:equation draw:name="f13" draw:formula="1189434 * ?f4 / 118943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page>
      <draw:page draw:name="Slide214" draw:style-name="a1119" draw:master-page-name="Master1-Layout2-obj-標題及物件" presentation:presentation-page-layout-name="Master1-PPL2" draw:id="Slide-469">
        <draw:frame draw:id="id118" draw:style-name="a1123" draw:name="投影片編號版面配置區 3" svg:x="7.66667in" svg:y="7.13064in" svg:width="2.33333in" svg:height="0.39931in">
          <draw:text-box>
            <text:p text:style-name="a1122" text:class-names="" text:cond-style-name=""><text:span text:style-name="a1120" text:class-names=""><text:page-number style:num-format="1" text:fixed="false">7</text:page-number></text:span><text:span text:style-name="a1121" text:class-names=""/></text:p>
          </draw:text-box>
          <svg:title/>
          <svg:desc/>
        </draw:frame>
        <draw:custom-shape svg:x="4.21181in" svg:y="4.04167in" svg:width="1.625in" svg:height="0.40391in" draw:id="id119" draw:style-name="a1126" draw:name="Rectangle 21">
          <svg:title/>
          <svg:desc/>
          <text:p text:style-name="a1125" text:class-names="" text:cond-style-name=""><text:span text:style-name="a1124" text:class-names=""><text:s text:c="1"/></text:span></text:p>
          <draw:enhanced-geometry xmlns:dr3d="urn:oasis:names:tc:opendocument:xmlns:dr3d:1.0" draw:type="non-primitive" svg:viewBox="0 0 21600 21600" draw:enhanced-path="M 0 0 L 21600 0 21600 21600 0 21600 Z N"/>
        </draw:custom-shape>
        <draw:frame draw:id="id120" presentation:style-name="a1131" draw:name="標題 1" svg:x="0.51131in" svg:y="0.12755in" svg:width="9in" svg:height="1.25in" presentation:class="title" presentation:placeholder="false">
          <draw:text-box>
            <text:p text:style-name="a1130" text:class-names="" text:cond-style-name=""><text:span text:style-name="a1127" text:class-names="">一</text:span><text:span text:style-name="a1128" text:class-names="">、優化創新創業環境</text:span><text:span text:style-name="a1129" text:class-names=""/></text:p>
          </draw:text-box>
          <svg:title/>
          <svg:desc/>
        </draw:frame>
        <draw:custom-shape svg:x="0.35381in" svg:y="1.46628in" svg:width="9.64619in" svg:height="1.56514in" draw:id="id121" draw:style-name="a1152" draw:name="矩形 4">
          <svg:title/>
          <svg:desc/>
          <text:list text:style-name="a1136">
            <text:list-item>
              <text:p text:style-name="a1135" text:class-names="" text:cond-style-name=""><text:span text:style-name="a1132" text:class-names="">鬆綁創</text:span><text:span text:style-name="a1133" text:class-names="">櫃板條件，有利新創業者募集資金</text:span><text:span text:style-name="a1134" text:class-names=""/></text:p>
            </text:list-item>
          </text:list>
          <text:list text:style-name="a1148">
            <text:list-item>
              <text:list text:style-name="a1148">
                <text:list-item>
                  <text:p text:style-name="a1147" text:class-names="" text:cond-style-name=""><text:span text:style-name="a1137" text:class-names=""><text:s text:c="15"/></text:span><text:span text:style-name="a1138" text:class-names="">107.3.8</text:span><text:span text:style-name="a1139" text:class-names="">櫃買中心</text:span><text:span text:style-name="a1140" text:class-names="">創櫃板管理</text:span><text:span text:style-name="a1141" text:class-names="">辦法</text:span><text:span text:style-name="a1142" text:class-names="">(</text:span><text:span text:style-name="a1143" text:class-names="">詳附件第</text:span><text:span text:style-name="a1144" text:class-names="">27</text:span><text:span text:style-name="a1145" text:class-names="">項</text:span><text:span text:style-name="a1146" text:class-names="">)</text:span></text:p>
                </text:list-item>
              </text:list>
            </text:list-item>
          </text:list>
          <text:list text:style-name="a1151">
            <text:list-item>
              <text:list text:style-name="a1151">
                <text:list-item>
                  <text:p text:style-name="a1150" text:class-names="" text:cond-style-name=""><text:span text:style-name="a1149" text:class-names=""/></text:p>
                </text:list-item>
              </text:list>
            </text:list-item>
          </text:list>
          <draw:enhanced-geometry xmlns:dr3d="urn:oasis:names:tc:opendocument:xmlns:dr3d:1.0" draw:type="non-primitive" svg:viewBox="0 0 21600 21600" draw:enhanced-path="M 0 0 L 21600 0 21600 21600 0 21600 Z N"/>
        </draw:custom-shape>
        <draw:custom-shape svg:x="1.1413in" svg:y="2.05198in" svg:width="1.28058in" svg:height="0.39374in" draw:id="id122" draw:style-name="a1156" draw:name="矩形 6">
          <svg:title/>
          <svg:desc/>
          <text:p text:style-name="a1155" text:class-names="" text:cond-style-name=""><text:span text:style-name="a1153" text:class-names="">金管會</text:span><text:span text:style-name="a1154" text:class-names=""/></text:p>
          <draw:enhanced-geometry xmlns:dr3d="urn:oasis:names:tc:opendocument:xmlns:dr3d:1.0" draw:type="non-primitive" svg:viewBox="0 0 21600 21600" draw:enhanced-path="M 0 0 L 21600 0 21600 21600 0 21600 Z N"/>
        </draw:custom-shape>
        <draw:g draw:name="群組 8" draw:id="id123">
          <svg:title/>
          <svg:desc/>
          <draw:custom-shape svg:x="0.80606in" svg:y="2.67534in" svg:width="3.01303in" svg:height="0.52342in" draw:id="id127" draw:style-name="a1209" draw:name="手繪多邊形 9">
            <svg:title/>
            <svg:desc/>
            <text:p text:style-name="a1208" text:class-names="" text:cond-style-name=""><text:span text:style-name="a1206" text:class-names="">問題</text:span><text:span text:style-name="a1207"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128" draw:style-name="a1213" draw:name="手繪多邊形 10">
            <svg:title/>
            <svg:desc/>
            <text:p text:style-name="a1212" text:class-names="" text:cond-style-name=""><text:span text:style-name="a1210" text:class-names="">檢討</text:span><text:span text:style-name="a1211"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129" draw:style-name="a1217" draw:name="手繪多邊形 11">
            <svg:title/>
            <svg:desc/>
            <text:p text:style-name="a1216" text:class-names="" text:cond-style-name=""><text:span text:style-name="a1214" text:class-names="">成果</text:span><text:span text:style-name="a1215"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24" draw:style-name="a1177" draw:name="文字方塊 13" svg:x="3.71482in" svg:y="3.45858in" svg:width="2.61896in" svg:height="2.79368in">
          <draw:text-box>
            <text:list text:style-name="a1173">
              <text:list-item>
                <text:p text:style-name="a1172" text:class-names="" text:cond-style-name=""><text:span text:style-name="a1157" text:class-names="">管理辦法限制，公司實收</text:span><text:span text:style-name="a1158" text:class-names="">資本額</text:span><text:span text:style-name="a1159" text:class-names="">在新台幣</text:span><text:span text:style-name="a1160" text:class-names="">5,000</text:span><text:span text:style-name="a1161" text:class-names="">萬元以下之</text:span><text:span text:style-name="a1162" text:class-names="">公司</text:span><text:span text:style-name="a1163" text:class-names="">；</text:span><text:span text:style-name="a1164" text:class-names="">登錄</text:span><text:span text:style-name="a1165" text:class-names="">創櫃板後須申報年度</text:span><text:span text:style-name="a1166" text:class-names="">財務報表</text:span><text:span text:style-name="a1167" text:class-names="">；未透過創櫃板</text:span><text:span text:style-name="a1168" text:class-names="">辦理</text:span><text:span text:style-name="a1169" text:class-names="">現金增資須經櫃買中心</text:span><text:span text:style-name="a1170" text:class-names="">同意。</text:span><text:span text:style-name="a1171" text:class-names=""/></text:p>
              </text:list-item>
            </text:list>
            <text:list text:style-name="a1176">
              <text:list-item>
                <text:p text:style-name="a1175" text:class-names="" text:cond-style-name=""><text:span text:style-name="a1174" text:class-names=""/></text:p>
              </text:list-item>
            </text:list>
          </draw:text-box>
          <svg:title/>
          <svg:desc/>
        </draw:frame>
        <draw:frame draw:id="id125" draw:style-name="a1191" draw:name="文字方塊 56" svg:x="6.41748in" svg:y="3.435in" svg:width="3.07121in" svg:height="3.55101in">
          <draw:text-box>
            <text:list text:style-name="a1184">
              <text:list-item>
                <text:p text:style-name="a1183" text:class-names="" text:cond-style-name=""><text:span text:style-name="a1178" text:class-names="">107.3.8</text:span><text:span text:style-name="a1179" text:class-names="">修正管理辦法，刪除實收資本額的限制，新增營收</text:span><text:span text:style-name="a1180" text:class-names="">5,000</text:span><text:span text:style-name="a1181" text:class-names="">萬元以上公司免創新創意審查，簡化財務報表的申報，未透過創櫃板辦理現金增資無須櫃買中心同意。</text:span><text:span text:style-name="a1182" text:class-names=""/></text:p>
              </text:list-item>
            </text:list>
            <text:list text:style-name="a1190">
              <text:list-item>
                <text:p text:style-name="a1189" text:class-names="" text:cond-style-name=""><text:span text:style-name="a1185" text:class-names="">吸引</text:span><text:span text:style-name="a1186" text:class-names="">較具規模之微型企業申請創櫃板，使其有機會往公開發行及上市櫃市場邁進，有助於多層次資本市場之流動</text:span><text:span text:style-name="a1187" text:class-names="">。</text:span><text:span text:style-name="a1188" text:class-names=""/></text:p>
              </text:list-item>
            </text:list>
          </draw:text-box>
          <svg:title/>
          <svg:desc/>
        </draw:frame>
        <draw:custom-shape svg:x="0.80606in" svg:y="3.45858in" svg:width="2.90877in" svg:height="2.54124in" draw:id="id126" draw:style-name="a1205" draw:name="矩形 2">
          <svg:title/>
          <svg:desc/>
          <text:list text:style-name="a1196">
            <text:list-item>
              <text:p text:style-name="a1195" text:class-names="" text:cond-style-name=""><text:span text:style-name="a1192" text:class-names="">創櫃</text:span><text:span text:style-name="a1193" text:class-names="">板係櫃買中心為提供具創新、創意構想之非公開發行的微型企業所設的籌資專區。</text:span><text:span text:style-name="a1194" text:class-names=""/></text:p>
            </text:list-item>
          </text:list>
          <text:list text:style-name="a1204">
            <text:list-item>
              <text:p text:style-name="a1203" text:class-names="" text:cond-style-name=""><text:span text:style-name="a1197" text:class-names="">自</text:span><text:span text:style-name="a1198" text:class-names="">103</text:span><text:span text:style-name="a1199" text:class-names="">年開放迄今，登錄的公司數無法</text:span><text:span text:style-name="a1200" text:class-names="">突破百</text:span><text:span text:style-name="a1201" text:class-names="">家，櫃買中心經檢討現行機制放寬規定，吸引更多公司登錄。</text:span><text:span text:style-name="a1202" text:class-names=""/></text:p>
            </text:list-item>
          </text:list>
          <draw:enhanced-geometry xmlns:dr3d="urn:oasis:names:tc:opendocument:xmlns:dr3d:1.0" draw:type="non-primitive" svg:viewBox="0 0 21600 21600" draw:enhanced-path="M 0 0 L 21600 0 21600 21600 0 21600 Z N"/>
        </draw:custom-shape>
      </draw:page>
      <draw:page draw:name="Slide204" draw:style-name="a1218" draw:master-page-name="Master1-Layout2-obj-標題及物件" presentation:presentation-page-layout-name="Master1-PPL2" draw:id="Slide-459">
        <draw:frame draw:id="id130" draw:style-name="a1222" draw:name="投影片編號版面配置區 3" svg:x="7.66667in" svg:y="7.13064in" svg:width="2.33333in" svg:height="0.39931in">
          <draw:text-box>
            <text:p text:style-name="a1221" text:class-names="" text:cond-style-name=""><text:span text:style-name="a1219" text:class-names=""><text:page-number style:num-format="1" text:fixed="false">8</text:page-number></text:span><text:span text:style-name="a1220" text:class-names=""/></text:p>
          </draw:text-box>
          <svg:title/>
          <svg:desc/>
        </draw:frame>
        <draw:custom-shape svg:x="4.21181in" svg:y="4.04167in" svg:width="1.625in" svg:height="0.40391in" draw:id="id131" draw:style-name="a1225" draw:name="Rectangle 21">
          <svg:title/>
          <svg:desc/>
          <text:p text:style-name="a1224" text:class-names="" text:cond-style-name=""><text:span text:style-name="a1223" text:class-names=""><text:s text:c="1"/></text:span></text:p>
          <draw:enhanced-geometry xmlns:dr3d="urn:oasis:names:tc:opendocument:xmlns:dr3d:1.0" draw:type="non-primitive" svg:viewBox="0 0 21600 21600" draw:enhanced-path="M 0 0 L 21600 0 21600 21600 0 21600 Z N"/>
        </draw:custom-shape>
        <draw:frame draw:id="id132" presentation:style-name="a1230" draw:name="標題 1" svg:x="0.51131in" svg:y="0.12755in" svg:width="9in" svg:height="1.25in" presentation:class="title" presentation:placeholder="false">
          <draw:text-box>
            <text:p text:style-name="a1229" text:class-names="" text:cond-style-name=""><text:span text:style-name="a1226" text:class-names="">一</text:span><text:span text:style-name="a1227" text:class-names="">、優化創新創業環境</text:span><text:span text:style-name="a1228" text:class-names=""/></text:p>
          </draw:text-box>
          <svg:title/>
          <svg:desc/>
        </draw:frame>
        <draw:custom-shape svg:x="0.11757in" svg:y="1.46628in" svg:width="9.88243in" svg:height="1.56514in" draw:id="id133" draw:style-name="a1254" draw:name="矩形 4">
          <svg:title/>
          <svg:desc/>
          <text:list text:style-name="a1236">
            <text:list-item>
              <text:p text:style-name="a1235" text:class-names="" text:cond-style-name=""><text:span text:style-name="a1231" text:class-names="">放寬股份有限公司可發行低於壹元面額的股票，助</text:span><text:span text:style-name="a1232" text:class-names="">新創找</text:span><text:span text:style-name="a1233" text:class-names="">資金</text:span><text:span text:style-name="a1234" text:class-names=""/></text:p>
            </text:list-item>
          </text:list>
          <text:list text:style-name="a1250">
            <text:list-item>
              <text:list text:style-name="a1250">
                <text:list-item>
                  <text:p text:style-name="a1249" text:class-names="" text:cond-style-name=""><text:span text:style-name="a1237" text:class-names=""><text:s text:c="15"/></text:span><text:span text:style-name="a1238" text:class-names="">107.2.1</text:span><text:span text:style-name="a1239" text:class-names="">經商字第</text:span><text:span text:style-name="a1240" text:class-names="">10702402640</text:span><text:span text:style-name="a1241" text:class-names="">號</text:span><text:span text:style-name="a1242" text:class-names="">函</text:span><text:span text:style-name="a1243" text:class-names="">(</text:span><text:span text:style-name="a1244" text:class-names="">詳附件第</text:span><text:span text:style-name="a1245" text:class-names="">16</text:span><text:span text:style-name="a1246" text:class-names="">項</text:span><text:span text:style-name="a1247" text:class-names="">)</text:span><text:span text:style-name="a1248" text:class-names=""/></text:p>
                </text:list-item>
              </text:list>
            </text:list-item>
          </text:list>
          <text:list text:style-name="a1253">
            <text:list-item>
              <text:list text:style-name="a1253">
                <text:list-item>
                  <text:p text:style-name="a1252" text:class-names="" text:cond-style-name=""><text:span text:style-name="a1251" text:class-names=""/></text:p>
                </text:list-item>
              </text:list>
            </text:list-item>
          </text:list>
          <draw:enhanced-geometry xmlns:dr3d="urn:oasis:names:tc:opendocument:xmlns:dr3d:1.0" draw:type="non-primitive" svg:viewBox="0 0 21600 21600" draw:enhanced-path="M 0 0 L 21600 0 21600 21600 0 21600 Z N"/>
        </draw:custom-shape>
        <draw:custom-shape svg:x="0.96321in" svg:y="2.05198in" svg:width="1.28058in" svg:height="0.39374in" draw:id="id134" draw:style-name="a1258" draw:name="矩形 6">
          <svg:title/>
          <svg:desc/>
          <text:p text:style-name="a1257" text:class-names="" text:cond-style-name=""><text:span text:style-name="a1255" text:class-names="">經濟部</text:span><text:span text:style-name="a1256" text:class-names=""/></text:p>
          <draw:enhanced-geometry xmlns:dr3d="urn:oasis:names:tc:opendocument:xmlns:dr3d:1.0" draw:type="non-primitive" svg:viewBox="0 0 21600 21600" draw:enhanced-path="M 0 0 L 21600 0 21600 21600 0 21600 Z N"/>
        </draw:custom-shape>
        <draw:g draw:name="群組 8" draw:id="id135">
          <svg:title/>
          <svg:desc/>
          <draw:custom-shape svg:x="0.80606in" svg:y="2.67534in" svg:width="3.01303in" svg:height="0.52342in" draw:id="id139" draw:style-name="a1299" draw:name="手繪多邊形 9">
            <svg:title/>
            <svg:desc/>
            <text:p text:style-name="a1298" text:class-names="" text:cond-style-name=""><text:span text:style-name="a1296" text:class-names="">問題</text:span><text:span text:style-name="a1297"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140" draw:style-name="a1303" draw:name="手繪多邊形 10">
            <svg:title/>
            <svg:desc/>
            <text:p text:style-name="a1302" text:class-names="" text:cond-style-name=""><text:span text:style-name="a1300" text:class-names="">檢討</text:span><text:span text:style-name="a1301"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141" draw:style-name="a1307" draw:name="手繪多邊形 11">
            <svg:title/>
            <svg:desc/>
            <text:p text:style-name="a1306" text:class-names="" text:cond-style-name=""><text:span text:style-name="a1304" text:class-names="">成果</text:span><text:span text:style-name="a1305"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36" draw:style-name="a1269" draw:name="文字方塊 13" svg:x="3.71482in" svg:y="3.45858in" svg:width="2.61896in" svg:height="1.86807in">
          <draw:text-box>
            <text:list text:style-name="a1268">
              <text:list-item>
                <text:p text:style-name="a1267" text:class-names="" text:cond-style-name=""><text:span text:style-name="a1259" text:class-names="">經濟部函釋</text:span><text:span text:style-name="a1260" text:class-names="">(92.12.1</text:span><text:span text:style-name="a1261" text:class-names="">商字第</text:span><text:span text:style-name="a1262" text:class-names="">09202242000</text:span><text:span text:style-name="a1263" text:class-names="">號函</text:span><text:span text:style-name="a1264" text:class-names="">)</text:span><text:span text:style-name="a1265" text:class-names="">，股份有限公司發行之股份，每股金額最低應以「元」為單位。</text:span><text:span text:style-name="a1266" text:class-names=""/></text:p>
              </text:list-item>
            </text:list>
          </draw:text-box>
          <svg:title/>
          <svg:desc/>
        </draw:frame>
        <draw:frame draw:id="id137" draw:style-name="a1285" draw:name="文字方塊 14" svg:x="0.80606in" svg:y="3.46009in" svg:width="2.71173in" svg:height="3.04613in">
          <draw:text-box>
            <text:list text:style-name="a1275">
              <text:list-item>
                <text:p text:style-name="a1274" text:class-names="" text:cond-style-name=""><text:span text:style-name="a1270" text:class-names="">經濟部</text:span><text:span text:style-name="a1271" text:class-names="">92</text:span><text:span text:style-name="a1272" text:class-names="">年函釋，公司發行股票面額最低以「元」為單位。</text:span><text:span text:style-name="a1273" text:class-names=""/></text:p>
              </text:list-item>
            </text:list>
            <text:list text:style-name="a1284">
              <text:list-item>
                <text:p text:style-name="a1283" text:class-names="" text:cond-style-name=""><text:span text:style-name="a1276" text:class-names="">新創業者一直訴求</text:span><text:span text:style-name="a1277" text:class-names="">每次</text:span><text:span text:style-name="a1278" text:class-names="">股票</text:span><text:span text:style-name="a1279" text:class-names="">發行價格</text:span><text:span text:style-name="a1280" text:class-names="">應</text:span><text:span text:style-name="a1281" text:class-names="">可自由決定，可用極低價格發行股票，吸引投資人及早進入，友善創新及創業環境。</text:span><text:span text:style-name="a1282" text:class-names=""/></text:p>
              </text:list-item>
            </text:list>
          </draw:text-box>
          <svg:title/>
          <svg:desc/>
        </draw:frame>
        <draw:frame draw:id="id138" draw:style-name="a1295" draw:name="文字方塊 56" svg:x="6.41748in" svg:y="3.435in" svg:width="2.36247in" svg:height="0.70684in">
          <draw:text-box>
            <text:list text:style-name="a1294">
              <text:list-item>
                <text:p text:style-name="a1293" text:class-names="" text:cond-style-name=""><text:span text:style-name="a1286" text:class-names="">經濟部</text:span><text:span text:style-name="a1287" text:class-names="">107.2.1</text:span><text:span text:style-name="a1288" text:class-names="">廢止</text:span><text:span text:style-name="a1289" text:class-names="">92</text:span><text:span text:style-name="a1290" text:class-names="">年函</text:span><text:span text:style-name="a1291" text:class-names="">釋。</text:span><text:span text:style-name="a1292" text:class-names=""/></text:p>
              </text:list-item>
            </text:list>
          </draw:text-box>
          <svg:title/>
          <svg:desc/>
        </draw:frame>
      </draw:page>
      <draw:page draw:name="Slide180" draw:style-name="a1308" draw:master-page-name="Master1-Layout2-obj-標題及物件" presentation:presentation-page-layout-name="Master1-PPL2" draw:id="Slide-435">
        <draw:frame draw:id="id142" draw:style-name="a1312" draw:name="投影片編號版面配置區 3" svg:x="7.66667in" svg:y="7.13064in" svg:width="2.33333in" svg:height="0.39931in">
          <draw:text-box>
            <text:p text:style-name="a1311" text:class-names="" text:cond-style-name=""><text:span text:style-name="a1309" text:class-names=""><text:page-number style:num-format="1" text:fixed="false">9</text:page-number></text:span><text:span text:style-name="a1310" text:class-names=""/></text:p>
          </draw:text-box>
          <svg:title/>
          <svg:desc/>
        </draw:frame>
        <draw:custom-shape svg:x="4.21181in" svg:y="4.04167in" svg:width="1.625in" svg:height="0.40391in" draw:id="id143" draw:style-name="a1315" draw:name="Rectangle 21">
          <svg:title/>
          <svg:desc/>
          <text:p text:style-name="a1314" text:class-names="" text:cond-style-name=""><text:span text:style-name="a1313" text:class-names=""><text:s text:c="1"/></text:span></text:p>
          <draw:enhanced-geometry xmlns:dr3d="urn:oasis:names:tc:opendocument:xmlns:dr3d:1.0" draw:type="non-primitive" svg:viewBox="0 0 21600 21600" draw:enhanced-path="M 0 0 L 21600 0 21600 21600 0 21600 Z N"/>
        </draw:custom-shape>
        <draw:frame draw:id="id144" presentation:style-name="a1320" draw:name="標題 1" svg:x="0.51131in" svg:y="0.12755in" svg:width="9in" svg:height="1.25in" presentation:class="title" presentation:placeholder="false">
          <draw:text-box>
            <text:p text:style-name="a1319" text:class-names="" text:cond-style-name=""><text:span text:style-name="a1316" text:class-names="">一</text:span><text:span text:style-name="a1317" text:class-names="">、優化創新創業環境</text:span><text:span text:style-name="a1318" text:class-names=""/></text:p>
          </draw:text-box>
          <svg:title/>
          <svg:desc/>
        </draw:frame>
        <draw:custom-shape svg:x="0.51131in" svg:y="1.46628in" svg:width="8.97738in" svg:height="1.56514in" draw:id="id145" draw:style-name="a1345" draw:name="矩形 4">
          <svg:title/>
          <svg:desc/>
          <text:list text:style-name="a1330">
            <text:list-item>
              <text:p text:style-name="a1329" text:class-names="" text:cond-style-name=""><text:span text:style-name="a1321" text:class-names="">放寬<text:s text:c="1"/></text:span><text:span text:style-name="a1322" text:class-names="">NFC</text:span><text:span text:style-name="a1323" text:class-names=""><text:s text:c="1"/>指環感應距離：由<text:s text:c="1"/></text:span><text:span text:style-name="a1324" text:class-names="">6</text:span><text:span text:style-name="a1325" text:class-names=""><text:s text:c="1"/>公分以下至<text:s text:c="1"/></text:span><text:span text:style-name="a1326" text:class-names="">10</text:span><text:span text:style-name="a1327" text:class-names=""><text:s text:c="1"/>公分以下</text:span><text:span text:style-name="a1328" text:class-names=""/></text:p>
            </text:list-item>
          </text:list>
          <text:list text:style-name="a1341">
            <text:list-item>
              <text:list text:style-name="a1341">
                <text:list-item>
                  <text:p text:style-name="a1340" text:class-names="" text:cond-style-name=""><text:span text:style-name="a1331" text:class-names=""><text:s text:c="16"/>電子</text:span><text:span text:style-name="a1332" text:class-names="">票證應用安全強度</text:span><text:span text:style-name="a1333" text:class-names="">準則</text:span><text:span text:style-name="a1334" text:class-names="">(</text:span><text:span text:style-name="a1335" text:class-names="">詳附件第</text:span><text:span text:style-name="a1336" text:class-names="">26</text:span><text:span text:style-name="a1337" text:class-names="">項</text:span><text:span text:style-name="a1338" text:class-names="">)</text:span><text:span text:style-name="a1339" text:class-names=""/></text:p>
                </text:list-item>
              </text:list>
            </text:list-item>
          </text:list>
          <text:list text:style-name="a1344">
            <text:list-item>
              <text:list text:style-name="a1344">
                <text:list-item>
                  <text:p text:style-name="a1343" text:class-names="" text:cond-style-name=""><text:span text:style-name="a1342" text:class-names=""/></text:p>
                </text:list-item>
              </text:list>
            </text:list-item>
          </text:list>
          <draw:enhanced-geometry xmlns:dr3d="urn:oasis:names:tc:opendocument:xmlns:dr3d:1.0" draw:type="non-primitive" svg:viewBox="0 0 21600 21600" draw:enhanced-path="M 0 0 L 21600 0 21600 21600 0 21600 Z N"/>
        </draw:custom-shape>
        <draw:custom-shape svg:x="1.28804in" svg:y="2.05198in" svg:width="1.44675in" svg:height="0.39374in" draw:id="id146" draw:style-name="a1348" draw:name="矩形 6">
          <svg:title/>
          <svg:desc/>
          <text:p text:style-name="a1347" text:class-names="" text:cond-style-name=""><text:span text:style-name="a1346" text:class-names="">金管會</text:span></text:p>
          <draw:enhanced-geometry xmlns:dr3d="urn:oasis:names:tc:opendocument:xmlns:dr3d:1.0" draw:type="non-primitive" svg:viewBox="0 0 21600 21600" draw:enhanced-path="M 0 0 L 21600 0 21600 21600 0 21600 Z N"/>
        </draw:custom-shape>
        <draw:g draw:name="群組 8" draw:id="id147">
          <svg:title/>
          <svg:desc/>
          <draw:custom-shape svg:x="0.80606in" svg:y="2.67534in" svg:width="3.01303in" svg:height="0.52342in" draw:id="id151" draw:style-name="a1405" draw:name="手繪多邊形 9">
            <svg:title/>
            <svg:desc/>
            <text:p text:style-name="a1404" text:class-names="" text:cond-style-name=""><text:span text:style-name="a1402" text:class-names="">問題</text:span><text:span text:style-name="a1403"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152" draw:style-name="a1409" draw:name="手繪多邊形 10">
            <svg:title/>
            <svg:desc/>
            <text:p text:style-name="a1408" text:class-names="" text:cond-style-name=""><text:span text:style-name="a1406" text:class-names="">檢討</text:span><text:span text:style-name="a1407"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153" draw:style-name="a1413" draw:name="手繪多邊形 11">
            <svg:title/>
            <svg:desc/>
            <text:p text:style-name="a1412" text:class-names="" text:cond-style-name=""><text:span text:style-name="a1410" text:class-names="">成果</text:span><text:span text:style-name="a1411"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48" draw:style-name="a1376" draw:name="文字方塊 13" svg:x="0.80606in" svg:y="3.435in" svg:width="2.816in" svg:height="4.44297in">
          <draw:text-box>
            <text:list text:style-name="a1354">
              <text:list-item>
                <text:p text:style-name="a1353" text:class-names="" text:cond-style-name=""><text:span text:style-name="a1349" text:class-names="">新創業者開發「</text:span><text:span text:style-name="a1350" text:class-names="">NFC</text:span><text:span text:style-name="a1351" text:class-names="">智慧指環」，可用於結帳或出入捷運閘口小額支付。</text:span><text:span text:style-name="a1352" text:class-names=""/></text:p>
              </text:list-item>
            </text:list>
            <text:list text:style-name="a1366">
              <text:list-item>
                <text:p text:style-name="a1365" text:class-names="" text:cond-style-name=""><text:span text:style-name="a1355" text:class-names="">部</text:span><text:span text:style-name="a1356" text:class-names="">分場</text:span><text:span text:style-name="a1357" text:class-names="">域</text:span><text:span text:style-name="a1358" text:class-names="">(</text:span><text:span text:style-name="a1359" text:class-names="">超商</text:span><text:span text:style-name="a1360" text:class-names="">)</text:span><text:span text:style-name="a1361" text:class-names="">感應</text:span><text:span text:style-name="a1362" text:class-names="">距離受法規限制</text:span><text:span text:style-name="a1363" text:class-names="">，須取下指環、平放於讀卡機才能感應。</text:span><text:span text:style-name="a1364" text:class-names=""/></text:p>
              </text:list-item>
            </text:list>
            <text:list text:style-name="a1369">
              <text:list-item>
                <text:p text:style-name="a1368" text:class-names="" text:cond-style-name=""><text:span text:style-name="a1367" text:class-names="">造成使用不便，進而影響新創業者業務的推動。</text:span></text:p>
              </text:list-item>
            </text:list>
            <text:list text:style-name="a1372">
              <text:list-item>
                <text:p text:style-name="a1371" text:class-names="" text:cond-style-name=""><text:span text:style-name="a1370" text:class-names=""/></text:p>
              </text:list-item>
            </text:list>
            <text:list text:style-name="a1375">
              <text:list-item>
                <text:p text:style-name="a1374" text:class-names="" text:cond-style-name=""><text:span text:style-name="a1373" text:class-names=""/></text:p>
              </text:list-item>
            </text:list>
          </draw:text-box>
          <svg:title/>
          <svg:desc/>
        </draw:frame>
        <draw:frame draw:id="id149" draw:style-name="a1388" draw:name="文字方塊 14" svg:x="3.70955in" svg:y="3.435in" svg:width="2.51997in" svg:height="1.3127in">
          <draw:text-box>
            <text:list text:style-name="a1387">
              <text:list-item>
                <text:p text:style-name="a1386" text:class-names="" text:cond-style-name=""><text:span text:style-name="a1377" text:class-names="">現行準則規定，</text:span><text:span text:style-name="a1378" text:class-names="">電子票證端末設備感應</text:span><text:span text:style-name="a1379" text:class-names="">距離</text:span><text:span text:style-name="a1380" text:class-names="">須限縮至</text:span><text:span text:style-name="a1381" text:class-names="">6</text:span><text:span text:style-name="a1382" text:class-names=""><text:s text:c="1"/></text:span><text:span text:style-name="a1383" text:class-names="">公分以下</text:span><text:span text:style-name="a1384" text:class-names="">。</text:span><text:span text:style-name="a1385" text:class-names=""/></text:p>
              </text:list-item>
            </text:list>
          </draw:text-box>
          <svg:title/>
          <svg:desc/>
        </draw:frame>
        <draw:frame draw:id="id150" draw:style-name="a1401" draw:name="文字方塊 56" svg:x="6.41748in" svg:y="3.435in" svg:width="2.59871in" svg:height="3.4332in">
          <draw:text-box>
            <text:list text:style-name="a1394">
              <text:list-item>
                <text:p text:style-name="a1393" text:class-names="" text:cond-style-name=""><text:span text:style-name="a1389" text:class-names="">經本會新創法規平台協調，並經金管會參酌國際標準後，將電子票證端末設備感應距離統一放寬至</text:span><text:span text:style-name="a1390" text:class-names="">10</text:span><text:span text:style-name="a1391" text:class-names="">公分以下，以提升民眾支付便利性及優化使用體驗。</text:span><text:span text:style-name="a1392" text:class-names=""/></text:p>
              </text:list-item>
            </text:list>
            <text:list text:style-name="a1400">
              <text:list-item>
                <text:p text:style-name="a1399" text:class-names="" text:cond-style-name=""><text:span text:style-name="a1395" text:class-names="">已於<text:s text:c="1"/></text:span><text:span text:style-name="a1396" text:class-names="">107.3.7</text:span><text:span text:style-name="a1397" text:class-names=""><text:s text:c="1"/>完成草案預告。</text:span><text:span text:style-name="a1398" text:class-names=""/></text:p>
              </text:list-item>
            </text:list>
          </draw:text-box>
          <svg:title/>
          <svg:desc/>
        </draw:frame>
      </draw:page>
      <draw:page draw:name="Slide209" draw:style-name="a1414" draw:master-page-name="Master1-Layout2-obj-標題及物件" presentation:presentation-page-layout-name="Master1-PPL2" draw:id="Slide-464">
        <draw:frame draw:id="id154" draw:style-name="a1418" draw:name="投影片編號版面配置區 3" svg:x="7.66667in" svg:y="7.13064in" svg:width="2.33333in" svg:height="0.39931in">
          <draw:text-box>
            <text:p text:style-name="a1417" text:class-names="" text:cond-style-name=""><text:span text:style-name="a1415" text:class-names=""><text:page-number style:num-format="1" text:fixed="false">10</text:page-number></text:span><text:span text:style-name="a1416" text:class-names=""/></text:p>
          </draw:text-box>
          <svg:title/>
          <svg:desc/>
        </draw:frame>
        <draw:custom-shape svg:x="4.21181in" svg:y="4.04167in" svg:width="1.625in" svg:height="0.40391in" draw:id="id155" draw:style-name="a1421" draw:name="Rectangle 21">
          <svg:title/>
          <svg:desc/>
          <text:p text:style-name="a1420" text:class-names="" text:cond-style-name=""><text:span text:style-name="a1419" text:class-names=""><text:s text:c="1"/></text:span></text:p>
          <draw:enhanced-geometry xmlns:dr3d="urn:oasis:names:tc:opendocument:xmlns:dr3d:1.0" draw:type="non-primitive" svg:viewBox="0 0 21600 21600" draw:enhanced-path="M 0 0 L 21600 0 21600 21600 0 21600 Z N"/>
        </draw:custom-shape>
        <draw:frame draw:id="id156" presentation:style-name="a1425" draw:name="標題 1" svg:x="0.51131in" svg:y="0.12755in" svg:width="9in" svg:height="1.25in" presentation:class="title" presentation:placeholder="false">
          <draw:text-box>
            <text:p text:style-name="a1424" text:class-names="" text:cond-style-name=""><text:span text:style-name="a1422" text:class-names="">一、優化創新創業環境</text:span><text:span text:style-name="a1423" text:class-names=""/></text:p>
          </draw:text-box>
          <svg:title/>
          <svg:desc/>
        </draw:frame>
        <draw:custom-shape svg:x="-0.03993in" svg:y="1.46628in" svg:width="10.4736in" svg:height="1.56514in" draw:id="id157" draw:style-name="a1445" draw:name="矩形 4">
          <svg:title/>
          <svg:desc/>
          <text:list text:style-name="a1431">
            <text:list-item>
              <text:p text:style-name="a1430" text:class-names="" text:cond-style-name=""><text:span text:style-name="a1426" text:class-names="">簡化各機關未達</text:span><text:span text:style-name="a1427" text:class-names="">100</text:span><text:span text:style-name="a1428" text:class-names="">萬元限制性招標案件之採購程序</text:span><text:span text:style-name="a1429" text:class-names=""/></text:p>
            </text:list-item>
          </text:list>
          <text:list text:style-name="a1441">
            <text:list-item>
              <text:list text:style-name="a1441">
                <text:list-item>
                  <text:p text:style-name="a1440" text:class-names="" text:cond-style-name=""><text:span text:style-name="a1432" text:class-names=""><text:s text:c="12"/></text:span><text:span text:style-name="a1433" text:class-names="">107.3.8</text:span><text:span text:style-name="a1434" text:class-names="">中央機關未達公告金額採購招標辦法</text:span><text:span text:style-name="a1435" text:class-names="">(</text:span><text:span text:style-name="a1436" text:class-names="">詳附件第</text:span><text:span text:style-name="a1437" text:class-names="">37</text:span><text:span text:style-name="a1438" text:class-names="">項</text:span><text:span text:style-name="a1439" text:class-names="">)</text:span></text:p>
                </text:list-item>
              </text:list>
            </text:list-item>
          </text:list>
          <text:list text:style-name="a1444">
            <text:list-item>
              <text:list text:style-name="a1444">
                <text:list-item>
                  <text:p text:style-name="a1443" text:class-names="" text:cond-style-name=""><text:span text:style-name="a1442" text:class-names=""/></text:p>
                </text:list-item>
              </text:list>
            </text:list-item>
          </text:list>
          <draw:enhanced-geometry xmlns:dr3d="urn:oasis:names:tc:opendocument:xmlns:dr3d:1.0" draw:type="non-primitive" svg:viewBox="0 0 21600 21600" draw:enhanced-path="M 0 0 L 21600 0 21600 21600 0 21600 Z N"/>
        </draw:custom-shape>
        <draw:custom-shape svg:x="0.72731in" svg:y="2.09627in" svg:width="1.20148in" svg:height="0.39374in" draw:id="id158" draw:style-name="a1449" draw:name="矩形 6">
          <svg:title/>
          <svg:desc/>
          <text:p text:style-name="a1448" text:class-names="" text:cond-style-name=""><text:span text:style-name="a1446" text:class-names="">工程會</text:span><text:span text:style-name="a1447" text:class-names=""/></text:p>
          <draw:enhanced-geometry xmlns:dr3d="urn:oasis:names:tc:opendocument:xmlns:dr3d:1.0" draw:type="non-primitive" svg:viewBox="0 0 21600 21600" draw:enhanced-path="M 0 0 L 21600 0 21600 21600 0 21600 Z N"/>
        </draw:custom-shape>
        <draw:g draw:name="群組 8" draw:id="id159">
          <svg:title/>
          <svg:desc/>
          <draw:custom-shape svg:x="0.80606in" svg:y="2.67534in" svg:width="3.01303in" svg:height="0.52342in" draw:id="id163" draw:style-name="a1490" draw:name="手繪多邊形 9">
            <svg:title/>
            <svg:desc/>
            <text:p text:style-name="a1489" text:class-names="" text:cond-style-name=""><text:span text:style-name="a1487" text:class-names="">問題</text:span><text:span text:style-name="a1488"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164" draw:style-name="a1494" draw:name="手繪多邊形 10">
            <svg:title/>
            <svg:desc/>
            <text:p text:style-name="a1493" text:class-names="" text:cond-style-name=""><text:span text:style-name="a1491" text:class-names="">檢討</text:span><text:span text:style-name="a1492"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165" draw:style-name="a1498" draw:name="手繪多邊形 11">
            <svg:title/>
            <svg:desc/>
            <text:p text:style-name="a1497" text:class-names="" text:cond-style-name=""><text:span text:style-name="a1495" text:class-names="">成果</text:span><text:span text:style-name="a1496"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60" draw:style-name="a1456" draw:name="文字方塊 13" svg:x="3.60803in" svg:y="3.44304in" svg:width="2.61896in" svg:height="1.00977in">
          <draw:text-box>
            <text:list text:style-name="a1455">
              <text:list-item>
                <text:p text:style-name="a1454" text:class-names="" text:cond-style-name=""><text:span text:style-name="a1450" text:class-names="">中央機關未達公告金額採購招標辦法第</text:span><text:span text:style-name="a1451" text:class-names="">2</text:span><text:span text:style-name="a1452" text:class-names="">條。</text:span><text:span text:style-name="a1453" text:class-names=""/></text:p>
              </text:list-item>
            </text:list>
          </draw:text-box>
          <svg:title/>
          <svg:desc/>
        </draw:frame>
        <draw:frame draw:id="id161" draw:style-name="a1479" draw:name="文字方塊 14" svg:x="0.80606in" svg:y="3.44304in" svg:width="2.71173in" svg:height="3.41637in">
          <draw:text-box>
            <text:list text:style-name="a1468">
              <text:list-item>
                <text:p text:style-name="a1467" text:class-names="" text:cond-style-name=""><text:span text:style-name="a1457" text:class-names="">採購招標辦法規定，機關</text:span><text:span text:style-name="a1458" text:class-names="">辦理逾</text:span><text:span text:style-name="a1459" text:class-names="">10</text:span><text:span text:style-name="a1460" text:class-names="">萬</text:span><text:span text:style-name="a1461" text:class-names="">元未達</text:span><text:span text:style-name="a1462" text:class-names="">100</text:span><text:span text:style-name="a1463" text:class-names="">萬元採限制性招標</text:span><text:span text:style-name="a1464" text:class-names="">，</text:span><text:span text:style-name="a1465" text:class-names="">應敘明不採公告方式辦理之理由。</text:span><text:span text:style-name="a1466" text:class-names=""/></text:p>
              </text:list-item>
            </text:list>
            <text:list text:style-name="a1478">
              <text:list-item>
                <text:p text:style-name="a1477" text:class-names="" text:cond-style-name=""><text:span text:style-name="a1469" text:class-names="">優化新創事業投資環境行動方案，將刪除上述</text:span><text:span text:style-name="a1470" text:class-names="">「</text:span><text:span text:style-name="a1471" text:class-names="">敘</text:span><text:span text:style-name="a1472" text:class-names="">明不採公告方式</text:span><text:span text:style-name="a1473" text:class-names="">辦理之理由」之規定，列為第</text:span><text:span text:style-name="a1474" text:class-names="">1</text:span><text:span text:style-name="a1475" text:class-names="">季推動措施。</text:span><text:span text:style-name="a1476" text:class-names=""/></text:p>
              </text:list-item>
            </text:list>
          </draw:text-box>
          <svg:title/>
          <svg:desc/>
        </draw:frame>
        <draw:frame draw:id="id162" draw:style-name="a1486" draw:name="文字方塊 56" svg:x="6.53082in" svg:y="3.435in" svg:width="2.48537in" svg:height="0.70684in">
          <draw:text-box>
            <text:list text:style-name="a1485">
              <text:list-item>
                <text:p text:style-name="a1484" text:class-names="" text:cond-style-name=""><text:span text:style-name="a1480" text:class-names="">已於</text:span><text:span text:style-name="a1481" text:class-names="">107.3.8</text:span><text:span text:style-name="a1482" text:class-names="">修正辦法。</text:span><text:span text:style-name="a1483" text:class-names=""/></text:p>
              </text:list-item>
            </text:list>
          </draw:text-box>
          <svg:title/>
          <svg:desc/>
        </draw:frame>
      </draw:page>
      <draw:page draw:name="Slide213" draw:style-name="a1499" draw:master-page-name="Master1-Layout2-obj-標題及物件" presentation:presentation-page-layout-name="Master1-PPL2" draw:id="Slide-468">
        <draw:frame draw:id="id166" draw:style-name="a1503" draw:name="投影片編號版面配置區 3" svg:x="7.66667in" svg:y="7.13064in" svg:width="2.33333in" svg:height="0.39931in">
          <draw:text-box>
            <text:p text:style-name="a1502" text:class-names="" text:cond-style-name=""><text:span text:style-name="a1500" text:class-names=""><text:page-number style:num-format="1" text:fixed="false">11</text:page-number></text:span><text:span text:style-name="a1501" text:class-names=""/></text:p>
          </draw:text-box>
          <svg:title/>
          <svg:desc/>
        </draw:frame>
        <draw:custom-shape svg:x="4.21181in" svg:y="4.04167in" svg:width="1.625in" svg:height="0.40391in" draw:id="id167" draw:style-name="a1506" draw:name="Rectangle 21">
          <svg:title/>
          <svg:desc/>
          <text:p text:style-name="a1505" text:class-names="" text:cond-style-name=""><text:span text:style-name="a1504" text:class-names=""><text:s text:c="1"/></text:span></text:p>
          <draw:enhanced-geometry xmlns:dr3d="urn:oasis:names:tc:opendocument:xmlns:dr3d:1.0" draw:type="non-primitive" svg:viewBox="0 0 21600 21600" draw:enhanced-path="M 0 0 L 21600 0 21600 21600 0 21600 Z N"/>
        </draw:custom-shape>
        <draw:frame draw:id="id168" presentation:style-name="a1511" draw:name="標題 1" svg:x="0.51131in" svg:y="0.12755in" svg:width="9in" svg:height="1.25in" presentation:class="title" presentation:placeholder="false">
          <draw:text-box>
            <text:p text:style-name="a1510" text:class-names="" text:cond-style-name=""><text:span text:style-name="a1507" text:class-names="">二</text:span><text:span text:style-name="a1508" text:class-names="">、推動減稅便民</text:span><text:span text:style-name="a1509" text:class-names=""/></text:p>
          </draw:text-box>
          <svg:title/>
          <svg:desc/>
        </draw:frame>
        <draw:custom-shape svg:x="0in" svg:y="1.46628in" svg:width="10.19743in" svg:height="1.07708in" draw:id="id169" draw:style-name="a1535" draw:name="矩形 4">
          <svg:title/>
          <svg:desc/>
          <text:list text:style-name="a1515">
            <text:list-item>
              <text:p text:style-name="a1514" text:class-names="" text:cond-style-name=""><text:span text:style-name="a1512" text:class-names="">兒童課後照顧服務，免徵營業稅</text:span><text:span text:style-name="a1513" text:class-names=""/></text:p>
            </text:list-item>
          </text:list>
          <text:list text:style-name="a1534">
            <text:list-item>
              <text:list text:style-name="a1534">
                <text:list-item>
                  <text:p text:style-name="a1533" text:class-names="" text:cond-style-name=""><text:span text:style-name="a1516" text:class-names=""><text:s text:c="11"/></text:span><text:span text:style-name="a1517" text:class-names=""><text:s text:c="1"/></text:span><text:span text:style-name="a1518" text:class-names="">107</text:span><text:span text:style-name="a1519" text:class-names="">年</text:span><text:span text:style-name="a1520" text:class-names="">2</text:span><text:span text:style-name="a1521" text:class-names="">月</text:span><text:span text:style-name="a1522" text:class-names="">1</text:span><text:span text:style-name="a1523" text:class-names="">日台財稅字第</text:span><text:span text:style-name="a1524" text:class-names="">10600737880</text:span><text:span text:style-name="a1525" text:class-names="">號</text:span><text:span text:style-name="a1526" text:class-names="">令</text:span><text:span text:style-name="a1527" text:class-names="">(</text:span><text:span text:style-name="a1528" text:class-names="">詳附件第</text:span><text:span text:style-name="a1529" text:class-names="">11</text:span><text:span text:style-name="a1530" text:class-names="">項</text:span><text:span text:style-name="a1531" text:class-names="">)</text:span><text:span text:style-name="a1532" text:class-names=""/></text:p>
                </text:list-item>
              </text:list>
            </text:list-item>
          </text:list>
          <draw:enhanced-geometry xmlns:dr3d="urn:oasis:names:tc:opendocument:xmlns:dr3d:1.0" draw:type="non-primitive" svg:viewBox="0 0 21600 21600" draw:enhanced-path="M 0 0 L 21600 0 21600 21600 0 21600 Z N"/>
        </draw:custom-shape>
        <draw:custom-shape svg:x="0.80606in" svg:y="2.10282in" svg:width="1.12274in" svg:height="0.39374in" draw:id="id170" draw:style-name="a1539" draw:name="矩形 6">
          <svg:title/>
          <svg:desc/>
          <text:p text:style-name="a1538" text:class-names="" text:cond-style-name=""><text:span text:style-name="a1536" text:class-names="">財政部 <text:s text:c="4"/></text:span><text:span text:style-name="a1537" text:class-names=""/></text:p>
          <draw:enhanced-geometry xmlns:dr3d="urn:oasis:names:tc:opendocument:xmlns:dr3d:1.0" draw:type="non-primitive" svg:viewBox="0 0 21600 21600" draw:enhanced-path="M 0 0 L 21600 0 21600 21600 0 21600 Z N"/>
        </draw:custom-shape>
        <draw:g draw:name="群組 8" draw:id="id171">
          <svg:title/>
          <svg:desc/>
          <draw:custom-shape svg:x="0.80606in" svg:y="2.67534in" svg:width="3.01303in" svg:height="0.52342in" draw:id="id175" draw:style-name="a1605" draw:name="手繪多邊形 9">
            <svg:title/>
            <svg:desc/>
            <text:p text:style-name="a1604" text:class-names="" text:cond-style-name=""><text:span text:style-name="a1602" text:class-names="">問題</text:span><text:span text:style-name="a1603"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176" draw:style-name="a1609" draw:name="手繪多邊形 10">
            <svg:title/>
            <svg:desc/>
            <text:p text:style-name="a1608" text:class-names="" text:cond-style-name=""><text:span text:style-name="a1606" text:class-names="">檢討</text:span><text:span text:style-name="a1607"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177" draw:style-name="a1613" draw:name="手繪多邊形 11">
            <svg:title/>
            <svg:desc/>
            <text:p text:style-name="a1612" text:class-names="" text:cond-style-name=""><text:span text:style-name="a1610" text:class-names="">成果</text:span><text:span text:style-name="a1611"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72" draw:style-name="a1572" draw:name="文字方塊 13" svg:x="0.51131in" svg:y="3.34862in" svg:width="3.14996in" svg:height="3.70247in">
          <draw:text-box>
            <text:list text:style-name="a1554">
              <text:list-item>
                <text:p text:style-name="a1553" text:class-names="" text:cond-style-name=""><text:span text:style-name="a1540" text:class-names="">財政部</text:span><text:span text:style-name="a1541" text:class-names="">98</text:span><text:span text:style-name="a1542" text:class-names="">年令釋，各地方政府</text:span><text:span text:style-name="a1543" text:class-names="">所屬學校及國民</text:span><text:span text:style-name="a1544" text:class-names="">小學委託</text:span><text:span text:style-name="a1545" text:class-names="">立案之</text:span><text:span text:style-name="a1546" text:class-names="">公、私立機構、法人或</text:span><text:span text:style-name="a1547" text:class-names="">團體，辦理</text:span><text:span text:style-name="a1548" text:class-names="">國民小學兒童課後照顧服務</text:span><text:span text:style-name="a1549" text:class-names="">，免</text:span><text:span text:style-name="a1550" text:class-names="">徵營業稅</text:span><text:span text:style-name="a1551" text:class-names="">。</text:span><text:span text:style-name="a1552" text:class-names=""/></text:p>
              </text:list-item>
            </text:list>
            <text:list text:style-name="a1571">
              <text:list-item>
                <text:p text:style-name="a1570" text:class-names="" text:cond-style-name=""><text:span text:style-name="a1555" text:class-names="">100.11.30</text:span><text:span text:style-name="a1556" text:class-names="">修正</text:span><text:span text:style-name="a1557" text:class-names="">「</text:span><text:span text:style-name="a1558" text:class-names="">兒童及少年福利與權益保障法</text:span><text:span text:style-name="a1559" text:class-names="">」</text:span><text:span text:style-name="a1560" text:class-names="">，</text:span><text:span text:style-name="a1561" text:class-names="">允許</text:span><text:span text:style-name="a1562" text:class-names="">課後照顧服務</text:span><text:span text:style-name="a1563" text:class-names="">可</text:span><text:span text:style-name="a1564" text:class-names="">由私人自行</text:span><text:span text:style-name="a1565" text:class-names="">辦理</text:span><text:span text:style-name="a1566" text:class-names="">。營業</text:span><text:span text:style-name="a1567" text:class-names="">人</text:span><text:span text:style-name="a1568" text:class-names="">反應，非地方政府委託辦理，亦應同免營業稅。</text:span><text:span text:style-name="a1569" text:class-names=""/></text:p>
              </text:list-item>
            </text:list>
          </draw:text-box>
          <svg:title/>
          <svg:desc/>
        </draw:frame>
        <draw:frame draw:id="id173" draw:style-name="a1583" draw:name="文字方塊 14" svg:x="3.66127in" svg:y="3.39436in" svg:width="2.44122in" svg:height="1.00977in">
          <draw:text-box>
            <text:list text:style-name="a1582">
              <text:list-item>
                <text:p text:style-name="a1581" text:class-names="" text:cond-style-name=""><text:span text:style-name="a1573" text:class-names="">加值型及非加值型營業稅法第</text:span><text:span text:style-name="a1574" text:class-names="">8</text:span><text:span text:style-name="a1575" text:class-names="">條第</text:span><text:span text:style-name="a1576" text:class-names="">1</text:span><text:span text:style-name="a1577" text:class-names="">項第</text:span><text:span text:style-name="a1578" text:class-names="">4</text:span><text:span text:style-name="a1579" text:class-names="">款。</text:span><text:span text:style-name="a1580" text:class-names=""/></text:p>
              </text:list-item>
            </text:list>
          </draw:text-box>
          <svg:title/>
          <svg:desc/>
        </draw:frame>
        <draw:frame draw:id="id174" draw:style-name="a1601" draw:name="文字方塊 56" svg:x="6.41748in" svg:y="3.435in" svg:width="2.51997in" svg:height="3.29857in">
          <draw:text-box>
            <text:list text:style-name="a1596">
              <text:list-item>
                <text:p text:style-name="a1595" text:class-names="" text:cond-style-name=""><text:span text:style-name="a1584" text:class-names="">107.2.1</text:span><text:span text:style-name="a1585" text:class-names="">令</text:span><text:span text:style-name="a1586" text:class-names="">釋</text:span><text:span text:style-name="a1587" text:class-names="">，依</text:span><text:span text:style-name="a1588" text:class-names="">兒童及少年福利與權益保障法設立之兒童課後照顧服務班</text:span><text:span text:style-name="a1589" text:class-names="">與中心</text:span><text:span text:style-name="a1590" text:class-names="">，提供兒童課後照顧服務</text:span><text:span text:style-name="a1591" text:class-names="">，免</text:span><text:span text:style-name="a1592" text:class-names="">徵營業稅</text:span><text:span text:style-name="a1593" text:class-names="">。</text:span><text:span text:style-name="a1594" text:class-names=""/></text:p>
              </text:list-item>
            </text:list>
            <text:list text:style-name="a1600">
              <text:list-item>
                <text:p text:style-name="a1599" text:class-names="" text:cond-style-name=""><text:span text:style-name="a1597" text:class-names="">落實兒童及少年福利政策，減輕家庭負擔。</text:span><text:span text:style-name="a1598" text:class-names=""/></text:p>
              </text:list-item>
            </text:list>
          </draw:text-box>
          <svg:title/>
          <svg:desc/>
        </draw:frame>
      </draw:page>
      <draw:page draw:name="Slide205" draw:style-name="a1614" draw:master-page-name="Master1-Layout2-obj-標題及物件" presentation:presentation-page-layout-name="Master1-PPL2" draw:id="Slide-460">
        <draw:frame draw:id="id178" draw:style-name="a1618" draw:name="投影片編號版面配置區 3" svg:x="7.66667in" svg:y="7.13064in" svg:width="2.33333in" svg:height="0.39931in">
          <draw:text-box>
            <text:p text:style-name="a1617" text:class-names="" text:cond-style-name=""><text:span text:style-name="a1615" text:class-names=""><text:page-number style:num-format="1" text:fixed="false">12</text:page-number></text:span><text:span text:style-name="a1616" text:class-names=""/></text:p>
          </draw:text-box>
          <svg:title/>
          <svg:desc/>
        </draw:frame>
        <draw:custom-shape svg:x="4.21181in" svg:y="4.04167in" svg:width="1.625in" svg:height="0.40391in" draw:id="id179" draw:style-name="a1621" draw:name="Rectangle 21">
          <svg:title/>
          <svg:desc/>
          <text:p text:style-name="a1620" text:class-names="" text:cond-style-name=""><text:span text:style-name="a1619" text:class-names=""><text:s text:c="1"/></text:span></text:p>
          <draw:enhanced-geometry xmlns:dr3d="urn:oasis:names:tc:opendocument:xmlns:dr3d:1.0" draw:type="non-primitive" svg:viewBox="0 0 21600 21600" draw:enhanced-path="M 0 0 L 21600 0 21600 21600 0 21600 Z N"/>
        </draw:custom-shape>
        <draw:frame draw:id="id180" presentation:style-name="a1625" draw:name="標題 1" svg:x="0.51131in" svg:y="0.12755in" svg:width="9in" svg:height="1.25in" presentation:class="title" presentation:placeholder="false">
          <draw:text-box>
            <text:p text:style-name="a1624" text:class-names="" text:cond-style-name=""><text:span text:style-name="a1622" text:class-names="">三、賦予企業經營彈性</text:span><text:span text:style-name="a1623" text:class-names=""/></text:p>
          </draw:text-box>
          <svg:title/>
          <svg:desc/>
        </draw:frame>
        <draw:custom-shape svg:x="0.51131in" svg:y="1.46628in" svg:width="8.97738in" svg:height="1.07708in" draw:id="id181" draw:style-name="a1648" draw:name="矩形 4">
          <svg:title/>
          <svg:desc/>
          <text:list text:style-name="a1635">
            <text:list-item>
              <text:p text:style-name="a1634" text:class-names="" text:cond-style-name=""><text:span text:style-name="a1626" text:class-names="">最</text:span><text:span text:style-name="a1627" text:class-names="">有利標決標</text:span><text:span text:style-name="a1628" text:class-names="">案件撤銷</text:span><text:span text:style-name="a1629" text:class-names="">決標或解除</text:span><text:span text:style-name="a1630" text:class-names="">契約，可</text:span><text:span text:style-name="a1631" text:class-names="">依序</text:span><text:span text:style-name="a1632" text:class-names="">遞補議價</text:span><text:span text:style-name="a1633" text:class-names=""/></text:p>
            </text:list-item>
          </text:list>
          <text:list text:style-name="a1647">
            <text:list-item>
              <text:list text:style-name="a1647">
                <text:list-item>
                  <text:p text:style-name="a1646" text:class-names="" text:cond-style-name=""><text:span text:style-name="a1636" text:class-names=""><text:s text:c="14"/>107.3.2</text:span><text:span text:style-name="a1637" text:class-names="">政府採購法</text:span><text:span text:style-name="a1638" text:class-names="">施行</text:span><text:span text:style-name="a1639" text:class-names="">細則</text:span><text:span text:style-name="a1640" text:class-names="">(</text:span><text:span text:style-name="a1641" text:class-names="">詳附件第</text:span><text:span text:style-name="a1642" text:class-names="">36</text:span><text:span text:style-name="a1643" text:class-names="">項</text:span><text:span text:style-name="a1644" text:class-names="">)</text:span><text:span text:style-name="a1645" text:class-names=""/></text:p>
                </text:list-item>
              </text:list>
            </text:list-item>
          </text:list>
          <draw:enhanced-geometry xmlns:dr3d="urn:oasis:names:tc:opendocument:xmlns:dr3d:1.0" draw:type="non-primitive" svg:viewBox="0 0 21600 21600" draw:enhanced-path="M 0 0 L 21600 0 21600 21600 0 21600 Z N"/>
        </draw:custom-shape>
        <draw:custom-shape svg:x="1.2988in" svg:y="2.09627in" svg:width="1.25998in" svg:height="0.39374in" draw:id="id182" draw:style-name="a1652" draw:name="矩形 6">
          <svg:title/>
          <svg:desc/>
          <text:p text:style-name="a1651" text:class-names="" text:cond-style-name=""><text:span text:style-name="a1649" text:class-names="">工程會</text:span><text:span text:style-name="a1650" text:class-names=""/></text:p>
          <draw:enhanced-geometry xmlns:dr3d="urn:oasis:names:tc:opendocument:xmlns:dr3d:1.0" draw:type="non-primitive" svg:viewBox="0 0 21600 21600" draw:enhanced-path="M 0 0 L 21600 0 21600 21600 0 21600 Z N"/>
        </draw:custom-shape>
        <draw:g draw:name="群組 8" draw:id="id183">
          <svg:title/>
          <svg:desc/>
          <draw:custom-shape svg:x="0.80606in" svg:y="2.67534in" svg:width="3.01303in" svg:height="0.52342in" draw:id="id187" draw:style-name="a1690" draw:name="手繪多邊形 9">
            <svg:title/>
            <svg:desc/>
            <text:p text:style-name="a1689" text:class-names="" text:cond-style-name=""><text:span text:style-name="a1687" text:class-names="">問題</text:span><text:span text:style-name="a1688"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188" draw:style-name="a1694" draw:name="手繪多邊形 10">
            <svg:title/>
            <svg:desc/>
            <text:p text:style-name="a1693" text:class-names="" text:cond-style-name=""><text:span text:style-name="a1691" text:class-names="">檢討</text:span><text:span text:style-name="a1692"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189" draw:style-name="a1698" draw:name="手繪多邊形 11">
            <svg:title/>
            <svg:desc/>
            <text:p text:style-name="a1697" text:class-names="" text:cond-style-name=""><text:span text:style-name="a1695" text:class-names="">成果</text:span><text:span text:style-name="a1696"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84" draw:style-name="a1660" draw:name="文字方塊 13" svg:x="3.60803in" svg:y="3.44304in" svg:width="2.61896in" svg:height="0.70684in">
          <draw:text-box>
            <text:list text:style-name="a1659">
              <text:list-item>
                <text:p text:style-name="a1658" text:class-names="" text:cond-style-name=""><text:span text:style-name="a1653" text:class-names="">政府採購法</text:span><text:span text:style-name="a1654" text:class-names="">施行細則第</text:span><text:span text:style-name="a1655" text:class-names="">58</text:span><text:span text:style-name="a1656" text:class-names="">條。</text:span><text:span text:style-name="a1657" text:class-names=""/></text:p>
              </text:list-item>
            </text:list>
          </draw:text-box>
          <svg:title/>
          <svg:desc/>
        </draw:frame>
        <draw:frame draw:id="id185" draw:style-name="a1678" draw:name="文字方塊 14" svg:x="0.80606in" svg:y="3.44304in" svg:width="2.71173in" svg:height="3.58467in">
          <draw:text-box>
            <text:list text:style-name="a1665">
              <text:list-item>
                <text:p text:style-name="a1664" text:class-names="" text:cond-style-name=""><text:span text:style-name="a1661" text:class-names="">最有利標採總評分法，經撤銷決標或解除契約時，要廠商重新參與招標或</text:span><text:span text:style-name="a1662" text:class-names="">評選。</text:span><text:span text:style-name="a1663" text:class-names=""/></text:p>
              </text:list-item>
            </text:list>
            <text:list text:style-name="a1671">
              <text:list-item>
                <text:p text:style-name="a1670" text:class-names="" text:cond-style-name=""><text:span text:style-name="a1666" text:class-names="">商會反映</text:span><text:span text:style-name="a1667" text:class-names="">無法直接</text:span><text:span text:style-name="a1668" text:class-names="">遞補議價，增加行政機關成本，廠商亦須增加費用，不利投資。</text:span><text:span text:style-name="a1669" text:class-names=""/></text:p>
              </text:list-item>
            </text:list>
            <text:list text:style-name="a1677">
              <text:list-item>
                <text:p text:style-name="a1676" text:class-names="" text:cond-style-name=""><text:span text:style-name="a1672" text:class-names="">本議題前於本會</text:span><text:span text:style-name="a1673" text:class-names="">106.10.26</text:span><text:span text:style-name="a1674" text:class-names="">院會報告時建議鬆綁。</text:span><text:span text:style-name="a1675" text:class-names=""/></text:p>
              </text:list-item>
            </text:list>
          </draw:text-box>
          <svg:title/>
          <svg:desc/>
        </draw:frame>
        <draw:frame draw:id="id186" draw:style-name="a1686" draw:name="文字方塊 56" svg:x="6.53082in" svg:y="3.435in" svg:width="2.48537in" svg:height="3.4332in">
          <draw:text-box>
            <text:list text:style-name="a1685">
              <text:list-item>
                <text:p text:style-name="a1684" text:class-names="" text:cond-style-name=""><text:span text:style-name="a1679" text:class-names="">107.3.2</text:span><text:span text:style-name="a1680" text:class-names="">修正施行細則，放寬「委託專業、技術、資訊服務、設計競賽、房地產」之限制性招標，準用最有利標決標案件，於</text:span><text:span text:style-name="a1681" text:class-names="">撤銷決標或解除契約</text:span><text:span text:style-name="a1682" text:class-names="">時，得依序</text:span><text:span text:style-name="a1683" text:class-names="">遞補辦理議價。</text:span></text:p>
              </text:list-item>
            </text:list>
          </draw:text-box>
          <svg:title/>
          <svg:desc/>
        </draw:frame>
      </draw:page>
      <draw:page draw:name="Slide198" draw:style-name="a1699" draw:master-page-name="Master1-Layout2-obj-標題及物件" presentation:presentation-page-layout-name="Master1-PPL2" draw:id="Slide-453">
        <draw:frame draw:id="id190" draw:style-name="a1703" draw:name="投影片編號版面配置區 3" svg:x="7.66667in" svg:y="7.13064in" svg:width="2.33333in" svg:height="0.39931in">
          <draw:text-box>
            <text:p text:style-name="a1702" text:class-names="" text:cond-style-name=""><text:span text:style-name="a1700" text:class-names=""><text:page-number style:num-format="1" text:fixed="false">13</text:page-number></text:span><text:span text:style-name="a1701" text:class-names=""/></text:p>
          </draw:text-box>
          <svg:title/>
          <svg:desc/>
        </draw:frame>
        <draw:custom-shape svg:x="4.21181in" svg:y="4.04167in" svg:width="1.625in" svg:height="0.40391in" draw:id="id191" draw:style-name="a1706" draw:name="Rectangle 21">
          <svg:title/>
          <svg:desc/>
          <text:p text:style-name="a1705" text:class-names="" text:cond-style-name=""><text:span text:style-name="a1704" text:class-names=""><text:s text:c="1"/></text:span></text:p>
          <draw:enhanced-geometry xmlns:dr3d="urn:oasis:names:tc:opendocument:xmlns:dr3d:1.0" draw:type="non-primitive" svg:viewBox="0 0 21600 21600" draw:enhanced-path="M 0 0 L 21600 0 21600 21600 0 21600 Z N"/>
        </draw:custom-shape>
        <draw:frame draw:id="id192" presentation:style-name="a1710" draw:name="標題 1" svg:x="0.51131in" svg:y="0.12755in" svg:width="9in" svg:height="1.25in" presentation:class="title" presentation:placeholder="false">
          <draw:text-box>
            <text:p text:style-name="a1709" text:class-names="" text:cond-style-name=""><text:span text:style-name="a1707" text:class-names="">三、賦予企業經營彈性</text:span><text:span text:style-name="a1708" text:class-names=""/></text:p>
          </draw:text-box>
          <svg:title/>
          <svg:desc/>
        </draw:frame>
        <draw:custom-shape svg:x="0in" svg:y="1.46628in" svg:width="10.19743in" svg:height="1.56514in" draw:id="id193" draw:style-name="a1731" draw:name="矩形 4">
          <svg:title/>
          <svg:desc/>
          <text:list text:style-name="a1714">
            <text:list-item>
              <text:p text:style-name="a1713" text:class-names="" text:cond-style-name=""><text:span text:style-name="a1711" text:class-names="">表彰股東個人意願之同意書毋須加蓋公司印鑑</text:span><text:span text:style-name="a1712" text:class-names=""/></text:p>
            </text:list-item>
          </text:list>
          <text:list text:style-name="a1727">
            <text:list-item>
              <text:list text:style-name="a1727">
                <text:list-item>
                  <text:p text:style-name="a1726" text:class-names="" text:cond-style-name=""><text:span text:style-name="a1715" text:class-names=""><text:s text:c="1"/></text:span><text:span text:style-name="a1716" text:class-names=""><text:s text:c="14"/></text:span><text:span text:style-name="a1717" text:class-names="">107.1.30</text:span><text:span text:style-name="a1718" text:class-names="">經商字第</text:span><text:span text:style-name="a1719" text:class-names="">10702402220</text:span><text:span text:style-name="a1720" text:class-names="">號公告</text:span><text:span text:style-name="a1721" text:class-names="">(</text:span><text:span text:style-name="a1722" text:class-names="">詳附件第</text:span><text:span text:style-name="a1723" text:class-names="">17</text:span><text:span text:style-name="a1724" text:class-names="">項</text:span><text:span text:style-name="a1725" text:class-names="">)</text:span></text:p>
                </text:list-item>
              </text:list>
            </text:list-item>
          </text:list>
          <text:list text:style-name="a1730">
            <text:list-item>
              <text:list text:style-name="a1730">
                <text:list-item>
                  <text:p text:style-name="a1729" text:class-names="" text:cond-style-name=""><text:span text:style-name="a1728" text:class-names=""/></text:p>
                </text:list-item>
              </text:list>
            </text:list-item>
          </text:list>
          <draw:enhanced-geometry xmlns:dr3d="urn:oasis:names:tc:opendocument:xmlns:dr3d:1.0" draw:type="non-primitive" svg:viewBox="0 0 21600 21600" draw:enhanced-path="M 0 0 L 21600 0 21600 21600 0 21600 Z N"/>
        </draw:custom-shape>
        <draw:custom-shape svg:x="0.87143in" svg:y="2.09142in" svg:width="1.23973in" svg:height="0.39374in" draw:id="id194" draw:style-name="a1735" draw:name="矩形 6">
          <svg:title/>
          <svg:desc/>
          <text:p text:style-name="a1734" text:class-names="" text:cond-style-name=""><text:span text:style-name="a1732" text:class-names="">經濟部<text:s text:c="1"/></text:span><text:span text:style-name="a1733" text:class-names=""/></text:p>
          <draw:enhanced-geometry xmlns:dr3d="urn:oasis:names:tc:opendocument:xmlns:dr3d:1.0" draw:type="non-primitive" svg:viewBox="0 0 21600 21600" draw:enhanced-path="M 0 0 L 21600 0 21600 21600 0 21600 Z N"/>
        </draw:custom-shape>
        <draw:g draw:name="群組 8" draw:id="id195">
          <svg:title/>
          <svg:desc/>
          <draw:custom-shape svg:x="0.80606in" svg:y="2.67534in" svg:width="3.01303in" svg:height="0.52342in" draw:id="id199" draw:style-name="a1780" draw:name="手繪多邊形 9">
            <svg:title/>
            <svg:desc/>
            <text:p text:style-name="a1779" text:class-names="" text:cond-style-name=""><text:span text:style-name="a1777" text:class-names="">問題</text:span><text:span text:style-name="a1778"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200" draw:style-name="a1784" draw:name="手繪多邊形 10">
            <svg:title/>
            <svg:desc/>
            <text:p text:style-name="a1783" text:class-names="" text:cond-style-name=""><text:span text:style-name="a1781" text:class-names="">檢討</text:span><text:span text:style-name="a1782"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201" draw:style-name="a1788" draw:name="手繪多邊形 11">
            <svg:title/>
            <svg:desc/>
            <text:p text:style-name="a1787" text:class-names="" text:cond-style-name=""><text:span text:style-name="a1785" text:class-names="">成果</text:span><text:span text:style-name="a1786"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96" draw:style-name="a1754" draw:name="文字方塊 13" svg:x="0.80606in" svg:y="3.35626in" svg:width="2.61896in" svg:height="3.6015in">
          <draw:text-box>
            <text:list text:style-name="a1746">
              <text:list-item>
                <text:p text:style-name="a1745" text:class-names="" text:cond-style-name=""><text:span text:style-name="a1736" text:class-names="">經濟部</text:span><text:span text:style-name="a1737" text:class-names="">90</text:span><text:span text:style-name="a1738" text:class-names="">年公告，辦理公司</text:span><text:span text:style-name="a1739" text:class-names="">設立、修正章程、股東出資</text:span><text:span text:style-name="a1740" text:class-names="">轉讓事宜，須於股東</text:span><text:span text:style-name="a1741" text:class-names="">同意</text:span><text:span text:style-name="a1742" text:class-names="">書上加</text:span><text:span text:style-name="a1743" text:class-names="">蓋公司印鑑。</text:span><text:span text:style-name="a1744" text:class-names=""/></text:p>
              </text:list-item>
            </text:list>
            <text:list text:style-name="a1753">
              <text:list-item>
                <text:p text:style-name="a1752" text:class-names="" text:cond-style-name=""><text:span text:style-name="a1747" text:class-names="">股東</text:span><text:span text:style-name="a1748" text:class-names="">同意書</text:span><text:span text:style-name="a1749" text:class-names="">已可表達股東</text:span><text:span text:style-name="a1750" text:class-names="">真意，加蓋公司印鑑除造成股東不便外，亦增加法令所無之限制。</text:span><text:span text:style-name="a1751" text:class-names=""/></text:p>
              </text:list-item>
            </text:list>
          </draw:text-box>
          <svg:title/>
          <svg:desc/>
        </draw:frame>
        <draw:frame draw:id="id197" draw:style-name="a1766" draw:name="文字方塊 14" svg:x="3.66127in" svg:y="3.39436in" svg:width="2.67746in" svg:height="1.3127in">
          <draw:text-box>
            <text:list text:style-name="a1765">
              <text:list-item>
                <text:p text:style-name="a1764" text:class-names="" text:cond-style-name=""><text:span text:style-name="a1755" text:class-names="">90.12.7</text:span><text:span text:style-name="a1756" text:class-names="">經商</text:span><text:span text:style-name="a1757" text:class-names="">字第</text:span><text:span text:style-name="a1758" text:class-names="">09002267290</text:span><text:span text:style-name="a1759" text:class-names="">號</text:span><text:span text:style-name="a1760" text:class-names="">等</text:span><text:span text:style-name="a1761" text:class-names="">公告</text:span><text:span text:style-name="a1762" text:class-names="">要求加蓋公司印鑑。</text:span><text:span text:style-name="a1763" text:class-names=""/></text:p>
              </text:list-item>
            </text:list>
          </draw:text-box>
          <svg:title/>
          <svg:desc/>
        </draw:frame>
        <draw:frame draw:id="id198" draw:style-name="a1776" draw:name="文字方塊 56" svg:x="6.41748in" svg:y="3.435in" svg:width="2.67746in" svg:height="1.00977in">
          <draw:text-box>
            <text:list text:style-name="a1775">
              <text:list-item>
                <text:p text:style-name="a1774" text:class-names="" text:cond-style-name=""><text:span text:style-name="a1767" text:class-names="">107.1.30</text:span><text:span text:style-name="a1768" text:class-names="">廢止</text:span><text:span text:style-name="a1769" text:class-names="">90</text:span><text:span text:style-name="a1770" text:class-names="">年等公告，已無須加</text:span><text:span text:style-name="a1771" text:class-names="">蓋公司</text:span><text:span text:style-name="a1772" text:class-names="">印鑑。</text:span><text:span text:style-name="a1773" text:class-names=""/></text:p>
              </text:list-item>
            </text:list>
          </draw:text-box>
          <svg:title/>
          <svg:desc/>
        </draw:frame>
      </draw:page>
      <draw:page draw:name="Slide200" draw:style-name="a1789" draw:master-page-name="Master1-Layout2-obj-標題及物件" presentation:presentation-page-layout-name="Master1-PPL2" draw:id="Slide-455">
        <draw:frame draw:id="id202" draw:style-name="a1793" draw:name="投影片編號版面配置區 3" svg:x="7.66667in" svg:y="7.13064in" svg:width="2.33333in" svg:height="0.39931in">
          <draw:text-box>
            <text:p text:style-name="a1792" text:class-names="" text:cond-style-name=""><text:span text:style-name="a1790" text:class-names=""><text:page-number style:num-format="1" text:fixed="false">14</text:page-number></text:span><text:span text:style-name="a1791" text:class-names=""/></text:p>
          </draw:text-box>
          <svg:title/>
          <svg:desc/>
        </draw:frame>
        <draw:custom-shape svg:x="4.21181in" svg:y="4.04167in" svg:width="1.625in" svg:height="0.40391in" draw:id="id203" draw:style-name="a1796" draw:name="Rectangle 21">
          <svg:title/>
          <svg:desc/>
          <text:p text:style-name="a1795" text:class-names="" text:cond-style-name=""><text:span text:style-name="a1794" text:class-names=""><text:s text:c="1"/></text:span></text:p>
          <draw:enhanced-geometry xmlns:dr3d="urn:oasis:names:tc:opendocument:xmlns:dr3d:1.0" draw:type="non-primitive" svg:viewBox="0 0 21600 21600" draw:enhanced-path="M 0 0 L 21600 0 21600 21600 0 21600 Z N"/>
        </draw:custom-shape>
        <draw:frame draw:id="id204" presentation:style-name="a1800" draw:name="標題 1" svg:x="0.51131in" svg:y="0.12755in" svg:width="9in" svg:height="1.25in" presentation:class="title" presentation:placeholder="false">
          <draw:text-box>
            <text:p text:style-name="a1799" text:class-names="" text:cond-style-name=""><text:span text:style-name="a1797" text:class-names="">三、賦予企業經營彈性</text:span><text:span text:style-name="a1798" text:class-names=""/></text:p>
          </draw:text-box>
          <svg:title/>
          <svg:desc/>
        </draw:frame>
        <draw:custom-shape svg:x="0in" svg:y="1.46628in" svg:width="10.19743in" svg:height="1.07708in" draw:id="id205" draw:style-name="a1819" draw:name="矩形 4">
          <svg:title/>
          <svg:desc/>
          <text:list text:style-name="a1805">
            <text:list-item>
              <text:p text:style-name="a1804" text:class-names="" text:cond-style-name=""><text:span text:style-name="a1801" text:class-names="">公司資本補正</text:span><text:span text:style-name="a1802" text:class-names="">程序，</text:span><text:span text:style-name="a1803" text:class-names="">廢除法律所無限制</text:span></text:p>
            </text:list-item>
          </text:list>
          <text:list text:style-name="a1818">
            <text:list-item>
              <text:list text:style-name="a1818">
                <text:list-item>
                  <text:p text:style-name="a1817" text:class-names="" text:cond-style-name=""><text:span text:style-name="a1806" text:class-names=""><text:s text:c="13"/></text:span><text:span text:style-name="a1807" text:class-names="">106 .12.19</text:span><text:span text:style-name="a1808" text:class-names="">經商字第</text:span><text:span text:style-name="a1809" text:class-names="">10602428860</text:span><text:span text:style-name="a1810" text:class-names="">號公告</text:span><text:span text:style-name="a1811" text:class-names="">(</text:span><text:span text:style-name="a1812" text:class-names="">詳附件第</text:span><text:span text:style-name="a1813" text:class-names="">18</text:span><text:span text:style-name="a1814" text:class-names="">項</text:span><text:span text:style-name="a1815" text:class-names="">)</text:span><text:span text:style-name="a1816" text:class-names=""/></text:p>
                </text:list-item>
              </text:list>
            </text:list-item>
          </text:list>
          <draw:enhanced-geometry xmlns:dr3d="urn:oasis:names:tc:opendocument:xmlns:dr3d:1.0" draw:type="non-primitive" svg:viewBox="0 0 21600 21600" draw:enhanced-path="M 0 0 L 21600 0 21600 21600 0 21600 Z N"/>
        </draw:custom-shape>
        <draw:custom-shape svg:x="0.76759in" svg:y="2.08019in" svg:width="1.23996in" svg:height="0.39374in" draw:id="id206" draw:style-name="a1823" draw:name="矩形 6">
          <svg:title/>
          <svg:desc/>
          <text:p text:style-name="a1822" text:class-names="" text:cond-style-name=""><text:span text:style-name="a1820" text:class-names="">經濟部<text:s text:c="1"/></text:span><text:span text:style-name="a1821" text:class-names=""/></text:p>
          <draw:enhanced-geometry xmlns:dr3d="urn:oasis:names:tc:opendocument:xmlns:dr3d:1.0" draw:type="non-primitive" svg:viewBox="0 0 21600 21600" draw:enhanced-path="M 0 0 L 21600 0 21600 21600 0 21600 Z N"/>
        </draw:custom-shape>
        <draw:g draw:name="群組 8" draw:id="id207">
          <svg:title/>
          <svg:desc/>
          <draw:custom-shape svg:x="0.80606in" svg:y="2.67534in" svg:width="3.01303in" svg:height="0.52342in" draw:id="id211" draw:style-name="a1870" draw:name="手繪多邊形 9">
            <svg:title/>
            <svg:desc/>
            <text:p text:style-name="a1869" text:class-names="" text:cond-style-name=""><text:span text:style-name="a1867" text:class-names="">問題</text:span><text:span text:style-name="a1868"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212" draw:style-name="a1874" draw:name="手繪多邊形 10">
            <svg:title/>
            <svg:desc/>
            <text:p text:style-name="a1873" text:class-names="" text:cond-style-name=""><text:span text:style-name="a1871" text:class-names="">檢討</text:span><text:span text:style-name="a1872"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213" draw:style-name="a1878" draw:name="手繪多邊形 11">
            <svg:title/>
            <svg:desc/>
            <text:p text:style-name="a1877" text:class-names="" text:cond-style-name=""><text:span text:style-name="a1875" text:class-names="">成果</text:span><text:span text:style-name="a1876"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208" draw:style-name="a1847" draw:name="文字方塊 13" svg:x="0.66881in" svg:y="3.35626in" svg:width="2.84898in" svg:height="3.6015in">
          <draw:text-box>
            <text:list text:style-name="a1835">
              <text:list-item>
                <text:p text:style-name="a1834" text:class-names="" text:cond-style-name=""><text:span text:style-name="a1824" text:class-names="">公司法第</text:span><text:span text:style-name="a1825" text:class-names="">9</text:span><text:span text:style-name="a1826" text:class-names="">條第</text:span><text:span text:style-name="a1827" text:class-names="">3</text:span><text:span text:style-name="a1828" text:class-names="">項規定</text:span><text:span text:style-name="a1829" text:class-names="">公司</text:span><text:span text:style-name="a1830" text:class-names="">資本於登記後發還股東，或任由股東收回者，可撤銷公司登記，但裁判確定前為資本補正，則可不</text:span><text:span text:style-name="a1831" text:class-names="">撤銷</text:span><text:span text:style-name="a1832" text:class-names="">。</text:span><text:span text:style-name="a1833" text:class-names=""/></text:p>
              </text:list-item>
            </text:list>
            <text:list text:style-name="a1846">
              <text:list-item>
                <text:p text:style-name="a1845" text:class-names="" text:cond-style-name=""><text:span text:style-name="a1836" text:class-names="">經濟部</text:span><text:span text:style-name="a1837" text:class-names="">91</text:span><text:span text:style-name="a1838" text:class-names="">年</text:span><text:span text:style-name="a1839" text:class-names="">公告要求資本補正</text:span><text:span text:style-name="a1840" text:class-names="">程序，須</text:span><text:span text:style-name="a1841" text:class-names="">檢</text:span><text:span text:style-name="a1842" text:class-names="">附會計師查核</text:span><text:span text:style-name="a1843" text:class-names="">報告書之規定。</text:span><text:span text:style-name="a1844" text:class-names=""/></text:p>
              </text:list-item>
            </text:list>
          </draw:text-box>
          <svg:title/>
          <svg:desc/>
        </draw:frame>
        <draw:frame draw:id="id209" draw:style-name="a1858" draw:name="文字方塊 14" svg:x="3.58252in" svg:y="3.39436in" svg:width="2.51997in" svg:height="1.00977in">
          <draw:text-box>
            <text:list text:style-name="a1857">
              <text:list-item>
                <text:p text:style-name="a1856" text:class-names="" text:cond-style-name=""><text:span text:style-name="a1848" text:class-names="">91.5.21</text:span><text:span text:style-name="a1849" text:class-names="">經商</text:span><text:span text:style-name="a1850" text:class-names="">字第</text:span><text:span text:style-name="a1851" text:class-names="">09102098900</text:span><text:span text:style-name="a1852" text:class-names="">號</text:span><text:span text:style-name="a1853" text:class-names="">公告</text:span><text:span text:style-name="a1854" text:class-names="">。</text:span><text:span text:style-name="a1855" text:class-names=""/></text:p>
              </text:list-item>
            </text:list>
          </draw:text-box>
          <svg:title/>
          <svg:desc/>
        </draw:frame>
        <draw:frame draw:id="id210" draw:style-name="a1866" draw:name="文字方塊 56" svg:x="6.41748in" svg:y="3.435in" svg:width="2.36247in" svg:height="1.3127in">
          <draw:text-box>
            <text:list text:style-name="a1865">
              <text:list-item>
                <text:p text:style-name="a1864" text:class-names="" text:cond-style-name=""><text:span text:style-name="a1859" text:class-names="">106.12.19</text:span><text:span text:style-name="a1860" text:class-names="">廢止</text:span><text:span text:style-name="a1861" text:class-names="">91</text:span><text:span text:style-name="a1862" text:class-names="">年公告，已無須檢附會計師查核報告書。</text:span><text:span text:style-name="a1863" text:class-names=""/></text:p>
              </text:list-item>
            </text:list>
          </draw:text-box>
          <svg:title/>
          <svg:desc/>
        </draw:frame>
      </draw:page>
      <draw:page draw:name="Slide199" draw:style-name="a1879" draw:master-page-name="Master1-Layout2-obj-標題及物件" presentation:presentation-page-layout-name="Master1-PPL2" draw:id="Slide-454">
        <draw:frame draw:id="id214" draw:style-name="a1883" draw:name="投影片編號版面配置區 3" svg:x="7.66667in" svg:y="7.13064in" svg:width="2.33333in" svg:height="0.39931in">
          <draw:text-box>
            <text:p text:style-name="a1882" text:class-names="" text:cond-style-name=""><text:span text:style-name="a1880" text:class-names=""><text:page-number style:num-format="1" text:fixed="false">15</text:page-number></text:span><text:span text:style-name="a1881" text:class-names=""/></text:p>
          </draw:text-box>
          <svg:title/>
          <svg:desc/>
        </draw:frame>
        <draw:custom-shape svg:x="4.21181in" svg:y="4.04167in" svg:width="1.625in" svg:height="0.40391in" draw:id="id215" draw:style-name="a1886" draw:name="Rectangle 21">
          <svg:title/>
          <svg:desc/>
          <text:p text:style-name="a1885" text:class-names="" text:cond-style-name=""><text:span text:style-name="a1884" text:class-names=""><text:s text:c="1"/></text:span></text:p>
          <draw:enhanced-geometry xmlns:dr3d="urn:oasis:names:tc:opendocument:xmlns:dr3d:1.0" draw:type="non-primitive" svg:viewBox="0 0 21600 21600" draw:enhanced-path="M 0 0 L 21600 0 21600 21600 0 21600 Z N"/>
        </draw:custom-shape>
        <draw:frame draw:id="id216" presentation:style-name="a1890" draw:name="標題 1" svg:x="0.51131in" svg:y="0.12755in" svg:width="9in" svg:height="1.25in" presentation:class="title" presentation:placeholder="false">
          <draw:text-box>
            <text:p text:style-name="a1889" text:class-names="" text:cond-style-name=""><text:span text:style-name="a1887" text:class-names="">三、賦予企業經營彈性</text:span><text:span text:style-name="a1888" text:class-names=""/></text:p>
          </draw:text-box>
          <svg:title/>
          <svg:desc/>
        </draw:frame>
        <draw:custom-shape svg:x="0.03882in" svg:y="1.46628in" svg:width="10.15861in" svg:height="1.56514in" draw:id="id217" draw:style-name="a1915" draw:name="矩形 4">
          <svg:title/>
          <svg:desc/>
          <text:list text:style-name="a1895">
            <text:list-item>
              <text:p text:style-name="a1894" text:class-names="" text:cond-style-name=""><text:span text:style-name="a1891" text:class-names="">就密封包裝商品標示</text:span><text:span text:style-name="a1892" text:class-names="">，廢除法律所無之限制</text:span><text:span text:style-name="a1893" text:class-names=""/></text:p>
            </text:list-item>
          </text:list>
          <text:list text:style-name="a1911">
            <text:list-item>
              <text:list text:style-name="a1911">
                <text:list-item>
                  <text:p text:style-name="a1910" text:class-names="" text:cond-style-name=""><text:span text:style-name="a1896" text:class-names=""><text:s text:c="1"/></text:span><text:span text:style-name="a1897" text:class-names=""><text:s text:c="13"/></text:span><text:span text:style-name="a1898" text:class-names="">107.1.22</text:span><text:span text:style-name="a1899" text:class-names="">經商字第</text:span><text:span text:style-name="a1900" text:class-names="">10702400760</text:span><text:span text:style-name="a1901" text:class-names="">號</text:span><text:span text:style-name="a1902" text:class-names="">函</text:span><text:span text:style-name="a1903" text:class-names="">(</text:span><text:span text:style-name="a1904" text:class-names="">詳附件第</text:span><text:span text:style-name="a1905" text:class-names="">19</text:span><text:span text:style-name="a1906" text:class-names="">項</text:span><text:span text:style-name="a1907" text:class-names="">)</text:span><text:span text:style-name="a1908" text:class-names=""><text:s text:c="1"/></text:span><text:span text:style-name="a1909" text:class-names=""/></text:p>
                </text:list-item>
              </text:list>
            </text:list-item>
          </text:list>
          <text:list text:style-name="a1914">
            <text:list-item>
              <text:list text:style-name="a1914">
                <text:list-item>
                  <text:p text:style-name="a1913" text:class-names="" text:cond-style-name=""><text:span text:style-name="a1912" text:class-names=""/></text:p>
                </text:list-item>
              </text:list>
            </text:list-item>
          </text:list>
          <draw:enhanced-geometry xmlns:dr3d="urn:oasis:names:tc:opendocument:xmlns:dr3d:1.0" draw:type="non-primitive" svg:viewBox="0 0 21600 21600" draw:enhanced-path="M 0 0 L 21600 0 21600 21600 0 21600 Z N"/>
        </draw:custom-shape>
        <draw:custom-shape svg:x="0.82631in" svg:y="2.05706in" svg:width="1.25998in" svg:height="0.39374in" draw:id="id218" draw:style-name="a1920" draw:name="矩形 6">
          <svg:title/>
          <svg:desc/>
          <text:p text:style-name="a1919" text:class-names="" text:cond-style-name=""><text:span text:style-name="a1916" text:class-names="">經濟部</text:span><text:span text:style-name="a1917" text:class-names=""><text:s text:c="4"/></text:span><text:span text:style-name="a1918" text:class-names=""/></text:p>
          <draw:enhanced-geometry xmlns:dr3d="urn:oasis:names:tc:opendocument:xmlns:dr3d:1.0" draw:type="non-primitive" svg:viewBox="0 0 21600 21600" draw:enhanced-path="M 0 0 L 21600 0 21600 21600 0 21600 Z N"/>
        </draw:custom-shape>
        <draw:g draw:name="群組 8" draw:id="id219">
          <svg:title/>
          <svg:desc/>
          <draw:custom-shape svg:x="0.80606in" svg:y="2.67534in" svg:width="3.01303in" svg:height="0.52342in" draw:id="id223" draw:style-name="a1968" draw:name="手繪多邊形 9">
            <svg:title/>
            <svg:desc/>
            <text:p text:style-name="a1967" text:class-names="" text:cond-style-name=""><text:span text:style-name="a1965" text:class-names="">問題</text:span><text:span text:style-name="a1966"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224" draw:style-name="a1972" draw:name="手繪多邊形 10">
            <svg:title/>
            <svg:desc/>
            <text:p text:style-name="a1971" text:class-names="" text:cond-style-name=""><text:span text:style-name="a1969" text:class-names="">檢討</text:span><text:span text:style-name="a1970"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225" draw:style-name="a1976" draw:name="手繪多邊形 11">
            <svg:title/>
            <svg:desc/>
            <text:p text:style-name="a1975" text:class-names="" text:cond-style-name=""><text:span text:style-name="a1973" text:class-names="">成果</text:span><text:span text:style-name="a1974"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220" draw:style-name="a1941" draw:name="文字方塊 13" svg:x="0.74756in" svg:y="3.35626in" svg:width="2.77023in" svg:height="3.87077in">
          <draw:text-box>
            <text:list text:style-name="a1927">
              <text:list-item>
                <text:p text:style-name="a1926" text:class-names="" text:cond-style-name=""><text:span text:style-name="a1921" text:class-names="">商品標示法第</text:span><text:span text:style-name="a1922" text:class-names="">4</text:span><text:span text:style-name="a1923" text:class-names="">條規定，業者可於密封包裝商品本身、內外包裝、說明書</text:span><text:span text:style-name="a1924" text:class-names="">等處擇一標示。</text:span><text:span text:style-name="a1925" text:class-names=""/></text:p>
              </text:list-item>
            </text:list>
            <text:list text:style-name="a1936">
              <text:list-item>
                <text:p text:style-name="a1935" text:class-names="" text:cond-style-name=""><text:span text:style-name="a1928" text:class-names="">惟經濟部</text:span><text:span text:style-name="a1929" text:class-names="">102</text:span><text:span text:style-name="a1930" text:class-names="">年函釋，</text:span><text:span text:style-name="a1931" text:class-names="">要求密封包裝的商品</text:span><text:span text:style-name="a1932" text:class-names="">，應於外包裝標示商品</text:span><text:span text:style-name="a1933" text:class-names="">資訊。</text:span><text:span text:style-name="a1934" text:class-names=""/></text:p>
              </text:list-item>
            </text:list>
            <text:list text:style-name="a1940">
              <text:list-item>
                <text:p text:style-name="a1939" text:class-names="" text:cond-style-name=""><text:span text:style-name="a1937" text:class-names="">外界除質疑法律與函釋不一致外，且增加企業經營者成本。</text:span><text:span text:style-name="a1938" text:class-names=""/></text:p>
              </text:list-item>
            </text:list>
          </draw:text-box>
          <svg:title/>
          <svg:desc/>
        </draw:frame>
        <draw:frame draw:id="id221" draw:style-name="a1952" draw:name="文字方塊 14" svg:x="3.66127in" svg:y="3.39436in" svg:width="2.56825in" svg:height="1.00977in">
          <draw:text-box>
            <text:list text:style-name="a1951">
              <text:list-item>
                <text:p text:style-name="a1950" text:class-names="" text:cond-style-name=""><text:span text:style-name="a1942" text:class-names="">102.6.24</text:span><text:span text:style-name="a1943" text:class-names="">經商</text:span><text:span text:style-name="a1944" text:class-names="">三字第</text:span><text:span text:style-name="a1945" text:class-names="">10202273150</text:span><text:span text:style-name="a1946" text:class-names="">號</text:span><text:span text:style-name="a1947" text:class-names="">函</text:span><text:span text:style-name="a1948" text:class-names="">。</text:span><text:span text:style-name="a1949" text:class-names=""/></text:p>
              </text:list-item>
            </text:list>
          </draw:text-box>
          <svg:title/>
          <svg:desc/>
        </draw:frame>
        <draw:frame draw:id="id222" draw:style-name="a1964" draw:name="文字方塊 56" svg:x="6.31995in" svg:y="3.39436in" svg:width="2.36247in" svg:height="1.3127in">
          <draw:text-box>
            <text:list text:style-name="a1963">
              <text:list-item>
                <text:p text:style-name="a1962" text:class-names="" text:cond-style-name=""><text:span text:style-name="a1953" text:class-names="">廢止</text:span><text:span text:style-name="a1954" text:class-names="">102</text:span><text:span text:style-name="a1955" text:class-names="">年函釋，回歸商品標示法第</text:span><text:span text:style-name="a1956" text:class-names="">4</text:span><text:span text:style-name="a1957" text:class-names="">條</text:span><text:span text:style-name="a1958" text:class-names="">規定</text:span><text:span text:style-name="a1959" text:class-names="">擇一</text:span><text:span text:style-name="a1960" text:class-names="">標示即可。</text:span><text:span text:style-name="a1961" text:class-names=""/></text:p>
              </text:list-item>
            </text:list>
          </draw:text-box>
          <svg:title/>
          <svg:desc/>
        </draw:frame>
      </draw:page>
      <draw:page draw:name="Slide197" draw:style-name="a1977" draw:master-page-name="Master1-Layout2-obj-標題及物件" presentation:presentation-page-layout-name="Master1-PPL2" draw:id="Slide-452">
        <draw:frame draw:id="id226" draw:style-name="a1981" draw:name="投影片編號版面配置區 3" svg:x="7.66667in" svg:y="7.13064in" svg:width="2.33333in" svg:height="0.39931in">
          <draw:text-box>
            <text:p text:style-name="a1980" text:class-names="" text:cond-style-name=""><text:span text:style-name="a1978" text:class-names=""><text:page-number style:num-format="1" text:fixed="false">16</text:page-number></text:span><text:span text:style-name="a1979" text:class-names=""/></text:p>
          </draw:text-box>
          <svg:title/>
          <svg:desc/>
        </draw:frame>
        <draw:custom-shape svg:x="4.21181in" svg:y="4.07977in" svg:width="1.625in" svg:height="0.40391in" draw:id="id227" draw:style-name="a1984" draw:name="Rectangle 21">
          <svg:title/>
          <svg:desc/>
          <text:p text:style-name="a1983" text:class-names="" text:cond-style-name=""><text:span text:style-name="a1982" text:class-names=""><text:s text:c="1"/></text:span></text:p>
          <draw:enhanced-geometry xmlns:dr3d="urn:oasis:names:tc:opendocument:xmlns:dr3d:1.0" draw:type="non-primitive" svg:viewBox="0 0 21600 21600" draw:enhanced-path="M 0 0 L 21600 0 21600 21600 0 21600 Z N"/>
        </draw:custom-shape>
        <draw:frame draw:id="id228" presentation:style-name="a1988" draw:name="標題 1" svg:x="0.51131in" svg:y="0.12755in" svg:width="9in" svg:height="1.25in" presentation:class="title" presentation:placeholder="false">
          <draw:text-box>
            <text:p text:style-name="a1987" text:class-names="" text:cond-style-name=""><text:span text:style-name="a1985" text:class-names="">四、促進金融產業發展</text:span><text:span text:style-name="a1986" text:class-names=""/></text:p>
          </draw:text-box>
          <svg:title/>
          <svg:desc/>
        </draw:frame>
        <draw:custom-shape svg:x="0.27507in" svg:y="1.46628in" svg:width="9.44987in" svg:height="1.64928in" draw:id="id229" draw:style-name="a2011" draw:name="矩形 4">
          <svg:title/>
          <svg:desc/>
          <text:list text:style-name="a1994">
            <text:list-item>
              <text:p text:style-name="a1993" text:class-names="" text:cond-style-name=""><text:span text:style-name="a1989" text:class-names="">開放</text:span><text:span text:style-name="a1990" text:class-names="">證券金融事業發行商業本票的資金運用</text:span><text:span text:style-name="a1991" text:class-names="">範圍</text:span><text:span text:style-name="a1992" text:class-names=""/></text:p>
            </text:list-item>
          </text:list>
          <text:list text:style-name="a2007">
            <text:list-item>
              <text:list text:style-name="a2007">
                <text:list-item>
                  <text:p text:style-name="a2006" text:class-names="" text:cond-style-name=""><text:span text:style-name="a1995" text:class-names=""><text:s text:c="16"/></text:span><text:span text:style-name="a1996" text:class-names="">107.2.12</text:span><text:span text:style-name="a1997" text:class-names="">證券</text:span><text:span text:style-name="a1998" text:class-names="">金融事業管理</text:span><text:span text:style-name="a1999" text:class-names="">規則</text:span><text:span text:style-name="a2000" text:class-names="">(</text:span><text:span text:style-name="a2001" text:class-names="">詳附件第</text:span><text:span text:style-name="a2002" text:class-names="">29</text:span><text:span text:style-name="a2003" text:class-names="">項</text:span><text:span text:style-name="a2004" text:class-names="">)</text:span><text:span text:style-name="a2005" text:class-names=""/></text:p>
                </text:list-item>
              </text:list>
            </text:list-item>
          </text:list>
          <text:list text:style-name="a2010">
            <text:list-item>
              <text:list text:style-name="a2010">
                <text:list-item>
                  <text:p text:style-name="a2009" text:class-names="" text:cond-style-name=""><text:span text:style-name="a2008" text:class-names=""/></text:p>
                </text:list-item>
              </text:list>
            </text:list-item>
          </text:list>
          <draw:enhanced-geometry xmlns:dr3d="urn:oasis:names:tc:opendocument:xmlns:dr3d:1.0" draw:type="non-primitive" svg:viewBox="0 0 21600 21600" draw:enhanced-path="M 0 0 L 21600 0 21600 21600 0 21600 Z N"/>
        </draw:custom-shape>
        <draw:custom-shape svg:x="1.12113in" svg:y="2.09405in" svg:width="1.35891in" svg:height="0.39374in" draw:id="id230" draw:style-name="a2015" draw:name="矩形 6">
          <svg:title/>
          <svg:desc/>
          <text:p text:style-name="a2014" text:class-names="" text:cond-style-name=""><text:span text:style-name="a2012" text:class-names="">金管會</text:span><text:span text:style-name="a2013" text:class-names=""/></text:p>
          <draw:enhanced-geometry xmlns:dr3d="urn:oasis:names:tc:opendocument:xmlns:dr3d:1.0" draw:type="non-primitive" svg:viewBox="0 0 21600 21600" draw:enhanced-path="M 0 0 L 21600 0 21600 21600 0 21600 Z N"/>
        </draw:custom-shape>
        <draw:g draw:name="群組 8" draw:id="id231">
          <svg:title/>
          <svg:desc/>
          <draw:custom-shape svg:x="0.80606in" svg:y="2.67534in" svg:width="3.01303in" svg:height="0.52342in" draw:id="id235" draw:style-name="a2063" draw:name="手繪多邊形 9">
            <svg:title/>
            <svg:desc/>
            <text:p text:style-name="a2062" text:class-names="" text:cond-style-name=""><text:span text:style-name="a2060" text:class-names="">問題</text:span><text:span text:style-name="a2061"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236" draw:style-name="a2067" draw:name="手繪多邊形 10">
            <svg:title/>
            <svg:desc/>
            <text:p text:style-name="a2066" text:class-names="" text:cond-style-name=""><text:span text:style-name="a2064" text:class-names="">檢討</text:span><text:span text:style-name="a2065"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237" draw:style-name="a2071" draw:name="手繪多邊形 11">
            <svg:title/>
            <svg:desc/>
            <text:p text:style-name="a2070" text:class-names="" text:cond-style-name=""><text:span text:style-name="a2068" text:class-names="">成果</text:span><text:span text:style-name="a2069"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232" draw:style-name="a2031" draw:name="文字方塊 13" svg:x="0.80606in" svg:y="3.39818in" svg:width="2.77646in" svg:height="2.861in">
          <draw:text-box>
            <text:list text:style-name="a2021">
              <text:list-item>
                <text:p text:style-name="a2020" text:class-names="" text:cond-style-name=""><text:span text:style-name="a2016" text:class-names="">證券</text:span><text:span text:style-name="a2017" text:class-names="">金融事業發行商業本票取得之資金，以辦理有價證券買賣融資等</text:span><text:span text:style-name="a2018" text:class-names="">為限。</text:span><text:span text:style-name="a2019" text:class-names=""/></text:p>
              </text:list-item>
            </text:list>
            <text:list text:style-name="a2027">
              <text:list-item>
                <text:p text:style-name="a2026" text:class-names="" text:cond-style-name=""><text:span text:style-name="a2022" text:class-names="">業者反應，應適度增加</text:span><text:span text:style-name="a2023" text:class-names="">發行商業本票</text:span><text:span text:style-name="a2024" text:class-names="">取得資金之用途。</text:span><text:span text:style-name="a2025" text:class-names=""/></text:p>
              </text:list-item>
            </text:list>
            <text:list text:style-name="a2030">
              <text:list-item>
                <text:p text:style-name="a2029" text:class-names="" text:cond-style-name=""><text:span text:style-name="a2028" text:class-names=""/></text:p>
              </text:list-item>
            </text:list>
          </draw:text-box>
          <svg:title/>
          <svg:desc/>
        </draw:frame>
        <draw:frame draw:id="id233" draw:style-name="a2041" draw:name="文字方塊 14" svg:x="3.66127in" svg:y="3.43246in" svg:width="2.56825in" svg:height="1.17806in">
          <draw:text-box>
            <text:list text:style-name="a2037">
              <text:list-item>
                <text:list text:style-name="a2037">
                  <text:list-item>
                    <text:p text:style-name="a2036" text:class-names="" text:cond-style-name=""><text:span text:style-name="a2032" text:class-names="">證券</text:span><text:span text:style-name="a2033" text:class-names="">金融事業管理規則第</text:span><text:span text:style-name="a2034" text:class-names="">56</text:span><text:span text:style-name="a2035" text:class-names="">條</text:span></text:p>
                  </text:list-item>
                </text:list>
              </text:list-item>
            </text:list>
            <text:list text:style-name="a2040">
              <text:list-item>
                <text:p text:style-name="a2039" text:class-names="" text:cond-style-name=""><text:span text:style-name="a2038" text:class-names=""/></text:p>
              </text:list-item>
            </text:list>
          </draw:text-box>
          <svg:title/>
          <svg:desc/>
        </draw:frame>
        <draw:frame draw:id="id234" draw:style-name="a2059" draw:name="文字方塊 56" svg:x="6.41748in" svg:y="3.435in" svg:width="2.81909in" svg:height="2.69271in">
          <draw:text-box>
            <text:list text:style-name="a2050">
              <text:list-item>
                <text:p text:style-name="a2049" text:class-names="" text:cond-style-name=""><text:span text:style-name="a2042" text:class-names="">107.2.12</text:span><text:span text:style-name="a2043" text:class-names="">修正管理規則，放寬</text:span><text:span text:style-name="a2044" text:class-names="">發行商業本票</text:span><text:span text:style-name="a2045" text:class-names="">取得資金得運用於有價證券</text:span><text:span text:style-name="a2046" text:class-names="">擔保放款</text:span><text:span text:style-name="a2047" text:class-names="">業務。</text:span><text:span text:style-name="a2048" text:class-names=""/></text:p>
              </text:list-item>
            </text:list>
            <text:list text:style-name="a2058">
              <text:list-item>
                <text:p text:style-name="a2057" text:class-names="" text:cond-style-name=""><text:span text:style-name="a2051" text:class-names="">增加證券金融事業的</text:span><text:span text:style-name="a2052" text:class-names="">業務彈性</text:span><text:span text:style-name="a2053" text:class-names="">，並符合業者實際</text:span><text:span text:style-name="a2054" text:class-names="">業務</text:span><text:span text:style-name="a2055" text:class-names="">需求。</text:span><text:span text:style-name="a2056" text:class-names=""/></text:p>
              </text:list-item>
            </text:list>
          </draw:text-box>
          <svg:title/>
          <svg:desc/>
        </draw:frame>
      </draw:page>
      <draw:page draw:name="Slide195" draw:style-name="a2072" draw:master-page-name="Master1-Layout2-obj-標題及物件" presentation:presentation-page-layout-name="Master1-PPL2" draw:id="Slide-450">
        <draw:frame draw:id="id238" draw:style-name="a2076" draw:name="投影片編號版面配置區 3" svg:x="7.66667in" svg:y="7.13064in" svg:width="2.33333in" svg:height="0.39931in">
          <draw:text-box>
            <text:p text:style-name="a2075" text:class-names="" text:cond-style-name=""><text:span text:style-name="a2073" text:class-names=""><text:page-number style:num-format="1" text:fixed="false">17</text:page-number></text:span><text:span text:style-name="a2074" text:class-names=""/></text:p>
          </draw:text-box>
          <svg:title/>
          <svg:desc/>
        </draw:frame>
        <draw:custom-shape svg:x="4.21181in" svg:y="4.07977in" svg:width="1.625in" svg:height="0.40391in" draw:id="id239" draw:style-name="a2079" draw:name="Rectangle 21">
          <svg:title/>
          <svg:desc/>
          <text:p text:style-name="a2078" text:class-names="" text:cond-style-name=""><text:span text:style-name="a2077" text:class-names=""><text:s text:c="1"/></text:span></text:p>
          <draw:enhanced-geometry xmlns:dr3d="urn:oasis:names:tc:opendocument:xmlns:dr3d:1.0" draw:type="non-primitive" svg:viewBox="0 0 21600 21600" draw:enhanced-path="M 0 0 L 21600 0 21600 21600 0 21600 Z N"/>
        </draw:custom-shape>
        <draw:frame draw:id="id240" presentation:style-name="a2083" draw:name="標題 1" svg:x="0.51131in" svg:y="0.12755in" svg:width="9in" svg:height="1.25in" presentation:class="title" presentation:placeholder="false">
          <draw:text-box>
            <text:p text:style-name="a2082" text:class-names="" text:cond-style-name=""><text:span text:style-name="a2080" text:class-names="">四、</text:span><text:span text:style-name="a2081" text:class-names="">促進金融產業發展</text:span></text:p>
          </draw:text-box>
          <svg:title/>
          <svg:desc/>
        </draw:frame>
        <draw:custom-shape svg:x="0in" svg:y="1.46628in" svg:width="10.19743in" svg:height="1.07708in" draw:id="id241" draw:style-name="a2104" draw:name="矩形 4">
          <svg:title/>
          <svg:desc/>
          <text:list text:style-name="a2089">
            <text:list-item>
              <text:p text:style-name="a2088" text:class-names="" text:cond-style-name=""><text:span text:style-name="a2084" text:class-names="">放寬</text:span><text:span text:style-name="a2085" text:class-names="">保險業投資期貨基金之投資</text:span><text:span text:style-name="a2086" text:class-names="">限額</text:span><text:span text:style-name="a2087" text:class-names=""/></text:p>
            </text:list-item>
          </text:list>
          <text:list text:style-name="a2103">
            <text:list-item>
              <text:list text:style-name="a2103">
                <text:list-item>
                  <text:p text:style-name="a2102" text:class-names="" text:cond-style-name=""><text:span text:style-name="a2090" text:class-names=""><text:s text:c="12"/></text:span><text:span text:style-name="a2091" text:class-names="">107.1.22</text:span><text:span text:style-name="a2092" text:class-names="">金管保財字第</text:span><text:span text:style-name="a2093" text:class-names="">10602505041</text:span><text:span text:style-name="a2094" text:class-names="">號</text:span><text:span text:style-name="a2095" text:class-names="">函</text:span><text:span text:style-name="a2096" text:class-names="">(</text:span><text:span text:style-name="a2097" text:class-names="">詳附件第</text:span><text:span text:style-name="a2098" text:class-names="">30</text:span><text:span text:style-name="a2099" text:class-names="">項</text:span><text:span text:style-name="a2100" text:class-names="">)</text:span><text:span text:style-name="a2101" text:class-names=""/></text:p>
                </text:list-item>
              </text:list>
            </text:list-item>
          </text:list>
          <draw:enhanced-geometry xmlns:dr3d="urn:oasis:names:tc:opendocument:xmlns:dr3d:1.0" draw:type="non-primitive" svg:viewBox="0 0 21600 21600" draw:enhanced-path="M 0 0 L 21600 0 21600 21600 0 21600 Z N"/>
        </draw:custom-shape>
        <draw:custom-shape svg:x="0.74756in" svg:y="2.09627in" svg:width="1.18123in" svg:height="0.39374in" draw:id="id242" draw:style-name="a2108" draw:name="矩形 6">
          <svg:title/>
          <svg:desc/>
          <text:p text:style-name="a2107" text:class-names="" text:cond-style-name=""><text:span text:style-name="a2105" text:class-names="">金管會</text:span><text:span text:style-name="a2106" text:class-names=""/></text:p>
          <draw:enhanced-geometry xmlns:dr3d="urn:oasis:names:tc:opendocument:xmlns:dr3d:1.0" draw:type="non-primitive" svg:viewBox="0 0 21600 21600" draw:enhanced-path="M 0 0 L 21600 0 21600 21600 0 21600 Z N"/>
        </draw:custom-shape>
        <draw:g draw:name="群組 8" draw:id="id243">
          <svg:title/>
          <svg:desc/>
          <draw:custom-shape svg:x="0.80606in" svg:y="2.67534in" svg:width="3.01303in" svg:height="0.52342in" draw:id="id247" draw:style-name="a2164" draw:name="手繪多邊形 9">
            <svg:title/>
            <svg:desc/>
            <text:p text:style-name="a2163" text:class-names="" text:cond-style-name=""><text:span text:style-name="a2161" text:class-names="">問題</text:span><text:span text:style-name="a2162"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248" draw:style-name="a2168" draw:name="手繪多邊形 10">
            <svg:title/>
            <svg:desc/>
            <text:p text:style-name="a2167" text:class-names="" text:cond-style-name=""><text:span text:style-name="a2165" text:class-names="">檢討</text:span><text:span text:style-name="a2166"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249" draw:style-name="a2172" draw:name="手繪多邊形 11">
            <svg:title/>
            <svg:desc/>
            <text:p text:style-name="a2171" text:class-names="" text:cond-style-name=""><text:span text:style-name="a2169" text:class-names="">成果</text:span><text:span text:style-name="a2170"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244" draw:style-name="a2132" draw:name="文字方塊 13" svg:x="0.51131in" svg:y="3.27751in" svg:width="3.14996in" svg:height="3.93248in">
          <draw:text-box>
            <text:list text:style-name="a2123">
              <text:list-item>
                <text:p text:style-name="a2122" text:class-names="" text:cond-style-name=""><text:span text:style-name="a2109" text:class-names="">金管會</text:span><text:span text:style-name="a2110" text:class-names="">100</text:span><text:span text:style-name="a2111" text:class-names="">年及</text:span><text:span text:style-name="a2112" text:class-names="">104</text:span><text:span text:style-name="a2113" text:class-names="">年分別令</text:span><text:span text:style-name="a2114" text:class-names="">釋</text:span><text:span text:style-name="a2115" text:class-names="">，保險業</text:span><text:span text:style-name="a2116" text:class-names="">投資單一檔期期貨信託基金及指數股票型期貨信託基金之限額為該檔基金受益憑證總額的</text:span><text:span text:style-name="a2117" text:class-names="">5%</text:span><text:span text:style-name="a2118" text:class-names="">，且單檔投資金額不得逾該保險業資金的</text:span><text:span text:style-name="a2119" text:class-names="">0.5%</text:span><text:span text:style-name="a2120" text:class-names="">。</text:span><text:span text:style-name="a2121" text:class-names=""/></text:p>
              </text:list-item>
            </text:list>
            <text:list text:style-name="a2131">
              <text:list-item>
                <text:p text:style-name="a2130" text:class-names="" text:cond-style-name=""><text:span text:style-name="a2124" text:class-names="">金融總會建議</text:span><text:span text:style-name="a2125" text:class-names="">，保險業投資期貨基金</text:span><text:span text:style-name="a2126" text:class-names="">風險與一般基金受益憑證類似，對其</text:span><text:span text:style-name="a2127" text:class-names="">投資損失風險有限，應可適度提高其投資額度</text:span><text:span text:style-name="a2128" text:class-names="">。</text:span><text:span text:style-name="a2129" text:class-names=""/></text:p>
              </text:list-item>
            </text:list>
          </draw:text-box>
          <svg:title/>
          <svg:desc/>
        </draw:frame>
        <draw:frame draw:id="id245" draw:style-name="a2144" draw:name="文字方塊 14" svg:x="3.81909in" svg:y="3.35626in" svg:width="2.41043in" svg:height="1.3127in">
          <draw:text-box>
            <text:list text:style-name="a2143">
              <text:list-item>
                <text:p text:style-name="a2142" text:class-names="" text:cond-style-name=""><text:span text:style-name="a2133" text:class-names="">100.12.21</text:span><text:span text:style-name="a2134" text:class-names="">日</text:span><text:span text:style-name="a2135" text:class-names="">金管保財字第</text:span><text:span text:style-name="a2136" text:class-names="">10002519251</text:span><text:span text:style-name="a2137" text:class-names="">號</text:span><text:span text:style-name="a2138" text:class-names="">等</text:span><text:span text:style-name="a2139" text:class-names="">令</text:span><text:span text:style-name="a2140" text:class-names="">。</text:span><text:span text:style-name="a2141" text:class-names=""/></text:p>
              </text:list-item>
            </text:list>
          </draw:text-box>
          <svg:title/>
          <svg:desc/>
        </draw:frame>
        <draw:frame draw:id="id246" draw:style-name="a2160" draw:name="文字方塊 56" svg:x="6.33873in" svg:y="3.35625in" svg:width="2.75621in" svg:height="2.82734in">
          <draw:text-box>
            <text:list text:style-name="a2159">
              <text:list-item>
                <text:p text:style-name="a2158" text:class-names="" text:cond-style-name=""><text:span text:style-name="a2145" text:class-names="">107.1.22</text:span><text:span text:style-name="a2146" text:class-names="">廢止原令，放寬保險業</text:span><text:span text:style-name="a2147" text:class-names="">投資單一</text:span><text:span text:style-name="a2148" text:class-names="">檔基金之</text:span><text:span text:style-name="a2149" text:class-names="">限額為該檔基金受益憑證總額</text:span><text:span text:style-name="a2150" text:class-names="">的</text:span><text:span text:style-name="a2151" text:class-names="">10%</text:span><text:span text:style-name="a2152" text:class-names="">，且回歸總量</text:span><text:span text:style-name="a2153" text:class-names="">管制</text:span><text:span text:style-name="a2154" text:class-names="">，投資該類基金金額合計不</text:span><text:span text:style-name="a2155" text:class-names="">逾保險業可運用資金的</text:span><text:span text:style-name="a2156" text:class-names="">10</text:span><text:span text:style-name="a2157" text:class-names="">％。</text:span></text:p>
              </text:list-item>
            </text:list>
          </draw:text-box>
          <svg:title/>
          <svg:desc/>
        </draw:frame>
      </draw:page>
      <draw:page draw:name="Slide157" draw:style-name="a2173" draw:master-page-name="Master1-Layout2-obj-標題及物件" presentation:presentation-page-layout-name="Master1-PPL2" draw:id="Slide-412">
        <draw:frame draw:id="id250" presentation:style-name="a2177" draw:name="標題 1" svg:x="0.51131in" svg:y="0.12755in" svg:width="9in" svg:height="1.25in" presentation:class="title" presentation:placeholder="false">
          <draw:text-box>
            <text:p text:style-name="a2176" text:class-names="" text:cond-style-name=""><text:span text:style-name="a2174" text:class-names="">肆、結　語</text:span><text:span text:style-name="a2175" text:class-names=""/></text:p>
          </draw:text-box>
          <svg:title/>
          <svg:desc/>
        </draw:frame>
        <draw:frame draw:id="id251" presentation:style-name="a2182" draw:name="內容版面配置區 2" svg:x="1.1413in" svg:y="1.62378in" svg:width="7.87489in" svg:height="4.80368in" presentation:class="outline" presentation:placeholder="false">
          <draw:text-box>
            <text:list text:style-name="a2181">
              <text:list-item>
                <text:p text:style-name="a2180" text:class-names="" text:cond-style-name=""><text:span text:style-name="a2178" text:class-names="">本案推動仍請各部會戮力提出人民有感之鬆綁成果，以營造友善經商及投資之法制環境。相關鬆綁成果將公布於本會網站俾利各界查詢。</text:span><text:span text:style-name="a2179" text:class-names=""/></text:p>
              </text:list-item>
            </text:list>
          </draw:text-box>
          <svg:title/>
          <svg:desc/>
        </draw:frame>
        <draw:frame draw:id="id252" draw:style-name="a2186" draw:name="投影片編號版面配置區 5" svg:x="7.66667in" svg:y="7.13064in" svg:width="2.33333in" svg:height="0.39931in">
          <draw:text-box>
            <text:p text:style-name="a2185" text:class-names="" text:cond-style-name=""><text:span text:style-name="a2183" text:class-names=""><text:page-number style:num-format="1" text:fixed="false">18</text:page-number></text:span><text:span text:style-name="a2184" text:class-names=""/></text:p>
          </draw:text-box>
          <svg:title/>
          <svg:desc/>
        </draw:frame>
        <draw:custom-shape svg:x="7.83496in" svg:y="6.42746in" svg:width="1.65373in" svg:height="0.47249in" draw:id="id253" draw:style-name="a2190" draw:name="圓角矩形 4">
          <svg:title/>
          <svg:desc/>
          <text:p text:style-name="a2189" text:class-names="" text:cond-style-name=""><text:span text:style-name="a2187" text:class-names="">簡報結束</text:span><text:span text:style-name="a21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211" draw:style-name="a2191" draw:master-page-name="Master1-Layout2-obj-標題及物件" presentation:presentation-page-layout-name="Master1-PPL2" draw:id="Slide-466">
        <draw:frame draw:id="id254" presentation:style-name="a2195" draw:name="標題 1" svg:x="0.5in" svg:y="0.30035in" svg:width="9in" svg:height="1.25in" presentation:class="title" presentation:placeholder="false">
          <draw:text-box>
            <text:p text:style-name="a2194" text:class-names="" text:cond-style-name=""><text:span text:style-name="a2192" text:class-names="">附錄、法規</text:span><text:span text:style-name="a2193" text:class-names="">鬆綁統計總表</text:span></text:p>
          </draw:text-box>
          <svg:title/>
          <svg:desc/>
        </draw:frame>
        <draw:frame draw:id="id255" draw:style-name="a2199" draw:name="投影片編號版面配置區 3" svg:x="7.66667in" svg:y="7.13064in" svg:width="2.33333in" svg:height="0.39931in">
          <draw:text-box>
            <text:p text:style-name="a2198" text:class-names="" text:cond-style-name=""><text:span text:style-name="a2196" text:class-names=""><text:page-number style:num-format="1" text:fixed="false">19</text:page-number></text:span><text:span text:style-name="a2197" text:class-names=""/></text:p>
          </draw:text-box>
          <svg:title/>
          <svg:desc/>
        </draw:frame>
        <draw:frame draw:id="id256" draw:style-name="a2200" draw:name="圖片 2" svg:x="0.35333in" svg:y="2.22in" svg:width="9.14in" svg:height="2.02in" style:rel-width="scale" style:rel-height="scale">
          <draw:image xlink:href="media/image1.png" xlink:type="simple" xlink:show="embed" xlink:actuate="onLoad"/>
          <svg:title/>
          <svg:desc/>
        </draw:frame>
        <draw:frame draw:id="id257" draw:style-name="a2201" draw:name="圖片 4" svg:x="0.35333in" svg:y="4.42667in" svg:width="9.14in" svg:height="2.35333in" style:rel-width="scale" style:rel-height="scale">
          <draw:image xlink:href="media/image2.png" xlink:type="simple" xlink:show="embed" xlink:actuate="onLoad"/>
          <svg:title/>
          <svg:desc/>
        </draw:frame>
        <draw:frame draw:id="id258" presentation:style-name="a2210" draw:name="內容版面配置區 8" svg:x="0.19632in" svg:y="1.46628in" svg:width="9.60737in" svg:height="0.62999in" presentation:class="outline" presentation:placeholder="false">
          <draw:text-box>
            <text:list text:style-name="a2209">
              <text:list-item>
                <text:p text:style-name="a2208" text:class-names="" text:cond-style-name=""><text:span text:style-name="a2202" text:class-names="">自</text:span><text:span text:style-name="a2203" text:class-names="">106.10</text:span><text:span text:style-name="a2204" text:class-names="">月推動迄今，各部會共提出</text:span><text:span text:style-name="a2205" text:class-names="">235</text:span><text:span text:style-name="a2206" text:class-names="">項鬆綁成果：</text:span><text:span text:style-name="a220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66667in" svg:y="7.13064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47684in" svg:y="6.89996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51997in" svg:y="6.97871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51997in" svg:y="6.89996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47684in" svg:y="6.89996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47684in" svg:y="6.89996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47684in" svg:y="6.89996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47684in" svg:y="6.89996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47684in" svg:y="6.89996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47684in" svg:y="6.89996in" svg:width="2.33333in" svg:height="0.39931in"/>
    </style:presentation-page-layout>
    <style:presentation-page-layout style:name="Master1-PPL12" style:display-name="1_標題投影片"/>
    <style:presentation-page-layout style:name="Master1-PPL13" style:display-name="自訂版面配置">
      <presentation:placeholder presentation:object="title" svg:x="0.5in" svg:y="0.30035in" svg:width="9in" svg:height="1.25in"/>
    </style:presentation-page-layout>
    <style:presentation-page-layout style:name="Master1-PPL14" style:display-name="1_自訂版面配置">
      <presentation:placeholder presentation:object="title" svg:x="0.5in" svg:y="0.30035in" svg:width="9in" svg:height="1.25in"/>
    </style:presentation-page-layout>
    <style:presentation-page-layout style:name="Master1-PPL15" style:display-name="2_自訂版面配置">
      <presentation:placeholder presentation:object="title" svg:x="0.5in" svg:y="0.30035in" svg:width="9in" svg:height="1.2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108" draw:style="linear" draw:angle="100" draw:start-color="#ffffff" draw:end-color="#ffffff" draw:start-intensity="0%" draw:end-intensity="100%"/>
    <draw:gradient draw:name="a0" draw:style="linear" draw:angle="0" draw:start-color="#00b050" draw:end-color="#bcf4cf" draw:start-intensity="100%" draw:end-intensity="100%"/>
    <draw:gradient draw:name="a1061" draw:style="linear" draw:angle="2700" draw:start-color="#fa9706" draw:end-color="#ffc000" draw:start-intensity="100%" draw:end-intensity="100%"/>
    <draw:gradient draw:name="a1063" draw:style="linear" draw:angle="2700" draw:start-color="#fa9706" draw:end-color="#ffc000" draw:start-intensity="100%" draw:end-intensity="100%"/>
    <draw:gradient draw:name="a1117" draw:style="linear" draw:angle="100" draw:start-color="#ffffff" draw:end-color="#ffffff" draw:start-intensity="0%" draw:end-intensity="100%"/>
    <draw:gradient draw:name="a147" draw:style="linear" draw:angle="200" draw:start-color="#008000" draw:end-color="#bcf4cf" draw:start-intensity="92%" draw:end-intensity="100%"/>
    <draw:gradient draw:name="a1071" draw:style="linear" draw:angle="2700" draw:start-color="#fa9706" draw:end-color="#ffc000" draw:start-intensity="100%" draw:end-intensity="100%"/>
    <draw:gradient draw:name="a1065" draw:style="linear" draw:angle="2700" draw:start-color="#fa9706" draw:end-color="#ffc000" draw:start-intensity="100%" draw:end-intensity="100%"/>
    <draw:gradient draw:name="a149" draw:style="linear" draw:angle="200" draw:start-color="#008000" draw:end-color="#bcf4cf" draw:start-intensity="92%" draw:end-intensity="100%"/>
    <draw:gradient draw:name="a1067" draw:style="linear" draw:angle="2700" draw:start-color="#fa9706" draw:end-color="#ffc000" draw:start-intensity="100%" draw:end-intensity="100%"/>
    <draw:gradient draw:name="a1069" draw:style="linear" draw:angle="2700" draw:start-color="#fa9706" draw:end-color="#ffc000" draw:start-intensity="100%" draw:end-intensity="100%"/>
    <draw:gradient draw:name="a1082" draw:style="linear" draw:angle="100" draw:start-color="#ffffff" draw:end-color="#ffffff" draw:start-intensity="0%" draw:end-intensity="100%"/>
    <draw:gradient draw:name="a1078" draw:style="linear" draw:angle="450" draw:start-color="#ffc000" draw:end-color="#ffc000" draw:start-intensity="100%" draw:end-intensity="100%"/>
    <draw:gradient draw:name="a1091" draw:style="linear" draw:angle="100" draw:start-color="#ffffff" draw:end-color="#ffffff" draw:start-intensity="0%" draw:end-intensity="100%"/>
    <draw:gradient draw:name="a1087" draw:style="linear" draw:angle="0" draw:start-color="#a80a0a" draw:end-color="#d70f0f" draw:start-intensity="100%" draw:end-intensity="100%"/>
    <draw:gradient draw:name="a889" draw:style="axial" draw:angle="200" draw:start-color="#bcf4cf" draw:end-color="#008000" draw:start-intensity="100%" draw:end-intensity="100%"/>
    <draw:gradient draw:name="a1100" draw:style="linear" draw:angle="100" draw:start-color="#ffffff" draw:end-color="#ffffff" draw:start-intensity="0%" draw:end-intensity="100%"/>
    <draw:gradient draw:name="a65" draw:style="axial" draw:angle="200" draw:start-color="#bcf4cf" draw:end-color="#008000" draw:start-intensity="100%" draw:end-intensity="100%"/>
    <draw:gradient draw:name="a1039" draw:style="axial" draw:angle="200" draw:start-color="#bcf4cf" draw:end-color="#008000" draw:start-intensity="100%" draw:end-intensity="100%"/>
    <draw:gradient draw:name="a1113" draw:style="linear" draw:angle="450" draw:start-color="#ffc000" draw:end-color="#ffc0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4">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87">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48" style:parent-style-name="Graphics">
      <style:graphic-properties draw:fill="none" fo:clip="rect(0in 0in 0.59332in 0in)" draw:stroke="non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5">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40">
      <style:graphic-properties draw:fill="none" draw:stroke="solid" svg:stroke-width="0.0625in" svg:stroke-color="#98b954" svg:stroke-opacity="100%"/>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05in" fo:padding-bottom="0.05in" fo:padding-left="0.1in" fo:padding-right="0.1in" draw:textarea-vertical-align="middle" draw:textarea-horizontal-align="center" draw:fill="gradient" draw:fill-gradient-name="a147"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parent-style-name="Graphics">
      <style:graphic-properties draw:fill="gradient" draw:fill-gradient-name="a149"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3">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9">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1">
      <draw:frame draw:id="id0" presentation:style-name="a4" draw:name="標題版面配置區 1" svg:x="0.5in" svg:y="0.30035in" svg:width="9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1" text:class-names=""><text:date text:fixed="false" style:data-style-name="a22">2018/3/14</text:date></text:span><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2" draw:name="投影片編號版面配置區 5" svg:x="7.47684in" svg:y="6.89996in" svg:width="2.33333in" svg:height="0.39931in" presentation:class="page-number" presentation:placeholder="false">
        <draw:text-box>
          <text:p text:style-name="a31" text:class-names="" text:cond-style-name=""><text:span text:style-name="a29" text:class-names=""><text:page-number style:num-format="1" text:fixed="false">‹#›</text:page-number></text:span><text:span text:style-name="a30" text:class-names=""/></text:p>
        </draw:text-box>
        <svg:title/>
        <svg:desc/>
      </draw:frame>
      <presentation:notes style:page-layout-name="pageLayout2" draw:style-name="a64">
        <draw:frame draw:id="id5" presentation:style-name="a35" draw:name="頁首版面配置區 1" svg:x="0in" svg:y="0in" svg:width="3.22141in" svg:height="0.5428in" presentation:class="header" presentation:placeholder="false">
          <draw:text-box>
            <text:p text:style-name="a34" text:class-names="" text:cond-style-name=""><text:span text:style-name="a33" text:class-names=""/></text:p>
          </draw:text-box>
          <svg:title/>
          <svg:desc/>
        </draw:frame>
        <draw:frame draw:id="id6" presentation:style-name="a40" draw:name="日期版面配置區 2" svg:x="4.2109in" svg:y="0in" svg:width="3.22141in" svg:height="0.5428in" presentation:class="date-time" presentation:placeholder="false">
          <draw:text-box>
            <text:p text:style-name="a39" text:class-names="" text:cond-style-name=""><text:span text:style-name="a36" text:class-names=""><text:date text:fixed="false" style:data-style-name="a37">2018/3/14</text:date></text:span><text:span text:style-name="a38" text:class-names=""/></text:p>
          </draw:text-box>
          <svg:title/>
          <svg:desc/>
        </draw:frame>
        <draw:page-thumbnail svg:x="1.00347in" svg:y="0.81424in" svg:width="5.42708in" svg:height="4.07118in" presentation:class="page" draw:id="id7" presentation:style-name="a41" draw:name="投影片圖像版面配置區 3">
          <svg:title/>
          <svg:desc/>
        </draw:page-thumbnail>
        <draw:frame draw:id="id8" presentation:style-name="a56" draw:name="備忘稿版面配置區 4" svg:x="0.7434in" svg:y="5.15655in" svg:width="5.94722in" svg:height="4.88516in" presentation:class="notes" presentation:placeholder="false">
          <draw:text-box>
            <text:p text:style-name="a43" text:class-names="" text:cond-style-name=""><text:span text:style-name="a42" text:class-names="">按一下以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第五層</text:span></text:p>
                              </text:list-item>
                            </text:list>
                          </text:list-item>
                        </text:list>
                      </text:list-item>
                    </text:list>
                  </text:list-item>
                </text:list>
              </text:list-item>
            </text:list>
          </draw:text-box>
          <svg:title/>
          <svg:desc/>
        </draw:frame>
        <draw:frame draw:id="id9" presentation:style-name="a59" draw:name="頁尾版面配置區 5" svg:x="0in" svg:y="10.31122in" svg:width="3.22141in" svg:height="0.5428in" presentation:class="footer" presentation:placeholder="false">
          <draw:text-box>
            <text:p text:style-name="a58" text:class-names="" text:cond-style-name=""><text:span text:style-name="a57" text:class-names=""/></text:p>
          </draw:text-box>
          <svg:title/>
          <svg:desc/>
        </draw:frame>
        <draw:frame draw:id="id10" presentation:style-name="a63" draw:name="投影片編號版面配置區 6" svg:x="4.2109in" svg:y="10.31122in" svg:width="3.22141in" svg:height="0.5428in" presentation:class="page-number" presentation:placeholder="false">
          <draw:text-box>
            <text:p text:style-name="a62" text:class-names="" text:cond-style-name=""><text:span text:style-name="a60" text:class-names=""><text:page-number style:num-format="1" text:fixed="false">‹#›</text:page-number></text:span><text:span text:style-name="a61" text:class-names=""/></text:p>
          </draw:text-box>
          <svg:title/>
          <svg:desc/>
        </draw:frame>
      </presentation:notes>
    </style:master-page>
    <style:master-page style:name="Master1-Layout1-title-標題投影片" style:page-layout-name="pageLayout1" draw:style-name="a66">
      <draw:frame draw:id="id11" presentation:style-name="a69" draw:name="標題 1" svg:x="0.75in" svg:y="2.32986in" svg:width="8.5in" svg:height="1.60764in" presentation:class="title" presentation:placeholder="false">
        <draw:text-box>
          <text:p text:style-name="a68" text:class-names="" text:cond-style-name=""><text:span text:style-name="a67" text:class-names="">按一下以編輯母片標題樣式</text:span></text:p>
        </draw:text-box>
        <svg:title/>
        <svg:desc/>
      </draw:frame>
      <draw:frame draw:id="id12" presentation:style-name="a72" draw:name="副標題 2" svg:x="1.5in" svg:y="4.25in" svg:width="7in" svg:height="1.91667in" presentation:class="subtitle" presentation:placeholder="false">
        <draw:text-box>
          <text:p text:style-name="a71" text:class-names="" text:cond-style-name=""><text:span text:style-name="a70" text:class-names="">按一下以編輯母片副標題樣式</text:span></text:p>
        </draw:text-box>
        <svg:title/>
        <svg:desc/>
      </draw:frame>
      <draw:frame draw:id="id13" presentation:style-name="a77" draw:name="日期版面配置區 3" svg:x="0.5in" svg:y="6.95139in" svg:width="2.33333in" svg:height="0.39931in" presentation:class="date-time" presentation:placeholder="false">
        <draw:text-box>
          <text:p text:style-name="a76" text:class-names="" text:cond-style-name=""><text:span text:style-name="a73" text:class-names=""><text:date text:fixed="false" style:data-style-name="a74">2018/3/14</text:date></text:span><text:span text:style-name="a75" text:class-names=""/></text:p>
        </draw:text-box>
        <svg:title/>
        <svg:desc/>
      </draw:frame>
      <draw:frame draw:id="id14" presentation:style-name="a80" draw:name="頁尾版面配置區 4" svg:x="3.41667in" svg:y="6.95139in" svg:width="3.16667in" svg:height="0.39931in" presentation:class="footer" presentation:placeholder="false">
        <draw:text-box>
          <text:p text:style-name="a79" text:class-names="" text:cond-style-name=""><text:span text:style-name="a78" text:class-names=""/></text:p>
        </draw:text-box>
        <svg:title/>
        <svg:desc/>
      </draw:frame>
      <presentation:notes style:page-layout-name="pageLayout2" draw:style-name="a112">
        <draw:frame draw:id="id5" presentation:style-name="a83" draw:name="頁首版面配置區 1" svg:x="0in" svg:y="0in" svg:width="3.22141in" svg:height="0.5428in" presentation:class="header" presentation:placeholder="false">
          <draw:text-box>
            <text:p text:style-name="a82" text:class-names="" text:cond-style-name=""><text:span text:style-name="a81" text:class-names=""/></text:p>
          </draw:text-box>
          <svg:title/>
          <svg:desc/>
        </draw:frame>
        <draw:frame draw:id="id6" presentation:style-name="a88" draw:name="日期版面配置區 2" svg:x="4.2109in" svg:y="0in" svg:width="3.22141in" svg:height="0.5428in" presentation:class="date-time" presentation:placeholder="false">
          <draw:text-box>
            <text:p text:style-name="a87" text:class-names="" text:cond-style-name=""><text:span text:style-name="a84" text:class-names=""><text:date text:fixed="false" style:data-style-name="a85">2018/3/14</text:date></text:span><text:span text:style-name="a86" text:class-names=""/></text:p>
          </draw:text-box>
          <svg:title/>
          <svg:desc/>
        </draw:frame>
        <draw:page-thumbnail svg:x="1.00347in" svg:y="0.81424in" svg:width="5.42708in" svg:height="4.07118in" presentation:class="page" draw:id="id7" presentation:style-name="a89" draw:name="投影片圖像版面配置區 3">
          <svg:title/>
          <svg:desc/>
        </draw:page-thumbnail>
        <draw:frame draw:id="id8" presentation:style-name="a104" draw:name="備忘稿版面配置區 4" svg:x="0.7434in" svg:y="5.15655in" svg:width="5.94722in" svg:height="4.88516in" presentation:class="notes" presentation:placeholder="false">
          <draw:text-box>
            <text:p text:style-name="a91" text:class-names="" text:cond-style-name=""><text:span text:style-name="a90" text:class-names="">按一下以編輯母片文字樣式</text:span></text:p>
            <text:list text:style-name="a94">
              <text:list-item>
                <text:list text:style-name="a94">
                  <text:list-item>
                    <text:p text:style-name="a93" text:class-names="" text:cond-style-name=""><text:span text:style-name="a92" text:class-names="">第二層</text:span></text:p>
                  </text:list-item>
                </text:list>
              </text:list-item>
            </text:list>
            <text:list text:style-name="a97">
              <text:list-item>
                <text:list text:style-name="a97">
                  <text:list-item>
                    <text:list text:style-name="a97">
                      <text:list-item>
                        <text:p text:style-name="a96" text:class-names="" text:cond-style-name=""><text:span text:style-name="a95" text:class-names="">第三層</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第四層</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1" text:class-names="">第五層</text:span></text:p>
                              </text:list-item>
                            </text:list>
                          </text:list-item>
                        </text:list>
                      </text:list-item>
                    </text:list>
                  </text:list-item>
                </text:list>
              </text:list-item>
            </text:list>
          </draw:text-box>
          <svg:title/>
          <svg:desc/>
        </draw:frame>
        <draw:frame draw:id="id9" presentation:style-name="a107" draw:name="頁尾版面配置區 5" svg:x="0in" svg:y="10.31122in" svg:width="3.22141in" svg:height="0.5428in" presentation:class="footer" presentation:placeholder="false">
          <draw:text-box>
            <text:p text:style-name="a106" text:class-names="" text:cond-style-name=""><text:span text:style-name="a105" text:class-names=""/></text:p>
          </draw:text-box>
          <svg:title/>
          <svg:desc/>
        </draw:frame>
        <draw:frame draw:id="id10" presentation:style-name="a111" draw:name="投影片編號版面配置區 6" svg:x="4.2109in" svg:y="10.31122in" svg:width="3.22141in" svg:height="0.5428in" presentation:class="page-number" presentation:placeholder="false">
          <draw:text-box>
            <text:p text:style-name="a110" text:class-names="" text:cond-style-name=""><text:span text:style-name="a108" text:class-names=""><text:page-number style:num-format="1" text:fixed="false">‹#›</text:page-number></text:span><text:span text:style-name="a109" text:class-names=""/></text:p>
          </draw:text-box>
          <svg:title/>
          <svg:desc/>
        </draw:frame>
      </presentation:notes>
    </style:master-page>
    <style:master-page style:name="Master1-Layout2-obj-標題及物件" style:page-layout-name="pageLayout1" draw:style-name="a113">
      <draw:frame draw:id="id15" presentation:style-name="a116" draw:name="標題 1" svg:x="0.5in" svg:y="0.30035in" svg:width="9in" svg:height="1.25in" presentation:class="title" presentation:placeholder="false">
        <draw:text-box>
          <text:p text:style-name="a115" text:class-names="" text:cond-style-name=""><text:span text:style-name="a114" text:class-names="">按一下以編輯母片標題樣式</text:span></text:p>
        </draw:text-box>
        <svg:title/>
        <svg:desc/>
      </draw:frame>
      <draw:frame draw:id="id16" presentation:style-name="a131" draw:name="內容版面配置區 2" svg:x="0.5in" svg:y="1.75in" svg:width="9in" svg:height="4.94965in" presentation:class="object" presentation:placeholder="false">
        <draw:text-box>
          <text:p text:style-name="a118" text:class-names="" text:cond-style-name=""><text:span text:style-name="a117" text:class-names="">按一下以編輯母片文字樣式</text:span></text:p>
          <text:list text:style-name="a121">
            <text:list-item>
              <text:list text:style-name="a121">
                <text:list-item>
                  <text:p text:style-name="a120" text:class-names="" text:cond-style-name=""><text:span text:style-name="a119" text:class-names="">第二層</text:span></text:p>
                </text:list-item>
              </text:list>
            </text:list-item>
          </text:list>
          <text:list text:style-name="a124">
            <text:list-item>
              <text:list text:style-name="a124">
                <text:list-item>
                  <text:list text:style-name="a124">
                    <text:list-item>
                      <text:p text:style-name="a123" text:class-names="" text:cond-style-name=""><text:span text:style-name="a122" text:class-names="">第三層</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第四層</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8" text:class-names="">第五層</text:span></text:p>
                            </text:list-item>
                          </text:list>
                        </text:list-item>
                      </text:list>
                    </text:list-item>
                  </text:list>
                </text:list-item>
              </text:list>
            </text:list-item>
          </text:list>
        </draw:text-box>
        <svg:title/>
        <svg:desc/>
      </draw:frame>
      <draw:frame draw:id="id17" presentation:style-name="a136" draw:name="日期版面配置區 3" svg:x="0.5in" svg:y="6.95139in" svg:width="2.33333in" svg:height="0.39931in" presentation:class="date-time" presentation:placeholder="false">
        <draw:text-box>
          <text:p text:style-name="a135" text:class-names="" text:cond-style-name=""><text:span text:style-name="a132" text:class-names=""><text:date text:fixed="false" style:data-style-name="a133">2018/3/14</text:date></text:span><text:span text:style-name="a134" text:class-names=""/></text:p>
        </draw:text-box>
        <svg:title/>
        <svg:desc/>
      </draw:frame>
      <draw:frame draw:id="id18" presentation:style-name="a139" draw:name="頁尾版面配置區 4" svg:x="3.41667in" svg:y="6.95139in" svg:width="3.16667in" svg:height="0.39931in" presentation:class="footer" presentation:placeholder="false">
        <draw:text-box>
          <text:p text:style-name="a138" text:class-names="" text:cond-style-name=""><text:span text:style-name="a137" text:class-names=""/></text:p>
        </draw:text-box>
        <svg:title/>
        <svg:desc/>
      </draw:frame>
      <draw:connector draw:type="line" svg:x1="0.51131in" svg:y1="1.30878in" svg:x2="9.48869in" svg:y2="1.30878in" draw:id="id19" draw:style-name="a140" draw:name="直線接點 7">
        <svg:title/>
        <svg:desc/>
      </draw:connector>
      <draw:g draw:name="群組 10" draw:id="id20">
        <svg:title/>
        <svg:desc/>
        <draw:custom-shape svg:x="0in" svg:y="7.1484in" svg:width="10in" svg:height="0.3638in" draw:id="id22" draw:style-name="a148" draw:name="矩形 9">
          <svg:title/>
          <svg:desc/>
          <text:p text:style-name="a146" text:class-names="" text:cond-style-name=""><text:span text:style-name="a145" text:class-names=""/></text:p>
          <draw:enhanced-geometry xmlns:dr3d="urn:oasis:names:tc:opendocument:xmlns:dr3d:1.0" draw:type="non-primitive" svg:viewBox="0 0 21600 21600" draw:enhanced-path="M 0 0 L 21600 0 21600 21600 0 21600 Z N"/>
        </draw:custom-shape>
        <draw:frame draw:id="id23" draw:style-name="a150" draw:name="圖片 8" svg:x="0.086in" svg:y="7.16565in" svg:width="1.44364in" svg:height="0.315in" style:rel-width="scale" style:rel-height="scale">
          <draw:image xlink:href="media/image3.gif" xlink:type="simple" xlink:show="embed" xlink:actuate="onLoad"/>
          <svg:title/>
          <svg:desc/>
        </draw:frame>
      </draw:g>
      <draw:frame draw:id="id21" presentation:style-name="a144" draw:name="投影片編號版面配置區 5" svg:x="7.66667in" svg:y="7.13064in" svg:width="2.33333in" svg:height="0.39931in" presentation:class="page-number" presentation:placeholder="false">
        <draw:text-box>
          <text:p text:style-name="a143" text:class-names="" text:cond-style-name=""><text:span text:style-name="a141" text:class-names=""><text:page-number style:num-format="1" text:fixed="false">‹#›</text:page-number></text:span><text:span text:style-name="a142" text:class-names=""/></text:p>
        </draw:text-box>
        <svg:title/>
        <svg:desc/>
      </draw:frame>
      <presentation:notes style:page-layout-name="pageLayout2" draw:style-name="a182">
        <draw:frame draw:id="id5" presentation:style-name="a153" draw:name="頁首版面配置區 1" svg:x="0in" svg:y="0in" svg:width="3.22141in" svg:height="0.5428in" presentation:class="header" presentation:placeholder="false">
          <draw:text-box>
            <text:p text:style-name="a152" text:class-names="" text:cond-style-name=""><text:span text:style-name="a151" text:class-names=""/></text:p>
          </draw:text-box>
          <svg:title/>
          <svg:desc/>
        </draw:frame>
        <draw:frame draw:id="id6" presentation:style-name="a158" draw:name="日期版面配置區 2" svg:x="4.2109in" svg:y="0in" svg:width="3.22141in" svg:height="0.5428in" presentation:class="date-time" presentation:placeholder="false">
          <draw:text-box>
            <text:p text:style-name="a157" text:class-names="" text:cond-style-name=""><text:span text:style-name="a154" text:class-names=""><text:date text:fixed="false" style:data-style-name="a155">2018/3/14</text:date></text:span><text:span text:style-name="a156" text:class-names=""/></text:p>
          </draw:text-box>
          <svg:title/>
          <svg:desc/>
        </draw:frame>
        <draw:page-thumbnail svg:x="1.00347in" svg:y="0.81424in" svg:width="5.42708in" svg:height="4.07118in" presentation:class="page" draw:id="id7" presentation:style-name="a159" draw:name="投影片圖像版面配置區 3">
          <svg:title/>
          <svg:desc/>
        </draw:page-thumbnail>
        <draw:frame draw:id="id8" presentation:style-name="a174" draw:name="備忘稿版面配置區 4" svg:x="0.7434in" svg:y="5.15655in" svg:width="5.94722in" svg:height="4.88516in" presentation:class="notes" presentation:placeholder="false">
          <draw:text-box>
            <text:p text:style-name="a161" text:class-names="" text:cond-style-name=""><text:span text:style-name="a160" text:class-names="">按一下以編輯母片文字樣式</text:span></text:p>
            <text:list text:style-name="a164">
              <text:list-item>
                <text:list text:style-name="a164">
                  <text:list-item>
                    <text:p text:style-name="a163" text:class-names="" text:cond-style-name=""><text:span text:style-name="a162" text:class-names="">第二層</text:span></text:p>
                  </text:list-item>
                </text:list>
              </text:list-item>
            </text:list>
            <text:list text:style-name="a167">
              <text:list-item>
                <text:list text:style-name="a167">
                  <text:list-item>
                    <text:list text:style-name="a167">
                      <text:list-item>
                        <text:p text:style-name="a166" text:class-names="" text:cond-style-name=""><text:span text:style-name="a165" text:class-names="">第三層</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第四層</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第五層</text:span></text:p>
                              </text:list-item>
                            </text:list>
                          </text:list-item>
                        </text:list>
                      </text:list-item>
                    </text:list>
                  </text:list-item>
                </text:list>
              </text:list-item>
            </text:list>
          </draw:text-box>
          <svg:title/>
          <svg:desc/>
        </draw:frame>
        <draw:frame draw:id="id9" presentation:style-name="a177" draw:name="頁尾版面配置區 5" svg:x="0in" svg:y="10.31122in" svg:width="3.22141in" svg:height="0.5428in" presentation:class="footer" presentation:placeholder="false">
          <draw:text-box>
            <text:p text:style-name="a176" text:class-names="" text:cond-style-name=""><text:span text:style-name="a175" text:class-names=""/></text:p>
          </draw:text-box>
          <svg:title/>
          <svg:desc/>
        </draw:frame>
        <draw:frame draw:id="id10" presentation:style-name="a181" draw:name="投影片編號版面配置區 6" svg:x="4.2109in" svg:y="10.31122in" svg:width="3.22141in" svg:height="0.5428in" presentation:class="page-number" presentation:placeholder="false">
          <draw:text-box>
            <text:p text:style-name="a180" text:class-names="" text:cond-style-name=""><text:span text:style-name="a178" text:class-names=""><text:page-number style:num-format="1" text:fixed="false">‹#›</text:page-number></text:span><text:span text:style-name="a179" text:class-names=""/></text:p>
          </draw:text-box>
          <svg:title/>
          <svg:desc/>
        </draw:frame>
      </presentation:notes>
    </style:master-page>
    <style:master-page style:name="Master1-Layout3-secHead-章節標題" style:page-layout-name="pageLayout1" draw:style-name="a183">
      <draw:frame draw:id="id24" presentation:style-name="a186" draw:name="標題 1" svg:x="0.78993in" svg:y="4.81944in" svg:width="8.5in" svg:height="1.48958in" presentation:class="title" presentation:placeholder="false">
        <draw:text-box>
          <text:p text:style-name="a185" text:class-names="" text:cond-style-name=""><text:span text:style-name="a184" text:class-names="">按一下以編輯母片標題樣式</text:span></text:p>
        </draw:text-box>
        <svg:title/>
        <svg:desc/>
      </draw:frame>
      <draw:frame draw:id="id25" presentation:style-name="a190" draw:name="文字版面配置區 2" svg:x="0.78993in" svg:y="3.17882in" svg:width="8.5in" svg:height="1.64062in" presentation:class="outline" presentation:placeholder="false">
        <draw:text-box>
          <text:list text:style-name="a189">
            <text:list-item>
              <text:p text:style-name="a188" text:class-names="" text:cond-style-name=""><text:span text:style-name="a187" text:class-names="">按一下以編輯母片文字樣式</text:span></text:p>
            </text:list-item>
          </text:list>
        </draw:text-box>
        <svg:title/>
        <svg:desc/>
      </draw:frame>
      <draw:frame draw:id="id26" presentation:style-name="a195" draw:name="日期版面配置區 3" svg:x="0.5in" svg:y="6.95139in" svg:width="2.33333in" svg:height="0.39931in" presentation:class="date-time" presentation:placeholder="false">
        <draw:text-box>
          <text:p text:style-name="a194" text:class-names="" text:cond-style-name=""><text:span text:style-name="a191" text:class-names=""><text:date text:fixed="false" style:data-style-name="a192">2018/3/14</text:date></text:span><text:span text:style-name="a193" text:class-names=""/></text:p>
        </draw:text-box>
        <svg:title/>
        <svg:desc/>
      </draw:frame>
      <draw:frame draw:id="id27" presentation:style-name="a198" draw:name="頁尾版面配置區 4" svg:x="3.41667in" svg:y="6.95139in" svg:width="3.16667in" svg:height="0.39931in" presentation:class="footer" presentation:placeholder="false">
        <draw:text-box>
          <text:p text:style-name="a197" text:class-names="" text:cond-style-name=""><text:span text:style-name="a196" text:class-names=""/></text:p>
        </draw:text-box>
        <svg:title/>
        <svg:desc/>
      </draw:frame>
      <draw:frame draw:id="id28" presentation:style-name="a202" draw:name="投影片編號版面配置區 5" svg:x="7.47684in" svg:y="6.89996in" svg:width="2.33333in" svg:height="0.39931in" presentation:class="page-number" presentation:placeholder="false">
        <draw:text-box>
          <text:p text:style-name="a201" text:class-names="" text:cond-style-name=""><text:span text:style-name="a199" text:class-names=""><text:page-number style:num-format="1" text:fixed="false">‹#›</text:page-number></text:span><text:span text:style-name="a200" text:class-names=""/></text:p>
        </draw:text-box>
        <svg:title/>
        <svg:desc/>
      </draw:frame>
      <presentation:notes style:page-layout-name="pageLayout2" draw:style-name="a234">
        <draw:frame draw:id="id5" presentation:style-name="a205" draw:name="頁首版面配置區 1" svg:x="0in" svg:y="0in" svg:width="3.22141in" svg:height="0.5428in" presentation:class="header" presentation:placeholder="false">
          <draw:text-box>
            <text:p text:style-name="a204" text:class-names="" text:cond-style-name=""><text:span text:style-name="a203" text:class-names=""/></text:p>
          </draw:text-box>
          <svg:title/>
          <svg:desc/>
        </draw:frame>
        <draw:frame draw:id="id6" presentation:style-name="a210" draw:name="日期版面配置區 2" svg:x="4.2109in" svg:y="0in" svg:width="3.22141in" svg:height="0.5428in" presentation:class="date-time" presentation:placeholder="false">
          <draw:text-box>
            <text:p text:style-name="a209" text:class-names="" text:cond-style-name=""><text:span text:style-name="a206" text:class-names=""><text:date text:fixed="false" style:data-style-name="a207">2018/3/14</text:date></text:span><text:span text:style-name="a208" text:class-names=""/></text:p>
          </draw:text-box>
          <svg:title/>
          <svg:desc/>
        </draw:frame>
        <draw:page-thumbnail svg:x="1.00347in" svg:y="0.81424in" svg:width="5.42708in" svg:height="4.07118in" presentation:class="page" draw:id="id7" presentation:style-name="a211" draw:name="投影片圖像版面配置區 3">
          <svg:title/>
          <svg:desc/>
        </draw:page-thumbnail>
        <draw:frame draw:id="id8" presentation:style-name="a226" draw:name="備忘稿版面配置區 4" svg:x="0.7434in" svg:y="5.15655in" svg:width="5.94722in" svg:height="4.88516in" presentation:class="notes" presentation:placeholder="false">
          <draw:text-box>
            <text:p text:style-name="a213" text:class-names="" text:cond-style-name=""><text:span text:style-name="a212" text:class-names="">按一下以編輯母片文字樣式</text:span></text:p>
            <text:list text:style-name="a216">
              <text:list-item>
                <text:list text:style-name="a216">
                  <text:list-item>
                    <text:p text:style-name="a215" text:class-names="" text:cond-style-name=""><text:span text:style-name="a214" text:class-names="">第二層</text:span></text:p>
                  </text:list-item>
                </text:list>
              </text:list-item>
            </text:list>
            <text:list text:style-name="a219">
              <text:list-item>
                <text:list text:style-name="a219">
                  <text:list-item>
                    <text:list text:style-name="a219">
                      <text:list-item>
                        <text:p text:style-name="a218" text:class-names="" text:cond-style-name=""><text:span text:style-name="a217" text:class-names="">第三層</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第四層</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第五層</text:span></text:p>
                              </text:list-item>
                            </text:list>
                          </text:list-item>
                        </text:list>
                      </text:list-item>
                    </text:list>
                  </text:list-item>
                </text:list>
              </text:list-item>
            </text:list>
          </draw:text-box>
          <svg:title/>
          <svg:desc/>
        </draw:frame>
        <draw:frame draw:id="id9" presentation:style-name="a229" draw:name="頁尾版面配置區 5" svg:x="0in" svg:y="10.31122in" svg:width="3.22141in" svg:height="0.5428in" presentation:class="footer" presentation:placeholder="false">
          <draw:text-box>
            <text:p text:style-name="a228" text:class-names="" text:cond-style-name=""><text:span text:style-name="a227" text:class-names=""/></text:p>
          </draw:text-box>
          <svg:title/>
          <svg:desc/>
        </draw:frame>
        <draw:frame draw:id="id10" presentation:style-name="a233" draw:name="投影片編號版面配置區 6" svg:x="4.2109in" svg:y="10.31122in" svg:width="3.22141in" svg:height="0.5428in" presentation:class="page-number" presentation:placeholder="false">
          <draw:text-box>
            <text:p text:style-name="a232" text:class-names="" text:cond-style-name=""><text:span text:style-name="a230" text:class-names=""><text:page-number style:num-format="1" text:fixed="false">‹#›</text:page-number></text:span><text:span text:style-name="a231" text:class-names=""/></text:p>
          </draw:text-box>
          <svg:title/>
          <svg:desc/>
        </draw:frame>
      </presentation:notes>
    </style:master-page>
    <style:master-page style:name="Master1-Layout4-twoObj-兩項物件" style:page-layout-name="pageLayout1" draw:style-name="a235">
      <draw:frame draw:id="id29" presentation:style-name="a238" draw:name="標題 1" svg:x="0.5in" svg:y="0.30035in" svg:width="9in" svg:height="1.25in" presentation:class="title" presentation:placeholder="false">
        <draw:text-box>
          <text:p text:style-name="a237" text:class-names="" text:cond-style-name=""><text:span text:style-name="a236" text:class-names="">按一下以編輯母片標題樣式</text:span></text:p>
        </draw:text-box>
        <svg:title/>
        <svg:desc/>
      </draw:frame>
      <draw:frame draw:id="id30" presentation:style-name="a254" draw:name="內容版面配置區 2" svg:x="0.5in" svg:y="1.75in" svg:width="4.41667in" svg:height="4.94965in" presentation:class="object" presentation:placeholder="false">
        <draw:text-box>
          <text:list text:style-name="a241">
            <text:list-item>
              <text:p text:style-name="a240" text:class-names="" text:cond-style-name=""><text:span text:style-name="a239" text:class-names="">按一下以編輯母片文字樣式</text:span></text:p>
            </text:list-item>
          </text:list>
          <text:list text:style-name="a244">
            <text:list-item>
              <text:list text:style-name="a244">
                <text:list-item>
                  <text:p text:style-name="a243" text:class-names="" text:cond-style-name=""><text:span text:style-name="a242" text:class-names="">第二層</text:span></text:p>
                </text:list-item>
              </text:list>
            </text:list-item>
          </text:list>
          <text:list text:style-name="a247">
            <text:list-item>
              <text:list text:style-name="a247">
                <text:list-item>
                  <text:list text:style-name="a247">
                    <text:list-item>
                      <text:p text:style-name="a246" text:class-names="" text:cond-style-name=""><text:span text:style-name="a245" text:class-names="">第三層</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第四層</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第五層</text:span></text:p>
                            </text:list-item>
                          </text:list>
                        </text:list-item>
                      </text:list>
                    </text:list-item>
                  </text:list>
                </text:list-item>
              </text:list>
            </text:list-item>
          </text:list>
        </draw:text-box>
        <svg:title/>
        <svg:desc/>
      </draw:frame>
      <draw:frame draw:id="id31" presentation:style-name="a270" draw:name="內容版面配置區 3" svg:x="5.08333in" svg:y="1.75in" svg:width="4.41667in" svg:height="4.94965in" presentation:class="object" presentation:placeholder="false">
        <draw:text-box>
          <text:list text:style-name="a257">
            <text:list-item>
              <text:p text:style-name="a256" text:class-names="" text:cond-style-name=""><text:span text:style-name="a255" text:class-names="">按一下以編輯母片文字樣式</text:span></text:p>
            </text:list-item>
          </text:list>
          <text:list text:style-name="a260">
            <text:list-item>
              <text:list text:style-name="a260">
                <text:list-item>
                  <text:p text:style-name="a259" text:class-names="" text:cond-style-name=""><text:span text:style-name="a258" text:class-names="">第二層</text:span></text:p>
                </text:list-item>
              </text:list>
            </text:list-item>
          </text:list>
          <text:list text:style-name="a263">
            <text:list-item>
              <text:list text:style-name="a263">
                <text:list-item>
                  <text:list text:style-name="a263">
                    <text:list-item>
                      <text:p text:style-name="a262" text:class-names="" text:cond-style-name=""><text:span text:style-name="a261" text:class-names="">第三層</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第四層</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第五層</text:span></text:p>
                            </text:list-item>
                          </text:list>
                        </text:list-item>
                      </text:list>
                    </text:list-item>
                  </text:list>
                </text:list-item>
              </text:list>
            </text:list-item>
          </text:list>
        </draw:text-box>
        <svg:title/>
        <svg:desc/>
      </draw:frame>
      <draw:frame draw:id="id32" presentation:style-name="a275" draw:name="日期版面配置區 4" svg:x="0.5in" svg:y="6.95139in" svg:width="2.33333in" svg:height="0.39931in" presentation:class="date-time" presentation:placeholder="false">
        <draw:text-box>
          <text:p text:style-name="a274" text:class-names="" text:cond-style-name=""><text:span text:style-name="a271" text:class-names=""><text:date text:fixed="false" style:data-style-name="a272">2018/3/14</text:date></text:span><text:span text:style-name="a273" text:class-names=""/></text:p>
        </draw:text-box>
        <svg:title/>
        <svg:desc/>
      </draw:frame>
      <draw:frame draw:id="id33" presentation:style-name="a278" draw:name="頁尾版面配置區 5" svg:x="3.41667in" svg:y="6.95139in" svg:width="3.16667in" svg:height="0.39931in" presentation:class="footer" presentation:placeholder="false">
        <draw:text-box>
          <text:p text:style-name="a277" text:class-names="" text:cond-style-name=""><text:span text:style-name="a276" text:class-names=""/></text:p>
        </draw:text-box>
        <svg:title/>
        <svg:desc/>
      </draw:frame>
      <draw:frame draw:id="id34" presentation:style-name="a282" draw:name="投影片編號版面配置區 6" svg:x="7.51997in" svg:y="6.97871in" svg:width="2.33333in" svg:height="0.39931in" presentation:class="page-number" presentation:placeholder="false">
        <draw:text-box>
          <text:p text:style-name="a281" text:class-names="" text:cond-style-name=""><text:span text:style-name="a279" text:class-names=""><text:page-number style:num-format="1" text:fixed="false">‹#›</text:page-number></text:span><text:span text:style-name="a280" text:class-names=""/></text:p>
        </draw:text-box>
        <svg:title/>
        <svg:desc/>
      </draw:frame>
      <presentation:notes style:page-layout-name="pageLayout2" draw:style-name="a314">
        <draw:frame draw:id="id5" presentation:style-name="a285" draw:name="頁首版面配置區 1" svg:x="0in" svg:y="0in" svg:width="3.22141in" svg:height="0.5428in" presentation:class="header" presentation:placeholder="false">
          <draw:text-box>
            <text:p text:style-name="a284" text:class-names="" text:cond-style-name=""><text:span text:style-name="a283" text:class-names=""/></text:p>
          </draw:text-box>
          <svg:title/>
          <svg:desc/>
        </draw:frame>
        <draw:frame draw:id="id6" presentation:style-name="a290" draw:name="日期版面配置區 2" svg:x="4.2109in" svg:y="0in" svg:width="3.22141in" svg:height="0.5428in" presentation:class="date-time" presentation:placeholder="false">
          <draw:text-box>
            <text:p text:style-name="a289" text:class-names="" text:cond-style-name=""><text:span text:style-name="a286" text:class-names=""><text:date text:fixed="false" style:data-style-name="a287">2018/3/14</text:date></text:span><text:span text:style-name="a288" text:class-names=""/></text:p>
          </draw:text-box>
          <svg:title/>
          <svg:desc/>
        </draw:frame>
        <draw:page-thumbnail svg:x="1.00347in" svg:y="0.81424in" svg:width="5.42708in" svg:height="4.07118in" presentation:class="page" draw:id="id7" presentation:style-name="a291" draw:name="投影片圖像版面配置區 3">
          <svg:title/>
          <svg:desc/>
        </draw:page-thumbnail>
        <draw:frame draw:id="id8" presentation:style-name="a306" draw:name="備忘稿版面配置區 4" svg:x="0.7434in" svg:y="5.15655in" svg:width="5.94722in" svg:height="4.88516in" presentation:class="notes" presentation:placeholder="false">
          <draw:text-box>
            <text:p text:style-name="a293" text:class-names="" text:cond-style-name=""><text:span text:style-name="a292" text:class-names="">按一下以編輯母片文字樣式</text:span></text:p>
            <text:list text:style-name="a296">
              <text:list-item>
                <text:list text:style-name="a296">
                  <text:list-item>
                    <text:p text:style-name="a295" text:class-names="" text:cond-style-name=""><text:span text:style-name="a294" text:class-names="">第二層</text:span></text:p>
                  </text:list-item>
                </text:list>
              </text:list-item>
            </text:list>
            <text:list text:style-name="a299">
              <text:list-item>
                <text:list text:style-name="a299">
                  <text:list-item>
                    <text:list text:style-name="a299">
                      <text:list-item>
                        <text:p text:style-name="a298" text:class-names="" text:cond-style-name=""><text:span text:style-name="a297" text:class-names="">第三層</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第四層</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3" text:class-names="">第五層</text:span></text:p>
                              </text:list-item>
                            </text:list>
                          </text:list-item>
                        </text:list>
                      </text:list-item>
                    </text:list>
                  </text:list-item>
                </text:list>
              </text:list-item>
            </text:list>
          </draw:text-box>
          <svg:title/>
          <svg:desc/>
        </draw:frame>
        <draw:frame draw:id="id9" presentation:style-name="a309" draw:name="頁尾版面配置區 5" svg:x="0in" svg:y="10.31122in" svg:width="3.22141in" svg:height="0.5428in" presentation:class="footer" presentation:placeholder="false">
          <draw:text-box>
            <text:p text:style-name="a308" text:class-names="" text:cond-style-name=""><text:span text:style-name="a307" text:class-names=""/></text:p>
          </draw:text-box>
          <svg:title/>
          <svg:desc/>
        </draw:frame>
        <draw:frame draw:id="id10" presentation:style-name="a313" draw:name="投影片編號版面配置區 6" svg:x="4.2109in" svg:y="10.31122in" svg:width="3.22141in" svg:height="0.5428in" presentation:class="page-number" presentation:placeholder="false">
          <draw:text-box>
            <text:p text:style-name="a312" text:class-names="" text:cond-style-name=""><text:span text:style-name="a310" text:class-names=""><text:page-number style:num-format="1" text:fixed="false">‹#›</text:page-number></text:span><text:span text:style-name="a311" text:class-names=""/></text:p>
          </draw:text-box>
          <svg:title/>
          <svg:desc/>
        </draw:frame>
      </presentation:notes>
    </style:master-page>
    <style:master-page style:name="Master1-Layout5-twoTxTwoObj-比對" style:page-layout-name="pageLayout1" draw:style-name="a315">
      <draw:frame draw:id="id35" presentation:style-name="a318" draw:name="標題 1" svg:x="0.5in" svg:y="0.30035in" svg:width="9in" svg:height="1.25in" presentation:class="title" presentation:placeholder="false">
        <draw:text-box>
          <text:p text:style-name="a317" text:class-names="" text:cond-style-name=""><text:span text:style-name="a316" text:class-names="">按一下以編輯母片標題樣式</text:span></text:p>
        </draw:text-box>
        <svg:title/>
        <svg:desc/>
      </draw:frame>
      <draw:frame draw:id="id36" presentation:style-name="a322" draw:name="文字版面配置區 2" svg:x="0.5in" svg:y="1.67882in" svg:width="4.4184in" svg:height="0.69965in" presentation:class="outline" presentation:placeholder="false">
        <draw:text-box>
          <text:list text:style-name="a321">
            <text:list-item>
              <text:p text:style-name="a320" text:class-names="" text:cond-style-name=""><text:span text:style-name="a319" text:class-names="">按一下以編輯母片文字樣式</text:span></text:p>
            </text:list-item>
          </text:list>
        </draw:text-box>
        <svg:title/>
        <svg:desc/>
      </draw:frame>
      <draw:frame draw:id="id37" presentation:style-name="a338" draw:name="內容版面配置區 3" svg:x="0.5in" svg:y="2.37847in" svg:width="4.4184in" svg:height="4.32118in" presentation:class="object" presentation:placeholder="false">
        <draw:text-box>
          <text:list text:style-name="a325">
            <text:list-item>
              <text:p text:style-name="a324" text:class-names="" text:cond-style-name=""><text:span text:style-name="a323" text:class-names="">按一下以編輯母片文字樣式</text:span></text:p>
            </text:list-item>
          </text:list>
          <text:list text:style-name="a328">
            <text:list-item>
              <text:list text:style-name="a328">
                <text:list-item>
                  <text:p text:style-name="a327" text:class-names="" text:cond-style-name=""><text:span text:style-name="a326" text:class-names="">第二層</text:span></text:p>
                </text:list-item>
              </text:list>
            </text:list-item>
          </text:list>
          <text:list text:style-name="a331">
            <text:list-item>
              <text:list text:style-name="a331">
                <text:list-item>
                  <text:list text:style-name="a331">
                    <text:list-item>
                      <text:p text:style-name="a330" text:class-names="" text:cond-style-name=""><text:span text:style-name="a329" text:class-names="">第三層</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第四層</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5" text:class-names="">第五層</text:span></text:p>
                            </text:list-item>
                          </text:list>
                        </text:list-item>
                      </text:list>
                    </text:list-item>
                  </text:list>
                </text:list-item>
              </text:list>
            </text:list-item>
          </text:list>
        </draw:text-box>
        <svg:title/>
        <svg:desc/>
      </draw:frame>
      <draw:frame draw:id="id38" presentation:style-name="a342" draw:name="文字版面配置區 4" svg:x="5.07986in" svg:y="1.67882in" svg:width="4.42014in" svg:height="0.69965in" presentation:class="outline" presentation:placeholder="false">
        <draw:text-box>
          <text:list text:style-name="a341">
            <text:list-item>
              <text:p text:style-name="a340" text:class-names="" text:cond-style-name=""><text:span text:style-name="a339" text:class-names="">按一下以編輯母片文字樣式</text:span></text:p>
            </text:list-item>
          </text:list>
        </draw:text-box>
        <svg:title/>
        <svg:desc/>
      </draw:frame>
      <draw:frame draw:id="id39" presentation:style-name="a358" draw:name="內容版面配置區 5" svg:x="5.07986in" svg:y="2.37847in" svg:width="4.42014in" svg:height="4.32118in" presentation:class="object" presentation:placeholder="false">
        <draw:text-box>
          <text:list text:style-name="a345">
            <text:list-item>
              <text:p text:style-name="a344" text:class-names="" text:cond-style-name=""><text:span text:style-name="a343" text:class-names="">按一下以編輯母片文字樣式</text:span></text:p>
            </text:list-item>
          </text:list>
          <text:list text:style-name="a348">
            <text:list-item>
              <text:list text:style-name="a348">
                <text:list-item>
                  <text:p text:style-name="a347" text:class-names="" text:cond-style-name=""><text:span text:style-name="a346" text:class-names="">第二層</text:span></text:p>
                </text:list-item>
              </text:list>
            </text:list-item>
          </text:list>
          <text:list text:style-name="a351">
            <text:list-item>
              <text:list text:style-name="a351">
                <text:list-item>
                  <text:list text:style-name="a351">
                    <text:list-item>
                      <text:p text:style-name="a350" text:class-names="" text:cond-style-name=""><text:span text:style-name="a349" text:class-names="">第三層</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5" text:class-names="">第五層</text:span></text:p>
                            </text:list-item>
                          </text:list>
                        </text:list-item>
                      </text:list>
                    </text:list-item>
                  </text:list>
                </text:list-item>
              </text:list>
            </text:list-item>
          </text:list>
        </draw:text-box>
        <svg:title/>
        <svg:desc/>
      </draw:frame>
      <draw:frame draw:id="id40" presentation:style-name="a363" draw:name="日期版面配置區 6" svg:x="0.5in" svg:y="6.95139in" svg:width="2.33333in" svg:height="0.39931in" presentation:class="date-time" presentation:placeholder="false">
        <draw:text-box>
          <text:p text:style-name="a362" text:class-names="" text:cond-style-name=""><text:span text:style-name="a359" text:class-names=""><text:date text:fixed="false" style:data-style-name="a360">2018/3/14</text:date></text:span><text:span text:style-name="a361" text:class-names=""/></text:p>
        </draw:text-box>
        <svg:title/>
        <svg:desc/>
      </draw:frame>
      <draw:frame draw:id="id41" presentation:style-name="a366" draw:name="頁尾版面配置區 7" svg:x="3.41667in" svg:y="6.95139in" svg:width="3.16667in" svg:height="0.39931in" presentation:class="footer" presentation:placeholder="false">
        <draw:text-box>
          <text:p text:style-name="a365" text:class-names="" text:cond-style-name=""><text:span text:style-name="a364" text:class-names=""/></text:p>
        </draw:text-box>
        <svg:title/>
        <svg:desc/>
      </draw:frame>
      <draw:frame draw:id="id42" presentation:style-name="a370" draw:name="投影片編號版面配置區 8" svg:x="7.51997in" svg:y="6.89996in" svg:width="2.33333in" svg:height="0.39931in" presentation:class="page-number" presentation:placeholder="false">
        <draw:text-box>
          <text:p text:style-name="a369" text:class-names="" text:cond-style-name=""><text:span text:style-name="a367" text:class-names=""><text:page-number style:num-format="1" text:fixed="false">‹#›</text:page-number></text:span><text:span text:style-name="a368" text:class-names=""/></text:p>
        </draw:text-box>
        <svg:title/>
        <svg:desc/>
      </draw:frame>
      <presentation:notes style:page-layout-name="pageLayout2" draw:style-name="a402">
        <draw:frame draw:id="id5" presentation:style-name="a373" draw:name="頁首版面配置區 1" svg:x="0in" svg:y="0in" svg:width="3.22141in" svg:height="0.5428in" presentation:class="header" presentation:placeholder="false">
          <draw:text-box>
            <text:p text:style-name="a372" text:class-names="" text:cond-style-name=""><text:span text:style-name="a371" text:class-names=""/></text:p>
          </draw:text-box>
          <svg:title/>
          <svg:desc/>
        </draw:frame>
        <draw:frame draw:id="id6" presentation:style-name="a378" draw:name="日期版面配置區 2" svg:x="4.2109in" svg:y="0in" svg:width="3.22141in" svg:height="0.5428in" presentation:class="date-time" presentation:placeholder="false">
          <draw:text-box>
            <text:p text:style-name="a377" text:class-names="" text:cond-style-name=""><text:span text:style-name="a374" text:class-names=""><text:date text:fixed="false" style:data-style-name="a375">2018/3/14</text:date></text:span><text:span text:style-name="a376" text:class-names=""/></text:p>
          </draw:text-box>
          <svg:title/>
          <svg:desc/>
        </draw:frame>
        <draw:page-thumbnail svg:x="1.00347in" svg:y="0.81424in" svg:width="5.42708in" svg:height="4.07118in" presentation:class="page" draw:id="id7" presentation:style-name="a379" draw:name="投影片圖像版面配置區 3">
          <svg:title/>
          <svg:desc/>
        </draw:page-thumbnail>
        <draw:frame draw:id="id8" presentation:style-name="a394" draw:name="備忘稿版面配置區 4" svg:x="0.7434in" svg:y="5.15655in" svg:width="5.94722in" svg:height="4.88516in" presentation:class="notes" presentation:placeholder="false">
          <draw:text-box>
            <text:p text:style-name="a381" text:class-names="" text:cond-style-name=""><text:span text:style-name="a380" text:class-names="">按一下以編輯母片文字樣式</text:span></text:p>
            <text:list text:style-name="a384">
              <text:list-item>
                <text:list text:style-name="a384">
                  <text:list-item>
                    <text:p text:style-name="a383" text:class-names="" text:cond-style-name=""><text:span text:style-name="a382" text:class-names="">第二層</text:span></text:p>
                  </text:list-item>
                </text:list>
              </text:list-item>
            </text:list>
            <text:list text:style-name="a387">
              <text:list-item>
                <text:list text:style-name="a387">
                  <text:list-item>
                    <text:list text:style-name="a387">
                      <text:list-item>
                        <text:p text:style-name="a386" text:class-names="" text:cond-style-name=""><text:span text:style-name="a385" text:class-names="">第三層</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第四層</text:span></text:p>
                          </text:list-item>
                        </text:list>
                      </text:list-item>
                    </text:list>
                  </text:list-item>
                </text:list>
              </text:list-item>
            </text:list>
            <text:list text:style-name="a393">
              <text:list-item>
                <text:list text:style-name="a393">
                  <text:list-item>
                    <text:list text:style-name="a393">
                      <text:list-item>
                        <text:list text:style-name="a393">
                          <text:list-item>
                            <text:list text:style-name="a393">
                              <text:list-item>
                                <text:p text:style-name="a392" text:class-names="" text:cond-style-name=""><text:span text:style-name="a391" text:class-names="">第五層</text:span></text:p>
                              </text:list-item>
                            </text:list>
                          </text:list-item>
                        </text:list>
                      </text:list-item>
                    </text:list>
                  </text:list-item>
                </text:list>
              </text:list-item>
            </text:list>
          </draw:text-box>
          <svg:title/>
          <svg:desc/>
        </draw:frame>
        <draw:frame draw:id="id9" presentation:style-name="a397" draw:name="頁尾版面配置區 5" svg:x="0in" svg:y="10.31122in" svg:width="3.22141in" svg:height="0.5428in" presentation:class="footer" presentation:placeholder="false">
          <draw:text-box>
            <text:p text:style-name="a396" text:class-names="" text:cond-style-name=""><text:span text:style-name="a395" text:class-names=""/></text:p>
          </draw:text-box>
          <svg:title/>
          <svg:desc/>
        </draw:frame>
        <draw:frame draw:id="id10" presentation:style-name="a401" draw:name="投影片編號版面配置區 6" svg:x="4.2109in" svg:y="10.31122in" svg:width="3.22141in" svg:height="0.5428in" presentation:class="page-number" presentation:placeholder="false">
          <draw:text-box>
            <text:p text:style-name="a400" text:class-names="" text:cond-style-name=""><text:span text:style-name="a398" text:class-names=""><text:page-number style:num-format="1" text:fixed="false">‹#›</text:page-number></text:span><text:span text:style-name="a399" text:class-names=""/></text:p>
          </draw:text-box>
          <svg:title/>
          <svg:desc/>
        </draw:frame>
      </presentation:notes>
    </style:master-page>
    <style:master-page style:name="Master1-Layout6-titleOnly-只有標題" style:page-layout-name="pageLayout1" draw:style-name="a403">
      <draw:frame draw:id="id43" presentation:style-name="a406" draw:name="標題 1" svg:x="0.5in" svg:y="0.30035in" svg:width="9in" svg:height="1.25in" presentation:class="title" presentation:placeholder="false">
        <draw:text-box>
          <text:p text:style-name="a405" text:class-names="" text:cond-style-name=""><text:span text:style-name="a404" text:class-names="">按一下以編輯母片標題樣式</text:span></text:p>
        </draw:text-box>
        <svg:title/>
        <svg:desc/>
      </draw:frame>
      <draw:frame draw:id="id44" presentation:style-name="a411" draw:name="日期版面配置區 2" svg:x="0.5in" svg:y="6.95139in" svg:width="2.33333in" svg:height="0.39931in" presentation:class="date-time" presentation:placeholder="false">
        <draw:text-box>
          <text:p text:style-name="a410" text:class-names="" text:cond-style-name=""><text:span text:style-name="a407" text:class-names=""><text:date text:fixed="false" style:data-style-name="a408">2018/3/14</text:date></text:span><text:span text:style-name="a409" text:class-names=""/></text:p>
        </draw:text-box>
        <svg:title/>
        <svg:desc/>
      </draw:frame>
      <draw:frame draw:id="id45" presentation:style-name="a414" draw:name="頁尾版面配置區 3" svg:x="3.41667in" svg:y="6.95139in" svg:width="3.16667in" svg:height="0.39931in" presentation:class="footer" presentation:placeholder="false">
        <draw:text-box>
          <text:p text:style-name="a413" text:class-names="" text:cond-style-name=""><text:span text:style-name="a412" text:class-names=""/></text:p>
        </draw:text-box>
        <svg:title/>
        <svg:desc/>
      </draw:frame>
      <draw:frame draw:id="id46" presentation:style-name="a418" draw:name="投影片編號版面配置區 4" svg:x="7.47684in" svg:y="6.89996in" svg:width="2.33333in" svg:height="0.39931in" presentation:class="page-number" presentation:placeholder="false">
        <draw:text-box>
          <text:p text:style-name="a417" text:class-names="" text:cond-style-name=""><text:span text:style-name="a415" text:class-names=""><text:page-number style:num-format="1" text:fixed="false">‹#›</text:page-number></text:span><text:span text:style-name="a416" text:class-names=""/></text:p>
        </draw:text-box>
        <svg:title/>
        <svg:desc/>
      </draw:frame>
      <presentation:notes style:page-layout-name="pageLayout2" draw:style-name="a450">
        <draw:frame draw:id="id5" presentation:style-name="a421" draw:name="頁首版面配置區 1" svg:x="0in" svg:y="0in" svg:width="3.22141in" svg:height="0.5428in" presentation:class="header" presentation:placeholder="false">
          <draw:text-box>
            <text:p text:style-name="a420" text:class-names="" text:cond-style-name=""><text:span text:style-name="a419" text:class-names=""/></text:p>
          </draw:text-box>
          <svg:title/>
          <svg:desc/>
        </draw:frame>
        <draw:frame draw:id="id6" presentation:style-name="a426" draw:name="日期版面配置區 2" svg:x="4.2109in" svg:y="0in" svg:width="3.22141in" svg:height="0.5428in" presentation:class="date-time" presentation:placeholder="false">
          <draw:text-box>
            <text:p text:style-name="a425" text:class-names="" text:cond-style-name=""><text:span text:style-name="a422" text:class-names=""><text:date text:fixed="false" style:data-style-name="a423">2018/3/14</text:date></text:span><text:span text:style-name="a424" text:class-names=""/></text:p>
          </draw:text-box>
          <svg:title/>
          <svg:desc/>
        </draw:frame>
        <draw:page-thumbnail svg:x="1.00347in" svg:y="0.81424in" svg:width="5.42708in" svg:height="4.07118in" presentation:class="page" draw:id="id7" presentation:style-name="a427" draw:name="投影片圖像版面配置區 3">
          <svg:title/>
          <svg:desc/>
        </draw:page-thumbnail>
        <draw:frame draw:id="id8" presentation:style-name="a442" draw:name="備忘稿版面配置區 4" svg:x="0.7434in" svg:y="5.15655in" svg:width="5.94722in" svg:height="4.88516in" presentation:class="notes" presentation:placeholder="false">
          <draw:text-box>
            <text:p text:style-name="a429" text:class-names="" text:cond-style-name=""><text:span text:style-name="a428" text:class-names="">按一下以編輯母片文字樣式</text:span></text:p>
            <text:list text:style-name="a432">
              <text:list-item>
                <text:list text:style-name="a432">
                  <text:list-item>
                    <text:p text:style-name="a431" text:class-names="" text:cond-style-name=""><text:span text:style-name="a430" text:class-names="">第二層</text:span></text:p>
                  </text:list-item>
                </text:list>
              </text:list-item>
            </text:list>
            <text:list text:style-name="a435">
              <text:list-item>
                <text:list text:style-name="a435">
                  <text:list-item>
                    <text:list text:style-name="a435">
                      <text:list-item>
                        <text:p text:style-name="a434" text:class-names="" text:cond-style-name=""><text:span text:style-name="a433" text:class-names="">第三層</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第四層</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9" text:class-names="">第五層</text:span></text:p>
                              </text:list-item>
                            </text:list>
                          </text:list-item>
                        </text:list>
                      </text:list-item>
                    </text:list>
                  </text:list-item>
                </text:list>
              </text:list-item>
            </text:list>
          </draw:text-box>
          <svg:title/>
          <svg:desc/>
        </draw:frame>
        <draw:frame draw:id="id9" presentation:style-name="a445" draw:name="頁尾版面配置區 5" svg:x="0in" svg:y="10.31122in" svg:width="3.22141in" svg:height="0.5428in" presentation:class="footer" presentation:placeholder="false">
          <draw:text-box>
            <text:p text:style-name="a444" text:class-names="" text:cond-style-name=""><text:span text:style-name="a443" text:class-names=""/></text:p>
          </draw:text-box>
          <svg:title/>
          <svg:desc/>
        </draw:frame>
        <draw:frame draw:id="id10" presentation:style-name="a449" draw:name="投影片編號版面配置區 6" svg:x="4.2109in" svg:y="10.31122in" svg:width="3.22141in" svg:height="0.5428in" presentation:class="page-number" presentation:placeholder="false">
          <draw:text-box>
            <text:p text:style-name="a448" text:class-names="" text:cond-style-name=""><text:span text:style-name="a446" text:class-names=""><text:page-number style:num-format="1" text:fixed="false">‹#›</text:page-number></text:span><text:span text:style-name="a447" text:class-names=""/></text:p>
          </draw:text-box>
          <svg:title/>
          <svg:desc/>
        </draw:frame>
      </presentation:notes>
    </style:master-page>
    <style:master-page style:name="Master1-Layout7-blank-空白" style:page-layout-name="pageLayout1" draw:style-name="a451">
      <draw:frame draw:id="id47" presentation:style-name="a456" draw:name="日期版面配置區 1" svg:x="0.5in" svg:y="6.95139in" svg:width="2.33333in" svg:height="0.39931in" presentation:class="date-time" presentation:placeholder="false">
        <draw:text-box>
          <text:p text:style-name="a455" text:class-names="" text:cond-style-name=""><text:span text:style-name="a452" text:class-names=""><text:date text:fixed="false" style:data-style-name="a453">2018/3/14</text:date></text:span><text:span text:style-name="a454" text:class-names=""/></text:p>
        </draw:text-box>
        <svg:title/>
        <svg:desc/>
      </draw:frame>
      <draw:frame draw:id="id48" presentation:style-name="a459" draw:name="頁尾版面配置區 2" svg:x="3.41667in" svg:y="6.95139in" svg:width="3.16667in" svg:height="0.39931in" presentation:class="footer" presentation:placeholder="false">
        <draw:text-box>
          <text:p text:style-name="a458" text:class-names="" text:cond-style-name=""><text:span text:style-name="a457" text:class-names=""/></text:p>
        </draw:text-box>
        <svg:title/>
        <svg:desc/>
      </draw:frame>
      <draw:frame draw:id="id49" presentation:style-name="a463" draw:name="投影片編號版面配置區 3" svg:x="7.47684in" svg:y="6.89996in" svg:width="2.33333in" svg:height="0.39931in" presentation:class="page-number" presentation:placeholder="false">
        <draw:text-box>
          <text:p text:style-name="a462" text:class-names="" text:cond-style-name=""><text:span text:style-name="a460" text:class-names=""><text:page-number style:num-format="1" text:fixed="false">‹#›</text:page-number></text:span><text:span text:style-name="a461" text:class-names=""/></text:p>
        </draw:text-box>
        <svg:title/>
        <svg:desc/>
      </draw:frame>
      <presentation:notes style:page-layout-name="pageLayout2" draw:style-name="a495">
        <draw:frame draw:id="id5" presentation:style-name="a466" draw:name="頁首版面配置區 1" svg:x="0in" svg:y="0in" svg:width="3.22141in" svg:height="0.5428in" presentation:class="header" presentation:placeholder="false">
          <draw:text-box>
            <text:p text:style-name="a465" text:class-names="" text:cond-style-name=""><text:span text:style-name="a464" text:class-names=""/></text:p>
          </draw:text-box>
          <svg:title/>
          <svg:desc/>
        </draw:frame>
        <draw:frame draw:id="id6" presentation:style-name="a471" draw:name="日期版面配置區 2" svg:x="4.2109in" svg:y="0in" svg:width="3.22141in" svg:height="0.5428in" presentation:class="date-time" presentation:placeholder="false">
          <draw:text-box>
            <text:p text:style-name="a470" text:class-names="" text:cond-style-name=""><text:span text:style-name="a467" text:class-names=""><text:date text:fixed="false" style:data-style-name="a468">2018/3/14</text:date></text:span><text:span text:style-name="a469" text:class-names=""/></text:p>
          </draw:text-box>
          <svg:title/>
          <svg:desc/>
        </draw:frame>
        <draw:page-thumbnail svg:x="1.00347in" svg:y="0.81424in" svg:width="5.42708in" svg:height="4.07118in" presentation:class="page" draw:id="id7" presentation:style-name="a472" draw:name="投影片圖像版面配置區 3">
          <svg:title/>
          <svg:desc/>
        </draw:page-thumbnail>
        <draw:frame draw:id="id8" presentation:style-name="a487" draw:name="備忘稿版面配置區 4" svg:x="0.7434in" svg:y="5.15655in" svg:width="5.94722in" svg:height="4.88516in" presentation:class="notes" presentation:placeholder="false">
          <draw:text-box>
            <text:p text:style-name="a474" text:class-names="" text:cond-style-name=""><text:span text:style-name="a473" text:class-names="">按一下以編輯母片文字樣式</text:span></text:p>
            <text:list text:style-name="a477">
              <text:list-item>
                <text:list text:style-name="a477">
                  <text:list-item>
                    <text:p text:style-name="a476" text:class-names="" text:cond-style-name=""><text:span text:style-name="a475" text:class-names="">第二層</text:span></text:p>
                  </text:list-item>
                </text:list>
              </text:list-item>
            </text:list>
            <text:list text:style-name="a480">
              <text:list-item>
                <text:list text:style-name="a480">
                  <text:list-item>
                    <text:list text:style-name="a480">
                      <text:list-item>
                        <text:p text:style-name="a479" text:class-names="" text:cond-style-name=""><text:span text:style-name="a478" text:class-names="">第三層</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第四層</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第五層</text:span></text:p>
                              </text:list-item>
                            </text:list>
                          </text:list-item>
                        </text:list>
                      </text:list-item>
                    </text:list>
                  </text:list-item>
                </text:list>
              </text:list-item>
            </text:list>
          </draw:text-box>
          <svg:title/>
          <svg:desc/>
        </draw:frame>
        <draw:frame draw:id="id9" presentation:style-name="a490" draw:name="頁尾版面配置區 5" svg:x="0in" svg:y="10.31122in" svg:width="3.22141in" svg:height="0.5428in" presentation:class="footer" presentation:placeholder="false">
          <draw:text-box>
            <text:p text:style-name="a489" text:class-names="" text:cond-style-name=""><text:span text:style-name="a488" text:class-names=""/></text:p>
          </draw:text-box>
          <svg:title/>
          <svg:desc/>
        </draw:frame>
        <draw:frame draw:id="id10" presentation:style-name="a494" draw:name="投影片編號版面配置區 6" svg:x="4.2109in" svg:y="10.31122in" svg:width="3.22141in" svg:height="0.5428in" presentation:class="page-number" presentation:placeholder="false">
          <draw:text-box>
            <text:p text:style-name="a493" text:class-names="" text:cond-style-name=""><text:span text:style-name="a491" text:class-names=""><text:page-number style:num-format="1" text:fixed="false">‹#›</text:page-number></text:span><text:span text:style-name="a492" text:class-names=""/></text:p>
          </draw:text-box>
          <svg:title/>
          <svg:desc/>
        </draw:frame>
      </presentation:notes>
    </style:master-page>
    <style:master-page style:name="Master1-Layout8-objTx-含標題的內容" style:page-layout-name="pageLayout1" draw:style-name="a496">
      <draw:frame draw:id="id50" presentation:style-name="a499" draw:name="標題 1" svg:x="0.5in" svg:y="0.29861in" svg:width="3.28993in" svg:height="1.27083in" presentation:class="title" presentation:placeholder="false">
        <draw:text-box>
          <text:p text:style-name="a498" text:class-names="" text:cond-style-name=""><text:span text:style-name="a497" text:class-names="">按一下以編輯母片標題樣式</text:span></text:p>
        </draw:text-box>
        <svg:title/>
        <svg:desc/>
      </draw:frame>
      <draw:frame draw:id="id51" presentation:style-name="a515" draw:name="內容版面配置區 2" svg:x="3.90972in" svg:y="0.29861in" svg:width="5.59028in" svg:height="6.40104in" presentation:class="object" presentation:placeholder="false">
        <draw:text-box>
          <text:list text:style-name="a502">
            <text:list-item>
              <text:p text:style-name="a501" text:class-names="" text:cond-style-name=""><text:span text:style-name="a500" text:class-names="">按一下以編輯母片文字樣式</text:span></text:p>
            </text:list-item>
          </text:list>
          <text:list text:style-name="a505">
            <text:list-item>
              <text:list text:style-name="a505">
                <text:list-item>
                  <text:p text:style-name="a504" text:class-names="" text:cond-style-name=""><text:span text:style-name="a503" text:class-names="">第二層</text:span></text:p>
                </text:list-item>
              </text:list>
            </text:list-item>
          </text:list>
          <text:list text:style-name="a508">
            <text:list-item>
              <text:list text:style-name="a508">
                <text:list-item>
                  <text:list text:style-name="a508">
                    <text:list-item>
                      <text:p text:style-name="a507" text:class-names="" text:cond-style-name=""><text:span text:style-name="a506" text:class-names="">第三層</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第四層</text:span></text:p>
                        </text:list-item>
                      </text:list>
                    </text:list-item>
                  </text:list>
                </text:list-item>
              </text:list>
            </text:list-item>
          </text:list>
          <text:list text:style-name="a514">
            <text:list-item>
              <text:list text:style-name="a514">
                <text:list-item>
                  <text:list text:style-name="a514">
                    <text:list-item>
                      <text:list text:style-name="a514">
                        <text:list-item>
                          <text:list text:style-name="a514">
                            <text:list-item>
                              <text:p text:style-name="a513" text:class-names="" text:cond-style-name=""><text:span text:style-name="a512" text:class-names="">第五層</text:span></text:p>
                            </text:list-item>
                          </text:list>
                        </text:list-item>
                      </text:list>
                    </text:list-item>
                  </text:list>
                </text:list-item>
              </text:list>
            </text:list-item>
          </text:list>
        </draw:text-box>
        <svg:title/>
        <svg:desc/>
      </draw:frame>
      <draw:frame draw:id="id52" presentation:style-name="a519" draw:name="文字版面配置區 3" svg:x="0.5in" svg:y="1.56944in" svg:width="3.28993in" svg:height="5.13021in" presentation:class="outline" presentation:placeholder="false">
        <draw:text-box>
          <text:list text:style-name="a518">
            <text:list-item>
              <text:p text:style-name="a517" text:class-names="" text:cond-style-name=""><text:span text:style-name="a516" text:class-names="">按一下以編輯母片文字樣式</text:span></text:p>
            </text:list-item>
          </text:list>
        </draw:text-box>
        <svg:title/>
        <svg:desc/>
      </draw:frame>
      <draw:frame draw:id="id53" presentation:style-name="a524" draw:name="日期版面配置區 4" svg:x="0.5in" svg:y="6.95139in" svg:width="2.33333in" svg:height="0.39931in" presentation:class="date-time" presentation:placeholder="false">
        <draw:text-box>
          <text:p text:style-name="a523" text:class-names="" text:cond-style-name=""><text:span text:style-name="a520" text:class-names=""><text:date text:fixed="false" style:data-style-name="a521">2018/3/14</text:date></text:span><text:span text:style-name="a522" text:class-names=""/></text:p>
        </draw:text-box>
        <svg:title/>
        <svg:desc/>
      </draw:frame>
      <draw:frame draw:id="id54" presentation:style-name="a527" draw:name="頁尾版面配置區 5" svg:x="3.41667in" svg:y="6.95139in" svg:width="3.16667in" svg:height="0.39931in" presentation:class="footer" presentation:placeholder="false">
        <draw:text-box>
          <text:p text:style-name="a526" text:class-names="" text:cond-style-name=""><text:span text:style-name="a525" text:class-names=""/></text:p>
        </draw:text-box>
        <svg:title/>
        <svg:desc/>
      </draw:frame>
      <draw:frame draw:id="id55" presentation:style-name="a531" draw:name="投影片編號版面配置區 6" svg:x="7.47684in" svg:y="6.89996in" svg:width="2.33333in" svg:height="0.39931in" presentation:class="page-number" presentation:placeholder="false">
        <draw:text-box>
          <text:p text:style-name="a530" text:class-names="" text:cond-style-name=""><text:span text:style-name="a528" text:class-names=""><text:page-number style:num-format="1" text:fixed="false">‹#›</text:page-number></text:span><text:span text:style-name="a529" text:class-names=""/></text:p>
        </draw:text-box>
        <svg:title/>
        <svg:desc/>
      </draw:frame>
      <presentation:notes style:page-layout-name="pageLayout2" draw:style-name="a563">
        <draw:frame draw:id="id5" presentation:style-name="a534" draw:name="頁首版面配置區 1" svg:x="0in" svg:y="0in" svg:width="3.22141in" svg:height="0.5428in" presentation:class="header" presentation:placeholder="false">
          <draw:text-box>
            <text:p text:style-name="a533" text:class-names="" text:cond-style-name=""><text:span text:style-name="a532" text:class-names=""/></text:p>
          </draw:text-box>
          <svg:title/>
          <svg:desc/>
        </draw:frame>
        <draw:frame draw:id="id6" presentation:style-name="a539" draw:name="日期版面配置區 2" svg:x="4.2109in" svg:y="0in" svg:width="3.22141in" svg:height="0.5428in" presentation:class="date-time" presentation:placeholder="false">
          <draw:text-box>
            <text:p text:style-name="a538" text:class-names="" text:cond-style-name=""><text:span text:style-name="a535" text:class-names=""><text:date text:fixed="false" style:data-style-name="a536">2018/3/14</text:date></text:span><text:span text:style-name="a537" text:class-names=""/></text:p>
          </draw:text-box>
          <svg:title/>
          <svg:desc/>
        </draw:frame>
        <draw:page-thumbnail svg:x="1.00347in" svg:y="0.81424in" svg:width="5.42708in" svg:height="4.07118in" presentation:class="page" draw:id="id7" presentation:style-name="a540" draw:name="投影片圖像版面配置區 3">
          <svg:title/>
          <svg:desc/>
        </draw:page-thumbnail>
        <draw:frame draw:id="id8" presentation:style-name="a555" draw:name="備忘稿版面配置區 4" svg:x="0.7434in" svg:y="5.15655in" svg:width="5.94722in" svg:height="4.88516in" presentation:class="notes" presentation:placeholder="false">
          <draw:text-box>
            <text:p text:style-name="a542" text:class-names="" text:cond-style-name=""><text:span text:style-name="a541" text:class-names="">按一下以編輯母片文字樣式</text:span></text:p>
            <text:list text:style-name="a545">
              <text:list-item>
                <text:list text:style-name="a545">
                  <text:list-item>
                    <text:p text:style-name="a544" text:class-names="" text:cond-style-name=""><text:span text:style-name="a543" text:class-names="">第二層</text:span></text:p>
                  </text:list-item>
                </text:list>
              </text:list-item>
            </text:list>
            <text:list text:style-name="a548">
              <text:list-item>
                <text:list text:style-name="a548">
                  <text:list-item>
                    <text:list text:style-name="a548">
                      <text:list-item>
                        <text:p text:style-name="a547" text:class-names="" text:cond-style-name=""><text:span text:style-name="a546" text:class-names="">第三層</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第四層</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2" text:class-names="">第五層</text:span></text:p>
                              </text:list-item>
                            </text:list>
                          </text:list-item>
                        </text:list>
                      </text:list-item>
                    </text:list>
                  </text:list-item>
                </text:list>
              </text:list-item>
            </text:list>
          </draw:text-box>
          <svg:title/>
          <svg:desc/>
        </draw:frame>
        <draw:frame draw:id="id9" presentation:style-name="a558" draw:name="頁尾版面配置區 5" svg:x="0in" svg:y="10.31122in" svg:width="3.22141in" svg:height="0.5428in" presentation:class="footer" presentation:placeholder="false">
          <draw:text-box>
            <text:p text:style-name="a557" text:class-names="" text:cond-style-name=""><text:span text:style-name="a556" text:class-names=""/></text:p>
          </draw:text-box>
          <svg:title/>
          <svg:desc/>
        </draw:frame>
        <draw:frame draw:id="id10" presentation:style-name="a562" draw:name="投影片編號版面配置區 6" svg:x="4.2109in" svg:y="10.31122in" svg:width="3.22141in" svg:height="0.5428in" presentation:class="page-number" presentation:placeholder="false">
          <draw:text-box>
            <text:p text:style-name="a561" text:class-names="" text:cond-style-name=""><text:span text:style-name="a559" text:class-names=""><text:page-number style:num-format="1" text:fixed="false">‹#›</text:page-number></text:span><text:span text:style-name="a560" text:class-names=""/></text:p>
          </draw:text-box>
          <svg:title/>
          <svg:desc/>
        </draw:frame>
      </presentation:notes>
    </style:master-page>
    <style:master-page style:name="Master1-Layout9-picTx-含標題的圖片" style:page-layout-name="pageLayout1" draw:style-name="a564">
      <draw:frame draw:id="id56" presentation:style-name="a567" draw:name="標題 1" svg:x="1.96007in" svg:y="5.25in" svg:width="6in" svg:height="0.61979in" presentation:class="title" presentation:placeholder="false">
        <draw:text-box>
          <text:p text:style-name="a566" text:class-names="" text:cond-style-name=""><text:span text:style-name="a565" text:class-names="">按一下以編輯母片標題樣式</text:span></text:p>
        </draw:text-box>
        <svg:title/>
        <svg:desc/>
      </draw:frame>
      <draw:frame draw:id="id57" presentation:style-name="a570" draw:name="圖片版面配置區 2" svg:x="1.96007in" svg:y="0.67014in" svg:width="6in" svg:height="4.5in" presentation:class="graphic" presentation:placeholder="false">
        <draw:text-box>
          <text:p text:style-name="a569" text:class-names="" text:cond-style-name=""><text:span text:style-name="a568" text:class-names=""/></text:p>
        </draw:text-box>
        <svg:title/>
        <svg:desc/>
      </draw:frame>
      <draw:frame draw:id="id58" presentation:style-name="a574" draw:name="文字版面配置區 3" svg:x="1.96007in" svg:y="5.86979in" svg:width="6in" svg:height="0.88021in" presentation:class="outline" presentation:placeholder="false">
        <draw:text-box>
          <text:list text:style-name="a573">
            <text:list-item>
              <text:p text:style-name="a572" text:class-names="" text:cond-style-name=""><text:span text:style-name="a571" text:class-names="">按一下以編輯母片文字樣式</text:span></text:p>
            </text:list-item>
          </text:list>
        </draw:text-box>
        <svg:title/>
        <svg:desc/>
      </draw:frame>
      <draw:frame draw:id="id59" presentation:style-name="a579" draw:name="日期版面配置區 4" svg:x="0.5in" svg:y="6.95139in" svg:width="2.33333in" svg:height="0.39931in" presentation:class="date-time" presentation:placeholder="false">
        <draw:text-box>
          <text:p text:style-name="a578" text:class-names="" text:cond-style-name=""><text:span text:style-name="a575" text:class-names=""><text:date text:fixed="false" style:data-style-name="a576">2018/3/14</text:date></text:span><text:span text:style-name="a577" text:class-names=""/></text:p>
        </draw:text-box>
        <svg:title/>
        <svg:desc/>
      </draw:frame>
      <draw:frame draw:id="id60" presentation:style-name="a582" draw:name="頁尾版面配置區 5" svg:x="3.41667in" svg:y="6.95139in" svg:width="3.16667in" svg:height="0.39931in" presentation:class="footer" presentation:placeholder="false">
        <draw:text-box>
          <text:p text:style-name="a581" text:class-names="" text:cond-style-name=""><text:span text:style-name="a580" text:class-names=""/></text:p>
        </draw:text-box>
        <svg:title/>
        <svg:desc/>
      </draw:frame>
      <draw:frame draw:id="id61" presentation:style-name="a586" draw:name="投影片編號版面配置區 6" svg:x="7.47684in" svg:y="6.89996in" svg:width="2.33333in" svg:height="0.39931in" presentation:class="page-number" presentation:placeholder="false">
        <draw:text-box>
          <text:p text:style-name="a585" text:class-names="" text:cond-style-name=""><text:span text:style-name="a583" text:class-names=""><text:page-number style:num-format="1" text:fixed="false">‹#›</text:page-number></text:span><text:span text:style-name="a584" text:class-names=""/></text:p>
        </draw:text-box>
        <svg:title/>
        <svg:desc/>
      </draw:frame>
      <presentation:notes style:page-layout-name="pageLayout2" draw:style-name="a618">
        <draw:frame draw:id="id5" presentation:style-name="a589" draw:name="頁首版面配置區 1" svg:x="0in" svg:y="0in" svg:width="3.22141in" svg:height="0.5428in" presentation:class="header" presentation:placeholder="false">
          <draw:text-box>
            <text:p text:style-name="a588" text:class-names="" text:cond-style-name=""><text:span text:style-name="a587" text:class-names=""/></text:p>
          </draw:text-box>
          <svg:title/>
          <svg:desc/>
        </draw:frame>
        <draw:frame draw:id="id6" presentation:style-name="a594" draw:name="日期版面配置區 2" svg:x="4.2109in" svg:y="0in" svg:width="3.22141in" svg:height="0.5428in" presentation:class="date-time" presentation:placeholder="false">
          <draw:text-box>
            <text:p text:style-name="a593" text:class-names="" text:cond-style-name=""><text:span text:style-name="a590" text:class-names=""><text:date text:fixed="false" style:data-style-name="a591">2018/3/14</text:date></text:span><text:span text:style-name="a592" text:class-names=""/></text:p>
          </draw:text-box>
          <svg:title/>
          <svg:desc/>
        </draw:frame>
        <draw:page-thumbnail svg:x="1.00347in" svg:y="0.81424in" svg:width="5.42708in" svg:height="4.07118in" presentation:class="page" draw:id="id7" presentation:style-name="a595" draw:name="投影片圖像版面配置區 3">
          <svg:title/>
          <svg:desc/>
        </draw:page-thumbnail>
        <draw:frame draw:id="id8" presentation:style-name="a610" draw:name="備忘稿版面配置區 4" svg:x="0.7434in" svg:y="5.15655in" svg:width="5.94722in" svg:height="4.88516in" presentation:class="notes" presentation:placeholder="false">
          <draw:text-box>
            <text:p text:style-name="a597" text:class-names="" text:cond-style-name=""><text:span text:style-name="a596" text:class-names="">按一下以編輯母片文字樣式</text:span></text:p>
            <text:list text:style-name="a600">
              <text:list-item>
                <text:list text:style-name="a600">
                  <text:list-item>
                    <text:p text:style-name="a599" text:class-names="" text:cond-style-name=""><text:span text:style-name="a598" text:class-names="">第二層</text:span></text:p>
                  </text:list-item>
                </text:list>
              </text:list-item>
            </text:list>
            <text:list text:style-name="a603">
              <text:list-item>
                <text:list text:style-name="a603">
                  <text:list-item>
                    <text:list text:style-name="a603">
                      <text:list-item>
                        <text:p text:style-name="a602" text:class-names="" text:cond-style-name=""><text:span text:style-name="a601" text:class-names="">第三層</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第四層</text:span></text:p>
                          </text:list-item>
                        </text:list>
                      </text:list-item>
                    </text:list>
                  </text:list-item>
                </text:list>
              </text:list-item>
            </text:list>
            <text:list text:style-name="a609">
              <text:list-item>
                <text:list text:style-name="a609">
                  <text:list-item>
                    <text:list text:style-name="a609">
                      <text:list-item>
                        <text:list text:style-name="a609">
                          <text:list-item>
                            <text:list text:style-name="a609">
                              <text:list-item>
                                <text:p text:style-name="a608" text:class-names="" text:cond-style-name=""><text:span text:style-name="a607" text:class-names="">第五層</text:span></text:p>
                              </text:list-item>
                            </text:list>
                          </text:list-item>
                        </text:list>
                      </text:list-item>
                    </text:list>
                  </text:list-item>
                </text:list>
              </text:list-item>
            </text:list>
          </draw:text-box>
          <svg:title/>
          <svg:desc/>
        </draw:frame>
        <draw:frame draw:id="id9" presentation:style-name="a613" draw:name="頁尾版面配置區 5" svg:x="0in" svg:y="10.31122in" svg:width="3.22141in" svg:height="0.5428in" presentation:class="footer" presentation:placeholder="false">
          <draw:text-box>
            <text:p text:style-name="a612" text:class-names="" text:cond-style-name=""><text:span text:style-name="a611" text:class-names=""/></text:p>
          </draw:text-box>
          <svg:title/>
          <svg:desc/>
        </draw:frame>
        <draw:frame draw:id="id10" presentation:style-name="a617" draw:name="投影片編號版面配置區 6" svg:x="4.2109in" svg:y="10.31122in" svg:width="3.22141in" svg:height="0.5428in" presentation:class="page-number" presentation:placeholder="false">
          <draw:text-box>
            <text:p text:style-name="a616" text:class-names="" text:cond-style-name=""><text:span text:style-name="a614" text:class-names=""><text:page-number style:num-format="1" text:fixed="false">‹#›</text:page-number></text:span><text:span text:style-name="a615" text:class-names=""/></text:p>
          </draw:text-box>
          <svg:title/>
          <svg:desc/>
        </draw:frame>
      </presentation:notes>
    </style:master-page>
    <style:master-page style:name="Master1-Layout10-vertTx-標題及直排文字" style:page-layout-name="pageLayout1" draw:style-name="a619">
      <draw:frame draw:id="id62" presentation:style-name="a622" draw:name="標題 1" svg:x="0.5in" svg:y="0.30035in" svg:width="9in" svg:height="1.25in" presentation:class="title" presentation:placeholder="false">
        <draw:text-box>
          <text:p text:style-name="a621" text:class-names="" text:cond-style-name=""><text:span text:style-name="a620" text:class-names="">按一下以編輯母片標題樣式</text:span></text:p>
        </draw:text-box>
        <svg:title/>
        <svg:desc/>
      </draw:frame>
      <draw:frame draw:id="id63" presentation:style-name="a638" draw:name="直排文字版面配置區 2" svg:x="0.5in" svg:y="1.75in" svg:width="9in" svg:height="4.94965in" presentation:class="outline" presentation:placeholder="false">
        <draw:text-box>
          <text:list text:style-name="a625">
            <text:list-item>
              <text:p text:style-name="a624" text:class-names="" text:cond-style-name=""><text:span text:style-name="a623" text:class-names="">按一下以編輯母片文字樣式</text:span></text:p>
            </text:list-item>
          </text:list>
          <text:list text:style-name="a628">
            <text:list-item>
              <text:list text:style-name="a628">
                <text:list-item>
                  <text:p text:style-name="a627" text:class-names="" text:cond-style-name=""><text:span text:style-name="a626" text:class-names="">第二層</text:span></text:p>
                </text:list-item>
              </text:list>
            </text:list-item>
          </text:list>
          <text:list text:style-name="a631">
            <text:list-item>
              <text:list text:style-name="a631">
                <text:list-item>
                  <text:list text:style-name="a631">
                    <text:list-item>
                      <text:p text:style-name="a630" text:class-names="" text:cond-style-name=""><text:span text:style-name="a629" text:class-names="">第三層</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第四層</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第五層</text:span></text:p>
                            </text:list-item>
                          </text:list>
                        </text:list-item>
                      </text:list>
                    </text:list-item>
                  </text:list>
                </text:list-item>
              </text:list>
            </text:list-item>
          </text:list>
        </draw:text-box>
        <svg:title/>
        <svg:desc/>
      </draw:frame>
      <draw:frame draw:id="id64" presentation:style-name="a643" draw:name="日期版面配置區 3" svg:x="0.5in" svg:y="6.95139in" svg:width="2.33333in" svg:height="0.39931in" presentation:class="date-time" presentation:placeholder="false">
        <draw:text-box>
          <text:p text:style-name="a642" text:class-names="" text:cond-style-name=""><text:span text:style-name="a639" text:class-names=""><text:date text:fixed="false" style:data-style-name="a640">2018/3/14</text:date></text:span><text:span text:style-name="a641" text:class-names=""/></text:p>
        </draw:text-box>
        <svg:title/>
        <svg:desc/>
      </draw:frame>
      <draw:frame draw:id="id65" presentation:style-name="a646" draw:name="頁尾版面配置區 4" svg:x="3.41667in" svg:y="6.95139in" svg:width="3.16667in" svg:height="0.39931in" presentation:class="footer" presentation:placeholder="false">
        <draw:text-box>
          <text:p text:style-name="a645" text:class-names="" text:cond-style-name=""><text:span text:style-name="a644" text:class-names=""/></text:p>
        </draw:text-box>
        <svg:title/>
        <svg:desc/>
      </draw:frame>
      <draw:frame draw:id="id66" presentation:style-name="a650" draw:name="投影片編號版面配置區 5" svg:x="7.47684in" svg:y="6.89996in" svg:width="2.33333in" svg:height="0.39931in" presentation:class="page-number" presentation:placeholder="false">
        <draw:text-box>
          <text:p text:style-name="a649" text:class-names="" text:cond-style-name=""><text:span text:style-name="a647" text:class-names=""><text:page-number style:num-format="1" text:fixed="false">‹#›</text:page-number></text:span><text:span text:style-name="a648" text:class-names=""/></text:p>
        </draw:text-box>
        <svg:title/>
        <svg:desc/>
      </draw:frame>
      <presentation:notes style:page-layout-name="pageLayout2" draw:style-name="a682">
        <draw:frame draw:id="id5" presentation:style-name="a653" draw:name="頁首版面配置區 1" svg:x="0in" svg:y="0in" svg:width="3.22141in" svg:height="0.5428in" presentation:class="header" presentation:placeholder="false">
          <draw:text-box>
            <text:p text:style-name="a652" text:class-names="" text:cond-style-name=""><text:span text:style-name="a651" text:class-names=""/></text:p>
          </draw:text-box>
          <svg:title/>
          <svg:desc/>
        </draw:frame>
        <draw:frame draw:id="id6" presentation:style-name="a658" draw:name="日期版面配置區 2" svg:x="4.2109in" svg:y="0in" svg:width="3.22141in" svg:height="0.5428in" presentation:class="date-time" presentation:placeholder="false">
          <draw:text-box>
            <text:p text:style-name="a657" text:class-names="" text:cond-style-name=""><text:span text:style-name="a654" text:class-names=""><text:date text:fixed="false" style:data-style-name="a655">2018/3/14</text:date></text:span><text:span text:style-name="a656" text:class-names=""/></text:p>
          </draw:text-box>
          <svg:title/>
          <svg:desc/>
        </draw:frame>
        <draw:page-thumbnail svg:x="1.00347in" svg:y="0.81424in" svg:width="5.42708in" svg:height="4.07118in" presentation:class="page" draw:id="id7" presentation:style-name="a659" draw:name="投影片圖像版面配置區 3">
          <svg:title/>
          <svg:desc/>
        </draw:page-thumbnail>
        <draw:frame draw:id="id8" presentation:style-name="a674" draw:name="備忘稿版面配置區 4" svg:x="0.7434in" svg:y="5.15655in" svg:width="5.94722in" svg:height="4.88516in" presentation:class="notes" presentation:placeholder="false">
          <draw:text-box>
            <text:p text:style-name="a661" text:class-names="" text:cond-style-name=""><text:span text:style-name="a660" text:class-names="">按一下以編輯母片文字樣式</text:span></text:p>
            <text:list text:style-name="a664">
              <text:list-item>
                <text:list text:style-name="a664">
                  <text:list-item>
                    <text:p text:style-name="a663" text:class-names="" text:cond-style-name=""><text:span text:style-name="a662" text:class-names="">第二層</text:span></text:p>
                  </text:list-item>
                </text:list>
              </text:list-item>
            </text:list>
            <text:list text:style-name="a667">
              <text:list-item>
                <text:list text:style-name="a667">
                  <text:list-item>
                    <text:list text:style-name="a667">
                      <text:list-item>
                        <text:p text:style-name="a666" text:class-names="" text:cond-style-name=""><text:span text:style-name="a665" text:class-names="">第三層</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第四層</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1" text:class-names="">第五層</text:span></text:p>
                              </text:list-item>
                            </text:list>
                          </text:list-item>
                        </text:list>
                      </text:list-item>
                    </text:list>
                  </text:list-item>
                </text:list>
              </text:list-item>
            </text:list>
          </draw:text-box>
          <svg:title/>
          <svg:desc/>
        </draw:frame>
        <draw:frame draw:id="id9" presentation:style-name="a677" draw:name="頁尾版面配置區 5" svg:x="0in" svg:y="10.31122in" svg:width="3.22141in" svg:height="0.5428in" presentation:class="footer" presentation:placeholder="false">
          <draw:text-box>
            <text:p text:style-name="a676" text:class-names="" text:cond-style-name=""><text:span text:style-name="a675" text:class-names=""/></text:p>
          </draw:text-box>
          <svg:title/>
          <svg:desc/>
        </draw:frame>
        <draw:frame draw:id="id10" presentation:style-name="a681" draw:name="投影片編號版面配置區 6" svg:x="4.2109in" svg:y="10.31122in" svg:width="3.22141in" svg:height="0.5428in" presentation:class="page-number" presentation:placeholder="false">
          <draw:text-box>
            <text:p text:style-name="a680" text:class-names="" text:cond-style-name=""><text:span text:style-name="a678" text:class-names=""><text:page-number style:num-format="1" text:fixed="false">‹#›</text:page-number></text:span><text:span text:style-name="a679" text:class-names=""/></text:p>
          </draw:text-box>
          <svg:title/>
          <svg:desc/>
        </draw:frame>
      </presentation:notes>
    </style:master-page>
    <style:master-page style:name="Master1-Layout11-vertTitleAndTx-直排標題及文字" style:page-layout-name="pageLayout1" draw:style-name="a683">
      <draw:frame draw:id="id67" presentation:style-name="a686" draw:name="直排標題 1" svg:x="7.25in" svg:y="0.30035in" svg:width="2.25in" svg:height="6.39931in" presentation:class="title" presentation:placeholder="false">
        <draw:text-box>
          <text:p text:style-name="a685" text:class-names="" text:cond-style-name=""><text:span text:style-name="a684" text:class-names="">按一下以編輯母片標題樣式</text:span></text:p>
        </draw:text-box>
        <svg:title/>
        <svg:desc/>
      </draw:frame>
      <draw:frame draw:id="id68" presentation:style-name="a702" draw:name="直排文字版面配置區 2" svg:x="0.5in" svg:y="0.30035in" svg:width="6.58333in" svg:height="6.39931in" presentation:class="outline" presentation:placeholder="false">
        <draw:text-box>
          <text:list text:style-name="a689">
            <text:list-item>
              <text:p text:style-name="a688" text:class-names="" text:cond-style-name=""><text:span text:style-name="a687" text:class-names="">按一下以編輯母片文字樣式</text:span></text:p>
            </text:list-item>
          </text:list>
          <text:list text:style-name="a692">
            <text:list-item>
              <text:list text:style-name="a692">
                <text:list-item>
                  <text:p text:style-name="a691" text:class-names="" text:cond-style-name=""><text:span text:style-name="a690" text:class-names="">第二層</text:span></text:p>
                </text:list-item>
              </text:list>
            </text:list-item>
          </text:list>
          <text:list text:style-name="a695">
            <text:list-item>
              <text:list text:style-name="a695">
                <text:list-item>
                  <text:list text:style-name="a695">
                    <text:list-item>
                      <text:p text:style-name="a694" text:class-names="" text:cond-style-name=""><text:span text:style-name="a693" text:class-names="">第三層</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第四層</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9" text:class-names="">第五層</text:span></text:p>
                            </text:list-item>
                          </text:list>
                        </text:list-item>
                      </text:list>
                    </text:list-item>
                  </text:list>
                </text:list-item>
              </text:list>
            </text:list-item>
          </text:list>
        </draw:text-box>
        <svg:title/>
        <svg:desc/>
      </draw:frame>
      <draw:frame draw:id="id69" presentation:style-name="a707" draw:name="日期版面配置區 3" svg:x="0.5in" svg:y="6.95139in" svg:width="2.33333in" svg:height="0.39931in" presentation:class="date-time" presentation:placeholder="false">
        <draw:text-box>
          <text:p text:style-name="a706" text:class-names="" text:cond-style-name=""><text:span text:style-name="a703" text:class-names=""><text:date text:fixed="false" style:data-style-name="a704">2018/3/14</text:date></text:span><text:span text:style-name="a705" text:class-names=""/></text:p>
        </draw:text-box>
        <svg:title/>
        <svg:desc/>
      </draw:frame>
      <draw:frame draw:id="id70" presentation:style-name="a710" draw:name="頁尾版面配置區 4" svg:x="3.41667in" svg:y="6.95139in" svg:width="3.16667in" svg:height="0.39931in" presentation:class="footer" presentation:placeholder="false">
        <draw:text-box>
          <text:p text:style-name="a709" text:class-names="" text:cond-style-name=""><text:span text:style-name="a708" text:class-names=""/></text:p>
        </draw:text-box>
        <svg:title/>
        <svg:desc/>
      </draw:frame>
      <draw:frame draw:id="id71" presentation:style-name="a714" draw:name="投影片編號版面配置區 5" svg:x="7.47684in" svg:y="6.89996in" svg:width="2.33333in" svg:height="0.39931in" presentation:class="page-number" presentation:placeholder="false">
        <draw:text-box>
          <text:p text:style-name="a713" text:class-names="" text:cond-style-name=""><text:span text:style-name="a711" text:class-names=""><text:page-number style:num-format="1" text:fixed="false">‹#›</text:page-number></text:span><text:span text:style-name="a712" text:class-names=""/></text:p>
        </draw:text-box>
        <svg:title/>
        <svg:desc/>
      </draw:frame>
      <presentation:notes style:page-layout-name="pageLayout2" draw:style-name="a746">
        <draw:frame draw:id="id5" presentation:style-name="a717" draw:name="頁首版面配置區 1" svg:x="0in" svg:y="0in" svg:width="3.22141in" svg:height="0.5428in" presentation:class="header" presentation:placeholder="false">
          <draw:text-box>
            <text:p text:style-name="a716" text:class-names="" text:cond-style-name=""><text:span text:style-name="a715" text:class-names=""/></text:p>
          </draw:text-box>
          <svg:title/>
          <svg:desc/>
        </draw:frame>
        <draw:frame draw:id="id6" presentation:style-name="a722" draw:name="日期版面配置區 2" svg:x="4.2109in" svg:y="0in" svg:width="3.22141in" svg:height="0.5428in" presentation:class="date-time" presentation:placeholder="false">
          <draw:text-box>
            <text:p text:style-name="a721" text:class-names="" text:cond-style-name=""><text:span text:style-name="a718" text:class-names=""><text:date text:fixed="false" style:data-style-name="a719">2018/3/14</text:date></text:span><text:span text:style-name="a720" text:class-names=""/></text:p>
          </draw:text-box>
          <svg:title/>
          <svg:desc/>
        </draw:frame>
        <draw:page-thumbnail svg:x="1.00347in" svg:y="0.81424in" svg:width="5.42708in" svg:height="4.07118in" presentation:class="page" draw:id="id7" presentation:style-name="a723" draw:name="投影片圖像版面配置區 3">
          <svg:title/>
          <svg:desc/>
        </draw:page-thumbnail>
        <draw:frame draw:id="id8" presentation:style-name="a738" draw:name="備忘稿版面配置區 4" svg:x="0.7434in" svg:y="5.15655in" svg:width="5.94722in" svg:height="4.88516in" presentation:class="notes" presentation:placeholder="false">
          <draw:text-box>
            <text:p text:style-name="a725" text:class-names="" text:cond-style-name=""><text:span text:style-name="a724" text:class-names="">按一下以編輯母片文字樣式</text:span></text:p>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第五層</text:span></text:p>
                              </text:list-item>
                            </text:list>
                          </text:list-item>
                        </text:list>
                      </text:list-item>
                    </text:list>
                  </text:list-item>
                </text:list>
              </text:list-item>
            </text:list>
          </draw:text-box>
          <svg:title/>
          <svg:desc/>
        </draw:frame>
        <draw:frame draw:id="id9" presentation:style-name="a741" draw:name="頁尾版面配置區 5" svg:x="0in" svg:y="10.31122in" svg:width="3.22141in" svg:height="0.5428in" presentation:class="footer" presentation:placeholder="false">
          <draw:text-box>
            <text:p text:style-name="a740" text:class-names="" text:cond-style-name=""><text:span text:style-name="a739" text:class-names=""/></text:p>
          </draw:text-box>
          <svg:title/>
          <svg:desc/>
        </draw:frame>
        <draw:frame draw:id="id10" presentation:style-name="a745" draw:name="投影片編號版面配置區 6" svg:x="4.2109in" svg:y="10.31122in" svg:width="3.22141in" svg:height="0.5428in" presentation:class="page-number" presentation:placeholder="false">
          <draw:text-box>
            <text:p text:style-name="a744" text:class-names="" text:cond-style-name=""><text:span text:style-name="a742" text:class-names=""><text:page-number style:num-format="1" text:fixed="false">‹#›</text:page-number></text:span><text:span text:style-name="a743" text:class-names=""/></text:p>
          </draw:text-box>
          <svg:title/>
          <svg:desc/>
        </draw:frame>
      </presentation:notes>
    </style:master-page>
    <style:master-page style:name="Master1-Layout12-cust-1_標題投影片" style:page-layout-name="pageLayout1" draw:style-name="a747">
      <draw:frame draw:id="id72" draw:style-name="a748" draw:name="Picture 2" svg:x="0.20513in" svg:y="0.1282in" svg:width="1.10248in" svg:height="1.1062in" style:rel-width="scale" style:rel-height="scale">
        <draw:image xlink:href="media/image4.jpeg" xlink:type="simple" xlink:show="embed" xlink:actuate="onLoad"/>
        <svg:title/>
        <svg:desc>D:\Users\candy\00業務\102年業務\23.經建會邁向國發會1021119\國發會LOGO定稿</svg:desc>
      </draw:frame>
      <presentation:notes style:page-layout-name="pageLayout2" draw:style-name="a780">
        <draw:frame draw:id="id5" presentation:style-name="a751" draw:name="頁首版面配置區 1" svg:x="0in" svg:y="0in" svg:width="3.22141in" svg:height="0.5428in" presentation:class="header" presentation:placeholder="false">
          <draw:text-box>
            <text:p text:style-name="a750" text:class-names="" text:cond-style-name=""><text:span text:style-name="a749" text:class-names=""/></text:p>
          </draw:text-box>
          <svg:title/>
          <svg:desc/>
        </draw:frame>
        <draw:frame draw:id="id6" presentation:style-name="a756" draw:name="日期版面配置區 2" svg:x="4.2109in" svg:y="0in" svg:width="3.22141in" svg:height="0.5428in" presentation:class="date-time" presentation:placeholder="false">
          <draw:text-box>
            <text:p text:style-name="a755" text:class-names="" text:cond-style-name=""><text:span text:style-name="a752" text:class-names=""><text:date text:fixed="false" style:data-style-name="a753">2018/3/14</text:date></text:span><text:span text:style-name="a754" text:class-names=""/></text:p>
          </draw:text-box>
          <svg:title/>
          <svg:desc/>
        </draw:frame>
        <draw:page-thumbnail svg:x="1.00347in" svg:y="0.81424in" svg:width="5.42708in" svg:height="4.07118in" presentation:class="page" draw:id="id7" presentation:style-name="a757" draw:name="投影片圖像版面配置區 3">
          <svg:title/>
          <svg:desc/>
        </draw:page-thumbnail>
        <draw:frame draw:id="id8" presentation:style-name="a772" draw:name="備忘稿版面配置區 4" svg:x="0.7434in" svg:y="5.15655in" svg:width="5.94722in" svg:height="4.88516in" presentation:class="notes" presentation:placeholder="false">
          <draw:text-box>
            <text:p text:style-name="a759" text:class-names="" text:cond-style-name=""><text:span text:style-name="a758" text:class-names="">按一下以編輯母片文字樣式</text:span></text:p>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9" text:class-names="">第五層</text:span></text:p>
                              </text:list-item>
                            </text:list>
                          </text:list-item>
                        </text:list>
                      </text:list-item>
                    </text:list>
                  </text:list-item>
                </text:list>
              </text:list-item>
            </text:list>
          </draw:text-box>
          <svg:title/>
          <svg:desc/>
        </draw:frame>
        <draw:frame draw:id="id9" presentation:style-name="a775" draw:name="頁尾版面配置區 5" svg:x="0in" svg:y="10.31122in" svg:width="3.22141in" svg:height="0.5428in" presentation:class="footer" presentation:placeholder="false">
          <draw:text-box>
            <text:p text:style-name="a774" text:class-names="" text:cond-style-name=""><text:span text:style-name="a773" text:class-names=""/></text:p>
          </draw:text-box>
          <svg:title/>
          <svg:desc/>
        </draw:frame>
        <draw:frame draw:id="id10" presentation:style-name="a779" draw:name="投影片編號版面配置區 6" svg:x="4.2109in" svg:y="10.31122in" svg:width="3.22141in" svg:height="0.5428in" presentation:class="page-number" presentation:placeholder="false">
          <draw:text-box>
            <text:p text:style-name="a778" text:class-names="" text:cond-style-name=""><text:span text:style-name="a776" text:class-names=""><text:page-number style:num-format="1" text:fixed="false">‹#›</text:page-number></text:span><text:span text:style-name="a777" text:class-names=""/></text:p>
          </draw:text-box>
          <svg:title/>
          <svg:desc/>
        </draw:frame>
      </presentation:notes>
    </style:master-page>
    <style:master-page style:name="Master1-Layout13-cust-自訂版面配置" style:page-layout-name="pageLayout1" draw:style-name="a781">
      <draw:frame draw:id="id73" presentation:style-name="a784" draw:name="標題 1" svg:x="0.5in" svg:y="0.30035in" svg:width="9in" svg:height="1.25in" presentation:class="title" presentation:placeholder="false">
        <draw:text-box>
          <text:p text:style-name="a783" text:class-names="" text:cond-style-name=""><text:span text:style-name="a782" text:class-names="">按一下以編輯母片標題樣式</text:span></text:p>
        </draw:text-box>
        <svg:title/>
        <svg:desc/>
      </draw:frame>
      <presentation:notes style:page-layout-name="pageLayout2" draw:style-name="a816">
        <draw:frame draw:id="id5" presentation:style-name="a787" draw:name="頁首版面配置區 1" svg:x="0in" svg:y="0in" svg:width="3.22141in" svg:height="0.5428in" presentation:class="header" presentation:placeholder="false">
          <draw:text-box>
            <text:p text:style-name="a786" text:class-names="" text:cond-style-name=""><text:span text:style-name="a785" text:class-names=""/></text:p>
          </draw:text-box>
          <svg:title/>
          <svg:desc/>
        </draw:frame>
        <draw:frame draw:id="id6" presentation:style-name="a792" draw:name="日期版面配置區 2" svg:x="4.2109in" svg:y="0in" svg:width="3.22141in" svg:height="0.5428in" presentation:class="date-time" presentation:placeholder="false">
          <draw:text-box>
            <text:p text:style-name="a791" text:class-names="" text:cond-style-name=""><text:span text:style-name="a788" text:class-names=""><text:date text:fixed="false" style:data-style-name="a789">2018/3/14</text:date></text:span><text:span text:style-name="a790" text:class-names=""/></text:p>
          </draw:text-box>
          <svg:title/>
          <svg:desc/>
        </draw:frame>
        <draw:page-thumbnail svg:x="1.00347in" svg:y="0.81424in" svg:width="5.42708in" svg:height="4.07118in" presentation:class="page" draw:id="id7" presentation:style-name="a793" draw:name="投影片圖像版面配置區 3">
          <svg:title/>
          <svg:desc/>
        </draw:page-thumbnail>
        <draw:frame draw:id="id8" presentation:style-name="a808" draw:name="備忘稿版面配置區 4" svg:x="0.7434in" svg:y="5.15655in" svg:width="5.94722in" svg:height="4.88516in" presentation:class="notes" presentation:placeholder="false">
          <draw:text-box>
            <text:p text:style-name="a795" text:class-names="" text:cond-style-name=""><text:span text:style-name="a794" text:class-names="">按一下以編輯母片文字樣式</text:span></text:p>
            <text:list text:style-name="a798">
              <text:list-item>
                <text:list text:style-name="a798">
                  <text:list-item>
                    <text:p text:style-name="a797" text:class-names="" text:cond-style-name=""><text:span text:style-name="a796" text:class-names="">第二層</text:span></text:p>
                  </text:list-item>
                </text:list>
              </text:list-item>
            </text:list>
            <text:list text:style-name="a801">
              <text:list-item>
                <text:list text:style-name="a801">
                  <text:list-item>
                    <text:list text:style-name="a801">
                      <text:list-item>
                        <text:p text:style-name="a800" text:class-names="" text:cond-style-name=""><text:span text:style-name="a799" text:class-names="">第三層</text:span></text:p>
                      </text:list-item>
                    </text:list>
                  </text:list-item>
                </text:list>
              </text:list-item>
            </text:list>
            <text:list text:style-name="a804">
              <text:list-item>
                <text:list text:style-name="a804">
                  <text:list-item>
                    <text:list text:style-name="a804">
                      <text:list-item>
                        <text:list text:style-name="a804">
                          <text:list-item>
                            <text:p text:style-name="a803" text:class-names="" text:cond-style-name=""><text:span text:style-name="a802" text:class-names="">第四層</text:span></text:p>
                          </text:list-item>
                        </text:list>
                      </text:list-item>
                    </text:list>
                  </text:list-item>
                </text:list>
              </text:list-item>
            </text:list>
            <text:list text:style-name="a807">
              <text:list-item>
                <text:list text:style-name="a807">
                  <text:list-item>
                    <text:list text:style-name="a807">
                      <text:list-item>
                        <text:list text:style-name="a807">
                          <text:list-item>
                            <text:list text:style-name="a807">
                              <text:list-item>
                                <text:p text:style-name="a806" text:class-names="" text:cond-style-name=""><text:span text:style-name="a805" text:class-names="">第五層</text:span></text:p>
                              </text:list-item>
                            </text:list>
                          </text:list-item>
                        </text:list>
                      </text:list-item>
                    </text:list>
                  </text:list-item>
                </text:list>
              </text:list-item>
            </text:list>
          </draw:text-box>
          <svg:title/>
          <svg:desc/>
        </draw:frame>
        <draw:frame draw:id="id9" presentation:style-name="a811" draw:name="頁尾版面配置區 5" svg:x="0in" svg:y="10.31122in" svg:width="3.22141in" svg:height="0.5428in" presentation:class="footer" presentation:placeholder="false">
          <draw:text-box>
            <text:p text:style-name="a810" text:class-names="" text:cond-style-name=""><text:span text:style-name="a809" text:class-names=""/></text:p>
          </draw:text-box>
          <svg:title/>
          <svg:desc/>
        </draw:frame>
        <draw:frame draw:id="id10" presentation:style-name="a815" draw:name="投影片編號版面配置區 6" svg:x="4.2109in" svg:y="10.31122in" svg:width="3.22141in" svg:height="0.5428in" presentation:class="page-number" presentation:placeholder="false">
          <draw:text-box>
            <text:p text:style-name="a814" text:class-names="" text:cond-style-name=""><text:span text:style-name="a812" text:class-names=""><text:page-number style:num-format="1" text:fixed="false">‹#›</text:page-number></text:span><text:span text:style-name="a813" text:class-names=""/></text:p>
          </draw:text-box>
          <svg:title/>
          <svg:desc/>
        </draw:frame>
      </presentation:notes>
    </style:master-page>
    <style:master-page style:name="Master1-Layout14-cust-1_自訂版面配置" style:page-layout-name="pageLayout1" draw:style-name="a817">
      <draw:frame draw:id="id74" presentation:style-name="a820" draw:name="標題 1" svg:x="0.5in" svg:y="0.30035in" svg:width="9in" svg:height="1.25in" presentation:class="title" presentation:placeholder="false">
        <draw:text-box>
          <text:p text:style-name="a819" text:class-names="" text:cond-style-name=""><text:span text:style-name="a818" text:class-names="">按一下以編輯母片標題樣式</text:span></text:p>
        </draw:text-box>
        <svg:title/>
        <svg:desc/>
      </draw:frame>
      <presentation:notes style:page-layout-name="pageLayout2" draw:style-name="a852">
        <draw:frame draw:id="id5" presentation:style-name="a823" draw:name="頁首版面配置區 1" svg:x="0in" svg:y="0in" svg:width="3.22141in" svg:height="0.5428in" presentation:class="header" presentation:placeholder="false">
          <draw:text-box>
            <text:p text:style-name="a822" text:class-names="" text:cond-style-name=""><text:span text:style-name="a821" text:class-names=""/></text:p>
          </draw:text-box>
          <svg:title/>
          <svg:desc/>
        </draw:frame>
        <draw:frame draw:id="id6" presentation:style-name="a828" draw:name="日期版面配置區 2" svg:x="4.2109in" svg:y="0in" svg:width="3.22141in" svg:height="0.5428in" presentation:class="date-time" presentation:placeholder="false">
          <draw:text-box>
            <text:p text:style-name="a827" text:class-names="" text:cond-style-name=""><text:span text:style-name="a824" text:class-names=""><text:date text:fixed="false" style:data-style-name="a825">2018/3/14</text:date></text:span><text:span text:style-name="a826" text:class-names=""/></text:p>
          </draw:text-box>
          <svg:title/>
          <svg:desc/>
        </draw:frame>
        <draw:page-thumbnail svg:x="1.00347in" svg:y="0.81424in" svg:width="5.42708in" svg:height="4.07118in" presentation:class="page" draw:id="id7" presentation:style-name="a829" draw:name="投影片圖像版面配置區 3">
          <svg:title/>
          <svg:desc/>
        </draw:page-thumbnail>
        <draw:frame draw:id="id8" presentation:style-name="a844" draw:name="備忘稿版面配置區 4" svg:x="0.7434in" svg:y="5.15655in" svg:width="5.94722in" svg:height="4.88516in" presentation:class="notes" presentation:placeholder="false">
          <draw:text-box>
            <text:p text:style-name="a831" text:class-names="" text:cond-style-name=""><text:span text:style-name="a830" text:class-names="">按一下以編輯母片文字樣式</text:span></text:p>
            <text:list text:style-name="a834">
              <text:list-item>
                <text:list text:style-name="a834">
                  <text:list-item>
                    <text:p text:style-name="a833" text:class-names="" text:cond-style-name=""><text:span text:style-name="a832" text:class-names="">第二層</text:span></text:p>
                  </text:list-item>
                </text:list>
              </text:list-item>
            </text:list>
            <text:list text:style-name="a837">
              <text:list-item>
                <text:list text:style-name="a837">
                  <text:list-item>
                    <text:list text:style-name="a837">
                      <text:list-item>
                        <text:p text:style-name="a836" text:class-names="" text:cond-style-name=""><text:span text:style-name="a835" text:class-names="">第三層</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第四層</text:span></text:p>
                          </text:list-item>
                        </text:list>
                      </text:list-item>
                    </text:list>
                  </text:list-item>
                </text:list>
              </text:list-item>
            </text:list>
            <text:list text:style-name="a843">
              <text:list-item>
                <text:list text:style-name="a843">
                  <text:list-item>
                    <text:list text:style-name="a843">
                      <text:list-item>
                        <text:list text:style-name="a843">
                          <text:list-item>
                            <text:list text:style-name="a843">
                              <text:list-item>
                                <text:p text:style-name="a842" text:class-names="" text:cond-style-name=""><text:span text:style-name="a841" text:class-names="">第五層</text:span></text:p>
                              </text:list-item>
                            </text:list>
                          </text:list-item>
                        </text:list>
                      </text:list-item>
                    </text:list>
                  </text:list-item>
                </text:list>
              </text:list-item>
            </text:list>
          </draw:text-box>
          <svg:title/>
          <svg:desc/>
        </draw:frame>
        <draw:frame draw:id="id9" presentation:style-name="a847" draw:name="頁尾版面配置區 5" svg:x="0in" svg:y="10.31122in" svg:width="3.22141in" svg:height="0.5428in" presentation:class="footer" presentation:placeholder="false">
          <draw:text-box>
            <text:p text:style-name="a846" text:class-names="" text:cond-style-name=""><text:span text:style-name="a845" text:class-names=""/></text:p>
          </draw:text-box>
          <svg:title/>
          <svg:desc/>
        </draw:frame>
        <draw:frame draw:id="id10" presentation:style-name="a851" draw:name="投影片編號版面配置區 6" svg:x="4.2109in" svg:y="10.31122in" svg:width="3.22141in" svg:height="0.5428in" presentation:class="page-number" presentation:placeholder="false">
          <draw:text-box>
            <text:p text:style-name="a850" text:class-names="" text:cond-style-name=""><text:span text:style-name="a848" text:class-names=""><text:page-number style:num-format="1" text:fixed="false">‹#›</text:page-number></text:span><text:span text:style-name="a849" text:class-names=""/></text:p>
          </draw:text-box>
          <svg:title/>
          <svg:desc/>
        </draw:frame>
      </presentation:notes>
    </style:master-page>
    <style:master-page style:name="Master1-Layout15-cust-2_自訂版面配置" style:page-layout-name="pageLayout1" draw:style-name="a853">
      <draw:frame draw:id="id75" presentation:style-name="a856" draw:name="標題 1" svg:x="0.5in" svg:y="0.30035in" svg:width="9in" svg:height="1.25in" presentation:class="title" presentation:placeholder="false">
        <draw:text-box>
          <text:p text:style-name="a855" text:class-names="" text:cond-style-name=""><text:span text:style-name="a854" text:class-names="">按一下以編輯母片標題樣式</text:span></text:p>
        </draw:text-box>
        <svg:title/>
        <svg:desc/>
      </draw:frame>
      <presentation:notes style:page-layout-name="pageLayout2" draw:style-name="a888">
        <draw:frame draw:id="id5" presentation:style-name="a859" draw:name="頁首版面配置區 1" svg:x="0in" svg:y="0in" svg:width="3.22141in" svg:height="0.5428in" presentation:class="header" presentation:placeholder="false">
          <draw:text-box>
            <text:p text:style-name="a858" text:class-names="" text:cond-style-name=""><text:span text:style-name="a857" text:class-names=""/></text:p>
          </draw:text-box>
          <svg:title/>
          <svg:desc/>
        </draw:frame>
        <draw:frame draw:id="id6" presentation:style-name="a864" draw:name="日期版面配置區 2" svg:x="4.2109in" svg:y="0in" svg:width="3.22141in" svg:height="0.5428in" presentation:class="date-time" presentation:placeholder="false">
          <draw:text-box>
            <text:p text:style-name="a863" text:class-names="" text:cond-style-name=""><text:span text:style-name="a860" text:class-names=""><text:date text:fixed="false" style:data-style-name="a861">2018/3/14</text:date></text:span><text:span text:style-name="a862" text:class-names=""/></text:p>
          </draw:text-box>
          <svg:title/>
          <svg:desc/>
        </draw:frame>
        <draw:page-thumbnail svg:x="1.00347in" svg:y="0.81424in" svg:width="5.42708in" svg:height="4.07118in" presentation:class="page" draw:id="id7" presentation:style-name="a865" draw:name="投影片圖像版面配置區 3">
          <svg:title/>
          <svg:desc/>
        </draw:page-thumbnail>
        <draw:frame draw:id="id8" presentation:style-name="a880" draw:name="備忘稿版面配置區 4" svg:x="0.7434in" svg:y="5.15655in" svg:width="5.94722in" svg:height="4.88516in" presentation:class="notes" presentation:placeholder="false">
          <draw:text-box>
            <text:p text:style-name="a867" text:class-names="" text:cond-style-name=""><text:span text:style-name="a866" text:class-names="">按一下以編輯母片文字樣式</text:span></text:p>
            <text:list text:style-name="a870">
              <text:list-item>
                <text:list text:style-name="a870">
                  <text:list-item>
                    <text:p text:style-name="a869" text:class-names="" text:cond-style-name=""><text:span text:style-name="a868" text:class-names="">第二層</text:span></text:p>
                  </text:list-item>
                </text:list>
              </text:list-item>
            </text:list>
            <text:list text:style-name="a873">
              <text:list-item>
                <text:list text:style-name="a873">
                  <text:list-item>
                    <text:list text:style-name="a873">
                      <text:list-item>
                        <text:p text:style-name="a872" text:class-names="" text:cond-style-name=""><text:span text:style-name="a871" text:class-names="">第三層</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第四層</text:span></text:p>
                          </text:list-item>
                        </text:list>
                      </text:list-item>
                    </text:list>
                  </text:list-item>
                </text:list>
              </text:list-item>
            </text:list>
            <text:list text:style-name="a879">
              <text:list-item>
                <text:list text:style-name="a879">
                  <text:list-item>
                    <text:list text:style-name="a879">
                      <text:list-item>
                        <text:list text:style-name="a879">
                          <text:list-item>
                            <text:list text:style-name="a879">
                              <text:list-item>
                                <text:p text:style-name="a878" text:class-names="" text:cond-style-name=""><text:span text:style-name="a877" text:class-names="">第五層</text:span></text:p>
                              </text:list-item>
                            </text:list>
                          </text:list-item>
                        </text:list>
                      </text:list-item>
                    </text:list>
                  </text:list-item>
                </text:list>
              </text:list-item>
            </text:list>
          </draw:text-box>
          <svg:title/>
          <svg:desc/>
        </draw:frame>
        <draw:frame draw:id="id9" presentation:style-name="a883" draw:name="頁尾版面配置區 5" svg:x="0in" svg:y="10.31122in" svg:width="3.22141in" svg:height="0.5428in" presentation:class="footer" presentation:placeholder="false">
          <draw:text-box>
            <text:p text:style-name="a882" text:class-names="" text:cond-style-name=""><text:span text:style-name="a881" text:class-names=""/></text:p>
          </draw:text-box>
          <svg:title/>
          <svg:desc/>
        </draw:frame>
        <draw:frame draw:id="id10" presentation:style-name="a887" draw:name="投影片編號版面配置區 6" svg:x="4.2109in" svg:y="10.31122in" svg:width="3.22141in" svg:height="0.5428in" presentation:class="page-number" presentation:placeholder="false">
          <draw:text-box>
            <text:p text:style-name="a886" text:class-names="" text:cond-style-name=""><text:span text:style-name="a884" text:class-names=""><text:page-number style:num-format="1" text:fixed="false">‹#›</text:page-number></text:span><text:span text:style-name="a88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常淑慎</meta:initial-creator>
    <dc:creator>win-1432814595223</dc:creator>
    <meta:creation-date>2017-11-09T00:10:25Z</meta:creation-date>
    <dc:date>2018-03-15T10:56:55Z</dc:date>
    <meta:print-date>2018-03-14T01:06:50Z</meta:print-date>
    <meta:template xlink:href="" xlink:type="simple"/>
    <meta:editing-cycles>1461</meta:editing-cycles>
    <meta:editing-duration>PT713340S</meta:editing-duration>
    <meta:document-statistic meta:paragraph-count="188" meta:word-count="19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3cc3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5.5546456692913pt" svg:width="648.0pt" chart:style-name="Crt0">
        <chart:legend svg:x="510.2225196850393pt" svg:y="9.499133858267716pt" chart:style-name="Lgnd"/>
        <chart:plot-area svg:x="1.0pt" svg:y="19.30905511811024pt" svg:width="590.8600787401575pt" svg:height="366.2455905511811pt"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本次提報件數</text:p>
              </table:table-cell>
              <table:table-cell office:value-type="string">
                <text:p>累計提報件數</text:p>
              </table:table-cell>
            </table:table-row>
          </table:table-header-rows>
          <table:table-row>
            <table:table-cell office:value-type="string">
              <text:p>財政部</text:p>
            </table:table-cell>
            <table:table-cell office:value-type="float" office:value="15"/>
            <table:table-cell office:value-type="float" office:value="42"/>
          </table:table-row>
          <table:table-row>
            <table:table-cell office:value-type="string">
              <text:p>經濟部</text:p>
            </table:table-cell>
            <table:table-cell office:value-type="float" office:value="8"/>
            <table:table-cell office:value-type="float" office:value="21"/>
          </table:table-row>
          <table:table-row>
            <table:table-cell office:value-type="string">
              <text:p>勞動部</text:p>
            </table:table-cell>
            <table:table-cell office:value-type="float" office:value="2"/>
            <table:table-cell office:value-type="float" office:value="7"/>
          </table:table-row>
          <table:table-row>
            <table:table-cell office:value-type="string">
              <text:p>金管會</text:p>
            </table:table-cell>
            <table:table-cell office:value-type="float" office:value="10"/>
            <table:table-cell office:value-type="float" office:value="46"/>
          </table:table-row>
          <table:table-row>
            <table:table-cell office:value-type="string">
              <text:p>工程會</text:p>
            </table:table-cell>
            <table:table-cell office:value-type="float" office:value="5"/>
            <table:table-cell office:value-type="float" office:value="1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