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dia/image21.JP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50%" fo:text-align="center" style:tab-stop-distance="0.97222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556in" fo:padding-bottom="0.05556in" fo:padding-left="0.05556in" fo:padding-right="0.0555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0" style:parent-style-name="Graphics">
      <style:graphic-properties draw:fill="none" fo:clip="rect(0in 0in 0in 0in)" draw:stroke="non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50%" fo:text-align="justify" fo:text-align-last="star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00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draw:fill="none" draw:stroke="solid" svg:stroke-width="0.01389in" svg:stroke-color="#000000" svg:stroke-opacity="100%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04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draw:stroke="non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 style:parent-style-name="Graphics">
      <style:graphic-properties draw:fill="none" fo:clip="rect(0in 0in 0in 0in)" draw:stroke="none"/>
    </style:style>
    <style:style style:family="text" style:name="a121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0.48611in" fo:text-align="justify" fo:text-align-last="start" style:tab-stop-distance="1in" fo:margin-left="0.375in" fo:margin-right="0in" fo:text-indent="-0.375in" fo:margin-top="0.166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10%" fo:text-align="justify" fo:text-align-last="start" style:tab-stop-distance="1in" fo:margin-left="0.19792in" fo:margin-right="0in" fo:text-indent="-0.19792in" fo:margin-top="0.0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0.48611in" fo:text-align="justify" fo:text-align-last="start" style:tab-stop-distance="1in" fo:margin-left="0.375in" fo:margin-right="0in" fo:text-indent="-0.375in" fo:margin-top="0.166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9">
      <style:paragraph-properties fo:line-height="110%" fo:text-align="justify" fo:text-align-last="start" style:tab-stop-distance="1in" fo:margin-left="0.58333in" fo:margin-right="0in" fo:text-indent="-0.1875in" fo:margin-top="0.0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 style:parent-style-name="Graphics">
      <style:graphic-properties draw:fill="none" fo:clip="rect(0in 0in 0in 0in)" draw:stroke="non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09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9">
      <style:graphic-properties draw:fill="solid" draw:fill-color="#ffffff" draw:opacity="90%" draw:stroke="solid" svg:stroke-width="0.02778in" svg:stroke-color="#c0504d" svg:stroke-opacity="100%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5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13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27">
      <style:graphic-properties fo:wrap-option="no-wrap" fo:padding-top="0.05in" fo:padding-bottom="0.05in" fo:padding-left="0.1in" fo:padding-right="0.1in" draw:textarea-vertical-align="middle" draw:textarea-horizontal-align="center" draw:fill="solid" draw:fill-color="#f7964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100%" fo:text-align="justify" fo:text-align-last="start" style:tab-stop-distance="1in" fo:margin-left="0.375in" fo:margin-right="0in" fo:text-indent="-0.37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17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10%" fo:text-align="justify" fo:text-align-last="start" style:tab-stop-distance="1in" fo:margin-left="0.82813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10%" fo:text-align="justify" fo:text-align-last="start" style:tab-stop-distance="1in" fo:margin-left="0.82813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6" style:parent-style-name="Graphics">
      <style:graphic-properties draw:fill="none" fo:clip="rect(0in 0in 0in 0in)" draw:stroke="none"/>
    </style:style>
    <style:style style:family="text" style:name="a1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1">
      <style:graphic-properties draw:fill="bitmap" draw:fill-image-name="a1130" style:repeat="stretch" draw:stroke="solid" svg:stroke-width="0.02778in" svg:stroke-color="#ffffff" svg:stroke-opacity="100%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5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5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5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9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c0504d" draw:opacity="100%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graphic" style:name="a1622" style:parent-style-name="Graphics">
      <style:graphic-properties draw:fill="none" draw:stroke="none"/>
    </style:style>
    <style:style style:family="graphic" style:name="a1232" style:parent-style-name="Graphics">
      <style:graphic-properties draw:fill="none" fo:clip="rect(0in 0in 0in 0in)" draw:stroke="non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10%" fo:text-align="justify" fo:text-align-last="start" style:tab-stop-distance="1in" fo:margin-left="0.19792in" fo:margin-right="0in" fo:text-indent="-0.19792in" fo:margin-top="0.0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10%" fo:text-align="justify" fo:text-align-last="start" style:tab-stop-distance="1in" fo:margin-left="0.19792in" fo:margin-right="0in" fo:text-indent="-0.19792in" fo:margin-top="0.0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3" style:parent-style-name="Graphics">
      <style:graphic-properties draw:fill="none" fo:clip="rect(0in 0in 0in 0in)" draw:stroke="non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4">
      <style:graphic-properties fo:wrap-option="no-wrap" fo:padding-top="0.05in" fo:padding-bottom="0.05in" fo:padding-left="0.1in" fo:padding-right="0.1in" draw:textarea-vertical-align="middle" draw:textarea-horizontal-align="center" draw:fill="solid" draw:fill-color="#f79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5" style:parent-style-name="Graphics">
      <style:graphic-properties draw:fill="none" draw:stroke="non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0">
      <style:graphic-properties draw:fill="solid" draw:fill-color="#ffffff" draw:opacity="90%" draw:stroke="solid" svg:stroke-width="0.02778in" svg:stroke-color="#9bbb59" svg:stroke-opacity="100%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>
      <style:graphic-properties draw:fill="bitmap" draw:fill-image-name="a1141" style:repeat="stretch" draw:stroke="solid" svg:stroke-width="0.02778in" svg:stroke-color="#ffffff" svg:stroke-opacity="100%"/>
    </style:style>
    <style:style style:family="paragraph" style:name="a831">
      <style:paragraph-properties fo:line-height="15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4" style:parent-style-name="Graphics">
      <style:graphic-properties draw:fill="none" fo:clip="rect(0in 0in 0in 0in)" draw:stroke="non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90%" fo:text-align="center" style:tab-stop-distance="0.875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20%" fo:text-align="left" style:tab-stop-distance="1in" fo:margin-left="0.3125in" fo:margin-right="0in" fo:text-indent="-0.1197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10%" fo:text-align="justify" fo:text-align-last="start" style:tab-stop-distance="1in" fo:margin-left="0.40104in" fo:margin-right="0in" fo:text-indent="-0.375in" fo:margin-top="0.0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10%" fo:text-align="justify" fo:text-align-last="start" style:tab-stop-distance="1in" fo:margin-left="0.19792in" fo:margin-right="0in" fo:text-indent="-0.19792in" fo:margin-top="0.0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1">
      <style:graphic-properties fo:wrap-option="no-wrap" fo:padding-top="0.05in" fo:padding-bottom="0.05in" fo:padding-left="0.1in" fo:padding-right="0.1in" draw:textarea-vertical-align="middle" draw:textarea-horizontal-align="center" draw:fill="solid" draw:fill-color="#f796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42" style:parent-style-name="Graphics">
      <style:graphic-properties draw:fill="none" draw:stroke="non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 style:parent-style-name="Graphics">
      <style:graphic-properties draw:fill="none" draw:stroke="non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10%" fo:text-align="justify" fo:text-align-last="start" style:tab-stop-distance="1in" fo:margin-left="0.82813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20%" fo:text-align="left" style:tab-stop-distance="1in" fo:margin-left="0.3125in" fo:margin-right="0in" fo:text-indent="-0.1197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9bbb59" draw:opacity="100%" draw:stroke="solid" svg:stroke-width="0.02778in" svg:stroke-color="#9bbb59" svg:stroke-opacity="100%" draw:auto-grow-width="false" draw:auto-grow-height="false"/>
      <style:paragraph-properties style:font-independent-line-spacing="true" style:writing-mode="lr-tb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53">
      <style:graphic-properties draw:fill="solid" draw:fill-color="#ffffff" draw:opacity="90%" draw:stroke="solid" svg:stroke-width="0.02778in" svg:stroke-color="#8064a2" svg:stroke-opacity="100%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draw:fill="bitmap" draw:fill-image-name="a1154" style:repeat="stretch" draw:stroke="solid" svg:stroke-width="0.02778in" svg:stroke-color="#ffffff" svg:stroke-opacity="100%"/>
    </style:style>
    <style:style style:family="text" style:name="a84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20%" fo:text-align="left" style:tab-stop-distance="1in" fo:margin-left="0.3125in" fo:margin-right="0in" fo:text-indent="-0.1197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10%" fo:text-align="justify" fo:text-align-last="start" style:tab-stop-distance="1in" fo:margin-left="0.40104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1">
      <style:graphic-properties fo:wrap-option="wrap" fo:padding-top="0.05in" fo:padding-bottom="0.05in" fo:padding-left="0.1in" fo:padding-right="0.1in" draw:textarea-vertical-align="top" draw:textarea-horizontal-align="left" draw:fill="gradient" draw:fill-gradient-name="a1350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355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0" style:parent-style-name="Graphics">
      <style:graphic-properties draw:fill="none" fo:clip="rect(0in 0in 0in 0in)" draw:stroke="non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center" draw:fill="solid" draw:fill-color="#e46c0a" draw:opacity="100%" draw:stroke="none" draw:auto-grow-width="false" draw:auto-grow-height="tru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1" style:parent-style-name="Graphics">
      <style:graphic-properties draw:fill="none" draw:stroke="non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90%" fo:text-align="center" style:tab-stop-distance="0.875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2" style:parent-style-name="Graphics">
      <style:graphic-properties draw:fill="none" fo:clip="rect(0in 0in 0in 0in)" draw:stroke="none"/>
    </style:style>
    <style:style style:family="graphic" style:name="a1161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3" style:parent-style-name="Graphics">
      <style:graphic-properties draw:fill="none" fo:clip="rect(0in 0in 0in 0in)" draw:stroke="non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1554" style:parent-style-name="Graphics">
      <style:graphic-properties draw:fill="none" fo:clip="rect(0in 0in 0in 0in)" draw:stroke="non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5" style:parent-style-name="Graphics">
      <style:graphic-properties draw:fill="none" fo:clip="rect(0in 0in 0in 0in)" draw:stroke="none"/>
    </style:style>
    <style:style style:family="paragraph" style:name="a116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0.48611in" fo:text-align="justify" fo:text-align-last="star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 style:parent-style-name="Graphics">
      <style:graphic-properties draw:fill="none" fo:clip="rect(0in 0in 0in 0in)" draw:stroke="none"/>
    </style:style>
    <style:style style:family="graphic" style:name="a1165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8064a2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graphic" style:name="a1557" style:parent-style-name="Graphics">
      <style:graphic-properties draw:fill="none" fo:clip="rect(0in 0in 0in 0in)" draw:stroke="none"/>
    </style:style>
    <style:style style:family="graphic" style:name="a1166">
      <style:graphic-properties draw:fill="solid" draw:fill-color="#ffffff" draw:opacity="90%" draw:stroke="solid" svg:stroke-width="0.02778in" svg:stroke-color="#4bacc6" svg:stroke-opacity="100%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graphic" style:name="a1558" style:parent-style-name="Graphics">
      <style:graphic-properties draw:fill="none" fo:clip="rect(0in 0in 0in 0in)" draw:stroke="non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draw:fill="bitmap" draw:fill-image-name="a1167" style:repeat="stretch" draw:stroke="solid" svg:stroke-width="0.02778in" svg:stroke-color="#ffffff" svg:stroke-opacity="100%"/>
    </style:style>
    <style:style style:family="paragraph" style:name="a1651">
      <style:paragraph-properties fo:line-height="110%" fo:text-align="justify" fo:text-align-last="start" style:tab-stop-distance="1in" fo:margin-left="0.40104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9" style:parent-style-name="Graphics">
      <style:graphic-properties draw:fill="none" fo:clip="rect(0in 0in 0in 0in)" draw:stroke="non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0.48611in" fo:text-align="justify" fo:text-align-last="star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10%" fo:text-align="justify" fo:text-align-last="start" style:tab-stop-distance="1in" fo:margin-left="0.02604in" fo:margin-right="0in" fo:text-indent="0in" fo:margin-top="0.0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gradient" draw:fill-gradient-name="a1263" draw:stroke="none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aragraph" style:name="a953">
      <style:paragraph-properties fo:line-height="120%" fo:text-align="left" style:tab-stop-distance="1in" fo:margin-left="0.3125in" fo:margin-right="0in" fo:text-indent="-0.1197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7">
      <style:paragraph-properties fo:line-height="110%" fo:text-align="justify" fo:text-align-last="start" style:tab-stop-distance="1in" fo:margin-left="0.02604in" fo:margin-right="0in" fo:text-indent="0in" fo:margin-top="0.0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gradient" draw:fill-gradient-name="a1267" draw:stroke="none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9" style:parent-style-name="Graphics">
      <style:graphic-properties draw:fill="none" fo:clip="rect(0in 0in 0in 0in)" draw:stroke="non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10%" fo:text-align="justify" fo:text-align-last="start" style:tab-stop-distance="1in" fo:margin-left="0.82813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6" style:parent-style-name="Graphics">
      <style:graphic-properties draw:fill="none" fo:clip="rect(0in 0in 0in 0in)" draw:stroke="non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10%" fo:text-align="justify" fo:text-align-last="start" style:tab-stop-distance="1in" fo:margin-left="0.89063in" fo:margin-right="0in" fo:text-indent="-0.375in" fo:margin-top="0.0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 style:parent-style-name="Graphics">
      <style:graphic-properties draw:fill="none" fo:clip="rect(0in 0in 0in 0in)" draw:stroke="non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3">
      <style:paragraph-properties fo:line-height="80%" fo:text-align="center" style:tab-stop-distance="0.875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50%" fo:text-align="center" style:tab-stop-distance="0.875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9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gradient" draw:fill-gradient-name="a1271" draw:stroke="none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4" style:parent-style-name="Graphics">
      <style:graphic-properties draw:fill="none" draw:stroke="non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20%" fo:text-align="left" style:tab-stop-distance="1in" fo:margin-left="0.3125in" fo:margin-right="0in" fo:text-indent="-0.1197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9" style:parent-style-name="Graphics">
      <style:graphic-properties draw:fill="none" fo:clip="rect(0in 0in 0in 0in)" draw:stroke="non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10%" fo:text-align="justify" fo:text-align-last="start" style:tab-stop-distance="1in" fo:margin-left="0.68403in" fo:margin-right="0in" fo:text-indent="-0.28819in" fo:margin-top="0.0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10%" fo:text-align="justify" fo:text-align-last="start" style:tab-stop-distance="1in" fo:margin-left="0.89063in" fo:margin-right="0in" fo:text-indent="-0.375in" fo:margin-top="0.0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7" style:parent-style-name="Graphics">
      <style:graphic-properties draw:fill="none" fo:clip="rect(0in 0in 0in 0in)" draw:stroke="none"/>
    </style:style>
    <style:style style:family="text" style:name="a77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4bacc6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draw:fill="solid" draw:fill-color="#ffffff" draw:opacity="90%" draw:stroke="solid" svg:stroke-width="0.02778in" svg:stroke-color="#f79646" svg:stroke-opacity="100%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76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draw:fill="bitmap" draw:fill-image-name="a1185" style:repeat="stretch" draw:stroke="solid" svg:stroke-width="0.02778in" svg:stroke-color="#ffffff" svg:stroke-opacity="100%"/>
    </style:style>
    <style:style style:family="paragraph" style:name="a87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>
      <style:graphic-properties draw:fill="none" draw:stroke="non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no-wrap" fo:padding-top="0.05in" fo:padding-bottom="0.05in" fo:padding-left="0.1in" fo:padding-right="0.1in" draw:textarea-vertical-align="middle" draw:textarea-horizontal-align="center" draw:fill="solid" draw:fill-color="#f79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0.48611in" fo:text-align="justify" fo:text-align-last="star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20%" fo:text-align="left" style:tab-stop-distance="1in" fo:margin-left="0.3125in" fo:margin-right="0in" fo:text-indent="-0.1197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0.48611in" fo:text-align="justify" fo:text-align-last="start" style:tab-stop-distance="1in" fo:margin-left="0.375in" fo:margin-right="0in" fo:text-indent="-0.375in" fo:margin-top="0.166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8">
      <style:graphic-properties fo:wrap-option="no-wrap" fo:padding-top="0.05in" fo:padding-bottom="0.05in" fo:padding-left="0.1in" fo:padding-right="0.1in" draw:textarea-vertical-align="middle" draw:textarea-horizontal-align="center" draw:fill="solid" draw:fill-color="#f7964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 style:parent-style-name="Graphics">
      <style:graphic-properties draw:fill="none" draw:stroke="none"/>
    </style:style>
    <style:style style:family="text" style:name="a109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2">
      <style:graphic-properties fo:wrap-option="no-wrap" fo:padding-top="0.05in" fo:padding-bottom="0.05in" fo:padding-left="0.1in" fo:padding-right="0.1in" draw:textarea-vertical-align="middle" draw:textarea-horizontal-align="center" draw:fill="solid" draw:fill-color="#f79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3" style:parent-style-name="Graphics">
      <style:graphic-properties draw:fill="none" fo:clip="rect(0in 0in 0in 0in)" draw:stroke="none"/>
    </style:style>
    <style:style style:family="text" style:name="a109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Arial Unicode MS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 style:parent-style-name="Graphics">
      <style:graphic-properties draw:fill="none" fo:clip="rect(0in 0in 0in 0in)" draw:stroke="non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 style:parent-style-name="Graphics">
      <style:graphic-properties draw:fill="none" fo:clip="rect(0in 0in 0in 0in)" draw:stroke="non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6" style:parent-style-name="Graphics">
      <style:graphic-properties draw:fill="none" fo:clip="rect(0in 0in 0in 0in)" draw:stroke="none"/>
    </style:style>
    <style:style style:family="text" style:name="a10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7" style:parent-style-name="Graphics">
      <style:graphic-properties draw:fill="none" fo:clip="rect(0in 0in 0in 0in)" draw:stroke="none"/>
    </style:style>
    <style:style style:family="text" style:name="a1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80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0.97222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1">
      <style:graphic-properties fo:wrap-option="wrap" fo:padding-top="0.04444in" fo:padding-bottom="0.04444in" fo:padding-left="0.04444in" fo:padding-right="0.04444in" draw:textarea-vertical-align="middle" draw:textarea-horizontal-align="center" draw:fill="solid" draw:fill-color="#f79646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389in" svg:stroke-color="#000000" svg:stroke-opacity="100%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2">
      <style:graphic-properties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draw:fill="none" draw:stroke="solid" svg:stroke-width="0.01389in" svg:stroke-color="#000000" svg:stroke-opacity="100%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84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10%" fo:text-align="justify" fo:text-align-last="start" style:tab-stop-distance="1in" fo:margin-left="0.19792in" fo:margin-right="0in" fo:text-indent="-0.19792in" fo:margin-top="0.0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gradient" draw:fill-gradient-name="a1197" draw:stroke="solid" svg:stroke-width="0.01042in" svg:stroke-color="#98b954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88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>
      <style:graphic-properties draw:fill="none" draw:stroke="non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1">
      <style:paragraph-properties fo:line-height="120%" fo:text-align="left" style:tab-stop-distance="1in" fo:margin-left="0.3125in" fo:margin-right="0in" fo:text-indent="-0.1197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10%" fo:text-align="justify" fo:text-align-last="start" style:tab-stop-distance="1in" fo:margin-left="0.19792in" fo:margin-right="0in" fo:text-indent="-0.19792in" fo:margin-top="0.02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0.48611in" fo:text-align="justify" fo:text-align-last="start" style:tab-stop-distance="1in" fo:margin-left="0.375in" fo:margin-right="0in" fo:text-indent="-0.375in" fo:margin-top="0.166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top" draw:textarea-horizontal-align="left" draw:fill="gradient" draw:fill-gradient-name="a1397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99">
      <style:graphic-properties draw:fill="none" draw:stroke="solid" svg:stroke-width="0.01389in" svg:stroke-color="#000000" svg:stroke-opacity="100%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1.56944in" fo:margin-right="0in" fo:text-indent="-1.56944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 style:parent-style-name="Graphics">
      <style:graphic-properties draw:fill="none" fo:clip="rect(0in 0in 0in 0in)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1">
      <style:graphic-properties draw:fill="none" draw:stroke="solid" svg:stroke-width="0.01042in" svg:stroke-color="#000000" svg:stroke-opacity="100%"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92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draw:fill="none" draw:stroke="solid" svg:stroke-width="0.01042in" svg:stroke-color="#000000" svg:stroke-opacity="100%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96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20%" fo:text-align="left" style:tab-stop-distance="1in" fo:margin-left="0.3125in" fo:margin-right="0in" fo:text-indent="-0.1197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0.48611in" fo:text-align="justify" fo:text-align-last="start" style:tab-stop-distance="1in" fo:margin-left="0.375in" fo:margin-right="0in" fo:text-indent="-0.375in" fo:margin-top="0.166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20%" fo:text-align="left" style:tab-stop-distance="1in" fo:margin-left="0.3125in" fo:margin-right="0in" fo:text-indent="-0.1197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20">
      <text:list-level-style-bullet text:level="1" text:bullet-char="•">
        <style:list-level-properties text:space-before="0.39583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9583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583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9583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9583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9583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958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9583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9583in" text:min-label-width="0.187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.19271in" text:min-label-width="0.1197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271in" text:min-label-width="0.1197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271in" text:min-label-width="0.1197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271in" text:min-label-width="0.1197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271in" text:min-label-width="0.1197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271in" text:min-label-width="0.1197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271in" text:min-label-width="0.1197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271in" text:min-label-width="0.1197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271in" text:min-label-width="0.11979in"/>
        <style:text-properties fo:font-family="Arial" style:font-family-generic="swiss" style:font-pitch="variable" fo:font-size="100%"/>
      </text:list-level-style-bullet>
    </text:list-style>
    <text:list-style style:name="a1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</text:list-style>
    <text:list-style style:name="a1448">
      <text:list-level-style-bullet text:level="1" text:bullet-char="•">
        <style:list-level-properties text:space-before="0.5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1563in" text:min-label-width="0.3125in"/>
        <style:text-properties fo:color="#376092" fo:font-family="Arial" style:font-family-generic="swiss" style:font-pitch="variable" fo:font-size="100%"/>
      </text:list-level-style-bullet>
    </text:list-style>
    <text:list-style style:name="a1424">
      <text:list-level-style-bullet text:level="1" text:bullet-char="•">
        <style:list-level-properties text:space-before="0.5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1563in" text:min-label-width="0.3125in"/>
        <style:text-properties fo:color="#376092" fo:font-family="Arial" style:font-family-generic="swiss" style:font-pitch="variable" fo:font-size="100%"/>
      </text:list-level-style-bullet>
    </text:list-style>
    <text:list-style style:name="a16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</text:list-style>
    <text:list-style style:name="a1652">
      <text:list-level-style-bullet text:level="1" text:bullet-char="•">
        <style:list-level-properties text:space-before="0.02604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604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2604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2604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2604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604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604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604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604in" text:min-label-width="0.375in"/>
        <style:text-properties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.39583in" text:min-label-width="0.2881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9583in" text:min-label-width="0.2881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9583in" text:min-label-width="0.2881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9583in" text:min-label-width="0.2881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9583in" text:min-label-width="0.2881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9583in" text:min-label-width="0.2881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9583in" text:min-label-width="0.2881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9583in" text:min-label-width="0.2881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9583in" text:min-label-width="0.28819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.19271in" text:min-label-width="0.1197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271in" text:min-label-width="0.1197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271in" text:min-label-width="0.1197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271in" text:min-label-width="0.1197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271in" text:min-label-width="0.1197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271in" text:min-label-width="0.1197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271in" text:min-label-width="0.1197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271in" text:min-label-width="0.1197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271in" text:min-label-width="0.11979in"/>
        <style:text-properties fo:font-family="Arial" style:font-family-generic="swiss" style:font-pitch="variable" fo:font-size="100%"/>
      </text:list-level-style-bullet>
    </text:list-style>
    <text:list-style style:name="a1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02604in"/>
      </text:list-level-style-number>
      <text:list-level-style-number text:level="5" style:num-format="">
        <style:list-level-properties text:space-before="0.52604in"/>
      </text:list-level-style-number>
      <text:list-level-style-number text:level="6" style:num-format="">
        <style:list-level-properties text:space-before="1.02604in"/>
      </text:list-level-style-number>
      <text:list-level-style-number text:level="7" style:num-format="">
        <style:list-level-properties text:space-before="1.52604in"/>
      </text:list-level-style-number>
      <text:list-level-style-number text:level="8" style:num-format="">
        <style:list-level-properties text:space-before="2.02604in"/>
      </text:list-level-style-number>
      <text:list-level-style-number text:level="9" style:num-format="">
        <style:list-level-properties text:space-before="2.52604in"/>
      </text:list-level-style-number>
    </text:list-style>
    <text:list-style style:name="a1331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.19271in" text:min-label-width="0.1197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271in" text:min-label-width="0.1197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271in" text:min-label-width="0.1197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271in" text:min-label-width="0.1197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271in" text:min-label-width="0.1197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271in" text:min-label-width="0.1197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271in" text:min-label-width="0.1197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271in" text:min-label-width="0.1197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271in" text:min-label-width="0.11979in"/>
        <style:text-properties fo:font-family="Arial" style:font-family-generic="swiss" style:font-pitch="variable" fo:font-size="100%"/>
      </text:list-level-style-bullet>
    </text:list-style>
    <text:list-style style:name="a17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.19271in" text:min-label-width="0.1197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271in" text:min-label-width="0.1197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271in" text:min-label-width="0.1197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271in" text:min-label-width="0.1197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271in" text:min-label-width="0.1197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271in" text:min-label-width="0.1197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271in" text:min-label-width="0.1197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271in" text:min-label-width="0.1197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271in" text:min-label-width="0.11979in"/>
        <style:text-properties fo:font-family="Arial" style:font-family-generic="swiss" style:font-pitch="variable" fo:font-size="100%"/>
      </text:list-level-style-bullet>
    </text:list-style>
    <text:list-style style:name="a1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638">
      <text:list-level-style-bullet text:level="1" text:bullet-char="•">
        <style:list-level-properties text:space-before="0.02604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604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2604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2604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2604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604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604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604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604in" text:min-label-width="0.37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32">
      <text:list-level-style-bullet text:level="1" text:bullet-char="l">
        <style:list-level-properties text:space-before="0in" text:min-label-width="0.5in"/>
        <style:text-properties fo:font-family="Wingdings" style:font-pitch="variable" fo:font-size="80%"/>
      </text:list-level-style-bullet>
      <text:list-level-style-bullet text:level="2" text:bullet-char="l">
        <style:list-level-properties text:space-before="0.4375in" text:min-label-width="0.5in"/>
        <style:text-properties fo:font-family="Wingdings" style:font-pitch="variable" fo:font-size="80%"/>
      </text:list-level-style-bullet>
      <text:list-level-style-bullet text:level="3" text:bullet-char="l">
        <style:list-level-properties text:space-before="0.875in" text:min-label-width="0.5in"/>
        <style:text-properties fo:font-family="Wingdings" style:font-pitch="variable" fo:font-size="80%"/>
      </text:list-level-style-bullet>
      <text:list-level-style-bullet text:level="4" text:bullet-char="l">
        <style:list-level-properties text:space-before="1.375in" text:min-label-width="0.5in"/>
        <style:text-properties fo:font-family="Wingdings" style:font-pitch="variable" fo:font-size="80%"/>
      </text:list-level-style-bullet>
      <text:list-level-style-bullet text:level="5" text:bullet-char="l">
        <style:list-level-properties text:space-before="1.875in" text:min-label-width="0.5in"/>
        <style:text-properties fo:font-family="Wingdings" style:font-pitch="variable" fo:font-size="80%"/>
      </text:list-level-style-bullet>
      <text:list-level-style-bullet text:level="6" text:bullet-char="l">
        <style:list-level-properties text:space-before="2.375in" text:min-label-width="0.5in"/>
        <style:text-properties fo:font-family="Wingdings" style:font-pitch="variable" fo:font-size="80%"/>
      </text:list-level-style-bullet>
      <text:list-level-style-bullet text:level="7" text:bullet-char="l">
        <style:list-level-properties text:space-before="2.875in" text:min-label-width="0.5in"/>
        <style:text-properties fo:font-family="Wingdings" style:font-pitch="variable" fo:font-size="80%"/>
      </text:list-level-style-bullet>
      <text:list-level-style-bullet text:level="8" text:bullet-char="l">
        <style:list-level-properties text:space-before="3.375in" text:min-label-width="0.5in"/>
        <style:text-properties fo:font-family="Wingdings" style:font-pitch="variable" fo:font-size="80%"/>
      </text:list-level-style-bullet>
      <text:list-level-style-bullet text:level="9" text:bullet-char="l">
        <style:list-level-properties text:space-before="3.875in" text:min-label-width="0.5in"/>
        <style:text-properties fo:font-family="Wingdings" style:font-pitch="variable" fo:font-size="80%"/>
      </text:list-level-style-bullet>
    </text:list-style>
    <text:list-style style:name="a1248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1473">
      <text:list-level-style-bullet text:level="1" text:bullet-char="•">
        <style:list-level-properties text:space-before="0.51563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1563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1563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156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1563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1563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156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1563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1563in" text:min-label-width="0.375in"/>
        <style:text-properties fo:font-family="Arial" style:font-family-generic="swiss" style:font-pitch="variable" fo:font-size="10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92">
      <text:list-level-style-bullet text:level="1" text:bullet-char="•">
        <style:list-level-properties text:space-before="0.19271in" text:min-label-width="0.1197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271in" text:min-label-width="0.1197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271in" text:min-label-width="0.1197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271in" text:min-label-width="0.1197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271in" text:min-label-width="0.1197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271in" text:min-label-width="0.1197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271in" text:min-label-width="0.1197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271in" text:min-label-width="0.1197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271in" text:min-label-width="0.11979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.19271in" text:min-label-width="0.1197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271in" text:min-label-width="0.1197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271in" text:min-label-width="0.1197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271in" text:min-label-width="0.1197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271in" text:min-label-width="0.1197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271in" text:min-label-width="0.1197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271in" text:min-label-width="0.1197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271in" text:min-label-width="0.1197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271in" text:min-label-width="0.11979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.19271in" text:min-label-width="0.1197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271in" text:min-label-width="0.1197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271in" text:min-label-width="0.1197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271in" text:min-label-width="0.1197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271in" text:min-label-width="0.1197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271in" text:min-label-width="0.1197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271in" text:min-label-width="0.1197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271in" text:min-label-width="0.1197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271in" text:min-label-width="0.11979in"/>
        <style:text-properties fo:font-family="Arial" style:font-family-generic="swiss" style:font-pitch="variable" fo:font-size="100%"/>
      </text:list-level-style-bullet>
    </text:list-style>
    <text:list-style style:name="a17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.5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1563in" text:min-label-width="0.3125in"/>
        <style:text-properties fo:color="#376092"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4">
      <text:list-level-style-bullet text:level="1" text:bullet-char="•">
        <style:list-level-properties text:space-before="0.19271in" text:min-label-width="0.1197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271in" text:min-label-width="0.1197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271in" text:min-label-width="0.1197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271in" text:min-label-width="0.1197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271in" text:min-label-width="0.1197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271in" text:min-label-width="0.1197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271in" text:min-label-width="0.1197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271in" text:min-label-width="0.1197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271in" text:min-label-width="0.11979in"/>
        <style:text-properties fo:font-family="Arial" style:font-family-generic="swiss" style:font-pitch="variable" fo:font-size="100%"/>
      </text:list-level-style-bullet>
    </text:list-style>
    <text:list-style style:name="a1646">
      <text:list-level-style-bullet text:level="1" text:bullet-char="•">
        <style:list-level-properties text:space-before="0.02604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604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2604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2604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2604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604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604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604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604in" text:min-label-width="0.37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.19271in" text:min-label-width="0.1197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271in" text:min-label-width="0.1197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271in" text:min-label-width="0.1197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271in" text:min-label-width="0.1197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271in" text:min-label-width="0.1197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271in" text:min-label-width="0.1197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271in" text:min-label-width="0.1197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271in" text:min-label-width="0.1197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271in" text:min-label-width="0.11979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.5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1563in" text:min-label-width="0.3125in"/>
        <style:text-properties fo:color="#37609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1563in" text:min-label-width="0.3125in"/>
        <style:text-properties fo:color="#376092" fo:font-family="Arial" style:font-family-generic="swiss" style:font-pitch="variable" fo:font-size="100%"/>
      </text:list-level-style-bullet>
    </text:list-style>
    <text:list-style style:name="a820">
      <text:list-level-style-bullet text:level="1" text:bullet-char="l">
        <style:list-level-properties text:space-before="0in" text:min-label-width="0.5in"/>
        <style:text-properties fo:font-family="Wingdings" style:font-pitch="variable" fo:font-size="80%"/>
      </text:list-level-style-bullet>
      <text:list-level-style-bullet text:level="2" text:bullet-char="l">
        <style:list-level-properties text:space-before="0.4375in" text:min-label-width="0.5in"/>
        <style:text-properties fo:font-family="Wingdings" style:font-pitch="variable" fo:font-size="80%"/>
      </text:list-level-style-bullet>
      <text:list-level-style-bullet text:level="3" text:bullet-char="l">
        <style:list-level-properties text:space-before="0.875in" text:min-label-width="0.5in"/>
        <style:text-properties fo:font-family="Wingdings" style:font-pitch="variable" fo:font-size="80%"/>
      </text:list-level-style-bullet>
      <text:list-level-style-bullet text:level="4" text:bullet-char="l">
        <style:list-level-properties text:space-before="1.375in" text:min-label-width="0.5in"/>
        <style:text-properties fo:font-family="Wingdings" style:font-pitch="variable" fo:font-size="80%"/>
      </text:list-level-style-bullet>
      <text:list-level-style-bullet text:level="5" text:bullet-char="l">
        <style:list-level-properties text:space-before="1.875in" text:min-label-width="0.5in"/>
        <style:text-properties fo:font-family="Wingdings" style:font-pitch="variable" fo:font-size="80%"/>
      </text:list-level-style-bullet>
      <text:list-level-style-bullet text:level="6" text:bullet-char="l">
        <style:list-level-properties text:space-before="2.375in" text:min-label-width="0.5in"/>
        <style:text-properties fo:font-family="Wingdings" style:font-pitch="variable" fo:font-size="80%"/>
      </text:list-level-style-bullet>
      <text:list-level-style-bullet text:level="7" text:bullet-char="l">
        <style:list-level-properties text:space-before="2.875in" text:min-label-width="0.5in"/>
        <style:text-properties fo:font-family="Wingdings" style:font-pitch="variable" fo:font-size="80%"/>
      </text:list-level-style-bullet>
      <text:list-level-style-bullet text:level="8" text:bullet-char="l">
        <style:list-level-properties text:space-before="3.375in" text:min-label-width="0.5in"/>
        <style:text-properties fo:font-family="Wingdings" style:font-pitch="variable" fo:font-size="80%"/>
      </text:list-level-style-bullet>
      <text:list-level-style-bullet text:level="9" text:bullet-char="l">
        <style:list-level-properties text:space-before="3.875in" text:min-label-width="0.5in"/>
        <style:text-properties fo:font-family="Wingdings" style:font-pitch="variable" fo:font-size="80%"/>
      </text:list-level-style-bullet>
    </text:list-style>
    <text:list-style style:name="a1462">
      <text:list-level-style-bullet text:level="1" text:bullet-char="•">
        <style:list-level-properties text:space-before="0.51563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1563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1563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156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1563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1563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156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1563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1563in" text:min-label-width="0.375in"/>
        <style:text-properties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l">
        <style:list-level-properties text:space-before="0in" text:min-label-width="0.5in"/>
        <style:text-properties fo:font-family="Wingdings" style:font-pitch="variable" fo:font-size="80%"/>
      </text:list-level-style-bullet>
      <text:list-level-style-bullet text:level="2" text:bullet-char="l">
        <style:list-level-properties text:space-before="0.4375in" text:min-label-width="0.5in"/>
        <style:text-properties fo:font-family="Wingdings" style:font-pitch="variable" fo:font-size="80%"/>
      </text:list-level-style-bullet>
      <text:list-level-style-bullet text:level="3" text:bullet-char="l">
        <style:list-level-properties text:space-before="0.875in" text:min-label-width="0.5in"/>
        <style:text-properties fo:font-family="Wingdings" style:font-pitch="variable" fo:font-size="80%"/>
      </text:list-level-style-bullet>
      <text:list-level-style-bullet text:level="4" text:bullet-char="l">
        <style:list-level-properties text:space-before="1.375in" text:min-label-width="0.5in"/>
        <style:text-properties fo:font-family="Wingdings" style:font-pitch="variable" fo:font-size="80%"/>
      </text:list-level-style-bullet>
      <text:list-level-style-bullet text:level="5" text:bullet-char="l">
        <style:list-level-properties text:space-before="1.875in" text:min-label-width="0.5in"/>
        <style:text-properties fo:font-family="Wingdings" style:font-pitch="variable" fo:font-size="80%"/>
      </text:list-level-style-bullet>
      <text:list-level-style-bullet text:level="6" text:bullet-char="l">
        <style:list-level-properties text:space-before="2.375in" text:min-label-width="0.5in"/>
        <style:text-properties fo:font-family="Wingdings" style:font-pitch="variable" fo:font-size="80%"/>
      </text:list-level-style-bullet>
      <text:list-level-style-bullet text:level="7" text:bullet-char="l">
        <style:list-level-properties text:space-before="2.875in" text:min-label-width="0.5in"/>
        <style:text-properties fo:font-family="Wingdings" style:font-pitch="variable" fo:font-size="80%"/>
      </text:list-level-style-bullet>
      <text:list-level-style-bullet text:level="8" text:bullet-char="l">
        <style:list-level-properties text:space-before="3.375in" text:min-label-width="0.5in"/>
        <style:text-properties fo:font-family="Wingdings" style:font-pitch="variable" fo:font-size="80%"/>
      </text:list-level-style-bullet>
      <text:list-level-style-bullet text:level="9" text:bullet-char="l">
        <style:list-level-properties text:space-before="3.875in" text:min-label-width="0.5in"/>
        <style:text-properties fo:font-family="Wingdings" style:font-pitch="variable" fo:font-size="80%"/>
      </text:list-level-style-bullet>
    </text:list-style>
    <text:list-style style:name="a16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l">
        <style:list-level-properties text:space-before="0in" text:min-label-width="0.5in"/>
        <style:text-properties fo:font-family="Wingdings" style:font-pitch="variable" fo:font-size="80%"/>
      </text:list-level-style-bullet>
      <text:list-level-style-bullet text:level="2" text:bullet-char="l">
        <style:list-level-properties text:space-before="0.4375in" text:min-label-width="0.5in"/>
        <style:text-properties fo:font-family="Wingdings" style:font-pitch="variable" fo:font-size="80%"/>
      </text:list-level-style-bullet>
      <text:list-level-style-bullet text:level="3" text:bullet-char="l">
        <style:list-level-properties text:space-before="0.875in" text:min-label-width="0.5in"/>
        <style:text-properties fo:font-family="Wingdings" style:font-pitch="variable" fo:font-size="80%"/>
      </text:list-level-style-bullet>
      <text:list-level-style-bullet text:level="4" text:bullet-char="l">
        <style:list-level-properties text:space-before="1.375in" text:min-label-width="0.5in"/>
        <style:text-properties fo:font-family="Wingdings" style:font-pitch="variable" fo:font-size="80%"/>
      </text:list-level-style-bullet>
      <text:list-level-style-bullet text:level="5" text:bullet-char="l">
        <style:list-level-properties text:space-before="1.875in" text:min-label-width="0.5in"/>
        <style:text-properties fo:font-family="Wingdings" style:font-pitch="variable" fo:font-size="80%"/>
      </text:list-level-style-bullet>
      <text:list-level-style-bullet text:level="6" text:bullet-char="l">
        <style:list-level-properties text:space-before="2.375in" text:min-label-width="0.5in"/>
        <style:text-properties fo:font-family="Wingdings" style:font-pitch="variable" fo:font-size="80%"/>
      </text:list-level-style-bullet>
      <text:list-level-style-bullet text:level="7" text:bullet-char="l">
        <style:list-level-properties text:space-before="2.875in" text:min-label-width="0.5in"/>
        <style:text-properties fo:font-family="Wingdings" style:font-pitch="variable" fo:font-size="80%"/>
      </text:list-level-style-bullet>
      <text:list-level-style-bullet text:level="8" text:bullet-char="l">
        <style:list-level-properties text:space-before="3.375in" text:min-label-width="0.5in"/>
        <style:text-properties fo:font-family="Wingdings" style:font-pitch="variable" fo:font-size="80%"/>
      </text:list-level-style-bullet>
      <text:list-level-style-bullet text:level="9" text:bullet-char="l">
        <style:list-level-properties text:space-before="3.875in" text:min-label-width="0.5in"/>
        <style:text-properties fo:font-family="Wingdings" style:font-pitch="variable" fo:font-size="80%"/>
      </text:list-level-style-bullet>
    </text:list-style>
  </office:automatic-styles>
  <office:body>
    <office:presentation>
      <draw:page draw:name="Slide2" draw:style-name="a776" draw:master-page-name="Master1-Layout1-title-標題投影片" presentation:presentation-page-layout-name="Master1-PPL1" draw:id="Slide-257">
        <draw:frame draw:id="id69" draw:style-name="a777" draw:name="Picture 2" svg:x="0.09722in" svg:y="0.09722in" svg:width="0.8034in" svg:height="0.82986in" style:rel-width="scale" style:rel-height="scale">
          <draw:image xlink:href="media/image1.jpeg" xlink:type="simple" xlink:show="embed" xlink:actuate="onLoad"/>
          <svg:title/>
          <svg:desc>D:\Users\rockkane\Desktop\NDC LOGO\國家發展委員會Logo-1.jpg</svg:desc>
        </draw:frame>
        <draw:frame draw:id="id70" draw:style-name="a783" draw:name="副標題 2" svg:x="1.05271in" svg:y="0.19759in" svg:width="7.34028in" svg:height="0.72949in">
          <draw:text-box>
            <text:p text:style-name="a782" text:class-names="" text:cond-style-name=""><text:span text:style-name="a778" text:class-names="">加速投資台灣專案會議第</text:span><text:span text:style-name="a779" text:class-names="">8</text:span><text:span text:style-name="a780" text:class-names="">次會議</text:span><text:span text:style-name="a781" text:class-names=""/></text:p>
          </draw:text-box>
          <svg:title/>
          <svg:desc/>
        </draw:frame>
        <draw:frame draw:id="id71" draw:style-name="a788" draw:name="標題 5" svg:x="0.15396in" svg:y="1.70253in" svg:width="9.72093in" svg:height="1.69127in">
          <draw:text-box>
            <text:p text:style-name="a787" text:class-names="" text:cond-style-name=""><text:span text:style-name="a784" text:class-names=""><text:s text:c="1"/></text:span><text:span text:style-name="a785" text:class-names="">行動支付推動措施及進度</text:span><text:span text:style-name="a786" text:class-names=""/></text:p>
          </draw:text-box>
          <svg:title/>
          <svg:desc/>
        </draw:frame>
        <draw:frame draw:id="id72" draw:style-name="a808" draw:name="副標題 2" svg:x="0.57576in" svg:y="4.60303in" svg:width="9.38542in" svg:height="1.19444in">
          <draw:text-box>
            <text:p text:style-name="a791" text:class-names="" text:cond-style-name=""><text:span text:style-name="a789" text:class-names="">主政機關：國發會、衛福部、教育部、文化部、故宮博物院</text:span><text:span text:style-name="a790" text:class-names=""/></text:p>
            <text:p text:style-name="a794" text:class-names="" text:cond-style-name=""><text:span text:style-name="a792" text:class-names="">報 告 人：國發會</text:span><text:span text:style-name="a793" text:class-names=""/></text:p>
            <text:p text:style-name="a796" text:class-names="" text:cond-style-name=""><text:span text:style-name="a795" text:class-names=""/></text:p>
            <text:p text:style-name="a807" text:class-names="" text:cond-style-name=""><text:span text:style-name="a797" text:class-names="">107<text:s text:c="1"/></text:span><text:span text:style-name="a798" text:class-names="">年</text:span><text:span text:style-name="a799" text:class-names=""><text:s text:c="1"/></text:span><text:span text:style-name="a800" text:class-names="">1</text:span><text:span text:style-name="a801" text:class-names=""><text:s text:c="1"/></text:span><text:span text:style-name="a802" text:class-names="">月</text:span><text:span text:style-name="a803" text:class-names=""><text:s text:c="1"/></text:span><text:span text:style-name="a804" text:class-names="">9</text:span><text:span text:style-name="a805" text:class-names=""><text:s text:c="1"/></text:span><text:span text:style-name="a806" text:class-names="">日</text:span></text:p>
          </draw:text-box>
          <svg:title/>
          <svg:desc/>
        </draw:frame>
        <presentation:notes draw:style-name="a815">
          <draw:page-thumbnail draw:page-number="0" svg:x="1.00347in" svg:y="0.81424in" svg:width="5.42708in" svg:height="4.07118in" presentation:class="page" draw:id="id73" presentation:style-name="a809" draw:name="投影片圖像版面配置區 1">
            <svg:title/>
            <svg:desc/>
          </draw:page-thumbnail>
          <draw:frame draw:id="id74" presentation:style-name="a810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75" draw:style-name="a814" draw:name="投影片編號版面配置區 3" svg:x="4.2109in" svg:y="10.31122in" svg:width="3.22141in" svg:height="0.5428in">
            <draw:text-box>
              <text:p text:style-name="a813" text:class-names="" text:cond-style-name=""><text:span text:style-name="a811" text:class-names=""><text:page-number style:num-format="1" text:fixed="false">0</text:page-number></text:span><text:span text:style-name="a812" text:class-names=""/></text:p>
            </draw:text-box>
            <svg:title/>
            <svg:desc/>
          </draw:frame>
        </presentation:notes>
      </draw:page>
      <draw:page draw:name="Slide55" draw:style-name="a816" draw:master-page-name="Master1-Layout7-blank-空白" presentation:presentation-page-layout-name="Master1-PPL7" draw:id="Slide-310">
        <draw:frame draw:id="id76" draw:style-name="a833" draw:name="內容版面配置區 9" svg:x="2.00754in" svg:y="1.62378in" svg:width="7.72502in" svg:height="4.99668in">
          <draw:text-box>
            <text:list text:style-name="a820">
              <text:list-item>
                <text:p text:style-name="a819" text:class-names="" text:cond-style-name=""><text:span text:style-name="a817" text:class-names="">前言</text:span><text:span text:style-name="a818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1" text:class-names="">推動機制及策略</text:span><text:span text:style-name="a822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5" text:class-names="">具體推動措施及進度</text:span><text:span text:style-name="a826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9" text:class-names="">結語與建議</text:span><text:span text:style-name="a830" text:class-names=""/></text:p>
              </text:list-item>
            </text:list>
          </draw:text-box>
          <svg:title/>
          <svg:desc/>
        </draw:frame>
        <draw:frame draw:id="id77" draw:style-name="a834" draw:name="Picture 2" svg:x="0.09722in" svg:y="0.09722in" svg:width="0.8034in" svg:height="0.82986in" style:rel-width="scale" style:rel-height="scale">
          <draw:image xlink:href="media/image1.jpeg" xlink:type="simple" xlink:show="embed" xlink:actuate="onLoad"/>
          <svg:title/>
          <svg:desc>D:\Users\rockkane\Desktop\NDC LOGO\國家發展委員會Logo-1.jpg</svg:desc>
        </draw:frame>
        <draw:frame draw:id="id78" draw:style-name="a838" draw:name="投影片編號版面配置區 11" svg:x="9.25244in" svg:y="7.04092in" svg:width="0.6413in" svg:height="0.39931in">
          <draw:text-box>
            <text:p text:style-name="a837" text:class-names="" text:cond-style-name=""><text:span text:style-name="a835" text:class-names=""><text:page-number style:num-format="1" text:fixed="false">1</text:page-number></text:span><text:span text:style-name="a836" text:class-names=""/></text:p>
          </draw:text-box>
          <svg:title/>
          <svg:desc/>
        </draw:frame>
        <draw:frame draw:id="id79" draw:style-name="a841" draw:name="標題 4" svg:x="0.5in" svg:y="0.30035in" svg:width="9in" svg:height="1.25in">
          <draw:text-box>
            <text:p text:style-name="a840" text:class-names="" text:cond-style-name=""><text:span text:style-name="a839" text:class-names="">大綱</text:span></text:p>
          </draw:text-box>
          <svg:title/>
          <svg:desc/>
        </draw:frame>
      </draw:page>
      <draw:page draw:name="Slide15" draw:style-name="a842" draw:master-page-name="Master1-Layout2-obj-標題及物件" presentation:presentation-page-layout-name="Master1-PPL2" draw:id="Slide-270">
        <draw:frame draw:id="id80" presentation:style-name="a846" draw:name="標題 4" svg:x="0.5in" svg:y="0.30035in" svg:width="9in" svg:height="1.25in" presentation:class="title" presentation:placeholder="false">
          <draw:text-box>
            <text:p text:style-name="a845" text:class-names="" text:cond-style-name=""><text:span text:style-name="a843" text:class-names="">前 言</text:span><text:span text:style-name="a844" text:class-names=""/></text:p>
          </draw:text-box>
          <svg:title/>
          <svg:desc/>
        </draw:frame>
        <draw:frame draw:id="id81" draw:style-name="a850" draw:name="投影片編號版面配置區 11" svg:x="9.25244in" svg:y="7.04092in" svg:width="0.6413in" svg:height="0.39931in">
          <draw:text-box>
            <text:p text:style-name="a849" text:class-names="" text:cond-style-name=""><text:span text:style-name="a847" text:class-names=""><text:page-number style:num-format="1" text:fixed="false">2</text:page-number></text:span><text:span text:style-name="a848" text:class-names=""/></text:p>
          </draw:text-box>
          <svg:title/>
          <svg:desc/>
        </draw:frame>
        <draw:frame draw:id="id82" draw:style-name="a851" draw:name="Picture 2" svg:x="0.09722in" svg:y="0.09722in" svg:width="0.8034in" svg:height="0.82986in" style:rel-width="scale" style:rel-height="scale">
          <draw:image xlink:href="media/image1.jpeg" xlink:type="simple" xlink:show="embed" xlink:actuate="onLoad"/>
          <svg:title/>
          <svg:desc>D:\Users\rockkane\Desktop\NDC LOGO\國家發展委員會Logo-1.jpg</svg:desc>
        </draw:frame>
        <draw:custom-shape svg:x="0.82631in" svg:y="2.17502in" svg:width="7.67563in" svg:height="2.12622in" draw:id="id83" draw:style-name="a855" draw:name="流程圖: 程序 5">
          <svg:title/>
          <svg:desc/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48517in" svg:y="4.21123in" svg:width="7.73367in" svg:height="2.22621in" draw:id="id84" draw:style-name="a860" draw:name="流程圖: 程序 8">
          <svg:title/>
          <svg:desc/>
          <text:list text:style-name="a859">
            <text:list-item>
              <text:list text:style-name="a859">
                <text:list-item>
                  <text:p text:style-name="a858" text:class-names="" text:cond-style-name=""><text:span text:style-name="a856" text:class-names="">動</text:span><text:span text:style-name="a857" text:class-names="">起來</text:span></text:p>
                </text:list-item>
              </text:list>
            </text:list-item>
          </text:list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69255in" svg:y="4.51653in" svg:width="7.32365in" svg:height="2.12051in" draw:id="id85" draw:style-name="a876" draw:name="矩形 1">
          <svg:title/>
          <svg:desc/>
          <text:list text:style-name="a873">
            <text:list-item>
              <text:list text:style-name="a873">
                <text:list-item>
                  <text:p text:style-name="a872" text:class-names="" text:cond-style-name=""><text:span text:style-name="a861" text:class-names="">自賴院長上任揭示行動支付</text:span><text:span text:style-name="a862" text:class-names="">2025</text:span><text:span text:style-name="a863" text:class-names="">年使用率達成</text:span><text:span text:style-name="a864" text:class-names="">90%</text:span><text:span text:style-name="a865" text:class-names="">之目標後，陳美伶政委已</text:span><text:span text:style-name="a866" text:class-names="">召開</text:span><text:span text:style-name="a867" text:class-names="">3</text:span><text:span text:style-name="a868" text:class-names="">次</text:span><text:span text:style-name="a869" text:class-names="">跨部會會議，</text:span><text:span text:style-name="a870" text:class-names="">擬定政策方向，強化推動民眾有感之亮點措施，讓政府</text:span><text:span text:style-name="a871" text:class-names="">全面動起來</text:span></text:p>
                </text:list-item>
              </text:list>
            </text:list-item>
          </text:list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5in" svg:y="2.45136in" svg:width="7.2449in" svg:height="1.57355in" draw:id="id86" draw:style-name="a881" draw:name="矩形 2">
          <svg:title/>
          <svg:desc/>
          <text:list text:style-name="a880">
            <text:list-item>
              <text:list text:style-name="a880">
                <text:list-item>
                  <text:p text:style-name="a879" text:class-names="" text:cond-style-name=""><text:span text:style-name="a877" text:class-names="">行動支付是未來數位經濟發展的趨勢，不僅可望帶動產業新商機，也可提升民眾生活的便利性，尤其年輕族群對於行動支付有強烈的需求</text:span><text:span text:style-name="a878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88">
          <draw:page-thumbnail draw:page-number="2" svg:x="1.00347in" svg:y="0.81424in" svg:width="5.42708in" svg:height="4.07118in" presentation:class="page" draw:id="id87" presentation:style-name="a882" draw:name="投影片圖像版面配置區 1">
            <svg:title/>
            <svg:desc/>
          </draw:page-thumbnail>
          <draw:frame draw:id="id88" presentation:style-name="a883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89" draw:style-name="a887" draw:name="投影片編號版面配置區 3" svg:x="4.2109in" svg:y="10.31122in" svg:width="3.22141in" svg:height="0.5428in">
            <draw:text-box>
              <text:p text:style-name="a886" text:class-names="" text:cond-style-name=""><text:span text:style-name="a884" text:class-names=""><text:page-number style:num-format="1" text:fixed="false">2</text:page-number></text:span><text:span text:style-name="a885" text:class-names=""/></text:p>
            </draw:text-box>
            <svg:title/>
            <svg:desc/>
          </draw:frame>
        </presentation:notes>
      </draw:page>
      <draw:page draw:name="Slide63" draw:style-name="a889" draw:master-page-name="Master1-Layout2-obj-標題及物件" presentation:presentation-page-layout-name="Master1-PPL2" draw:id="Slide-318">
        <draw:frame draw:id="id90" draw:style-name="a890" draw:name="Picture 2" svg:x="0.09722in" svg:y="0.09722in" svg:width="0.8034in" svg:height="0.82986in" style:rel-width="scale" style:rel-height="scale">
          <draw:image xlink:href="media/image1.jpeg" xlink:type="simple" xlink:show="embed" xlink:actuate="onLoad"/>
          <svg:title/>
          <svg:desc>D:\Users\rockkane\Desktop\NDC LOGO\國家發展委員會Logo-1.jpg</svg:desc>
        </draw:frame>
        <draw:connector draw:type="line" svg:x1="5.19729in" svg:y1="2.91983in" draw:start-shape="id91" draw:start-glue-point="2" svg:x2="5.19729in" svg:y2="3.41633in" draw:id="id92" draw:style-name="a891" draw:name="直線接點 11">
          <svg:title/>
          <svg:desc/>
        </draw:connector>
        <draw:connector draw:type="line" svg:x1="5.19729in" svg:y1="3.15672in" svg:x2="6.84738in" svg:y2="3.15672in" draw:id="id93" draw:style-name="a892" draw:name="直線接點 38">
          <svg:title/>
          <svg:desc/>
        </draw:connector>
        <draw:custom-shape svg:x="3.97626in" svg:y="2.11575in" svg:width="2.44205in" svg:height="0.80407in" draw:id="id91" draw:style-name="a901" draw:name="圓角矩形 3">
          <svg:title/>
          <svg:desc/>
          <text:p text:style-name="a896" text:class-names="" text:cond-style-name=""><text:span text:style-name="a893" text:class-names="">召集</text:span><text:span text:style-name="a894" text:class-names="">人<text:s text:c="1"/></text:span><text:span text:style-name="a895" text:class-names=""><text:s text:c="1"/></text:span></text:p>
          <text:p text:style-name="a900" text:class-names="" text:cond-style-name=""><text:span text:style-name="a897" text:class-names="">政委</text:span><text:span text:style-name="a898" text:class-names="">/</text:span><text:span text:style-name="a899" text:class-names="">主委陳美伶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57415in" svg:y="3.53467in" svg:width="2.44205in" svg:height="0.82003in" draw:id="id94" draw:style-name="a908" draw:name="圓角矩形 4">
          <svg:title/>
          <svg:desc/>
          <text:p text:style-name="a904" text:class-names="" text:cond-style-name=""><text:span text:style-name="a902" text:class-names="">加強行動支付</text:span><text:span text:style-name="a903" text:class-names=""/></text:p>
          <text:p text:style-name="a907" text:class-names="" text:cond-style-name=""><text:span text:style-name="a905" text:class-names="">體驗行銷</text:span><text:span text:style-name="a9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7672in" svg:y="3.53467in" svg:width="2.44205in" svg:height="0.82003in" draw:id="id95" draw:style-name="a915" draw:name="圓角矩形 6">
          <svg:title/>
          <svg:desc/>
          <text:p text:style-name="a911" text:class-names="" text:cond-style-name=""><text:span text:style-name="a909" text:class-names="">完備行動支付</text:span><text:span text:style-name="a910" text:class-names=""/></text:p>
          <text:p text:style-name="a914" text:class-names="" text:cond-style-name=""><text:span text:style-name="a912" text:class-names="">基礎環境</text:span><text:span text:style-name="a9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67793in" svg:y="2.91983in" svg:width="2.02327in" svg:height="0.43643in" draw:id="id96" draw:style-name="a919" draw:name="圓角矩形 14">
          <svg:title/>
          <svg:desc/>
          <text:p text:style-name="a918" text:class-names="" text:cond-style-name=""><text:span text:style-name="a916" text:class-names="">經濟部中小企業處</text:span><text:span text:style-name="a9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413in" svg:y="2.94087in" svg:width="1.45596in" svg:height="0.47791in" draw:id="id97" draw:style-name="a922" draw:name="矩形 64">
          <svg:title/>
          <svg:desc/>
          <text:p text:style-name="a921" text:class-names="" text:cond-style-name=""><text:span text:style-name="a920" text:class-names="">三大主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544in" svg:y="3.53467in" svg:width="2.44205in" svg:height="0.82003in" draw:id="id98" draw:style-name="a929" draw:name="圓角矩形 5">
          <svg:title/>
          <svg:desc/>
          <text:p text:style-name="a925" text:class-names="" text:cond-style-name=""><text:span text:style-name="a923" text:class-names="">擴大行動支付</text:span><text:span text:style-name="a924" text:class-names=""/></text:p>
          <text:p text:style-name="a928" text:class-names="" text:cond-style-name=""><text:span text:style-name="a926" text:class-names="">應用場域</text:span><text:span text:style-name="a92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41748in" svg:y="4.44259in" svg:width="2.75621in" svg:height="1.96568in" draw:id="id99" draw:style-name="a955" draw:name="矩形 50">
          <svg:title/>
          <svg:desc/>
          <text:list text:style-name="a936">
            <text:list-item>
              <text:p text:style-name="a935" text:class-names="" text:cond-style-name=""><text:span text:style-name="a930" text:class-names="">推升實際體驗</text:span><text:span text:style-name="a931" text:class-names="">(</text:span><text:span text:style-name="a932" text:class-names="">經濟部</text:span><text:span text:style-name="a933" text:class-names="">)</text:span><text:span text:style-name="a934" text:class-names=""/></text:p>
            </text:list-item>
          </text:list>
          <text:list text:style-name="a944">
            <text:list-item>
              <text:p text:style-name="a943" text:class-names="" text:cond-style-name=""><text:span text:style-name="a937" text:class-names="">推動獎勵</text:span><text:span text:style-name="a938" text:class-names="">政策</text:span><text:span text:style-name="a939" text:class-names="">(</text:span><text:span text:style-name="a940" text:class-names="">財政部</text:span><text:span text:style-name="a941" text:class-names="">)</text:span><text:span text:style-name="a942" text:class-names=""/></text:p>
            </text:list-item>
          </text:list>
          <text:list text:style-name="a954">
            <text:list-item>
              <text:p text:style-name="a953" text:class-names="" text:cond-style-name=""><text:span text:style-name="a945" text:class-names="">提高國外人士</text:span><text:span text:style-name="a946" text:class-names="">行動生活</text:span><text:span text:style-name="a947" text:class-names="">便利</text:span><text:span text:style-name="a948" text:class-names="">性</text:span><text:span text:style-name="a949" text:class-names="">(</text:span><text:span text:style-name="a950" text:class-names="">國發會、亞洲．矽谷計畫中心</text:span><text:span text:style-name="a951" text:class-names="">)</text:span><text:span text:style-name="a95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5in" svg:y="4.50633in" svg:width="2.67746in" svg:height="2.309in" draw:id="id100" draw:style-name="a983" draw:name="矩形 51">
          <svg:title/>
          <svg:desc/>
          <text:list text:style-name="a965">
            <text:list-item>
              <text:p text:style-name="a964" text:class-names="" text:cond-style-name=""><text:span text:style-name="a956" text:class-names="">制定行動票</text:span><text:span text:style-name="a957" text:class-names="">證端</text:span><text:span text:style-name="a958" text:class-names="">末設備</text:span><text:span text:style-name="a959" text:class-names="">感應</text:span><text:span text:style-name="a960" text:class-names="">標準</text:span><text:span text:style-name="a961" text:class-names="">(</text:span><text:span text:style-name="a962" text:class-names="">經濟部</text:span><text:span text:style-name="a963" text:class-names="">)</text:span></text:p>
            </text:list-item>
          </text:list>
          <text:list text:style-name="a973">
            <text:list-item>
              <text:p text:style-name="a972" text:class-names="" text:cond-style-name=""><text:span text:style-name="a966" text:class-names="">滾動檢討行動支付</text:span><text:span text:style-name="a967" text:class-names="">相關法規</text:span><text:span text:style-name="a968" text:class-names="">(</text:span><text:span text:style-name="a969" text:class-names="">金管會</text:span><text:span text:style-name="a970" text:class-names="">)</text:span><text:span text:style-name="a971" text:class-names=""/></text:p>
            </text:list-item>
          </text:list>
          <text:list text:style-name="a982">
            <text:list-item>
              <text:p text:style-name="a981" text:class-names="" text:cond-style-name=""><text:span text:style-name="a974" text:class-names="">行動支付資訊安全</text:span><text:span text:style-name="a975" text:class-names="">保</text:span><text:span text:style-name="a976" text:class-names="">護</text:span><text:span text:style-name="a977" text:class-names="">(</text:span><text:span text:style-name="a978" text:class-names="">經濟部</text:span><text:span text:style-name="a979" text:class-names="">)</text:span><text:span text:style-name="a98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127in" svg:y="4.41271in" svg:width="3.30745in" svg:height="3.05286in" draw:id="id101" draw:style-name="a1059" draw:name="矩形 52">
          <svg:title/>
          <svg:desc/>
          <text:list text:style-name="a992">
            <text:list-item>
              <text:p text:style-name="a991" text:class-names="" text:cond-style-name=""><text:span text:style-name="a984" text:class-names="">優先推動場域</text:span><text:span text:style-name="a985" text:class-names="">(</text:span><text:span text:style-name="a986" text:class-names="">國發會</text:span><text:span text:style-name="a987" text:class-names=""><text:line-break/></text:span><text:span text:style-name="a988" text:class-names="">、經濟部、交通部</text:span><text:span text:style-name="a989" text:class-names="">)</text:span><text:span text:style-name="a990" text:class-names=""/></text:p>
            </text:list-item>
          </text:list>
          <text:list text:style-name="a997">
            <text:list-item>
              <text:p text:style-name="a996" text:class-names="" text:cond-style-name=""><text:span text:style-name="a993" text:class-names="">推廣行動支付場</text:span><text:span text:style-name="a994" text:class-names="">域</text:span><text:span text:style-name="a995" text:class-names=""/></text:p>
            </text:list-item>
          </text:list>
          <text:p text:style-name="a1006" text:class-names="" text:cond-style-name=""><text:span text:style-name="a998" text:class-names=""><text:s text:c="3"/></text:span><text:span text:style-name="a999" text:class-names="">-</text:span><text:span text:style-name="a1000" text:class-names="">民生</text:span><text:span text:style-name="a1001" text:class-names="">消費、公共</text:span><text:span text:style-name="a1002" text:class-names="">服務</text:span><text:span text:style-name="a1003" text:class-names="">(</text:span><text:span text:style-name="a1004" text:class-names="">經濟部</text:span><text:span text:style-name="a1005" text:class-names="">)</text:span></text:p>
          <text:p text:style-name="a1014" text:class-names="" text:cond-style-name=""><text:span text:style-name="a1007" text:class-names=""><text:s text:c="1"/></text:span><text:span text:style-name="a1008" text:class-names=""><text:s text:c="3"/></text:span><text:span text:style-name="a1009" text:class-names="">-</text:span><text:span text:style-name="a1010" text:class-names="">交通運輸、觀光旅遊</text:span><text:span text:style-name="a1011" text:class-names="">(</text:span><text:span text:style-name="a1012" text:class-names="">交通部</text:span><text:span text:style-name="a1013" text:class-names="">)</text:span></text:p>
          <text:p text:style-name="a1022" text:class-names="" text:cond-style-name=""><text:span text:style-name="a1015" text:class-names=""><text:s text:c="1"/></text:span><text:span text:style-name="a1016" text:class-names=""><text:s text:c="3"/></text:span><text:span text:style-name="a1017" text:class-names="">-</text:span><text:span text:style-name="a1018" text:class-names="">醫療機構</text:span><text:span text:style-name="a1019" text:class-names="">(</text:span><text:span text:style-name="a1020" text:class-names="">衛福部</text:span><text:span text:style-name="a1021" text:class-names="">)</text:span></text:p>
          <text:p text:style-name="a1030" text:class-names="" text:cond-style-name=""><text:span text:style-name="a1023" text:class-names=""><text:s text:c="1"/></text:span><text:span text:style-name="a1024" text:class-names=""><text:s text:c="3"/></text:span><text:span text:style-name="a1025" text:class-names="">-</text:span><text:span text:style-name="a1026" text:class-names="">校園生活</text:span><text:span text:style-name="a1027" text:class-names="">(</text:span><text:span text:style-name="a1028" text:class-names="">教育部</text:span><text:span text:style-name="a1029" text:class-names="">)</text:span></text:p>
          <text:p text:style-name="a1040" text:class-names="" text:cond-style-name=""><text:span text:style-name="a1031" text:class-names=""><text:s text:c="1"/></text:span><text:span text:style-name="a1032" text:class-names=""><text:s text:c="3"/></text:span><text:span text:style-name="a1033" text:class-names="">-</text:span><text:span text:style-name="a1034" text:class-names="">文教</text:span><text:span text:style-name="a1035" text:class-names="">場</text:span><text:span text:style-name="a1036" text:class-names="">館</text:span><text:span text:style-name="a1037" text:class-names="">(</text:span><text:span text:style-name="a1038" text:class-names="">文化部</text:span><text:span text:style-name="a1039" text:class-names="">)</text:span></text:p>
          <text:p text:style-name="a1050" text:class-names="" text:cond-style-name=""><text:span text:style-name="a1041" text:class-names=""><text:s text:c="1"/></text:span><text:span text:style-name="a1042" text:class-names=""><text:s text:c="3"/></text:span><text:span text:style-name="a1043" text:class-names="">-</text:span><text:span text:style-name="a1044" text:class-names="">故宮</text:span><text:span text:style-name="a1045" text:class-names="">院</text:span><text:span text:style-name="a1046" text:class-names="">區</text:span><text:span text:style-name="a1047" text:class-names="">(</text:span><text:span text:style-name="a1048" text:class-names="">國立故宮</text:span><text:span text:style-name="a1049" text:class-names="">)</text:span></text:p>
          <text:list text:style-name="a1058">
            <text:list-item>
              <text:p text:style-name="a1057" text:class-names="" text:cond-style-name=""><text:span text:style-name="a1051" text:class-names="">介接電子發票</text:span><text:span text:style-name="a1052" text:class-names="">平台</text:span><text:span text:style-name="a1053" text:class-names="">(</text:span><text:span text:style-name="a1054" text:class-names="">財政部</text:span><text:span text:style-name="a1055" text:class-names="">)</text:span><text:span text:style-name="a105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06in" svg:y="4.51752in" svg:width="0.70874in" svg:height="2.53994in" draw:id="id102" draw:style-name="a1063" draw:name="矩形 53">
          <svg:title/>
          <svg:desc/>
          <text:p text:style-name="a1062" text:class-names="" text:cond-style-name=""><text:span text:style-name="a1060" text:class-names="">九項重要策略</text:span><text:span text:style-name="a10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005in" svg:y="3.44847in" svg:width="7.95364in" svg:height="0.98973in" draw:id="id103" draw:style-name="a1066" draw:name="矩形 54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1087" draw:name="文字方塊 56" svg:x="0.77959in" svg:y="0.9594in" svg:width="8.39411in" svg:height="1.11074in">
          <draw:text-box>
            <text:list text:style-name="a1073">
              <text:list-item>
                <text:p text:style-name="a1072" text:class-names="" text:cond-style-name=""><text:span text:style-name="a1067" text:class-names="">行動支付涉及層面廣泛，爰由國發會作為平台</text:span><text:span text:style-name="a1068" text:class-names="">，陳美伶</text:span><text:span text:style-name="a1069" text:class-names="">政委擔任召集人，經濟部中企處擔任</text:span><text:span text:style-name="a1070" text:class-names="">幕僚</text:span><text:span text:style-name="a1071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74" text:class-names="">擬定</text:span><text:span text:style-name="a1075" text:class-names="">三大</text:span><text:span text:style-name="a1076" text:class-names="">推動主軸，九項</text:span><text:span text:style-name="a1077" text:class-names="">重要策略，</text:span><text:span text:style-name="a1078" text:class-names="">涵蓋</text:span><text:span text:style-name="a1079" text:class-names="">十三個</text:span><text:span text:style-name="a1080" text:class-names="">機關</text:span><text:span text:style-name="a1081" text:class-names="">(</text:span><text:span text:style-name="a1082" text:class-names="">含協辦</text:span><text:span text:style-name="a1083" text:class-names="">)</text:span><text:span text:style-name="a1084" text:class-names=""/></text:p>
              </text:list-item>
            </text:list>
          </draw:text-box>
          <svg:title/>
          <svg:desc/>
        </draw:frame>
        <draw:frame draw:id="id105" presentation:style-name="a1094" draw:name="標題 1" svg:x="0.90062in" svg:y="-0.1087in" svg:width="8.59938in" svg:height="1.25in" presentation:class="title" presentation:placeholder="false">
          <draw:text-box>
            <text:p text:style-name="a1093" text:class-names="" text:cond-style-name=""><text:span text:style-name="a1088" text:class-names="">推動</text:span><text:span text:style-name="a1089" text:class-names="">機制及</text:span><text:span text:style-name="a1090" text:class-names="">策略</text:span><text:span text:style-name="a1091" text:class-names="">(1/2)</text:span><text:span text:style-name="a1092" text:class-names=""/></text:p>
          </draw:text-box>
          <svg:title/>
          <svg:desc/>
        </draw:frame>
        <draw:frame draw:id="id106" draw:style-name="a1098" draw:name="投影片編號版面配置區 11" svg:x="9.25244in" svg:y="7.04092in" svg:width="0.6413in" svg:height="0.39931in">
          <draw:text-box>
            <text:p text:style-name="a1097" text:class-names="" text:cond-style-name=""><text:span text:style-name="a1095" text:class-names=""><text:page-number style:num-format="1" text:fixed="false">3</text:page-number></text:span><text:span text:style-name="a1096" text:class-names=""/></text:p>
          </draw:text-box>
          <svg:title/>
          <svg:desc/>
        </draw:frame>
        <presentation:notes draw:style-name="a1105">
          <draw:page-thumbnail draw:page-number="3" svg:x="1.00347in" svg:y="0.81424in" svg:width="5.42708in" svg:height="4.07118in" presentation:class="page" draw:id="id107" presentation:style-name="a1099" draw:name="投影片圖像版面配置區 1">
            <svg:title/>
            <svg:desc/>
          </draw:page-thumbnail>
          <draw:frame draw:id="id108" presentation:style-name="a1100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09" draw:style-name="a1104" draw:name="投影片編號版面配置區 3" svg:x="4.2109in" svg:y="10.31122in" svg:width="3.22141in" svg:height="0.5428in">
            <draw:text-box>
              <text:p text:style-name="a1103" text:class-names="" text:cond-style-name=""><text:span text:style-name="a1101" text:class-names=""><text:page-number style:num-format="1" text:fixed="false">3</text:page-number></text:span><text:span text:style-name="a1102" text:class-names=""/></text:p>
            </draw:text-box>
            <svg:title/>
            <svg:desc/>
          </draw:frame>
        </presentation:notes>
      </draw:page>
      <draw:page draw:name="Slide18" draw:style-name="a1106" draw:master-page-name="Master1-Layout2-obj-標題及物件" presentation:presentation-page-layout-name="Master1-PPL2" draw:id="Slide-273">
        <draw:custom-shape svg:x="0.86568in" svg:y="1.78128in" svg:width="8.34738in" svg:height="1.61563in" draw:id="id110" draw:style-name="a1118" draw:name="矩形 5">
          <svg:title/>
          <svg:desc/>
          <text:p text:style-name="a1117" text:class-names="" text:cond-style-name=""><text:span text:style-name="a1107" text:class-names="">將民生相關</text:span><text:span text:style-name="a1108" text:class-names="">、社會大眾有感且</text:span><text:span text:style-name="a1109" text:class-names="">政府部門可</text:span><text:span text:style-name="a1110" text:class-names="">積極帶頭推動</text:span><text:span text:style-name="a1111" text:class-names="">之議題列為</text:span><text:span text:style-name="a1112" text:class-names="">優先</text:span><text:span text:style-name="a1113" text:class-names="">推動場域</text:span><text:span text:style-name="a1114" text:class-names="">，</text:span><text:span text:style-name="a1115" text:class-names="">希望在短時間內能產生具體成效，並加速國內行動支付普及</text:span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1122" draw:name="投影片編號版面配置區 11" svg:x="9.25244in" svg:y="7.04092in" svg:width="0.6413in" svg:height="0.39931in">
          <draw:text-box>
            <text:p text:style-name="a1121" text:class-names="" text:cond-style-name=""><text:span text:style-name="a1119" text:class-names=""><text:page-number style:num-format="1" text:fixed="false">4</text:page-number></text:span><text:span text:style-name="a1120" text:class-names=""/></text:p>
          </draw:text-box>
          <svg:title/>
          <svg:desc/>
        </draw:frame>
        <draw:frame draw:id="id112" draw:style-name="a1123" draw:name="Picture 2" svg:x="0.09722in" svg:y="0.09722in" svg:width="0.8034in" svg:height="0.82986in" style:rel-width="scale" style:rel-height="scale">
          <draw:image xlink:href="media/image1.jpeg" xlink:type="simple" xlink:show="embed" xlink:actuate="onLoad"/>
          <svg:title/>
          <svg:desc>D:\Users\rockkane\Desktop\NDC LOGO\國家發展委員會Logo-1.jpg</svg:desc>
        </draw:frame>
        <draw:frame draw:id="id113" presentation:style-name="a1128" draw:name="標題 1" svg:x="0.90062in" svg:y="0.30035in" svg:width="8.59938in" svg:height="1.25in" presentation:class="title" presentation:placeholder="false">
          <draw:text-box>
            <text:p text:style-name="a1127" text:class-names="" text:cond-style-name=""><text:span text:style-name="a1124" text:class-names="">推動機制及策略<text:s text:c="1"/></text:span><text:span text:style-name="a1125" text:class-names="">(2/2)</text:span><text:span text:style-name="a1126" text:class-names=""/></text:p>
          </draw:text-box>
          <svg:title/>
          <svg:desc/>
        </draw:frame>
        <draw:g draw:name="資料庫圖表 7" draw:id="id134" draw:style-name="a1192">
          <svg:title/>
          <svg:desc/>
          <draw:custom-shape svg:x="1.07902in" svg:y="3.8404in" svg:width="0in" svg:height="2.27614in" draw:id="id114" draw:style-name="a112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15432in" svg:y="4.06034in" svg:width="1.17296in" svg:height="0.73612in" draw:id="id115" draw:style-name="a113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4224in" svg:y="4.94053in" svg:width="1.19712in" svg:height="1.176in" draw:id="id116" draw:style-name="a1135">
            <svg:title/>
            <svg:desc/>
            <text:p text:style-name="a1134" text:class-names="" text:cond-style-name=""><text:span text:style-name="a1132" text:class-names="">推動機場捷運提供行動支付</text:span><text:span text:style-name="a1133" text:class-names=""/></text:p>
            <draw:enhanced-geometry xmlns:dr3d="urn:oasis:names:tc:opendocument:xmlns:dr3d:1.0" draw:type="non-primitive" svg:viewBox="0 0 1094647 1075337" draw:enhanced-path="M 0 0 L 1094647 0 1094647 1075337 0 107533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94647"/>
              <draw:equation draw:name="f7" draw:formula="?f4 / 1075337"/>
              <draw:equation draw:name="f8" draw:formula="0 * ?f5 / 1094647"/>
              <draw:equation draw:name="f9" draw:formula="0 * ?f4 / 1075337"/>
              <draw:equation draw:name="f10" draw:formula="1094647 * ?f5 / 1094647"/>
              <draw:equation draw:name="f11" draw:formula="1075337 * ?f4 / 107533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6569in" svg:y="3.46164in" svg:width="1.29116in" svg:height="0.50461in" draw:id="id117" draw:style-name="a1139">
            <svg:title/>
            <svg:desc/>
            <text:p text:style-name="a1138" text:class-names="" text:cond-style-name=""><text:span text:style-name="a1136" text:class-names="">交通運輸</text:span><text:span text:style-name="a1137" text:class-names=""/></text:p>
            <draw:enhanced-geometry xmlns:dr3d="urn:oasis:names:tc:opendocument:xmlns:dr3d:1.0" draw:type="non-primitive" svg:viewBox="0 0 1180639 461414" draw:enhanced-path="M 0 0 L 1180639 0 1180639 461414 0 46141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80639"/>
              <draw:equation draw:name="f7" draw:formula="?f4 / 461414"/>
              <draw:equation draw:name="f8" draw:formula="0 * ?f5 / 1180639"/>
              <draw:equation draw:name="f9" draw:formula="0 * ?f4 / 461414"/>
              <draw:equation draw:name="f10" draw:formula="1180639 * ?f5 / 1180639"/>
              <draw:equation draw:name="f11" draw:formula="461414 * ?f4 / 46141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69543in" svg:y="3.80554in" svg:width="0in" svg:height="2.27614in" draw:id="id118" draw:style-name="a114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75865in" svg:y="3.98272in" svg:width="1.19712in" svg:height="0.82165in" draw:id="id119" draw:style-name="a114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6085in" svg:y="4.90567in" svg:width="1.39273in" svg:height="1.176in" draw:id="id120" draw:style-name="a1148">
            <svg:title/>
            <svg:desc/>
            <text:p text:style-name="a1147" text:class-names="" text:cond-style-name=""><text:span text:style-name="a1143" text:class-names="">全國</text:span><text:span text:style-name="a1144" text:class-names="">80%</text:span><text:span text:style-name="a1145" text:class-names="">醫學中心</text:span><text:span text:style-name="a1146" text:class-names=""/></text:p>
            <draw:enhanced-geometry xmlns:dr3d="urn:oasis:names:tc:opendocument:xmlns:dr3d:1.0" draw:type="non-primitive" svg:viewBox="0 0 1273512 1075337" draw:enhanced-path="M 0 0 L 1273512 0 1273512 1075337 0 107533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3512"/>
              <draw:equation draw:name="f7" draw:formula="?f4 / 1075337"/>
              <draw:equation draw:name="f8" draw:formula="0 * ?f5 / 1273512"/>
              <draw:equation draw:name="f9" draw:formula="0 * ?f4 / 1075337"/>
              <draw:equation draw:name="f10" draw:formula="1273512 * ?f5 / 1273512"/>
              <draw:equation draw:name="f11" draw:formula="1075337 * ?f4 / 107533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69543in" svg:y="3.46164in" svg:width="1.26452in" svg:height="0.4349in" draw:id="id121" draw:style-name="a1152">
            <svg:title/>
            <svg:desc/>
            <text:p text:style-name="a1151" text:class-names="" text:cond-style-name=""><text:span text:style-name="a1149" text:class-names="">醫療院所</text:span><text:span text:style-name="a1150" text:class-names=""/></text:p>
            <draw:enhanced-geometry xmlns:dr3d="urn:oasis:names:tc:opendocument:xmlns:dr3d:1.0" draw:type="non-primitive" svg:viewBox="0 0 1156276 397671" draw:enhanced-path="M 0 0 L 1156276 0 1156276 397671 0 39767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56276"/>
              <draw:equation draw:name="f7" draw:formula="?f4 / 397671"/>
              <draw:equation draw:name="f8" draw:formula="0 * ?f5 / 1156276"/>
              <draw:equation draw:name="f9" draw:formula="0 * ?f4 / 397671"/>
              <draw:equation draw:name="f10" draw:formula="1156276 * ?f5 / 1156276"/>
              <draw:equation draw:name="f11" draw:formula="397671 * ?f4 / 39767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39215in" svg:y="3.80554in" svg:width="0in" svg:height="2.27614in" draw:id="id122" draw:style-name="a115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.45538in" svg:y="3.98272in" svg:width="1.19712in" svg:height="0.82165in" draw:id="id123" draw:style-name="a115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5757in" svg:y="4.90567in" svg:width="1.39273in" svg:height="1.176in" draw:id="id124" draw:style-name="a1161">
            <svg:title/>
            <svg:desc/>
            <text:p text:style-name="a1160" text:class-names="" text:cond-style-name=""><text:span text:style-name="a1156" text:class-names="">中油</text:span><text:span text:style-name="a1157" text:class-names="">610</text:span><text:span text:style-name="a1158" text:class-names="">座加油站</text:span><text:span text:style-name="a1159" text:class-names=""/></text:p>
            <draw:enhanced-geometry xmlns:dr3d="urn:oasis:names:tc:opendocument:xmlns:dr3d:1.0" draw:type="non-primitive" svg:viewBox="0 0 1273512 1075337" draw:enhanced-path="M 0 0 L 1273512 0 1273512 1075337 0 107533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3512"/>
              <draw:equation draw:name="f7" draw:formula="?f4 / 1075337"/>
              <draw:equation draw:name="f8" draw:formula="0 * ?f5 / 1273512"/>
              <draw:equation draw:name="f9" draw:formula="0 * ?f4 / 1075337"/>
              <draw:equation draw:name="f10" draw:formula="1273512 * ?f5 / 1273512"/>
              <draw:equation draw:name="f11" draw:formula="1075337 * ?f4 / 107533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39215in" svg:y="3.46164in" svg:width="1.26452in" svg:height="0.4349in" draw:id="id125" draw:style-name="a1165">
            <svg:title/>
            <svg:desc/>
            <text:p text:style-name="a1164" text:class-names="" text:cond-style-name=""><text:span text:style-name="a1162" text:class-names="">加油站</text:span><text:span text:style-name="a1163" text:class-names=""/></text:p>
            <draw:enhanced-geometry xmlns:dr3d="urn:oasis:names:tc:opendocument:xmlns:dr3d:1.0" draw:type="non-primitive" svg:viewBox="0 0 1156276 397671" draw:enhanced-path="M 0 0 L 1156276 0 1156276 397671 0 39767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56276"/>
              <draw:equation draw:name="f7" draw:formula="?f4 / 397671"/>
              <draw:equation draw:name="f8" draw:formula="0 * ?f5 / 1156276"/>
              <draw:equation draw:name="f9" draw:formula="0 * ?f4 / 397671"/>
              <draw:equation draw:name="f10" draw:formula="1156276 * ?f5 / 1156276"/>
              <draw:equation draw:name="f11" draw:formula="397671 * ?f4 / 39767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8887in" svg:y="3.80554in" svg:width="0in" svg:height="2.27614in" draw:id="id126" draw:style-name="a116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1521in" svg:y="3.98272in" svg:width="1.19712in" svg:height="0.82165in" draw:id="id127" draw:style-name="a1168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5429in" svg:y="4.90567in" svg:width="1.39273in" svg:height="1.176in" draw:id="id128" draw:style-name="a1179">
            <svg:title/>
            <svg:desc/>
            <text:p text:style-name="a1173" text:class-names="" text:cond-style-name=""><text:span text:style-name="a1169" text:class-names="">台電</text:span><text:span text:style-name="a1170" text:class-names="">6</text:span><text:span text:style-name="a1171" text:class-names="">萬戶</text:span><text:span text:style-name="a1172" text:class-names=""/></text:p>
            <text:p text:style-name="a1178" text:class-names="" text:cond-style-name=""><text:span text:style-name="a1174" text:class-names="">台水</text:span><text:span text:style-name="a1175" text:class-names="">2</text:span><text:span text:style-name="a1176" text:class-names="">萬戶</text:span><text:span text:style-name="a1177" text:class-names=""/></text:p>
            <draw:enhanced-geometry xmlns:dr3d="urn:oasis:names:tc:opendocument:xmlns:dr3d:1.0" draw:type="non-primitive" svg:viewBox="0 0 1273512 1075337" draw:enhanced-path="M 0 0 L 1273512 0 1273512 1075337 0 107533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3512"/>
              <draw:equation draw:name="f7" draw:formula="?f4 / 1075337"/>
              <draw:equation draw:name="f8" draw:formula="0 * ?f5 / 1273512"/>
              <draw:equation draw:name="f9" draw:formula="0 * ?f4 / 1075337"/>
              <draw:equation draw:name="f10" draw:formula="1273512 * ?f5 / 1273512"/>
              <draw:equation draw:name="f11" draw:formula="1075337 * ?f4 / 107533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8887in" svg:y="3.46164in" svg:width="1.26452in" svg:height="0.4349in" draw:id="id129" draw:style-name="a1183">
            <svg:title/>
            <svg:desc/>
            <text:p text:style-name="a1182" text:class-names="" text:cond-style-name=""><text:span text:style-name="a1180" text:class-names="">水電費</text:span><text:span text:style-name="a1181" text:class-names=""/></text:p>
            <draw:enhanced-geometry xmlns:dr3d="urn:oasis:names:tc:opendocument:xmlns:dr3d:1.0" draw:type="non-primitive" svg:viewBox="0 0 1156276 397671" draw:enhanced-path="M 0 0 L 1156276 0 1156276 397671 0 39767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56276"/>
              <draw:equation draw:name="f7" draw:formula="?f4 / 397671"/>
              <draw:equation draw:name="f8" draw:formula="0 * ?f5 / 1156276"/>
              <draw:equation draw:name="f9" draw:formula="0 * ?f4 / 397671"/>
              <draw:equation draw:name="f10" draw:formula="1156276 * ?f5 / 1156276"/>
              <draw:equation draw:name="f11" draw:formula="397671 * ?f4 / 39767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75102in" svg:y="3.80554in" svg:width="0in" svg:height="2.27614in" draw:id="id130" draw:style-name="a118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81424in" svg:y="3.98272in" svg:width="1.19712in" svg:height="0.82165in" draw:id="id131" draw:style-name="a1186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1424in" svg:y="4.90567in" svg:width="1.19712in" svg:height="1.176in" draw:id="id132" draw:style-name="a1187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75102in" svg:y="3.46164in" svg:width="1.26452in" svg:height="0.4349in" draw:id="id133" draw:style-name="a1191">
            <svg:title/>
            <svg:desc/>
            <text:p text:style-name="a1190" text:class-names="" text:cond-style-name=""><text:span text:style-name="a1188" text:class-names="">行動國旅卡</text:span><text:span text:style-name="a1189" text:class-names=""/></text:p>
            <draw:enhanced-geometry xmlns:dr3d="urn:oasis:names:tc:opendocument:xmlns:dr3d:1.0" draw:type="non-primitive" svg:viewBox="0 0 1156276 397671" draw:enhanced-path="M 0 0 L 1156276 0 1156276 397671 0 39767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56276"/>
              <draw:equation draw:name="f7" draw:formula="?f4 / 397671"/>
              <draw:equation draw:name="f8" draw:formula="0 * ?f5 / 1156276"/>
              <draw:equation draw:name="f9" draw:formula="0 * ?f4 / 397671"/>
              <draw:equation draw:name="f10" draw:formula="1156276 * ?f5 / 1156276"/>
              <draw:equation draw:name="f11" draw:formula="397671 * ?f4 / 39767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g draw:name="群組 8" draw:id="id135">
          <svg:title/>
          <svg:desc/>
          <draw:custom-shape svg:x="7.68832in" svg:y="4.71034in" svg:width="1.61927in" svg:height="1.25444in" draw:id="id137" draw:style-name="a1199" draw:name="矩形 13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71192in" svg:y="4.77928in" svg:width="1.61927in" svg:height="1.25444in" draw:id="id138" draw:style-name="a1205" draw:name="矩形 14">
            <svg:title/>
            <svg:desc/>
            <text:p text:style-name="a1204" text:class-names="" text:cond-style-name=""><text:span text:style-name="a1200" text:class-names="">5</text:span><text:span text:style-name="a1201" text:class-names="">5</text:span><text:span text:style-name="a1202" text:class-names="">萬張國旅卡先行推動</text:span><text:span text:style-name="a12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36" draw:style-name="a1198" draw:name="文字方塊 15" svg:x="0.09722in" svg:y="5.00998in" svg:width="0.88658in" svg:height="0.70684in">
          <draw:text-box>
            <text:p text:style-name="a1196" text:class-names="" text:cond-style-name=""><text:span text:style-name="a1193" text:class-names="">107</text:span><text:span text:style-name="a1194" text:class-names="">年目標</text:span><text:span text:style-name="a1195" text:class-names=""/></text:p>
          </draw:text-box>
          <svg:title/>
          <svg:desc/>
        </draw:frame>
      </draw:page>
      <draw:page draw:name="Slide41" draw:style-name="a1206" draw:master-page-name="Master1-Layout7-blank-空白" presentation:presentation-page-layout-name="Master1-PPL7" draw:id="Slide-296">
        <draw:frame draw:id="id139" draw:style-name="a1209" draw:name="標題 1" svg:x="0.53937in" svg:y="3.12001in" svg:width="9in" svg:height="1.18123in">
          <draw:text-box>
            <text:p text:style-name="a1208" text:class-names="" text:cond-style-name=""><text:span text:style-name="a1207" text:class-names="">具體推動措施及進度</text:span></text:p>
          </draw:text-box>
          <svg:title/>
          <svg:desc/>
        </draw:frame>
        <draw:frame draw:id="id140" draw:style-name="a1213" draw:name="投影片編號版面配置區 11" svg:x="9.25244in" svg:y="7.04092in" svg:width="0.6413in" svg:height="0.39931in">
          <draw:text-box>
            <text:p text:style-name="a1212" text:class-names="" text:cond-style-name=""><text:span text:style-name="a1210" text:class-names=""><text:page-number style:num-format="1" text:fixed="false">5</text:page-number></text:span><text:span text:style-name="a1211" text:class-names=""/></text:p>
          </draw:text-box>
          <svg:title/>
          <svg:desc/>
        </draw:frame>
      </draw:page>
      <draw:page draw:name="Slide47" draw:style-name="a1214" draw:master-page-name="Master1-Layout6-titleOnly-只有標題" presentation:presentation-page-layout-name="Master1-PPL6" draw:id="Slide-302">
        <draw:frame draw:id="id141" draw:style-name="a1215" draw:name="圖片 5" svg:x="0.73333in" svg:y="3.16667in" svg:width="8.74667in" svg:height="3.96in" style:rel-width="scale" style:rel-height="scale">
          <draw:image xlink:href="media/image2.png" xlink:type="simple" xlink:show="embed" xlink:actuate="onLoad"/>
          <svg:title/>
          <svg:desc/>
        </draw:frame>
        <draw:frame draw:id="id142" presentation:style-name="a1219" draw:name="標題 1" svg:x="0.73657in" svg:y="0.20761in" svg:width="8.96031in" svg:height="1.25in" presentation:class="title" presentation:placeholder="false">
          <draw:text-box>
            <text:p text:style-name="a1218" text:class-names="" text:cond-style-name=""><text:span text:style-name="a1216" text:class-names="">醫療機構</text:span><text:span text:style-name="a1217" text:class-names=""/></text:p>
          </draw:text-box>
          <svg:title/>
          <svg:desc/>
        </draw:frame>
        <draw:frame draw:id="id143" draw:style-name="a1227" draw:name="ZoneTexte 46" svg:x="0.73657in" svg:y="1.45761in" svg:width="0.8073in" svg:height="1.52356in">
          <draw:text-box>
            <text:p text:style-name="a1221" text:class-names="" text:cond-style-name=""><text:span text:style-name="a1220" text:class-names=""/></text:p>
            <text:p text:style-name="a1224" text:class-names="" text:cond-style-name=""><text:span text:style-name="a1222" text:class-names="">現況</text:span><text:span text:style-name="a1223" text:class-names=""/></text:p>
            <text:p text:style-name="a1226" text:class-names="" text:cond-style-name=""><text:span text:style-name="a1225" text:class-names=""/></text:p>
          </draw:text-box>
          <svg:title/>
          <svg:desc/>
        </draw:frame>
        <draw:custom-shape svg:x="1.69783in" svg:y="2.76408in" svg:width="7.89894in" svg:height="0.4342in" draw:id="id144" draw:style-name="a1231" draw:name="Rectangle 59">
          <svg:title/>
          <svg:desc/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232" draw:name="Picture 2" svg:x="0.09722in" svg:y="0.09722in" svg:width="0.8034in" svg:height="0.82986in" style:rel-width="scale" style:rel-height="scale">
          <draw:image xlink:href="media/image1.jpeg" xlink:type="simple" xlink:show="embed" xlink:actuate="onLoad"/>
          <svg:title/>
          <svg:desc>D:\Users\rockkane\Desktop\NDC LOGO\國家發展委員會Logo-1.jpg</svg:desc>
        </draw:frame>
        <draw:custom-shape svg:x="1.53035in" svg:y="1.45761in" svg:width="7.78984in" svg:height="1.23977in" draw:id="id146" draw:style-name="a1249" draw:name="Rectangle 58">
          <svg:title/>
          <svg:desc/>
          <text:list text:style-name="a1238">
            <text:list-item>
              <text:p text:style-name="a1237" text:class-names="" text:cond-style-name=""><text:span text:style-name="a1233" text:class-names="">部屬醫院目前僅提供</text:span><text:span text:style-name="a1234" text:class-names="">信用卡繳費</text:span><text:span text:style-name="a1235" text:class-names="">服務</text:span><text:span text:style-name="a1236" text:class-names=""/></text:p>
            </text:list-item>
          </text:list>
          <text:list text:style-name="a1248">
            <text:list-item>
              <text:p text:style-name="a1247" text:class-names="" text:cond-style-name=""><text:span text:style-name="a1239" text:class-names="">部分私立醫院使用醫</text:span><text:span text:style-name="a1240" text:class-names="">指</text:span><text:span text:style-name="a1241" text:class-names="">付</text:span><text:span text:style-name="a1242" text:class-names="">App</text:span><text:span text:style-name="a1243" text:class-names="">提供行動支付，可是</text:span><text:span text:style-name="a1244" text:class-names="">教學醫院或醫學中心</text:span><text:span text:style-name="a1245" text:class-names="">普遍都沒有提供行動支付</text:span><text:span text:style-name="a124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1255" draw:name="文字方塊 2" svg:x="0.73656in" svg:y="7.1362in" svg:width="4.91073in" svg:height="0.30293in">
          <draw:text-box>
            <text:p text:style-name="a1254" text:class-names="" text:cond-style-name=""><text:span text:style-name="a1250" text:class-names="">註：</text:span><text:span text:style-name="a1251" text:class-names="">NCCC</text:span><text:span text:style-name="a1252" text:class-names="">為財團法人聯合信用卡處理中心</text:span><text:span text:style-name="a1253" text:class-names=""/></text:p>
          </draw:text-box>
          <svg:title/>
          <svg:desc/>
        </draw:frame>
        <draw:frame draw:id="id148" draw:style-name="a1259" draw:name="投影片編號版面配置區 11" svg:x="9.25244in" svg:y="7.04092in" svg:width="0.6413in" svg:height="0.39931in">
          <draw:text-box>
            <text:p text:style-name="a1258" text:class-names="" text:cond-style-name=""><text:span text:style-name="a1256" text:class-names=""><text:page-number style:num-format="1" text:fixed="false">6</text:page-number></text:span><text:span text:style-name="a1257" text:class-names=""/></text:p>
          </draw:text-box>
          <svg:title/>
          <svg:desc/>
        </draw:frame>
        <draw:frame draw:id="id149" draw:style-name="a1264" draw:name="文字方塊 4" svg:x="1.85004in" svg:y="3.5925in" svg:width="1.10248in" svg:height="0.37025in">
          <draw:text-box>
            <text:p text:style-name="a1262" text:class-names="" text:cond-style-name=""><text:span text:style-name="a1260" text:class-names="">醫學中心</text:span><text:span text:style-name="a1261" text:class-names=""/></text:p>
          </draw:text-box>
          <svg:title/>
          <svg:desc/>
        </draw:frame>
        <draw:frame draw:id="id150" draw:style-name="a1268" draw:name="文字方塊 10" svg:x="3.58252in" svg:y="4.69499in" svg:width="1.10248in" svg:height="0.37025in">
          <draw:text-box>
            <text:p text:style-name="a1266" text:class-names="" text:cond-style-name=""><text:span text:style-name="a1265" text:class-names="">醫療院所</text:span></text:p>
          </draw:text-box>
          <svg:title/>
          <svg:desc/>
        </draw:frame>
        <draw:frame draw:id="id151" draw:style-name="a1272" draw:name="文字方塊 12" svg:x="1.85004in" svg:y="5.56846in" svg:width="1.10248in" svg:height="0.37025in">
          <draw:text-box>
            <text:p text:style-name="a1270" text:class-names="" text:cond-style-name=""><text:span text:style-name="a1269" text:class-names="">公立醫院</text:span></text:p>
          </draw:text-box>
          <svg:title/>
          <svg:desc/>
        </draw:frame>
      </draw:page>
      <draw:page draw:name="Slide54" draw:style-name="a1273" draw:master-page-name="Master1-Layout6-titleOnly-只有標題" presentation:presentation-page-layout-name="Master1-PPL6" draw:id="Slide-309">
        <draw:frame draw:id="id152" draw:style-name="a1274" draw:name="圖片 1" svg:x="0.73333in" svg:y="3.32667in" svg:width="8.91333in" svg:height="3.83333in" style:rel-width="scale" style:rel-height="scale">
          <draw:image xlink:href="media/image3.png" xlink:type="simple" xlink:show="embed" xlink:actuate="onLoad"/>
          <svg:title/>
          <svg:desc/>
        </draw:frame>
        <draw:frame draw:id="id153" draw:style-name="a1281" draw:name="ZoneTexte 46" svg:x="0.73657in" svg:y="1.54503in" svg:width="0.8073in" svg:height="1.61002in">
          <draw:text-box>
            <text:p text:style-name="a1276" text:class-names="" text:cond-style-name=""><text:span text:style-name="a1275" text:class-names=""/></text:p>
            <text:p text:style-name="a1278" text:class-names="" text:cond-style-name=""><text:span text:style-name="a1277" text:class-names="">現況</text:span></text:p>
            <text:p text:style-name="a1280" text:class-names="" text:cond-style-name=""><text:span text:style-name="a1279" text:class-names=""/></text:p>
          </draw:text-box>
          <svg:title/>
          <svg:desc/>
        </draw:frame>
        <draw:custom-shape svg:x="1.53035in" svg:y="1.54503in" svg:width="8.11583in" svg:height="1.61002in" draw:id="id154" draw:style-name="a1299" draw:name="Rectangle 58">
          <svg:title/>
          <svg:desc/>
          <text:list text:style-name="a1291">
            <text:list-item>
              <text:p text:style-name="a1290" text:class-names="" text:cond-style-name=""><text:span text:style-name="a1282" text:class-names="">106</text:span><text:span text:style-name="a1283" text:class-names="">年國旅卡特約商店約</text:span><text:span text:style-name="a1284" text:class-names="">6.1</text:span><text:span text:style-name="a1285" text:class-names="">萬家，其中</text:span><text:span text:style-name="a1286" text:class-names="">20%</text:span><text:span text:style-name="a1287" text:class-names="">旅遊旅宿商家、</text:span><text:span text:style-name="a1288" text:class-names="">45%</text:span><text:span text:style-name="a1289" text:class-names="">商圈商家使用感應式刷卡機</text:span></text:p>
            </text:list-item>
          </text:list>
          <text:list text:style-name="a1298">
            <text:list-item>
              <text:p text:style-name="a1297" text:class-names="" text:cond-style-name=""><text:span text:style-name="a1292" text:class-names="">105</text:span><text:span text:style-name="a1293" text:class-names="">年公務員休假消費之刷卡金額約新臺幣</text:span><text:span text:style-name="a1294" text:class-names="">175</text:span><text:span text:style-name="a1295" text:class-names="">億元，目前採行動支付比例約</text:span><text:span text:style-name="a1296" text:class-names="">3%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300" draw:name="Picture 2" svg:x="0.10175in" svg:y="0.09722in" svg:width="0.8034in" svg:height="0.82986in" style:rel-width="scale" style:rel-height="scale">
          <draw:image xlink:href="media/image1.jpeg" xlink:type="simple" xlink:show="embed" xlink:actuate="onLoad"/>
          <svg:title/>
          <svg:desc>D:\Users\rockkane\Desktop\NDC LOGO\國家發展委員會Logo-1.jpg</svg:desc>
        </draw:frame>
        <draw:frame draw:id="id156" draw:style-name="a1304" draw:name="標題 1" svg:x="0.82631in" svg:y="0.29503in" svg:width="9in" svg:height="1.25in">
          <draw:text-box>
            <text:p text:style-name="a1303" text:class-names="" text:cond-style-name=""><text:span text:style-name="a1301" text:class-names="">國民旅遊卡</text:span><text:span text:style-name="a1302" text:class-names=""/></text:p>
          </draw:text-box>
          <svg:title/>
          <svg:desc/>
        </draw:frame>
        <draw:frame draw:id="id157" draw:style-name="a1308" draw:name="投影片編號版面配置區 11" svg:x="9.25244in" svg:y="7.04092in" svg:width="0.6413in" svg:height="0.39931in">
          <draw:text-box>
            <text:p text:style-name="a1307" text:class-names="" text:cond-style-name=""><text:span text:style-name="a1305" text:class-names=""><text:page-number style:num-format="1" text:fixed="false">7</text:page-number></text:span><text:span text:style-name="a1306" text:class-names=""/></text:p>
          </draw:text-box>
          <svg:title/>
          <svg:desc/>
        </draw:frame>
      </draw:page>
      <draw:page draw:name="Slide62" draw:style-name="a1309" draw:master-page-name="Master1-Layout6-titleOnly-只有標題" presentation:presentation-page-layout-name="Master1-PPL6" draw:id="Slide-317">
        <draw:frame draw:id="id158" presentation:style-name="a1313" draw:name="標題 1" svg:x="0.8168in" svg:y="0.3638in" svg:width="9in" svg:height="1.25in" presentation:class="title" presentation:placeholder="false">
          <draw:text-box>
            <text:p text:style-name="a1312" text:class-names="" text:cond-style-name=""><text:span text:style-name="a1310" text:class-names="">大專校院及社教機構</text:span><text:span text:style-name="a1311" text:class-names=""/></text:p>
          </draw:text-box>
          <svg:title/>
          <svg:desc/>
        </draw:frame>
        <draw:custom-shape svg:x="1.59532in" svg:y="1.60208in" svg:width="7.53017in" svg:height="1.75811in" draw:id="id159" draw:style-name="a1332" draw:name="Rectangle 58">
          <svg:title/>
          <svg:desc/>
          <text:list text:style-name="a1317">
            <text:list-item>
              <text:p text:style-name="a1316" text:class-names="" text:cond-style-name=""><text:span text:style-name="a1314" text:class-names="">召開</text:span><text:span text:style-name="a1315" text:class-names="">研商部屬社教機構行動支付推動會議</text:span></text:p>
            </text:list-item>
          </text:list>
          <text:list text:style-name="a1331">
            <text:list-item>
              <text:p text:style-name="a1330" text:class-names="" text:cond-style-name=""><text:span text:style-name="a1318" text:class-names="">已</text:span><text:span text:style-name="a1319" text:class-names="">規劃</text:span><text:span text:style-name="a1320" text:class-names="">所屬社教機構</text:span><text:span text:style-name="a1321" text:class-names="">具購票作業館所導入行動</text:span><text:span text:style-name="a1322" text:class-names="">支</text:span><text:span text:style-name="a1323" text:class-names="">付</text:span><text:span text:style-name="a1324" text:class-names="">，包</text:span><text:span text:style-name="a1325" text:class-names="">括</text:span><text:span text:style-name="a1326" text:class-names="">國立</text:span><text:span text:style-name="a1327" text:class-names="">自然科學博物館、國立臺灣科學教育館、國立科學工藝</text:span><text:span text:style-name="a1328" text:class-names="">博物館等</text:span><text:span text:style-name="a132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333" draw:name="Picture 2" svg:x="0.09722in" svg:y="0.09722in" svg:width="0.8034in" svg:height="0.82986in" style:rel-width="scale" style:rel-height="scale">
          <draw:image xlink:href="media/image1.jpeg" xlink:type="simple" xlink:show="embed" xlink:actuate="onLoad"/>
          <svg:title/>
          <svg:desc>D:\Users\rockkane\Desktop\NDC LOGO\國家發展委員會Logo-1.jpg</svg:desc>
        </draw:frame>
        <draw:frame draw:id="id161" draw:style-name="a1341" draw:name="ZoneTexte 46" svg:x="0.78802in" svg:y="1.60208in" svg:width="0.8073in" svg:height="1.59668in">
          <draw:text-box>
            <text:p text:style-name="a1335" text:class-names="" text:cond-style-name=""><text:span text:style-name="a1334" text:class-names=""/></text:p>
            <text:p text:style-name="a1338" text:class-names="" text:cond-style-name=""><text:span text:style-name="a1336" text:class-names="">現況</text:span><text:span text:style-name="a1337" text:class-names=""/></text:p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62" draw:style-name="a1342" draw:name="圖片 2" svg:x="0.78in" svg:y="3.4in" svg:width="8.63333in" svg:height="3.87333in" style:rel-width="scale" style:rel-height="scale">
          <draw:image xlink:href="media/image4.png" xlink:type="simple" xlink:show="embed" xlink:actuate="onLoad"/>
          <svg:title/>
          <svg:desc/>
        </draw:frame>
        <draw:frame draw:id="id163" draw:style-name="a1346" draw:name="投影片編號版面配置區 11" svg:x="9.25244in" svg:y="7.04092in" svg:width="0.6413in" svg:height="0.39931in">
          <draw:text-box>
            <text:p text:style-name="a1345" text:class-names="" text:cond-style-name=""><text:span text:style-name="a1343" text:class-names=""><text:page-number style:num-format="1" text:fixed="false">8</text:page-number></text:span><text:span text:style-name="a1344" text:class-names=""/></text:p>
          </draw:text-box>
          <svg:title/>
          <svg:desc/>
        </draw:frame>
        <draw:frame draw:id="id164" draw:style-name="a1351" draw:name="文字方塊 9" svg:x="1.91637in" svg:y="3.82875in" svg:width="1.5874in" svg:height="0.37025in">
          <draw:text-box>
            <text:p text:style-name="a1349" text:class-names="" text:cond-style-name=""><text:span text:style-name="a1347" text:class-names="">部屬社教機構</text:span><text:span text:style-name="a1348" text:class-names=""/></text:p>
          </draw:text-box>
          <svg:title/>
          <svg:desc/>
        </draw:frame>
        <draw:frame draw:id="id165" draw:style-name="a1356" draw:name="文字方塊 12" svg:x="1.91637in" svg:y="5.19098in" svg:width="1.10248in" svg:height="0.37025in">
          <draw:text-box>
            <text:p text:style-name="a1354" text:class-names="" text:cond-style-name=""><text:span text:style-name="a1352" text:class-names="">大專校院</text:span><text:span text:style-name="a1353" text:class-names=""/></text:p>
          </draw:text-box>
          <svg:title/>
          <svg:desc/>
        </draw:frame>
      </draw:page>
      <draw:page draw:name="Slide60" draw:style-name="a1357" draw:master-page-name="Master1-Layout6-titleOnly-只有標題" presentation:presentation-page-layout-name="Master1-PPL6" draw:id="Slide-315">
        <draw:frame draw:id="id166" presentation:style-name="a1361" draw:name="標題 1" svg:x="0.82631in" svg:y="0.30208in" svg:width="9in" svg:height="1.08545in" presentation:class="title" presentation:placeholder="false">
          <draw:text-box>
            <text:p text:style-name="a1360" text:class-names="" text:cond-style-name=""><text:span text:style-name="a1358" text:class-names="">文教場館</text:span><text:span text:style-name="a1359" text:class-names=""/></text:p>
          </draw:text-box>
          <svg:title/>
          <svg:desc/>
        </draw:frame>
        <draw:custom-shape svg:x="1.70882in" svg:y="3.20196in" svg:width="7.89894in" svg:height="0.4342in" draw:id="id167" draw:style-name="a1365" draw:name="Rectangle 59">
          <svg:title/>
          <svg:desc/>
          <text:list text:style-name="a1364">
            <text:list-item>
              <text:p text:style-name="a1363" text:class-names="" text:cond-style-name=""><text:span text:style-name="a136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366" draw:name="Picture 2" svg:x="0.09722in" svg:y="0.09722in" svg:width="0.8034in" svg:height="0.82986in" style:rel-width="scale" style:rel-height="scale">
          <draw:image xlink:href="media/image1.jpeg" xlink:type="simple" xlink:show="embed" xlink:actuate="onLoad"/>
          <svg:title/>
          <svg:desc>D:\Users\rockkane\Desktop\NDC LOGO\國家發展委員會Logo-1.jpg</svg:desc>
        </draw:frame>
        <draw:custom-shape svg:x="1.22996in" svg:y="1.54503in" svg:width="7.87616in" svg:height="1.58197in" draw:id="id169" draw:style-name="a1380" draw:name="Rectangle 58">
          <svg:title/>
          <svg:desc/>
          <text:list text:style-name="a1379">
            <text:list-item>
              <text:p text:style-name="a1378" text:class-names="" text:cond-style-name=""><text:span text:style-name="a1367" text:class-names="">所屬</text:span><text:span text:style-name="a1368" text:class-names="">17</text:span><text:span text:style-name="a1369" text:class-names="">個</text:span><text:span text:style-name="a1370" text:class-names="">機構，</text:span><text:span text:style-name="a1371" text:class-names="">目前有</text:span><text:span text:style-name="a1372" text:class-names="">9</text:span><text:span text:style-name="a1373" text:class-names="">個業管</text:span><text:span text:style-name="a1374" text:class-names="">機構提供</text:span><text:span text:style-name="a1375" text:class-names="">行動支付服務，如文化資產局、傳統藝術中心、國父紀念館、中正紀念堂、歷史博物館、臺灣美術館、工藝研究發展中心、臺灣博物館及史前文化博物館</text:span><text:span text:style-name="a1376" text:class-names="">等</text:span><text:span text:style-name="a137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388" draw:name="ZoneTexte 46" svg:x="0.74756in" svg:y="1.54503in" svg:width="0.8073in" svg:height="1.49623in">
          <draw:text-box>
            <text:p text:style-name="a1382" text:class-names="" text:cond-style-name=""><text:span text:style-name="a1381" text:class-names=""/></text:p>
            <text:p text:style-name="a1385" text:class-names="" text:cond-style-name=""><text:span text:style-name="a1383" text:class-names="">現況</text:span><text:span text:style-name="a1384" text:class-names=""/></text:p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171" draw:style-name="a1389" draw:name="圖片 2" svg:x="0.74667in" svg:y="3.27333in" svg:width="8.58667in" svg:height="3.38in" style:rel-width="scale" style:rel-height="scale">
          <draw:image xlink:href="media/image5.png" xlink:type="simple" xlink:show="embed" xlink:actuate="onLoad"/>
          <svg:title/>
          <svg:desc/>
        </draw:frame>
        <draw:frame draw:id="id172" draw:style-name="a1393" draw:name="投影片編號版面配置區 11" svg:x="9.25244in" svg:y="7.04092in" svg:width="0.6413in" svg:height="0.39931in">
          <draw:text-box>
            <text:p text:style-name="a1392" text:class-names="" text:cond-style-name=""><text:span text:style-name="a1390" text:class-names=""><text:page-number style:num-format="1" text:fixed="false">9</text:page-number></text:span><text:span text:style-name="a1391" text:class-names=""/></text:p>
          </draw:text-box>
          <svg:title/>
          <svg:desc/>
        </draw:frame>
        <draw:frame draw:id="id173" draw:style-name="a1398" draw:name="文字方塊 15" svg:x="1.92879in" svg:y="5.16748in" svg:width="1.57498in" svg:height="0.37025in">
          <draw:text-box>
            <text:p text:style-name="a1396" text:class-names="" text:cond-style-name=""><text:span text:style-name="a1394" text:class-names="">部屬機構商家</text:span><text:span text:style-name="a1395" text:class-names=""/></text:p>
          </draw:text-box>
          <svg:title/>
          <svg:desc/>
        </draw:frame>
        <presentation:notes draw:style-name="a1405">
          <draw:page-thumbnail draw:page-number="9" svg:x="1.00347in" svg:y="0.81424in" svg:width="5.42708in" svg:height="4.07118in" presentation:class="page" draw:id="id174" presentation:style-name="a1399" draw:name="投影片圖像版面配置區 1">
            <svg:title/>
            <svg:desc/>
          </draw:page-thumbnail>
          <draw:frame draw:id="id175" presentation:style-name="a1400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76" draw:style-name="a1404" draw:name="投影片編號版面配置區 3" svg:x="4.2109in" svg:y="10.31122in" svg:width="3.22141in" svg:height="0.5428in">
            <draw:text-box>
              <text:p text:style-name="a1403" text:class-names="" text:cond-style-name=""><text:span text:style-name="a1401" text:class-names=""><text:page-number style:num-format="1" text:fixed="false">9</text:page-number></text:span><text:span text:style-name="a1402" text:class-names=""/></text:p>
            </draw:text-box>
            <svg:title/>
            <svg:desc/>
          </draw:frame>
        </presentation:notes>
      </draw:page>
      <draw:page draw:name="Slide61" draw:style-name="a1406" draw:master-page-name="Master1-Layout6-titleOnly-只有標題" presentation:presentation-page-layout-name="Master1-PPL6" draw:id="Slide-316">
        <draw:frame draw:id="id177" presentation:style-name="a1410" draw:name="標題 1" svg:x="0.82631in" svg:y="0.30208in" svg:width="9in" svg:height="1.25in" presentation:class="title" presentation:placeholder="false">
          <draw:text-box>
            <text:p text:style-name="a1409" text:class-names="" text:cond-style-name=""><text:span text:style-name="a1407" text:class-names="">故宮院區</text:span><text:span text:style-name="a1408" text:class-names=""/></text:p>
          </draw:text-box>
          <svg:title/>
          <svg:desc/>
        </draw:frame>
        <draw:custom-shape svg:x="1.25069in" svg:y="1.70253in" svg:width="8.238in" svg:height="0.81328in" draw:id="id178" draw:style-name="a1421" draw:name="Rectangle 58">
          <svg:title/>
          <svg:desc/>
          <text:list text:style-name="a1420">
            <text:list-item>
              <text:p text:style-name="a1419" text:class-names="" text:cond-style-name=""><text:span text:style-name="a1411" text:class-names="">北部</text:span><text:span text:style-name="a1412" text:class-names="">及南部院區</text:span><text:span text:style-name="a1413" text:class-names="">博物館之票務、禮品及餐飲，桃園</text:span><text:span text:style-name="a1414" text:class-names="">機場二航</text:span><text:span text:style-name="a1415" text:class-names="">站禮品部已提供支付</text:span><text:span text:style-name="a1416" text:class-names="">寶行動</text:span><text:span text:style-name="a1417" text:class-names="">支付</text:span><text:span text:style-name="a141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0882in" svg:y="3.20196in" svg:width="7.89894in" svg:height="0.4342in" draw:id="id179" draw:style-name="a1425" draw:name="Rectangle 59">
          <svg:title/>
          <svg:desc/>
          <text:list text:style-name="a1424">
            <text:list-item>
              <text:p text:style-name="a1423" text:class-names="" text:cond-style-name=""><text:span text:style-name="a142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1426" draw:name="Picture 2" svg:x="0.09722in" svg:y="0.09722in" svg:width="0.8034in" svg:height="0.82986in" style:rel-width="scale" style:rel-height="scale">
          <draw:image xlink:href="media/image1.jpeg" xlink:type="simple" xlink:show="embed" xlink:actuate="onLoad"/>
          <svg:title/>
          <svg:desc>D:\Users\rockkane\Desktop\NDC LOGO\國家發展委員會Logo-1.jpg</svg:desc>
        </draw:frame>
        <draw:frame draw:id="id181" draw:style-name="a1434" draw:name="ZoneTexte 46" svg:x="0.82631in" svg:y="1.70253in" svg:width="0.8073in" svg:height="1.10248in">
          <draw:text-box>
            <text:p text:style-name="a1428" text:class-names="" text:cond-style-name=""><text:span text:style-name="a1427" text:class-names=""/></text:p>
            <text:p text:style-name="a1431" text:class-names="" text:cond-style-name=""><text:span text:style-name="a1429" text:class-names="">現況</text:span><text:span text:style-name="a1430" text:class-names=""/></text:p>
            <text:p text:style-name="a1433" text:class-names="" text:cond-style-name=""><text:span text:style-name="a1432" text:class-names=""/></text:p>
          </draw:text-box>
          <svg:title/>
          <svg:desc/>
        </draw:frame>
        <draw:frame draw:id="id182" draw:style-name="a1435" draw:name="圖片 2" svg:x="0.79333in" svg:y="2.90667in" svg:width="8.7in" svg:height="3.28667in" style:rel-width="scale" style:rel-height="scale">
          <draw:image xlink:href="media/image6.png" xlink:type="simple" xlink:show="embed" xlink:actuate="onLoad"/>
          <svg:title/>
          <svg:desc/>
        </draw:frame>
        <draw:frame draw:id="id183" draw:style-name="a1439" draw:name="投影片編號版面配置區 11" svg:x="9.25244in" svg:y="7.04092in" svg:width="0.6413in" svg:height="0.39931in">
          <draw:text-box>
            <text:p text:style-name="a1438" text:class-names="" text:cond-style-name=""><text:span text:style-name="a1436" text:class-names=""><text:page-number style:num-format="1" text:fixed="false">10</text:page-number></text:span><text:span text:style-name="a1437" text:class-names=""/></text:p>
          </draw:text-box>
          <svg:title/>
          <svg:desc/>
        </draw:frame>
      </draw:page>
      <draw:page draw:name="Slide58" draw:style-name="a1440" draw:master-page-name="Master1-Layout6-titleOnly-只有標題" presentation:presentation-page-layout-name="Master1-PPL6" draw:id="Slide-313">
        <draw:frame draw:id="id184" draw:style-name="a1441" draw:name="圖片 1" svg:x="0.49333in" svg:y="2.21333in" svg:width="8.92in" svg:height="2.00667in" style:rel-width="scale" style:rel-height="scale">
          <draw:image xlink:href="media/image7.png" xlink:type="simple" xlink:show="embed" xlink:actuate="onLoad"/>
          <svg:title/>
          <svg:desc/>
        </draw:frame>
        <draw:frame draw:id="id185" draw:style-name="a1445" draw:name="投影片編號版面配置區 2" svg:x="7.66667in" svg:y="7.10069in" svg:width="2.33333in" svg:height="0.39931in">
          <draw:text-box>
            <text:p text:style-name="a1444" text:class-names="" text:cond-style-name=""><text:span text:style-name="a1442" text:class-names=""><text:page-number style:num-format="1" text:fixed="false">11</text:page-number></text:span><text:span text:style-name="a1443" text:class-names=""/></text:p>
          </draw:text-box>
          <svg:title/>
          <svg:desc/>
        </draw:frame>
        <draw:custom-shape svg:x="1.70882in" svg:y="3.20196in" svg:width="7.89894in" svg:height="0.4342in" draw:id="id186" draw:style-name="a1449" draw:name="Rectangle 59">
          <svg:title/>
          <svg:desc/>
          <text:list text:style-name="a1448">
            <text:list-item>
              <text:p text:style-name="a1447" text:class-names="" text:cond-style-name=""><text:span text:style-name="a144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450" draw:name="Picture 2" svg:x="0.09722in" svg:y="0.09722in" svg:width="0.8034in" svg:height="0.82986in" style:rel-width="scale" style:rel-height="scale">
          <draw:image xlink:href="media/image1.jpeg" xlink:type="simple" xlink:show="embed" xlink:actuate="onLoad"/>
          <svg:title/>
          <svg:desc>D:\Users\rockkane\Desktop\NDC LOGO\國家發展委員會Logo-1.jpg</svg:desc>
        </draw:frame>
        <draw:frame draw:id="id188" presentation:style-name="a1453" draw:name="標題 1" svg:x="0.87747in" svg:y="0.30035in" svg:width="8.84747in" svg:height="0.85094in" presentation:class="title" presentation:placeholder="false">
          <draw:text-box>
            <text:p text:style-name="a1452" text:class-names="" text:cond-style-name=""><text:span text:style-name="a1451" text:class-names="">提高國際人士行動生活便利性</text:span></text:p>
          </draw:text-box>
          <svg:title/>
          <svg:desc/>
        </draw:frame>
        <draw:custom-shape svg:x="1.04122in" svg:y="1.38753in" svg:width="7.93383in" svg:height="0.79547in" draw:id="id189" draw:style-name="a1474" draw:name="Rectangle 58">
          <svg:title/>
          <svg:desc/>
          <text:list text:style-name="a1462">
            <text:list-item>
              <text:p text:style-name="a1461" text:class-names="" text:cond-style-name=""><text:span text:style-name="a1454" text:class-names="">國外</text:span><text:span text:style-name="a1455" text:class-names="">人士需</text:span><text:span text:style-name="a1456" text:class-names="">持護照</text:span><text:span text:style-name="a1457" text:class-names="">、簽證、出入境許可證等</text:span><text:span text:style-name="a1458" text:class-names="">雙</text:span><text:span text:style-name="a1459" text:class-names="">證件以辦理門號</text:span><text:span text:style-name="a1460" text:class-names=""/></text:p>
            </text:list-item>
          </text:list>
          <text:list text:style-name="a1473">
            <text:list-item>
              <text:p text:style-name="a1472" text:class-names="" text:cond-style-name=""><text:span text:style-name="a1463" text:class-names="">已協</text:span><text:span text:style-name="a1464" text:class-names="">請通傳</text:span><text:span text:style-name="a1465" text:class-names="">會</text:span><text:span text:style-name="a1466" text:class-names="">106/7</text:span><text:span text:style-name="a1467" text:class-names="">開放</text:span><text:span text:style-name="a1468" text:class-names="">護照入境</text:span><text:span text:style-name="a1469" text:class-names="">查驗</text:span><text:span text:style-name="a1470" text:class-names="">戳記視為第二證件</text:span><text:span text:style-name="a147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482" draw:name="ZoneTexte 46" svg:x="0.49892in" svg:y="1.41573in" svg:width="0.8073in" svg:height="0.76727in">
          <draw:text-box>
            <text:p text:style-name="a1476" text:class-names="" text:cond-style-name=""><text:span text:style-name="a1475" text:class-names=""/></text:p>
            <text:p text:style-name="a1479" text:class-names="" text:cond-style-name=""><text:span text:style-name="a1477" text:class-names="">現況</text:span><text:span text:style-name="a1478" text:class-names=""/></text:p>
            <text:p text:style-name="a1481" text:class-names="" text:cond-style-name=""><text:span text:style-name="a1480" text:class-names=""/></text:p>
          </draw:text-box>
          <svg:title/>
          <svg:desc/>
        </draw:frame>
        <draw:g draw:name="群組 10" draw:id="id191">
          <svg:title/>
          <svg:desc/>
          <draw:frame draw:id="id192" draw:style-name="a1483" draw:name="Picture 6" svg:x="1.53374in" svg:y="6.13412in" svg:width="1.36672in" svg:height="0.83597in" style:rel-width="scale" style:rel-height="scale">
            <draw:image xlink:href="media/image8.jpeg" xlink:type="simple" xlink:show="embed" xlink:actuate="onLoad"/>
            <svg:title/>
            <svg:desc>「包裹」的圖片搜尋結果</svg:desc>
          </draw:frame>
          <draw:frame draw:id="id193" draw:style-name="a1484" draw:name="Picture 4" svg:x="1.85788in" svg:y="4.551in" svg:width="0.74025in" svg:height="0.57539in" style:rel-width="scale" style:rel-height="scale">
            <draw:image xlink:href="media/image9.png" xlink:type="simple" xlink:show="embed" xlink:actuate="onLoad"/>
            <svg:title/>
            <svg:desc/>
          </draw:frame>
          <draw:frame draw:id="id194" draw:style-name="a1485" draw:name="Picture 7" svg:x="3.26826in" svg:y="4.6284in" svg:width="0.88164in" svg:height="0.57957in" style:rel-width="scale" style:rel-height="scale">
            <draw:image xlink:href="media/image10.png" xlink:type="simple" xlink:show="embed" xlink:actuate="onLoad"/>
            <svg:title/>
            <svg:desc/>
          </draw:frame>
          <draw:frame draw:id="id195" draw:style-name="a1486" draw:name="Picture 9" svg:x="6.13304in" svg:y="4.51523in" svg:width="1.02049in" svg:height="0.72934in" style:rel-width="scale" style:rel-height="scale">
            <draw:image xlink:href="media/image11.png" xlink:type="simple" xlink:show="embed" xlink:actuate="onLoad"/>
            <svg:title/>
            <svg:desc/>
          </draw:frame>
          <draw:frame draw:id="id196" draw:style-name="a1487" draw:name="Picture 23" svg:x="1.87916in" svg:y="5.38067in" svg:width="0.82198in" svg:height="0.52549in" style:rel-width="scale" style:rel-height="scale">
            <draw:image xlink:href="media/image12.png" xlink:type="simple" xlink:show="embed" xlink:actuate="onLoad"/>
            <svg:title/>
            <svg:desc/>
          </draw:frame>
          <draw:frame draw:id="id197" draw:style-name="a1491" draw:name="文字方塊 22" svg:x="1.2988in" svg:y="4.25761in" svg:width="2.15699in" svg:height="0.30293in">
            <draw:text-box>
              <text:p text:style-name="a1490" text:class-names="" text:cond-style-name=""><text:span text:style-name="a1488" text:class-names="">各國旅客上網申購</text:span><text:span text:style-name="a1489" text:class-names=""/></text:p>
            </draw:text-box>
            <svg:title/>
            <svg:desc/>
          </draw:frame>
          <draw:frame draw:id="id198" draw:style-name="a1498" draw:name="文字方塊 23" svg:x="4.56095in" svg:y="4.22249in" svg:width="1.3756in" svg:height="0.50488in">
            <draw:text-box>
              <text:p text:style-name="a1497" text:class-names="" text:cond-style-name=""><text:span text:style-name="a1492" text:class-names="">記名</text:span><text:span text:style-name="a1493" text:class-names="">租借具票證功能</text:span><text:span text:style-name="a1494" text:class-names="">sim</text:span><text:span text:style-name="a1495" text:class-names="">卡</text:span><text:span text:style-name="a1496" text:class-names=""/></text:p>
            </draw:text-box>
            <svg:title/>
            <svg:desc/>
          </draw:frame>
          <draw:frame draw:id="id199" draw:style-name="a1501" draw:name="文字方塊 24" svg:x="6.12131in" svg:y="4.25528in" svg:width="0.98155in" svg:height="0.30293in">
            <draw:text-box>
              <text:p text:style-name="a1500" text:class-names="" text:cond-style-name=""><text:span text:style-name="a1499" text:class-names="">搭乘捷運</text:span></text:p>
            </draw:text-box>
            <svg:title/>
            <svg:desc/>
          </draw:frame>
          <draw:frame draw:id="id200" draw:style-name="a1505" draw:name="文字方塊 25" svg:x="6.30019in" svg:y="6.93431in" svg:width="0.98155in" svg:height="0.30293in">
            <draw:text-box>
              <text:p text:style-name="a1504" text:class-names="" text:cond-style-name=""><text:span text:style-name="a1502" text:class-names="">小額支付</text:span><text:span text:style-name="a1503" text:class-names=""/></text:p>
            </draw:text-box>
            <svg:title/>
            <svg:desc/>
          </draw:frame>
          <draw:frame draw:id="id201" draw:style-name="a1511" draw:name="文字方塊 26" svg:x="4.83302in" svg:y="6.93431in" svg:width="1.46717in" svg:height="0.30293in">
            <draw:text-box>
              <text:p text:style-name="a1510" text:class-names="" text:cond-style-name=""><text:span text:style-name="a1506" text:class-names="">故宮</text:span><text:span text:style-name="a1507" text:class-names="">/</text:span><text:span text:style-name="a1508" text:class-names="">博物館等</text:span><text:span text:style-name="a1509" text:class-names=""/></text:p>
            </draw:text-box>
            <svg:title/>
            <svg:desc/>
          </draw:frame>
          <draw:frame draw:id="id202" draw:style-name="a1518" draw:name="文字方塊 27" svg:x="1.61177in" svg:y="6.90723in" svg:width="1.44451in" svg:height="0.50488in">
            <draw:text-box>
              <text:p text:style-name="a1514" text:class-names="" text:cond-style-name=""><text:span text:style-name="a1512" text:class-names="">伴手禮購買</text:span><text:span text:style-name="a1513" text:class-names=""/></text:p>
              <text:p text:style-name="a1517" text:class-names="" text:cond-style-name=""><text:span text:style-name="a1515" text:class-names="">直接送到機場</text:span><text:span text:style-name="a1516" text:class-names=""/></text:p>
            </draw:text-box>
            <svg:title/>
            <svg:desc/>
          </draw:frame>
          <draw:frame draw:id="id203" draw:style-name="a1522" draw:name="文字方塊 28" svg:x="1.2988in" svg:y="5.67755in" svg:width="0.83765in" svg:height="0.50488in">
            <draw:text-box>
              <text:p text:style-name="a1521" text:class-names="" text:cond-style-name=""><text:span text:style-name="a1519" text:class-names="">返國下次再訪</text:span><text:span text:style-name="a1520" text:class-names=""/></text:p>
            </draw:text-box>
            <svg:title/>
            <svg:desc/>
          </draw:frame>
          <draw:frame draw:id="id204" draw:style-name="a1526" draw:name="文字方塊 29" svg:x="3.26524in" svg:y="4.26916in" svg:width="1.33466in" svg:height="0.30293in">
            <draw:text-box>
              <text:p text:style-name="a1525" text:class-names="" text:cond-style-name=""><text:span text:style-name="a1523" text:class-names="">機場出境</text:span><text:span text:style-name="a1524" text:class-names=""/></text:p>
            </draw:text-box>
            <svg:title/>
            <svg:desc/>
          </draw:frame>
          <draw:custom-shape svg:x="2.79202in" svg:y="4.80952in" svg:width="0.26426in" svg:height="0.12706in" draw:id="id205" draw:style-name="a1529" draw:name="向右箭號 30">
            <svg:title/>
            <svg:desc/>
            <text:p text:style-name="a1528" text:class-names="" text:cond-style-name=""><text:span text:style-name="a1527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07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5.95881in" svg:y="6.52722in" svg:width="0.25118in" svg:height="0.13488in" draw:id="id206" draw:style-name="a1532" draw:name="向左箭號 31">
            <svg:title/>
            <svg:desc/>
            <text:p text:style-name="a1531" text:class-names="" text:cond-style-name=""><text:span text:style-name="a1530" text:class-names=""/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799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4.37001in" svg:y="4.80952in" svg:width="0.2581in" svg:height="0.12706in" draw:id="id207" draw:style-name="a1535" draw:name="向右箭號 32">
            <svg:title/>
            <svg:desc/>
            <text:p text:style-name="a1534" text:class-names="" text:cond-style-name=""><text:span text:style-name="a1533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83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5.76939in" svg:y="4.80952in" svg:width="0.23399in" svg:height="0.12706in" draw:id="id208" draw:style-name="a1538" draw:name="向右箭號 33">
            <svg:title/>
            <svg:desc/>
            <text:p text:style-name="a1537" text:class-names="" text:cond-style-name=""><text:span text:style-name="a1536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735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4.49057in" svg:y="6.52291in" svg:width="0.27509in" svg:height="0.13592in" draw:id="id209" draw:style-name="a1541" draw:name="向左箭號 34">
            <svg:title/>
            <svg:desc/>
            <text:p text:style-name="a1540" text:class-names="" text:cond-style-name=""><text:span text:style-name="a1539" text:class-names=""/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336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90763in" svg:y="6.53143in" svg:width="0.29731in" svg:height="0.13592in" draw:id="id210" draw:style-name="a1544" draw:name="向左箭號 35">
            <svg:title/>
            <svg:desc/>
            <text:p text:style-name="a1543" text:class-names="" text:cond-style-name=""><text:span text:style-name="a1542" text:class-names=""/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937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12564in" svg:y="5.9642in" svg:width="0.16451in" svg:height="0.17662in" draw:id="id211" draw:style-name="a1547" draw:name="向上箭號 36">
            <svg:title/>
            <svg:desc/>
            <text:p text:style-name="a1546" text:class-names="" text:cond-style-name=""><text:span text:style-name="a1545" text:class-names=""/></text:p>
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059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212" draw:style-name="a1550" draw:name="文字方塊 37" svg:x="3.25221in" svg:y="5.42743in" svg:width="3.76624in" svg:height="0.50488in">
            <draw:text-box>
              <text:p text:style-name="a1549" text:class-names="" text:cond-style-name=""><text:span text:style-name="a1548" text:class-names="">一支手機 悠遊台灣</text:span></text:p>
            </draw:text-box>
            <svg:title/>
            <svg:desc/>
          </draw:frame>
          <draw:frame draw:id="id213" draw:style-name="a1551" draw:name="圖片 38" svg:x="6.46534in" svg:y="6.07847in" svg:width="0.73223in" svg:height="0.74069in" style:rel-width="scale" style:rel-height="scale">
            <draw:image xlink:href="media/image13.png" xlink:type="simple" xlink:show="embed" xlink:actuate="onLoad"/>
            <svg:title/>
            <svg:desc/>
          </draw:frame>
          <draw:frame draw:id="id214" draw:style-name="a1552" draw:name="Picture 2" svg:x="7.46992in" svg:y="4.41544in" svg:width="0.91411in" svg:height="0.91523in" style:rel-width="scale" style:rel-height="scale">
            <draw:image xlink:href="media/image14.png" xlink:type="simple" xlink:show="embed" xlink:actuate="onLoad"/>
            <svg:title/>
            <svg:desc>「hotel 卡通」的圖片搜尋結果</svg:desc>
          </draw:frame>
          <draw:frame draw:id="id215" draw:style-name="a1553" draw:name="Picture 7" svg:x="3.25653in" svg:y="4.6284in" svg:width="0.88164in" svg:height="0.57957in" style:rel-width="scale" style:rel-height="scale">
            <draw:image xlink:href="media/image10.png" xlink:type="simple" xlink:show="embed" xlink:actuate="onLoad"/>
            <svg:title/>
            <svg:desc/>
          </draw:frame>
          <draw:frame draw:id="id216" draw:style-name="a1554" draw:name="Picture 9" svg:x="6.12131in" svg:y="4.51523in" svg:width="1.02049in" svg:height="0.72934in" style:rel-width="scale" style:rel-height="scale">
            <draw:image xlink:href="media/image11.png" xlink:type="simple" xlink:show="embed" xlink:actuate="onLoad"/>
            <svg:title/>
            <svg:desc/>
          </draw:frame>
          <draw:frame draw:id="id217" draw:style-name="a1555" draw:name="Picture 18" svg:x="5.0417in" svg:y="4.73119in" svg:width="0.50079in" svg:height="0.51132in" style:rel-width="scale" style:rel-height="scale">
            <draw:image xlink:href="media/image15.png" xlink:type="simple" xlink:show="embed" xlink:actuate="onLoad"/>
            <svg:title/>
            <svg:desc/>
          </draw:frame>
          <draw:frame draw:id="id218" draw:style-name="a1556" draw:name="Picture 20" svg:x="5.18932in" svg:y="4.83107in" svg:width="0.20568in" svg:height="0.10675in" style:rel-width="scale" style:rel-height="scale">
            <draw:image xlink:href="media/image16.png" xlink:type="simple" xlink:show="embed" xlink:actuate="onLoad"/>
            <svg:title/>
            <svg:desc/>
          </draw:frame>
          <draw:frame draw:id="id219" draw:style-name="a1557" draw:name="Picture 18" svg:x="5.03251in" svg:y="4.73119in" svg:width="0.50079in" svg:height="0.51132in" style:rel-width="scale" style:rel-height="scale">
            <draw:image xlink:href="media/image15.png" xlink:type="simple" xlink:show="embed" xlink:actuate="onLoad"/>
            <svg:title/>
            <svg:desc/>
          </draw:frame>
          <draw:frame draw:id="id220" draw:style-name="a1558" draw:name="Picture 20" svg:x="5.18012in" svg:y="4.83107in" svg:width="0.20568in" svg:height="0.10675in" style:rel-width="scale" style:rel-height="scale">
            <draw:image xlink:href="media/image16.png" xlink:type="simple" xlink:show="embed" xlink:actuate="onLoad"/>
            <svg:title/>
            <svg:desc/>
          </draw:frame>
          <draw:frame draw:id="id221" draw:style-name="a1559" draw:name="Picture 21" svg:x="3.45579in" svg:y="6.27537in" svg:width="0.79088in" svg:height="0.55821in" style:rel-width="scale" style:rel-height="scale">
            <draw:image xlink:href="media/image17.png" xlink:type="simple" xlink:show="embed" xlink:actuate="onLoad"/>
            <svg:title/>
            <svg:desc/>
          </draw:frame>
          <draw:frame draw:id="id222" draw:style-name="a1560" draw:name="Picture 26" svg:x="7.39477in" svg:y="5.44365in" svg:width="0.81444in" svg:height="0.55821in" style:rel-width="scale" style:rel-height="scale">
            <draw:image xlink:href="media/image18.png" xlink:type="simple" xlink:show="embed" xlink:actuate="onLoad"/>
            <svg:title/>
            <svg:desc/>
          </draw:frame>
          <draw:frame draw:id="id223" draw:style-name="a1564" draw:name="文字方塊 48" svg:x="6.72873in" svg:y="4.26356in" svg:width="1.62646in" svg:height="0.30293in">
            <draw:text-box>
              <text:p text:style-name="a1563" text:class-names="" text:cond-style-name=""><text:span text:style-name="a1561" text:class-names="">旅館門禁</text:span><text:span text:style-name="a1562" text:class-names=""/></text:p>
            </draw:text-box>
            <svg:title/>
            <svg:desc/>
          </draw:frame>
          <draw:frame draw:id="id224" draw:style-name="a1567" draw:name="文字方塊 49" svg:x="8.27004in" svg:y="5.46094in" svg:width="0.54751in" svg:height="0.90879in">
            <draw:text-box>
              <text:p text:style-name="a1566" text:class-names="" text:cond-style-name=""><text:span text:style-name="a1565" text:class-names="">超商消費</text:span></text:p>
            </draw:text-box>
            <svg:title/>
            <svg:desc/>
          </draw:frame>
          <draw:frame draw:id="id225" draw:style-name="a1570" draw:name="文字方塊 50" svg:x="7.44288in" svg:y="6.88112in" svg:width="1.10092in" svg:height="0.50488in">
            <draw:text-box>
              <text:p text:style-name="a1569" text:class-names="" text:cond-style-name=""><text:span text:style-name="a1568" text:class-names="">乘坐大眾運輸工具</text:span></text:p>
            </draw:text-box>
            <svg:title/>
            <svg:desc/>
          </draw:frame>
          <draw:frame draw:id="id226" draw:style-name="a1573" draw:name="文字方塊 51" svg:x="3.45579in" svg:y="6.8882in" svg:width="0.8586in" svg:height="0.50488in">
            <draw:text-box>
              <text:p text:style-name="a1572" text:class-names="" text:cond-style-name=""><text:span text:style-name="a1571" text:class-names="">台灣觀光旅遊</text:span></text:p>
            </draw:text-box>
            <svg:title/>
            <svg:desc/>
          </draw:frame>
          <draw:custom-shape svg:x="2.78029in" svg:y="4.80952in" svg:width="0.26426in" svg:height="0.12706in" draw:id="id227" draw:style-name="a1577" draw:name="向右箭號 52">
            <svg:title/>
            <svg:desc/>
            <text:p text:style-name="a1575" text:class-names="" text:cond-style-name=""><text:span text:style-name="a1574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07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5.94708in" svg:y="6.52722in" svg:width="0.25118in" svg:height="0.13488in" draw:id="id228" draw:style-name="a1581" draw:name="向左箭號 53">
            <svg:title/>
            <svg:desc/>
            <text:p text:style-name="a1579" text:class-names="" text:cond-style-name=""><text:span text:style-name="a1578" text:class-names=""/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799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4.35828in" svg:y="4.80952in" svg:width="0.2581in" svg:height="0.12706in" draw:id="id229" draw:style-name="a1585" draw:name="向右箭號 54">
            <svg:title/>
            <svg:desc/>
            <text:p text:style-name="a1583" text:class-names="" text:cond-style-name=""><text:span text:style-name="a1582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83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5.75766in" svg:y="4.80952in" svg:width="0.23399in" svg:height="0.12706in" draw:id="id230" draw:style-name="a1589" draw:name="向右箭號 55">
            <svg:title/>
            <svg:desc/>
            <text:p text:style-name="a1587" text:class-names="" text:cond-style-name=""><text:span text:style-name="a1586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735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7.74032in" svg:y="5.29817in" svg:width="0.17543in" svg:height="0.16555in" draw:id="id231" draw:style-name="a1593" draw:name="向下箭號 56">
            <svg:title/>
            <svg:desc/>
            <text:p text:style-name="a1591" text:class-names="" text:cond-style-name=""><text:span text:style-name="a1590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4.47884in" svg:y="6.52291in" svg:width="0.27509in" svg:height="0.13592in" draw:id="id232" draw:style-name="a1597" draw:name="向左箭號 57">
            <svg:title/>
            <svg:desc/>
            <text:p text:style-name="a1595" text:class-names="" text:cond-style-name=""><text:span text:style-name="a1594" text:class-names=""/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336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8959in" svg:y="6.53143in" svg:width="0.29731in" svg:height="0.13592in" draw:id="id233" draw:style-name="a1601" draw:name="向左箭號 58">
            <svg:title/>
            <svg:desc/>
            <text:p text:style-name="a1599" text:class-names="" text:cond-style-name=""><text:span text:style-name="a1598" text:class-names=""/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937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11391in" svg:y="5.9642in" svg:width="0.16451in" svg:height="0.17662in" draw:id="id234" draw:style-name="a1605" draw:name="向上箭號 59">
            <svg:title/>
            <svg:desc/>
            <text:p text:style-name="a1603" text:class-names="" text:cond-style-name=""><text:span text:style-name="a1602" text:class-names=""/></text:p>
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059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235" draw:style-name="a1606" draw:name="Picture 2" svg:x="7.56596in" svg:y="6.24081in" svg:width="0.72202in" svg:height="0.62822in" style:rel-width="scale" style:rel-height="scale">
            <draw:image xlink:href="media/image19.png" xlink:type="simple" xlink:show="embed" xlink:actuate="onLoad"/>
            <svg:title/>
            <svg:desc/>
          </draw:frame>
          <draw:custom-shape svg:x="7.16475in" svg:y="4.81963in" svg:width="0.23399in" svg:height="0.12706in" draw:id="id236" draw:style-name="a1610" draw:name="向右箭號 61">
            <svg:title/>
            <svg:desc/>
            <text:p text:style-name="a1608" text:class-names="" text:cond-style-name=""><text:span text:style-name="a1607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735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7.83926in" svg:y="6.06456in" svg:width="0.17543in" svg:height="0.16555in" draw:id="id237" draw:style-name="a1614" draw:name="向下箭號 62">
            <svg:title/>
            <svg:desc/>
            <text:p text:style-name="a1612" text:class-names="" text:cond-style-name=""><text:span text:style-name="a1611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7.2428in" svg:y="6.50627in" svg:width="0.25118in" svg:height="0.13488in" draw:id="id238" draw:style-name="a1618" draw:name="向左箭號 63">
            <svg:title/>
            <svg:desc/>
            <text:p text:style-name="a1616" text:class-names="" text:cond-style-name=""><text:span text:style-name="a1615" text:class-names=""/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799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2988in" svg:y="5.32341in" svg:width="0.20777in" svg:height="0.20803in" draw:id="id239" draw:style-name="a1621" draw:name="AutoShape 2">
            <svg:title/>
            <svg:desc>「購票」的圖片搜尋結果</svg:desc>
            <text:p text:style-name="a1620" text:class-names="" text:cond-style-name=""><text:span text:style-name="a16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40" draw:style-name="a1622" draw:name="圖片 65" svg:x="5.03251in" svg:y="6.07159in" svg:width="0.72622in" svg:height="0.74757in" style:rel-width="scale" style:rel-height="scale">
            <draw:image xlink:href="media/image20.png" xlink:type="simple" xlink:show="embed" xlink:actuate="onLoad"/>
            <svg:title/>
            <svg:desc/>
          </draw:frame>
        </draw:g>
      </draw:page>
      <draw:page draw:name="Slide57" draw:style-name="a1623" draw:master-page-name="Master1-Layout6-titleOnly-只有標題" presentation:presentation-page-layout-name="Master1-PPL6" draw:id="Slide-312">
        <draw:frame draw:id="id241" presentation:style-name="a1626" draw:name="標題 1" svg:x="0.5in" svg:y="0.30035in" svg:width="9in" svg:height="1.25in" presentation:class="title" presentation:placeholder="false">
          <draw:text-box>
            <text:p text:style-name="a1625" text:class-names="" text:cond-style-name=""><text:span text:style-name="a1624" text:class-names="">其他配套措施</text:span></text:p>
          </draw:text-box>
          <svg:title/>
          <svg:desc/>
        </draw:frame>
        <draw:frame draw:id="id242" draw:style-name="a1630" draw:name="投影片編號版面配置區 11" svg:x="9.25244in" svg:y="7.04092in" svg:width="0.6413in" svg:height="0.39931in">
          <draw:text-box>
            <text:p text:style-name="a1629" text:class-names="" text:cond-style-name=""><text:span text:style-name="a1627" text:class-names=""><text:page-number style:num-format="1" text:fixed="false">12</text:page-number></text:span><text:span text:style-name="a1628" text:class-names=""/></text:p>
          </draw:text-box>
          <svg:title/>
          <svg:desc/>
        </draw:frame>
        <draw:custom-shape svg:x="0.90506in" svg:y="1.76437in" svg:width="7.93383in" svg:height="4.45531in" draw:id="id243" draw:style-name="a1658" draw:name="Rectangle 58">
          <svg:title/>
          <svg:desc/>
          <text:list text:style-name="a1638">
            <text:list-item>
              <text:p text:style-name="a1637" text:class-names="" text:cond-style-name=""><text:span text:style-name="a1631" text:class-names="">完善通訊基礎建設，提高無線</text:span><text:span text:style-name="a1632" text:class-names="">網路覆蓋</text:span><text:span text:style-name="a1633" text:class-names="">率</text:span><text:span text:style-name="a1634" text:class-names="">(</text:span><text:span text:style-name="a1635" text:class-names="">國家通訊傳播委員會</text:span><text:span text:style-name="a1636" text:class-names="">)</text:span></text:p>
            </text:list-item>
          </text:list>
          <text:list text:style-name="a1646">
            <text:list-item>
              <text:p text:style-name="a1645" text:class-names="" text:cond-style-name=""><text:span text:style-name="a1639" text:class-names="">支持編列各相關單位推動行動支付所需手續費預算，免除民眾額外負擔，提高使用誘因</text:span><text:span text:style-name="a1640" text:class-names="">(</text:span><text:span text:style-name="a1641" text:class-names="">行政主計</text:span><text:span text:style-name="a1642" text:class-names="">總</text:span><text:span text:style-name="a1643" text:class-names="">處</text:span><text:span text:style-name="a1644" text:class-names="">)</text:span></text:p>
            </text:list-item>
          </text:list>
          <text:list text:style-name="a1652">
            <text:list-item>
              <text:p text:style-name="a1651" text:class-names="" text:cond-style-name=""><text:span text:style-name="a1647" text:class-names="">支持行動支付相關科技計畫預算<text:s text:c="1"/></text:span><text:span text:style-name="a1648" text:class-names="">(</text:span><text:span text:style-name="a1649" text:class-names="">行政院科技會報辦公室</text:span><text:span text:style-name="a1650" text:class-names="">)</text:span></text:p>
            </text:list-item>
          </text:list>
          <text:list text:style-name="a1655">
            <text:list-item>
              <text:list text:style-name="a1655">
                <text:list-item>
                  <text:list text:style-name="a1655">
                    <text:list-item>
                      <text:list text:style-name="a1655">
                        <text:list-item>
                          <text:p text:style-name="a1654" text:class-names="" text:cond-style-name=""><text:span text:style-name="a1653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a1657" text:class-names="" text:cond-style-name=""><text:span text:style-name="a1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4" draw:style-name="a1659" draw:name="Picture 2" svg:x="0.09722in" svg:y="0.09722in" svg:width="0.8034in" svg:height="0.82986in" style:rel-width="scale" style:rel-height="scale">
          <draw:image xlink:href="media/image1.jpeg" xlink:type="simple" xlink:show="embed" xlink:actuate="onLoad"/>
          <svg:title/>
          <svg:desc>D:\Users\rockkane\Desktop\NDC LOGO\國家發展委員會Logo-1.jpg</svg:desc>
        </draw:frame>
      </draw:page>
      <draw:page draw:name="Slide59" draw:style-name="a1660" draw:master-page-name="Master1-Layout2-obj-標題及物件" presentation:presentation-page-layout-name="Master1-PPL2" draw:id="Slide-314">
        <draw:frame draw:id="id245" draw:style-name="a1664" draw:name="標題 1" svg:x="0.35875in" svg:y="0.2063in" svg:width="9in" svg:height="1.18123in">
          <draw:text-box>
            <text:p text:style-name="a1663" text:class-names="" text:cond-style-name=""><text:span text:style-name="a1661" text:class-names="">結論與建議</text:span><text:span text:style-name="a1662" text:class-names=""/></text:p>
          </draw:text-box>
          <svg:title/>
          <svg:desc/>
        </draw:frame>
        <draw:frame draw:id="id246" draw:style-name="a1668" draw:name="投影片編號版面配置區 11" svg:x="9.25244in" svg:y="7.04092in" svg:width="0.6413in" svg:height="0.39931in">
          <draw:text-box>
            <text:p text:style-name="a1667" text:class-names="" text:cond-style-name=""><text:span text:style-name="a1665" text:class-names=""><text:page-number style:num-format="1" text:fixed="false">13</text:page-number></text:span><text:span text:style-name="a1666" text:class-names=""/></text:p>
          </draw:text-box>
          <svg:title/>
          <svg:desc/>
        </draw:frame>
        <draw:frame draw:id="id247" draw:style-name="a1669" draw:name="Picture 2" svg:x="0.09722in" svg:y="0.09722in" svg:width="0.8034in" svg:height="0.82986in" style:rel-width="scale" style:rel-height="scale">
          <draw:image xlink:href="media/image1.jpeg" xlink:type="simple" xlink:show="embed" xlink:actuate="onLoad"/>
          <svg:title/>
          <svg:desc>D:\Users\rockkane\Desktop\NDC LOGO\國家發展委員會Logo-1.jpg</svg:desc>
        </draw:frame>
        <draw:frame draw:id="id248" draw:style-name="a1712" draw:name="文字方塊 6" svg:x="0.53937in" svg:y="1.30878in" svg:width="8.63876in" svg:height="6.50738in">
          <draw:text-box>
            <text:list text:style-name="a1676">
              <text:list-item>
                <text:list text:style-name="a1676">
                  <text:list-item>
                    <text:list text:style-name="a1676">
                      <text:list-item>
                        <text:list text:style-name="a1676">
                          <text:list-item>
                            <text:p text:style-name="a1675" text:class-names="" text:cond-style-name=""><text:span text:style-name="a1670" text:class-names="">感謝各部會的協助，</text:span><text:span text:style-name="a1671" text:class-names="">近期已感受行動支付工作明顯動起來，</text:span><text:span text:style-name="a1672" text:class-names="">本會後續將</text:span><text:span text:style-name="a1673" text:class-names="">定期檢視進度並協調解決問題</text:span><text:span text:style-name="a167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0">
              <text:list-item>
                <text:list text:style-name="a1690">
                  <text:list-item>
                    <text:list text:style-name="a1690">
                      <text:list-item>
                        <text:list text:style-name="a1690">
                          <text:list-item>
                            <text:p text:style-name="a1689" text:class-names="" text:cond-style-name=""><text:span text:style-name="a1677" text:class-names="">請各部會持續滾動檢討</text:span><text:span text:style-name="a1678" text:class-names="">，訂定</text:span><text:span text:style-name="a1679" text:class-names="">更</text:span><text:span text:style-name="a1680" text:class-names="">積極目標</text:span><text:span text:style-name="a1681" text:class-names="">，</text:span><text:span text:style-name="a1682" text:class-names="">並建議</text:span><text:span text:style-name="a1683" text:class-names="">部會</text:span><text:span text:style-name="a1684" text:class-names="">首長及主管應</text:span><text:span text:style-name="a1685" text:class-names="">積極帶頭使用</text:span><text:span text:style-name="a1686" text:class-names="">，</text:span><text:span text:style-name="a1687" text:class-names="">讓民眾感受政府決心</text:span><text:span text:style-name="a168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7">
              <text:list-item>
                <text:list text:style-name="a1697">
                  <text:list-item>
                    <text:list text:style-name="a1697">
                      <text:list-item>
                        <text:list text:style-name="a1697">
                          <text:list-item>
                            <text:p text:style-name="a1696" text:class-names="" text:cond-style-name=""><text:span text:style-name="a1691" text:class-names="">各部會推動行動支付應</text:span><text:span text:style-name="a1692" text:class-names="">多與民間業者合作</text:span><text:span text:style-name="a1693" text:class-names="">，協助地方政府時亦應注意</text:span><text:span text:style-name="a1694" text:class-names="">整合</text:span><text:span text:style-name="a1695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5">
              <text:list-item>
                <text:list text:style-name="a1705">
                  <text:list-item>
                    <text:list text:style-name="a1705">
                      <text:list-item>
                        <text:list text:style-name="a1705">
                          <text:list-item>
                            <text:p text:style-name="a1704" text:class-names="" text:cond-style-name=""><text:span text:style-name="a1698" text:class-names="">行動支付愈普及，亦會產生更多資訊，應多</text:span><text:span text:style-name="a1699" text:class-names="">開放資料並結合</text:span><text:span text:style-name="a1700" text:class-names="">大數據</text:span><text:span text:style-name="a1701" text:class-names="">分析</text:span><text:span text:style-name="a1702" text:class-names="">，讓新創事業得以發展，政府效率亦可提升</text:span><text:span text:style-name="a1703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8">
              <text:list-item>
                <text:list text:style-name="a1708">
                  <text:list-item>
                    <text:list text:style-name="a1708">
                      <text:list-item>
                        <text:list text:style-name="a1708">
                          <text:list-item>
                            <text:p text:style-name="a1707" text:class-names="" text:cond-style-name=""><text:span text:style-name="a1706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1">
              <text:list-item>
                <text:p text:style-name="a1710" text:class-names="" text:cond-style-name=""><text:span text:style-name="a170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580" draw:style="linear" draw:angle="1800" draw:start-color="#bcbcbc" draw:end-color="#d0d0d0" draw:start-intensity="100%" draw:end-intensity="100%"/>
    <draw:gradient draw:name="a1576" draw:style="linear" draw:angle="1800" draw:start-color="#bcbcbc" draw:end-color="#d0d0d0" draw:start-intensity="100%" draw:end-intensity="100%"/>
    <draw:gradient draw:name="a1584" draw:style="linear" draw:angle="1800" draw:start-color="#bcbcbc" draw:end-color="#d0d0d0" draw:start-intensity="100%" draw:end-intensity="100%"/>
    <draw:gradient draw:name="a1263" draw:style="linear" draw:angle="1800" draw:start-color="#ffbe86" draw:end-color="#ffd0aa" draw:start-intensity="100%" draw:end-intensity="100%"/>
    <draw:gradient draw:name="a1197" draw:style="linear" draw:angle="1800" draw:start-color="#769535" draw:end-color="#9bc348" draw:start-intensity="100%" draw:end-intensity="100%"/>
    <draw:gradient draw:name="a1592" draw:style="linear" draw:angle="1800" draw:start-color="#bcbcbc" draw:end-color="#d0d0d0" draw:start-intensity="100%" draw:end-intensity="100%"/>
    <draw:gradient draw:name="a1271" draw:style="linear" draw:angle="1800" draw:start-color="#ffbe86" draw:end-color="#ffd0aa" draw:start-intensity="100%" draw:end-intensity="100%"/>
    <draw:gradient draw:name="a1588" draw:style="linear" draw:angle="1800" draw:start-color="#bcbcbc" draw:end-color="#d0d0d0" draw:start-intensity="100%" draw:end-intensity="100%"/>
    <draw:gradient draw:name="a1397" draw:style="linear" draw:angle="1800" draw:start-color="#ffbe86" draw:end-color="#ffd0aa" draw:start-intensity="100%" draw:end-intensity="100%"/>
    <draw:gradient draw:name="a1267" draw:style="linear" draw:angle="1800" draw:start-color="#ffbe86" draw:end-color="#ffd0aa" draw:start-intensity="100%" draw:end-intensity="100%"/>
    <draw:gradient draw:name="a1596" draw:style="linear" draw:angle="1800" draw:start-color="#bcbcbc" draw:end-color="#d0d0d0" draw:start-intensity="100%" draw:end-intensity="100%"/>
    <draw:gradient draw:name="a1600" draw:style="linear" draw:angle="1800" draw:start-color="#bcbcbc" draw:end-color="#d0d0d0" draw:start-intensity="100%" draw:end-intensity="100%"/>
    <draw:gradient draw:name="a1350" draw:style="linear" draw:angle="1800" draw:start-color="#ffbe86" draw:end-color="#ffd0aa" draw:start-intensity="100%" draw:end-intensity="100%"/>
    <draw:gradient draw:name="a1604" draw:style="linear" draw:angle="1800" draw:start-color="#bcbcbc" draw:end-color="#d0d0d0" draw:start-intensity="100%" draw:end-intensity="100%"/>
    <draw:gradient draw:name="a1355" draw:style="linear" draw:angle="1800" draw:start-color="#ffbe86" draw:end-color="#ffd0aa" draw:start-intensity="100%" draw:end-intensity="100%"/>
    <draw:gradient draw:name="a1613" draw:style="linear" draw:angle="1800" draw:start-color="#bcbcbc" draw:end-color="#d0d0d0" draw:start-intensity="100%" draw:end-intensity="100%"/>
    <draw:gradient draw:name="a1609" draw:style="linear" draw:angle="1800" draw:start-color="#bcbcbc" draw:end-color="#d0d0d0" draw:start-intensity="100%" draw:end-intensity="100%"/>
    <draw:gradient draw:name="a1617" draw:style="linear" draw:angle="1800" draw:start-color="#bcbcbc" draw:end-color="#d0d0d0" draw:start-intensity="100%" draw:end-intensity="100%"/>
    <draw:fill-image draw:name="a1130" xlink:href="media/image21.JPG" xlink:show="embed" xlink:actuate="onLoad"/>
    <draw:fill-image draw:name="a1154" xlink:href="media/image22.png" xlink:show="embed" xlink:actuate="onLoad"/>
    <draw:fill-image draw:name="a1167" xlink:href="media/image23.png" xlink:show="embed" xlink:actuate="onLoad"/>
    <draw:fill-image draw:name="a1185" xlink:href="media/image24.png" xlink:show="embed" xlink:actuate="onLoad"/>
    <draw:fill-image draw:name="a1141" xlink:href="media/image2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1/8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2141in" svg:height="0.542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109in" svg:y="0in" svg:width="3.22141in" svg:height="0.5428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8/1/8</text:date></text:span><text:span text:style-name="a3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434in" svg:y="5.15655in" svg:width="5.94722in" svg:height="4.88516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10.31122in" svg:width="3.22141in" svg:height="0.5428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109in" svg:y="10.31122in" svg:width="3.22141in" svg:height="0.5428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8/1/8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2141in" svg:height="0.5428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109in" svg:y="0in" svg:width="3.22141in" svg:height="0.5428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8/1/8</text:date></text:span><text:span text:style-name="a93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434in" svg:y="5.15655in" svg:width="5.94722in" svg:height="4.88516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10.31122in" svg:width="3.22141in" svg:height="0.5428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109in" svg:y="10.31122in" svg:width="3.22141in" svg:height="0.5428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8/1/8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2141in" svg:height="0.5428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109in" svg:y="0in" svg:width="3.22141in" svg:height="0.5428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8/1/8</text:date></text:span><text:span text:style-name="a16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434in" svg:y="5.15655in" svg:width="5.94722in" svg:height="4.88516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10.31122in" svg:width="3.22141in" svg:height="0.5428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109in" svg:y="10.31122in" svg:width="3.22141in" svg:height="0.5428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8/1/8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2141in" svg:height="0.5428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109in" svg:y="0in" svg:width="3.22141in" svg:height="0.5428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8/1/8</text:date></text:span><text:span text:style-name="a21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434in" svg:y="5.15655in" svg:width="5.94722in" svg:height="4.88516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10.31122in" svg:width="3.22141in" svg:height="0.5428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109in" svg:y="10.31122in" svg:width="3.22141in" svg:height="0.5428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8/1/8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2141in" svg:height="0.5428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109in" svg:y="0in" svg:width="3.22141in" svg:height="0.5428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8/1/8</text:date></text:span><text:span text:style-name="a29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434in" svg:y="5.15655in" svg:width="5.94722in" svg:height="4.88516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10.31122in" svg:width="3.22141in" svg:height="0.5428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109in" svg:y="10.31122in" svg:width="3.22141in" svg:height="0.5428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8/1/8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2141in" svg:height="0.5428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109in" svg:y="0in" svg:width="3.22141in" svg:height="0.5428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8/1/8</text:date></text:span><text:span text:style-name="a39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434in" svg:y="5.15655in" svg:width="5.94722in" svg:height="4.88516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10.31122in" svg:width="3.22141in" svg:height="0.5428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109in" svg:y="10.31122in" svg:width="3.22141in" svg:height="0.5428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8/1/8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2141in" svg:height="0.5428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109in" svg:y="0in" svg:width="3.22141in" svg:height="0.5428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8/1/8</text:date></text:span><text:span text:style-name="a44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434in" svg:y="5.15655in" svg:width="5.94722in" svg:height="4.88516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10.31122in" svg:width="3.22141in" svg:height="0.5428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109in" svg:y="10.31122in" svg:width="3.22141in" svg:height="0.5428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8/1/8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2141in" svg:height="0.5428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109in" svg:y="0in" svg:width="3.22141in" svg:height="0.5428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8/1/8</text:date></text:span><text:span text:style-name="a48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434in" svg:y="5.15655in" svg:width="5.94722in" svg:height="4.88516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10.31122in" svg:width="3.22141in" svg:height="0.5428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109in" svg:y="10.31122in" svg:width="3.22141in" svg:height="0.5428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8/1/8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2141in" svg:height="0.5428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109in" svg:y="0in" svg:width="3.22141in" svg:height="0.5428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8/1/8</text:date></text:span><text:span text:style-name="a557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434in" svg:y="5.15655in" svg:width="5.94722in" svg:height="4.88516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10.31122in" svg:width="3.22141in" svg:height="0.5428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109in" svg:y="10.31122in" svg:width="3.22141in" svg:height="0.5428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8/1/8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2141in" svg:height="0.5428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109in" svg:y="0in" svg:width="3.22141in" svg:height="0.5428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8/1/8</text:date></text:span><text:span text:style-name="a61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434in" svg:y="5.15655in" svg:width="5.94722in" svg:height="4.88516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10.31122in" svg:width="3.22141in" svg:height="0.5428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109in" svg:y="10.31122in" svg:width="3.22141in" svg:height="0.5428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8/1/8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2141in" svg:height="0.5428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109in" svg:y="0in" svg:width="3.22141in" svg:height="0.5428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8/1/8</text:date></text:span><text:span text:style-name="a681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434in" svg:y="5.15655in" svg:width="5.94722in" svg:height="4.88516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10.31122in" svg:width="3.22141in" svg:height="0.5428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109in" svg:y="10.31122in" svg:width="3.22141in" svg:height="0.5428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8/1/8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2141in" svg:height="0.5428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109in" svg:y="0in" svg:width="3.22141in" svg:height="0.5428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8/1/8</text:date></text:span><text:span text:style-name="a74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434in" svg:y="5.15655in" svg:width="5.94722in" svg:height="4.88516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10.31122in" svg:width="3.22141in" svg:height="0.5428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109in" svg:y="10.31122in" svg:width="3.22141in" svg:height="0.5428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張智閔</meta:initial-creator>
    <dc:creator>win-1432814595223</dc:creator>
    <meta:creation-date>2017-10-22T02:26:55Z</meta:creation-date>
    <dc:date>2018-01-09T06:10:09Z</dc:date>
    <meta:print-date>2018-01-08T13:06:16Z</meta:print-date>
    <meta:editing-cycles>351</meta:editing-cycles>
    <meta:editing-duration>PT198720S</meta:editing-duration>
    <meta:document-statistic meta:paragraph-count="134" meta:word-count="911"/>
  </office:meta>
</office:document-meta>
</file>