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text" style:name="a11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1">
      <style:graphic-properties draw:fill="none" draw:stroke="solid" svg:stroke-width="0.01389in" svg:stroke-color="#000000" svg:stroke-opacity="100%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5" style:parent-style-name="Graphics">
      <style:graphic-properties draw:fill="none" draw:stroke="none"/>
    </style:style>
    <style:style style:family="text" style:name="a11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 style:parent-style-name="Graphics">
      <style:graphic-properties draw:fill="none" draw:stroke="none"/>
    </style:style>
    <style:style style:family="text" style:name="a10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 style:parent-style-name="Graphics">
      <style:graphic-properties draw:fill="none" draw:stroke="none"/>
    </style:style>
    <style:style style:family="graphic" style:name="a962" style:parent-style-name="Graphics">
      <style:graphic-properties draw:fill="none" draw:stroke="non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draw:fill="none" draw:stroke="solid" svg:stroke-width="0.01389in" svg:stroke-color="#000000" svg:stroke-opacity="100%"/>
    </style:style>
    <style:style style:family="text" style:name="a10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text" style:name="a9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text" style:name="a11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text" style:name="a11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80%" fo:text-align="left" style:tab-stop-distance="1in" fo:margin-left="0in" fo:margin-right="0in" fo:text-indent="0.48611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 style:parent-style-name="Graphics">
      <style:graphic-properties draw:fill="none" draw:stroke="none"/>
    </style:style>
    <style:style style:family="text" style:name="a8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01">
      <style:graphic-properties draw:fill="none" draw:stroke="solid" svg:stroke-width="0.01389in" svg:stroke-color="#000000" svg:stroke-opacity="100%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draw:fill="none" draw:stroke="solid" svg:stroke-width="0.01389in" svg:stroke-color="#000000" svg:stroke-opacity="100%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7" style:parent-style-name="Graphics">
      <style:graphic-properties draw:fill="none" draw:stroke="non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 style:parent-style-name="Graphics">
      <style:graphic-properties draw:fill="none" draw:stroke="none"/>
    </style:style>
    <style:style style:family="text" style:name="a8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 style:parent-style-name="Graphics">
      <style:graphic-properties draw:fill="none" draw:stroke="none"/>
    </style:style>
    <style:style style:family="text" style:name="a12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 style:parent-style-name="Graphics">
      <style:graphic-properties draw:fill="none" draw:stroke="none"/>
    </style:style>
    <style:style style:family="text" style:name="a11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20%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31">
      <style:graphic-properties draw:fill="none" draw:stroke="solid" svg:stroke-width="0.01389in" svg:stroke-color="#000000" svg:stroke-opacity="100%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20%" fo:text-align="justify" fo:text-align-last="start" style:tab-stop-distance="1in" fo:margin-left="0in" fo:margin-right="0in" fo:text-indent="0.7829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20%" fo:text-align="justify" fo:text-align-last="start" style:tab-stop-distance="1in" fo:margin-left="0.78125in" fo:margin-right="0in" fo:text-indent="-0.78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9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952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955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902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940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  <text:list-style style:name="a949">
      <text:list-level-style-number text:level="1" style:num-format="">
        <style:list-level-properties text:space-before="0in" text:min-label-width="0.78125in"/>
      </text:list-level-style-number>
      <text:list-level-style-number text:level="2" style:num-format="">
        <style:list-level-properties text:space-before="0.5in" text:min-label-width="0.78125in"/>
      </text:list-level-style-number>
      <text:list-level-style-number text:level="3" style:num-format="">
        <style:list-level-properties text:space-before="1in" text:min-label-width="0.78125in"/>
      </text:list-level-style-number>
      <text:list-level-style-number text:level="4" style:num-format="">
        <style:list-level-properties text:space-before="1.5in" text:min-label-width="0.78125in"/>
      </text:list-level-style-number>
      <text:list-level-style-number text:level="5" style:num-format="">
        <style:list-level-properties text:space-before="2in" text:min-label-width="0.78125in"/>
      </text:list-level-style-number>
      <text:list-level-style-number text:level="6" style:num-format="">
        <style:list-level-properties text:space-before="2.75in" text:min-label-width="0.78125in"/>
      </text:list-level-style-number>
      <text:list-level-style-number text:level="7" style:num-format="">
        <style:list-level-properties text:space-before="3.25in" text:min-label-width="0.78125in"/>
      </text:list-level-style-number>
      <text:list-level-style-number text:level="8" style:num-format="">
        <style:list-level-properties text:space-before="3.75in" text:min-label-width="0.78125in"/>
      </text:list-level-style-number>
      <text:list-level-style-number text:level="9" style:num-format="">
        <style:list-level-properties text:space-before="4.25in" text:min-label-width="0.78125in"/>
      </text:list-level-style-number>
    </text:list-style>
  </office:automatic-styles>
  <office:body>
    <office:presentation>
      <draw:page draw:name="Slide1" draw:style-name="a787" draw:master-page-name="Master1-Layout1-title-標題投影片" presentation:presentation-page-layout-name="Master1-PPL1" draw:id="Slide-256">
        <draw:frame draw:id="id81" presentation:style-name="a791" draw:name="標題 1" svg:x="0.75in" svg:y="2.32986in" svg:width="8.5in" svg:height="1.60764in" presentation:class="title" presentation:placeholder="false">
          <draw:text-box>
            <text:p text:style-name="a790" text:class-names="" text:cond-style-name=""><text:span text:style-name="a788" text:class-names="">法規鬆綁成果</text:span><text:span text:style-name="a789" text:class-names="">及效益</text:span></text:p>
          </draw:text-box>
          <svg:title/>
          <svg:desc/>
        </draw:frame>
        <draw:frame draw:id="id82" presentation:style-name="a803" draw:name="副標題 2" svg:x="1.53505in" svg:y="5.56122in" svg:width="7in" svg:height="1.44417in" presentation:class="subtitle" presentation:placeholder="false">
          <draw:text-box>
            <text:p text:style-name="a794" text:class-names="" text:cond-style-name=""><text:span text:style-name="a792" text:class-names="">國家發展委員會</text:span><text:span text:style-name="a793" text:class-names=""/></text:p>
            <text:p text:style-name="a802" text:class-names="" text:cond-style-name=""><text:span text:style-name="a795" text:class-names="">107</text:span><text:span text:style-name="a796" text:class-names="">年</text:span><text:span text:style-name="a797" text:class-names="">1</text:span><text:span text:style-name="a798" text:class-names="">月</text:span><text:span text:style-name="a799" text:class-names="">9</text:span><text:span text:style-name="a800" text:class-names="">日</text:span><text:span text:style-name="a801" text:class-names=""/></text:p>
          </draw:text-box>
          <svg:title/>
          <svg:desc/>
        </draw:frame>
        <draw:frame draw:id="id83" draw:style-name="a807" draw:name="投影片編號版面配置區 3" svg:x="7.47684in" svg:y="6.89996in" svg:width="2.33333in" svg:height="0.39931in">
          <draw:text-box>
            <text:p text:style-name="a806" text:class-names="" text:cond-style-name=""><text:span text:style-name="a804" text:class-names=""><text:page-number style:num-format="1" text:fixed="false">1</text:page-number></text:span><text:span text:style-name="a805" text:class-names=""/></text:p>
          </draw:text-box>
          <svg:title/>
          <svg:desc/>
        </draw:frame>
      </draw:page>
      <draw:page draw:name="Slide2" draw:style-name="a808" draw:master-page-name="Master1-Layout2-obj-標題及物件" presentation:presentation-page-layout-name="Master1-PPL2" draw:id="Slide-257">
        <draw:frame draw:id="id84" presentation:style-name="a812" draw:name="標題 1" svg:x="0.5in" svg:y="0.30035in" svg:width="9in" svg:height="1.25in" presentation:class="title" presentation:placeholder="false">
          <draw:text-box>
            <text:p text:style-name="a811" text:class-names="" text:cond-style-name=""><text:span text:style-name="a809" text:class-names="">目　錄</text:span><text:span text:style-name="a810" text:class-names=""/></text:p>
          </draw:text-box>
          <svg:title/>
          <svg:desc/>
        </draw:frame>
        <draw:frame draw:id="id85" presentation:style-name="a842" draw:name="內容版面配置區 2" svg:x="0.98381in" svg:y="1.75in" svg:width="8.34738in" svg:height="4.28372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3" text:class-names="">壹、前言</text:span><text:span text:style-name="a814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貳、各部會鬆綁績效</text:span><text:span text:style-name="a818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1" text:class-names="">參</text:span><text:span text:style-name="a822" text:class-names="">、重要鬆綁成果</text:span><text:span text:style-name="a823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6" text:class-names="">肆、結語</text:span><text:span text:style-name="a827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0" text:class-names="">附件、法規</text:span><text:span text:style-name="a831" text:class-names="">鬆綁推動成果彙整表</text:span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8" text:class-names=""><text:s text:c="9"/></text:span><text:span text:style-name="a839" text:class-names=""/></text:p>
              </text:list-item>
            </text:list>
          </draw:text-box>
          <svg:title/>
          <svg:desc/>
        </draw:frame>
        <draw:frame draw:id="id86" draw:style-name="a846" draw:name="投影片編號版面配置區 3" svg:x="7.47684in" svg:y="6.89996in" svg:width="2.33333in" svg:height="0.39931in">
          <draw:text-box>
            <text:p text:style-name="a845" text:class-names="" text:cond-style-name=""><text:span text:style-name="a843" text:class-names=""><text:page-number style:num-format="1" text:fixed="false">2</text:page-number></text:span><text:span text:style-name="a844" text:class-names=""/></text:p>
          </draw:text-box>
          <svg:title/>
          <svg:desc/>
        </draw:frame>
      </draw:page>
      <draw:page draw:name="Slide8" draw:style-name="a847" draw:master-page-name="Master1-Layout2-obj-標題及物件" presentation:presentation-page-layout-name="Master1-PPL2" draw:id="Slide-263">
        <draw:frame draw:id="id87" presentation:style-name="a851" draw:name="標題 1" svg:x="0.51131in" svg:y="0.12755in" svg:width="9in" svg:height="1.25in" presentation:class="title" presentation:placeholder="false">
          <draw:text-box>
            <text:p text:style-name="a850" text:class-names="" text:cond-style-name=""><text:span text:style-name="a848" text:class-names="">壹、前言</text:span><text:span text:style-name="a849" text:class-names=""/></text:p>
          </draw:text-box>
          <svg:title/>
          <svg:desc/>
        </draw:frame>
        <draw:frame draw:id="id88" presentation:style-name="a877" draw:name="內容版面配置區 2" svg:x="0.82631in" svg:y="1.62378in" svg:width="8.34738in" svg:height="4.17369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52" text:class-names=""><text:s text:c="10"/></text:span><text:span text:style-name="a853" text:class-names="">依</text:span><text:span text:style-name="a854" text:class-names="">106</text:span><text:span text:style-name="a855" text:class-names="">年</text:span><text:span text:style-name="a856" text:class-names="">10</text:span><text:span text:style-name="a857" text:class-names="">月</text:span><text:span text:style-name="a858" text:class-names="">26</text:span><text:span text:style-name="a859" text:class-names="">日行政院第</text:span><text:span text:style-name="a860" text:class-names="">3573</text:span><text:span text:style-name="a861" text:class-names="">次會議，賴院長就國發會推動法規鬆綁一案指示：財經相關部會每</text:span><text:span text:style-name="a862" text:class-names="">2</text:span><text:span text:style-name="a863" text:class-names="">週提出讓人民有感的鬆綁成果，於本專案會議報告；其餘部會以</text:span><text:span text:style-name="a864" text:class-names="">3</text:span><text:span text:style-name="a865" text:class-names="">個月為</text:span><text:span text:style-name="a866" text:class-names="">1</text:span><text:span text:style-name="a867" text:class-names="">期，提出讓人民有感的鬆綁成果，第</text:span><text:span text:style-name="a868" text:class-names="">1</text:span><text:span text:style-name="a869" text:class-names="">期於</text:span><text:span text:style-name="a870" text:class-names="">106</text:span><text:span text:style-name="a871" text:class-names="">年</text:span><text:span text:style-name="a872" text:class-names="">12</text:span><text:span text:style-name="a873" text:class-names="">月中旬提交。爰國發會就各部會提報鬆綁事項，經篩選人民有感部分，彙整提出報告。</text:span><text:span text:style-name="a874" text:class-names=""/></text:p>
              </text:list-item>
            </text:list>
          </draw:text-box>
          <svg:title/>
          <svg:desc/>
        </draw:frame>
        <draw:frame draw:id="id89" draw:style-name="a881" draw:name="投影片編號版面配置區 3" svg:x="7.47684in" svg:y="6.89996in" svg:width="2.33333in" svg:height="0.39931in">
          <draw:text-box>
            <text:p text:style-name="a880" text:class-names="" text:cond-style-name=""><text:span text:style-name="a878" text:class-names=""><text:page-number style:num-format="1" text:fixed="false">3</text:page-number></text:span><text:span text:style-name="a879" text:class-names=""/></text:p>
          </draw:text-box>
          <svg:title/>
          <svg:desc/>
        </draw:frame>
      </draw:page>
      <draw:page draw:name="Slide69" draw:style-name="a882" draw:master-page-name="Master1-Layout2-obj-標題及物件" presentation:presentation-page-layout-name="Master1-PPL2" draw:id="Slide-324">
        <draw:frame draw:id="id90" presentation:style-name="a887" draw:name="標題 1" svg:x="0.51131in" svg:y="0.12755in" svg:width="9in" svg:height="1.25in" presentation:class="title" presentation:placeholder="false">
          <draw:text-box>
            <text:p text:style-name="a886" text:class-names="" text:cond-style-name=""><text:span text:style-name="a883" text:class-names="">貳</text:span><text:span text:style-name="a884" text:class-names="">、各部會鬆綁績效</text:span><text:span text:style-name="a885" text:class-names=""/></text:p>
          </draw:text-box>
          <svg:title/>
          <svg:desc/>
        </draw:frame>
        <draw:frame draw:id="id91" presentation:style-name="a903" draw:name="內容版面配置區 2" svg:x="0.66881in" svg:y="1.46628in" svg:width="8.42613in" svg:height="4.88243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88" text:class-names="">一、</text:span><text:span text:style-name="a889" text:class-names="">財經</text:span><text:span text:style-name="a890" text:class-names="">部會每</text:span><text:span text:style-name="a891" text:class-names="">2</text:span><text:span text:style-name="a892" text:class-names="">週提出鬆綁成果，本次復提出</text:span><text:span text:style-name="a893" text:class-names="">24</text:span><text:span text:style-name="a894" text:class-names="">項</text:span><text:span text:style-name="a895" text:class-names="">鬆綁</text:span><text:span text:style-name="a896" text:class-names="">成果：</text:span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  <draw:frame draw:id="id92" draw:style-name="a907" draw:name="投影片編號版面配置區 3" svg:x="7.47684in" svg:y="6.89996in" svg:width="2.33333in" svg:height="0.39931in">
          <draw:text-box>
            <text:p text:style-name="a906" text:class-names="" text:cond-style-name=""><text:span text:style-name="a904" text:class-names=""><text:page-number style:num-format="1" text:fixed="false">4</text:page-number></text:span><text:span text:style-name="a905" text:class-names=""/></text:p>
          </draw:text-box>
          <svg:title/>
          <svg:desc/>
        </draw:frame>
        <draw:frame draw:id="id93" draw:style-name="a908" draw:name="圖片 6" svg:x="1.53333in" svg:y="2.92in" svg:width="7.72in" svg:height="2.78667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927" draw:name="文字方塊 5" svg:x="1.4563in" svg:y="5.87622in" svg:width="7.48115in" svg:height="0.63952in">
          <draw:text-box>
            <text:p text:style-name="a919" text:class-names="" text:cond-style-name=""><text:span text:style-name="a909" text:class-names="">註：財經部會已分別於第</text:span><text:span text:style-name="a910" text:class-names="">3</text:span><text:span text:style-name="a911" text:class-names="">次、第</text:span><text:span text:style-name="a912" text:class-names="">4</text:span><text:span text:style-name="a913" text:class-names="">次及第</text:span><text:span text:style-name="a914" text:class-names="">6</text:span><text:span text:style-name="a915" text:class-names="">次會議提報計</text:span><text:span text:style-name="a916" text:class-names="">62</text:span><text:span text:style-name="a917" text:class-names="">件鬆綁成果</text:span><text:span text:style-name="a918" text:class-names=""/></text:p>
            <text:p text:style-name="a926" text:class-names="" text:cond-style-name=""><text:span text:style-name="a920" text:class-names=""><text:s text:c="9"/>本次復提出</text:span><text:span text:style-name="a921" text:class-names="">24</text:span><text:span text:style-name="a922" text:class-names="">件，總計提報共</text:span><text:span text:style-name="a923" text:class-names="">86</text:span><text:span text:style-name="a924" text:class-names="">件鬆綁成果</text:span><text:span text:style-name="a925" text:class-names=""/></text:p>
          </draw:text-box>
          <svg:title/>
          <svg:desc/>
        </draw:frame>
      </draw:page>
      <draw:page draw:name="Slide99" draw:style-name="a928" draw:master-page-name="Master1-Layout2-obj-標題及物件" presentation:presentation-page-layout-name="Master1-PPL2" draw:id="Slide-354">
        <draw:frame draw:id="id95" presentation:style-name="a931" draw:name="標題 1" svg:x="0.51131in" svg:y="0.12755in" svg:width="9in" svg:height="1.25in" presentation:class="title" presentation:placeholder="false">
          <draw:text-box>
            <text:p text:style-name="a930" text:class-names="" text:cond-style-name=""><text:span text:style-name="a929" text:class-names="">貳、各部會鬆綁績效</text:span></text:p>
          </draw:text-box>
          <svg:title/>
          <svg:desc/>
        </draw:frame>
        <draw:frame draw:id="id96" presentation:style-name="a956" draw:name="內容版面配置區 2" svg:x="0.66881in" svg:y="1.30878in" svg:width="8.89863in" svg:height="5.74867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2" text:class-names="">二、內政部等其他部會第一期共計提出</text:span><text:span text:style-name="a933" text:class-names="">109</text:span><text:span text:style-name="a934" text:class-names="">項鬆綁成果</text:span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  <draw:frame draw:id="id97" draw:style-name="a960" draw:name="投影片編號版面配置區 3" svg:x="7.47684in" svg:y="6.89996in" svg:width="2.33333in" svg:height="0.39931in">
          <draw:text-box>
            <text:p text:style-name="a959" text:class-names="" text:cond-style-name=""><text:span text:style-name="a957" text:class-names=""><text:page-number style:num-format="1" text:fixed="false">5</text:page-number></text:span><text:span text:style-name="a958" text:class-names=""/></text:p>
          </draw:text-box>
          <svg:title/>
          <svg:desc/>
        </draw:frame>
        <draw:frame draw:id="id98" draw:style-name="a961" draw:name="圖片 4" svg:x="1.68667in" svg:y="2.53333in" svg:width="7.09333in" svg:height="1.84in" style:rel-width="scale" style:rel-height="scale">
          <draw:image xlink:href="media/image2.png" xlink:type="simple" xlink:show="embed" xlink:actuate="onLoad"/>
          <svg:title/>
          <svg:desc/>
        </draw:frame>
        <draw:frame draw:id="id99" draw:style-name="a962" draw:name="圖片 6" svg:x="1.68667in" svg:y="4.74in" svg:width="7.09333in" svg:height="2.1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1" draw:style-name="a963" draw:master-page-name="Master1-Layout2-obj-標題及物件" presentation:presentation-page-layout-name="Master1-PPL2" draw:id="Slide-356">
        <draw:frame draw:id="id100" presentation:style-name="a967" draw:name="標題 1" svg:x="0.51131in" svg:y="0.12755in" svg:width="9in" svg:height="1.25in" presentation:class="title" presentation:placeholder="false">
          <draw:text-box>
            <text:p text:style-name="a966" text:class-names="" text:cond-style-name=""><text:span text:style-name="a964" text:class-names="">貳、重要鬆綁成果</text:span><text:span text:style-name="a965" text:class-names=""/></text:p>
          </draw:text-box>
          <svg:title/>
          <svg:desc/>
        </draw:frame>
        <draw:frame draw:id="id101" draw:style-name="a971" draw:name="投影片編號版面配置區 3" svg:x="7.47684in" svg:y="6.89996in" svg:width="2.33333in" svg:height="0.39931in">
          <draw:text-box>
            <text:p text:style-name="a970" text:class-names="" text:cond-style-name=""><text:span text:style-name="a968" text:class-names=""><text:page-number style:num-format="1" text:fixed="false">6</text:page-number></text:span><text:span text:style-name="a969" text:class-names=""/></text:p>
          </draw:text-box>
          <svg:title/>
          <svg:desc/>
        </draw:frame>
        <draw:frame draw:id="id102" draw:style-name="a972" draw:name="圖片 2" svg:x="0.50667in" svg:y="1.92667in" svg:width="8.90667in" svg:height="4.66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986" draw:name="文字方塊 5" svg:x="0.43256in" svg:y="1.30878in" svg:width="4.41983in" svg:height="0.84147in">
          <draw:text-box>
            <text:p text:style-name="a983" text:class-names="" text:cond-style-name=""><text:span text:style-name="a973" text:class-names="">一、促</text:span><text:span text:style-name="a974" text:class-names="">進</text:span><text:span text:style-name="a975" text:class-names="">行動支付</text:span><text:span text:style-name="a976" text:class-names="">發展</text:span><text:span text:style-name="a977" text:class-names="">(</text:span><text:span text:style-name="a978" text:class-names="">計<text:s text:c="1"/></text:span><text:span text:style-name="a979" text:class-names="">2<text:s text:c="1"/></text:span><text:span text:style-name="a980" text:class-names="">項</text:span><text:span text:style-name="a981" text:class-names="">)</text:span><text:span text:style-name="a982" text:class-names=""/></text:p>
            <text:p text:style-name="a985" text:class-names="" text:cond-style-name=""><text:span text:style-name="a984" text:class-names=""/></text:p>
          </draw:text-box>
          <svg:title/>
          <svg:desc/>
        </draw:frame>
        <presentation:notes draw:style-name="a993">
          <draw:page-thumbnail draw:page-number="6" svg:x="1.00347in" svg:y="0.81424in" svg:width="5.42708in" svg:height="4.07118in" presentation:class="page" draw:id="id104" presentation:style-name="a987" draw:name="投影片圖像版面配置區 1">
            <svg:title/>
            <svg:desc/>
          </draw:page-thumbnail>
          <draw:frame draw:id="id105" presentation:style-name="a98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06" draw:style-name="a992" draw:name="投影片編號版面配置區 3" svg:x="4.2109in" svg:y="10.31122in" svg:width="3.22141in" svg:height="0.5428in">
            <draw:text-box>
              <text:p text:style-name="a991" text:class-names="" text:cond-style-name=""><text:span text:style-name="a989" text:class-names=""><text:page-number style:num-format="1" text:fixed="false">6</text:page-number></text:span><text:span text:style-name="a990" text:class-names=""/></text:p>
            </draw:text-box>
            <svg:title/>
            <svg:desc/>
          </draw:frame>
        </presentation:notes>
      </draw:page>
      <draw:page draw:name="Slide98" draw:style-name="a994" draw:master-page-name="Master1-Layout2-obj-標題及物件" presentation:presentation-page-layout-name="Master1-PPL2" draw:id="Slide-353">
        <draw:frame draw:id="id107" presentation:style-name="a998" draw:name="標題 1" svg:x="0.51131in" svg:y="0.12755in" svg:width="9in" svg:height="1.25in" presentation:class="title" presentation:placeholder="false">
          <draw:text-box>
            <text:p text:style-name="a997" text:class-names="" text:cond-style-name=""><text:span text:style-name="a995" text:class-names="">貳、重要鬆綁成果<text:s text:c="1"/></text:span><text:span text:style-name="a996" text:class-names=""/></text:p>
          </draw:text-box>
          <svg:title/>
          <svg:desc/>
        </draw:frame>
        <draw:frame draw:id="id108" draw:style-name="a1002" draw:name="投影片編號版面配置區 3" svg:x="7.47684in" svg:y="6.89996in" svg:width="2.33333in" svg:height="0.39931in">
          <draw:text-box>
            <text:p text:style-name="a1001" text:class-names="" text:cond-style-name=""><text:span text:style-name="a999" text:class-names=""><text:page-number style:num-format="1" text:fixed="false">7</text:page-number></text:span><text:span text:style-name="a1000" text:class-names=""/></text:p>
          </draw:text-box>
          <svg:title/>
          <svg:desc/>
        </draw:frame>
        <draw:frame draw:id="id109" draw:style-name="a1003" draw:name="圖片 2" svg:x="0.42667in" svg:y="1.93333in" svg:width="8.82667in" svg:height="3.12667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1012" draw:name="文字方塊 5" svg:x="0.43256in" svg:y="1.30878in" svg:width="4.41983in" svg:height="0.47122in">
          <draw:text-box>
            <text:p text:style-name="a1011" text:class-names="" text:cond-style-name=""><text:span text:style-name="a1004" text:class-names="">一、促進行動支付發展</text:span><text:span text:style-name="a1005" text:class-names="">(</text:span><text:span text:style-name="a1006" text:class-names="">計<text:s text:c="1"/></text:span><text:span text:style-name="a1007" text:class-names="">2<text:s text:c="1"/></text:span><text:span text:style-name="a1008" text:class-names="">項</text:span><text:span text:style-name="a1009" text:class-names="">)</text:span><text:span text:style-name="a1010" text:class-names=""/></text:p>
          </draw:text-box>
          <svg:title/>
          <svg:desc/>
        </draw:frame>
        <presentation:notes draw:style-name="a1019">
          <draw:page-thumbnail draw:page-number="7" svg:x="1.00347in" svg:y="0.81424in" svg:width="5.42708in" svg:height="4.07118in" presentation:class="page" draw:id="id111" presentation:style-name="a1013" draw:name="投影片圖像版面配置區 1">
            <svg:title/>
            <svg:desc/>
          </draw:page-thumbnail>
          <draw:frame draw:id="id112" presentation:style-name="a101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13" draw:style-name="a1018" draw:name="投影片編號版面配置區 3" svg:x="4.2109in" svg:y="10.31122in" svg:width="3.22141in" svg:height="0.5428in">
            <draw:text-box>
              <text:p text:style-name="a1017" text:class-names="" text:cond-style-name=""><text:span text:style-name="a1015" text:class-names=""><text:page-number style:num-format="1" text:fixed="false">7</text:page-number></text:span><text:span text:style-name="a1016" text:class-names=""/></text:p>
            </draw:text-box>
            <svg:title/>
            <svg:desc/>
          </draw:frame>
        </presentation:notes>
      </draw:page>
      <draw:page draw:name="Slide71" draw:style-name="a1020" draw:master-page-name="Master1-Layout2-obj-標題及物件" presentation:presentation-page-layout-name="Master1-PPL2" draw:id="Slide-326">
        <draw:frame draw:id="id114" presentation:style-name="a1024" draw:name="標題 1" svg:x="0.51131in" svg:y="0.12755in" svg:width="9in" svg:height="1.25in" presentation:class="title" presentation:placeholder="false">
          <draw:text-box>
            <text:p text:style-name="a1023" text:class-names="" text:cond-style-name=""><text:span text:style-name="a1021" text:class-names="">貳、重要鬆綁成果</text:span><text:span text:style-name="a1022" text:class-names=""/></text:p>
          </draw:text-box>
          <svg:title/>
          <svg:desc/>
        </draw:frame>
        <draw:frame draw:id="id115" draw:style-name="a1028" draw:name="投影片編號版面配置區 3" svg:x="7.47684in" svg:y="6.89996in" svg:width="2.33333in" svg:height="0.39931in">
          <draw:text-box>
            <text:p text:style-name="a1027" text:class-names="" text:cond-style-name=""><text:span text:style-name="a1025" text:class-names=""><text:page-number style:num-format="1" text:fixed="false">8</text:page-number></text:span><text:span text:style-name="a1026" text:class-names=""/></text:p>
          </draw:text-box>
          <svg:title/>
          <svg:desc/>
        </draw:frame>
        <draw:frame draw:id="id116" draw:style-name="a1029" draw:name="圖片 2" svg:x="0.50667in" svg:y="2.01333in" svg:width="8.8in" svg:height="3.72667in" style:rel-width="scale" style:rel-height="scale">
          <draw:image xlink:href="media/image6.png" xlink:type="simple" xlink:show="embed" xlink:actuate="onLoad"/>
          <svg:title/>
          <svg:desc/>
        </draw:frame>
        <draw:frame draw:id="id117" draw:style-name="a1041" draw:name="文字方塊 5" svg:x="0.51131in" svg:y="1.30805in" svg:width="4.41983in" svg:height="0.47122in">
          <draw:text-box>
            <text:p text:style-name="a1040" text:class-names="" text:cond-style-name=""><text:span text:style-name="a1030" text:class-names="">二、</text:span><text:span text:style-name="a1031" text:class-names="">加速數位</text:span><text:span text:style-name="a1032" text:class-names="">金融推</text:span><text:span text:style-name="a1033" text:class-names="">展</text:span><text:span text:style-name="a1034" text:class-names="">(</text:span><text:span text:style-name="a1035" text:class-names="">計<text:s text:c="1"/></text:span><text:span text:style-name="a1036" text:class-names="">2</text:span><text:span text:style-name="a1037" text:class-names=""><text:s text:c="1"/>項</text:span><text:span text:style-name="a1038" text:class-names="">)</text:span><text:span text:style-name="a1039" text:class-names=""/></text:p>
          </draw:text-box>
          <svg:title/>
          <svg:desc/>
        </draw:frame>
        <presentation:notes draw:style-name="a1048">
          <draw:page-thumbnail draw:page-number="8" svg:x="1.00347in" svg:y="0.81424in" svg:width="5.42708in" svg:height="4.07118in" presentation:class="page" draw:id="id118" presentation:style-name="a1042" draw:name="投影片圖像版面配置區 1">
            <svg:title/>
            <svg:desc/>
          </draw:page-thumbnail>
          <draw:frame draw:id="id119" presentation:style-name="a1043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0" draw:style-name="a1047" draw:name="投影片編號版面配置區 3" svg:x="4.2109in" svg:y="10.31122in" svg:width="3.22141in" svg:height="0.5428in">
            <draw:text-box>
              <text:p text:style-name="a1046" text:class-names="" text:cond-style-name=""><text:span text:style-name="a1044" text:class-names=""><text:page-number style:num-format="1" text:fixed="false">8</text:page-number></text:span><text:span text:style-name="a1045" text:class-names=""/></text:p>
            </draw:text-box>
            <svg:title/>
            <svg:desc/>
          </draw:frame>
        </presentation:notes>
      </draw:page>
      <draw:page draw:name="Slide44" draw:style-name="a1049" draw:master-page-name="Master1-Layout2-obj-標題及物件" presentation:presentation-page-layout-name="Master1-PPL2" draw:id="Slide-299">
        <draw:frame draw:id="id121" presentation:style-name="a1053" draw:name="標題 1" svg:x="0.51131in" svg:y="0.12755in" svg:width="9in" svg:height="1.25in" presentation:class="title" presentation:placeholder="false">
          <draw:text-box>
            <text:p text:style-name="a1052" text:class-names="" text:cond-style-name=""><text:span text:style-name="a1050" text:class-names="">貳、重要鬆綁成果<text:s text:c="1"/></text:span><text:span text:style-name="a1051" text:class-names=""/></text:p>
          </draw:text-box>
          <svg:title/>
          <svg:desc/>
        </draw:frame>
        <draw:frame draw:id="id122" draw:style-name="a1057" draw:name="投影片編號版面配置區 3" svg:x="7.47684in" svg:y="6.89996in" svg:width="2.33333in" svg:height="0.39931in">
          <draw:text-box>
            <text:p text:style-name="a1056" text:class-names="" text:cond-style-name=""><text:span text:style-name="a1054" text:class-names=""><text:page-number style:num-format="1" text:fixed="false">9</text:page-number></text:span><text:span text:style-name="a1055" text:class-names=""/></text:p>
          </draw:text-box>
          <svg:title/>
          <svg:desc/>
        </draw:frame>
        <draw:frame draw:id="id123" draw:style-name="a1069" draw:name="文字方塊 2" svg:x="0.43256in" svg:y="1.30878in" svg:width="4.41983in" svg:height="0.47122in">
          <draw:text-box>
            <text:p text:style-name="a1068" text:class-names="" text:cond-style-name=""><text:span text:style-name="a1058" text:class-names="">二、</text:span><text:span text:style-name="a1059" text:class-names="">加速數位</text:span><text:span text:style-name="a1060" text:class-names="">金融推</text:span><text:span text:style-name="a1061" text:class-names="">展</text:span><text:span text:style-name="a1062" text:class-names="">(</text:span><text:span text:style-name="a1063" text:class-names="">計<text:s text:c="1"/></text:span><text:span text:style-name="a1064" text:class-names="">2<text:s text:c="1"/></text:span><text:span text:style-name="a1065" text:class-names="">項</text:span><text:span text:style-name="a1066" text:class-names="">)</text:span><text:span text:style-name="a1067" text:class-names=""/></text:p>
          </draw:text-box>
          <svg:title/>
          <svg:desc/>
        </draw:frame>
        <draw:frame draw:id="id124" draw:style-name="a1070" draw:name="圖片 5" svg:x="0.42667in" svg:y="1.93333in" svg:width="8.90667in" svg:height="3.6333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077">
          <draw:page-thumbnail draw:page-number="9" svg:x="1.00347in" svg:y="0.81424in" svg:width="5.42708in" svg:height="4.07118in" presentation:class="page" draw:id="id125" presentation:style-name="a1071" draw:name="投影片圖像版面配置區 1">
            <svg:title/>
            <svg:desc/>
          </draw:page-thumbnail>
          <draw:frame draw:id="id126" presentation:style-name="a107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7" draw:style-name="a1076" draw:name="投影片編號版面配置區 3" svg:x="4.2109in" svg:y="10.31122in" svg:width="3.22141in" svg:height="0.5428in">
            <draw:text-box>
              <text:p text:style-name="a1075" text:class-names="" text:cond-style-name=""><text:span text:style-name="a1073" text:class-names=""><text:page-number style:num-format="1" text:fixed="false">9</text:page-number></text:span><text:span text:style-name="a1074" text:class-names=""/></text:p>
            </draw:text-box>
            <svg:title/>
            <svg:desc/>
          </draw:frame>
        </presentation:notes>
      </draw:page>
      <draw:page draw:name="Slide45" draw:style-name="a1078" draw:master-page-name="Master1-Layout2-obj-標題及物件" presentation:presentation-page-layout-name="Master1-PPL2" draw:id="Slide-300">
        <draw:frame draw:id="id128" presentation:style-name="a1082" draw:name="標題 1" svg:x="0.51131in" svg:y="0.12755in" svg:width="9in" svg:height="1.25in" presentation:class="title" presentation:placeholder="false">
          <draw:text-box>
            <text:p text:style-name="a1081" text:class-names="" text:cond-style-name=""><text:span text:style-name="a1079" text:class-names="">貳、重要鬆綁成果</text:span><text:span text:style-name="a1080" text:class-names=""/></text:p>
          </draw:text-box>
          <svg:title/>
          <svg:desc/>
        </draw:frame>
        <draw:frame draw:id="id129" draw:style-name="a1086" draw:name="投影片編號版面配置區 3" svg:x="7.47684in" svg:y="6.89996in" svg:width="2.33333in" svg:height="0.39931in">
          <draw:text-box>
            <text:p text:style-name="a1085" text:class-names="" text:cond-style-name=""><text:span text:style-name="a1083" text:class-names=""><text:page-number style:num-format="1" text:fixed="false">10</text:page-number></text:span><text:span text:style-name="a1084" text:class-names=""/></text:p>
          </draw:text-box>
          <svg:title/>
          <svg:desc/>
        </draw:frame>
        <draw:frame draw:id="id130" draw:style-name="a1087" draw:name="圖片 2" svg:x="0.58667in" svg:y="1.93333in" svg:width="8.90667in" svg:height="3.26667in" style:rel-width="scale" style:rel-height="scale">
          <draw:image xlink:href="media/image8.png" xlink:type="simple" xlink:show="embed" xlink:actuate="onLoad"/>
          <svg:title/>
          <svg:desc/>
        </draw:frame>
        <draw:frame draw:id="id131" draw:style-name="a1098" draw:name="文字方塊 5" svg:x="0.59006in" svg:y="1.29465in" svg:width="4.49696in" svg:height="0.47122in">
          <draw:text-box>
            <text:p text:style-name="a1097" text:class-names="" text:cond-style-name=""><text:span text:style-name="a1088" text:class-names="">三、協助新創</text:span><text:span text:style-name="a1089" text:class-names="">企</text:span><text:span text:style-name="a1090" text:class-names="">業發展<text:s text:c="1"/></text:span><text:span text:style-name="a1091" text:class-names="">(</text:span><text:span text:style-name="a1092" text:class-names="">計<text:s text:c="1"/></text:span><text:span text:style-name="a1093" text:class-names="">2<text:s text:c="1"/></text:span><text:span text:style-name="a1094" text:class-names="">項</text:span><text:span text:style-name="a1095" text:class-names="">)</text:span><text:span text:style-name="a1096" text:class-names=""/></text:p>
          </draw:text-box>
          <svg:title/>
          <svg:desc/>
        </draw:frame>
        <presentation:notes draw:style-name="a1105">
          <draw:page-thumbnail draw:page-number="10" svg:x="1.00347in" svg:y="0.81424in" svg:width="5.42708in" svg:height="4.07118in" presentation:class="page" draw:id="id132" presentation:style-name="a1099" draw:name="投影片圖像版面配置區 1">
            <svg:title/>
            <svg:desc/>
          </draw:page-thumbnail>
          <draw:frame draw:id="id133" presentation:style-name="a110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4" draw:style-name="a1104" draw:name="投影片編號版面配置區 3" svg:x="4.2109in" svg:y="10.31122in" svg:width="3.22141in" svg:height="0.5428in">
            <draw:text-box>
              <text:p text:style-name="a1103" text:class-names="" text:cond-style-name=""><text:span text:style-name="a1101" text:class-names=""><text:page-number style:num-format="1" text:fixed="false">10</text:page-number></text:span><text:span text:style-name="a1102" text:class-names=""/></text:p>
            </draw:text-box>
            <svg:title/>
            <svg:desc/>
          </draw:frame>
        </presentation:notes>
      </draw:page>
      <draw:page draw:name="Slide100" draw:style-name="a1106" draw:master-page-name="Master1-Layout2-obj-標題及物件" presentation:presentation-page-layout-name="Master1-PPL2" draw:id="Slide-355">
        <draw:frame draw:id="id135" presentation:style-name="a1110" draw:name="標題 1" svg:x="0.51131in" svg:y="0.12755in" svg:width="9in" svg:height="1.25in" presentation:class="title" presentation:placeholder="false">
          <draw:text-box>
            <text:p text:style-name="a1109" text:class-names="" text:cond-style-name=""><text:span text:style-name="a1107" text:class-names="">貳、重要鬆綁成果<text:s text:c="1"/></text:span><text:span text:style-name="a1108" text:class-names=""/></text:p>
          </draw:text-box>
          <svg:title/>
          <svg:desc/>
        </draw:frame>
        <draw:frame draw:id="id136" draw:style-name="a1114" draw:name="投影片編號版面配置區 3" svg:x="7.47684in" svg:y="6.89996in" svg:width="2.33333in" svg:height="0.39931in">
          <draw:text-box>
            <text:p text:style-name="a1113" text:class-names="" text:cond-style-name=""><text:span text:style-name="a1111" text:class-names=""><text:page-number style:num-format="1" text:fixed="false">11</text:page-number></text:span><text:span text:style-name="a1112" text:class-names=""/></text:p>
          </draw:text-box>
          <svg:title/>
          <svg:desc/>
        </draw:frame>
        <draw:frame draw:id="id137" draw:style-name="a1115" draw:name="圖片 2" svg:x="0.42667in" svg:y="1.86in" svg:width="8.90667in" svg:height="5.31333in" style:rel-width="scale" style:rel-height="scale">
          <draw:image xlink:href="media/image9.png" xlink:type="simple" xlink:show="embed" xlink:actuate="onLoad"/>
          <svg:title/>
          <svg:desc/>
        </draw:frame>
        <draw:frame draw:id="id138" draw:style-name="a1127" draw:name="文字方塊 5" svg:x="0.43256in" svg:y="1.30878in" svg:width="4.49696in" svg:height="0.47122in">
          <draw:text-box>
            <text:p text:style-name="a1126" text:class-names="" text:cond-style-name=""><text:span text:style-name="a1116" text:class-names="">三、</text:span><text:span text:style-name="a1117" text:class-names="">協助</text:span><text:span text:style-name="a1118" text:class-names="">新創企業</text:span><text:span text:style-name="a1119" text:class-names="">發展<text:s text:c="1"/></text:span><text:span text:style-name="a1120" text:class-names="">(</text:span><text:span text:style-name="a1121" text:class-names="">計<text:s text:c="1"/></text:span><text:span text:style-name="a1122" text:class-names="">2<text:s text:c="1"/></text:span><text:span text:style-name="a1123" text:class-names="">項</text:span><text:span text:style-name="a1124" text:class-names="">)</text:span><text:span text:style-name="a1125" text:class-names=""/></text:p>
          </draw:text-box>
          <svg:title/>
          <svg:desc/>
        </draw:frame>
        <presentation:notes draw:style-name="a1134">
          <draw:page-thumbnail draw:page-number="11" svg:x="1.00347in" svg:y="0.81424in" svg:width="5.42708in" svg:height="4.07118in" presentation:class="page" draw:id="id139" presentation:style-name="a1128" draw:name="投影片圖像版面配置區 1">
            <svg:title/>
            <svg:desc/>
          </draw:page-thumbnail>
          <draw:frame draw:id="id140" presentation:style-name="a112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41" draw:style-name="a1133" draw:name="投影片編號版面配置區 3" svg:x="4.2109in" svg:y="10.31122in" svg:width="3.22141in" svg:height="0.5428in">
            <draw:text-box>
              <text:p text:style-name="a1132" text:class-names="" text:cond-style-name=""><text:span text:style-name="a1130" text:class-names=""><text:page-number style:num-format="1" text:fixed="false">11</text:page-number></text:span><text:span text:style-name="a1131" text:class-names=""/></text:p>
            </draw:text-box>
            <svg:title/>
            <svg:desc/>
          </draw:frame>
        </presentation:notes>
      </draw:page>
      <draw:page draw:name="Slide75" draw:style-name="a1135" draw:master-page-name="Master1-Layout2-obj-標題及物件" presentation:presentation-page-layout-name="Master1-PPL2" draw:id="Slide-330">
        <draw:frame draw:id="id142" presentation:style-name="a1139" draw:name="標題 1" svg:x="0.51131in" svg:y="0.12755in" svg:width="9in" svg:height="1.25in" presentation:class="title" presentation:placeholder="false">
          <draw:text-box>
            <text:p text:style-name="a1138" text:class-names="" text:cond-style-name=""><text:span text:style-name="a1136" text:class-names="">貳、重要鬆綁成果<text:s text:c="1"/></text:span><text:span text:style-name="a1137" text:class-names=""/></text:p>
          </draw:text-box>
          <svg:title/>
          <svg:desc/>
        </draw:frame>
        <draw:frame draw:id="id143" draw:style-name="a1143" draw:name="投影片編號版面配置區 3" svg:x="7.47684in" svg:y="6.89996in" svg:width="2.33333in" svg:height="0.39931in">
          <draw:text-box>
            <text:p text:style-name="a1142" text:class-names="" text:cond-style-name=""><text:span text:style-name="a1140" text:class-names=""><text:page-number style:num-format="1" text:fixed="false">12</text:page-number></text:span><text:span text:style-name="a1141" text:class-names=""/></text:p>
          </draw:text-box>
          <svg:title/>
          <svg:desc/>
        </draw:frame>
        <draw:frame draw:id="id144" draw:style-name="a1144" draw:name="圖片 2" svg:x="0.40667in" svg:y="1.93333in" svg:width="8.90667in" svg:height="4.98667in" style:rel-width="scale" style:rel-height="scale">
          <draw:image xlink:href="media/image10.png" xlink:type="simple" xlink:show="embed" xlink:actuate="onLoad"/>
          <svg:title/>
          <svg:desc/>
        </draw:frame>
        <draw:frame draw:id="id145" draw:style-name="a1148" draw:name="文字方塊 5" svg:x="0.43256in" svg:y="1.30878in" svg:width="3.28735in" svg:height="0.47122in">
          <draw:text-box>
            <text:p text:style-name="a1147" text:class-names="" text:cond-style-name=""><text:span text:style-name="a1145" text:class-names="">四、免除檢附印鑑證明</text:span><text:span text:style-name="a1146" text:class-names=""/></text:p>
          </draw:text-box>
          <svg:title/>
          <svg:desc/>
        </draw:frame>
        <presentation:notes draw:style-name="a1155">
          <draw:page-thumbnail draw:page-number="12" svg:x="1.00347in" svg:y="0.81424in" svg:width="5.42708in" svg:height="4.07118in" presentation:class="page" draw:id="id146" presentation:style-name="a1149" draw:name="投影片圖像版面配置區 1">
            <svg:title/>
            <svg:desc/>
          </draw:page-thumbnail>
          <draw:frame draw:id="id147" presentation:style-name="a115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48" draw:style-name="a1154" draw:name="投影片編號版面配置區 3" svg:x="4.2109in" svg:y="10.31122in" svg:width="3.22141in" svg:height="0.5428in">
            <draw:text-box>
              <text:p text:style-name="a1153" text:class-names="" text:cond-style-name=""><text:span text:style-name="a1151" text:class-names=""><text:page-number style:num-format="1" text:fixed="false">12</text:page-number></text:span><text:span text:style-name="a1152" text:class-names=""/></text:p>
            </draw:text-box>
            <svg:title/>
            <svg:desc/>
          </draw:frame>
        </presentation:notes>
      </draw:page>
      <draw:page draw:name="Slide93" draw:style-name="a1156" draw:master-page-name="Master1-Layout2-obj-標題及物件" presentation:presentation-page-layout-name="Master1-PPL2" draw:id="Slide-348">
        <draw:frame draw:id="id149" presentation:style-name="a1160" draw:name="標題 1" svg:x="0.51131in" svg:y="0.12755in" svg:width="9in" svg:height="1.25in" presentation:class="title" presentation:placeholder="false">
          <draw:text-box>
            <text:p text:style-name="a1159" text:class-names="" text:cond-style-name=""><text:span text:style-name="a1157" text:class-names="">貳、重要鬆綁成果<text:s text:c="1"/></text:span><text:span text:style-name="a1158" text:class-names=""/></text:p>
          </draw:text-box>
          <svg:title/>
          <svg:desc/>
        </draw:frame>
        <draw:frame draw:id="id150" draw:style-name="a1164" draw:name="投影片編號版面配置區 3" svg:x="7.47684in" svg:y="6.89996in" svg:width="2.33333in" svg:height="0.39931in">
          <draw:text-box>
            <text:p text:style-name="a1163" text:class-names="" text:cond-style-name=""><text:span text:style-name="a1161" text:class-names=""><text:page-number style:num-format="1" text:fixed="false">13</text:page-number></text:span><text:span text:style-name="a1162" text:class-names=""/></text:p>
          </draw:text-box>
          <svg:title/>
          <svg:desc/>
        </draw:frame>
        <draw:frame draw:id="id151" draw:style-name="a1165" draw:name="圖片 2" svg:x="0.42667in" svg:y="1.8in" svg:width="9.06667in" svg:height="5.26667in" style:rel-width="scale" style:rel-height="scale">
          <draw:image xlink:href="media/image11.png" xlink:type="simple" xlink:show="embed" xlink:actuate="onLoad"/>
          <svg:title/>
          <svg:desc/>
        </draw:frame>
        <draw:frame draw:id="id152" draw:style-name="a1169" draw:name="文字方塊 5" svg:x="0.43256in" svg:y="1.30878in" svg:width="5.21572in" svg:height="0.47122in">
          <draw:text-box>
            <text:p text:style-name="a1168" text:class-names="" text:cond-style-name=""><text:span text:style-name="a1166" text:class-names=""><text:s text:c="1"/>五、合理收取山坡地開發利用回饋金</text:span><text:span text:style-name="a1167" text:class-names=""/></text:p>
          </draw:text-box>
          <svg:title/>
          <svg:desc/>
        </draw:frame>
        <presentation:notes draw:style-name="a1176">
          <draw:page-thumbnail draw:page-number="13" svg:x="1.00347in" svg:y="0.81424in" svg:width="5.42708in" svg:height="4.07118in" presentation:class="page" draw:id="id153" presentation:style-name="a1170" draw:name="投影片圖像版面配置區 1">
            <svg:title/>
            <svg:desc/>
          </draw:page-thumbnail>
          <draw:frame draw:id="id154" presentation:style-name="a1171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55" draw:style-name="a1175" draw:name="投影片編號版面配置區 3" svg:x="4.2109in" svg:y="10.31122in" svg:width="3.22141in" svg:height="0.5428in">
            <draw:text-box>
              <text:p text:style-name="a1174" text:class-names="" text:cond-style-name=""><text:span text:style-name="a1172" text:class-names=""><text:page-number style:num-format="1" text:fixed="false">13</text:page-number></text:span><text:span text:style-name="a1173" text:class-names=""/></text:p>
            </draw:text-box>
            <svg:title/>
            <svg:desc/>
          </draw:frame>
        </presentation:notes>
      </draw:page>
      <draw:page draw:name="Slide72" draw:style-name="a1177" draw:master-page-name="Master1-Layout2-obj-標題及物件" presentation:presentation-page-layout-name="Master1-PPL2" draw:id="Slide-327">
        <draw:frame draw:id="id156" presentation:style-name="a1181" draw:name="標題 1" svg:x="0.51131in" svg:y="0.12755in" svg:width="9in" svg:height="1.25in" presentation:class="title" presentation:placeholder="false">
          <draw:text-box>
            <text:p text:style-name="a1180" text:class-names="" text:cond-style-name=""><text:span text:style-name="a1178" text:class-names="">貳、重要鬆綁成果</text:span><text:span text:style-name="a1179" text:class-names=""/></text:p>
          </draw:text-box>
          <svg:title/>
          <svg:desc/>
        </draw:frame>
        <draw:frame draw:id="id157" draw:style-name="a1185" draw:name="投影片編號版面配置區 3" svg:x="7.47684in" svg:y="6.89996in" svg:width="2.33333in" svg:height="0.39931in">
          <draw:text-box>
            <text:p text:style-name="a1184" text:class-names="" text:cond-style-name=""><text:span text:style-name="a1182" text:class-names=""><text:page-number style:num-format="1" text:fixed="false">14</text:page-number></text:span><text:span text:style-name="a1183" text:class-names=""/></text:p>
          </draw:text-box>
          <svg:title/>
          <svg:desc/>
        </draw:frame>
        <draw:frame draw:id="id158" draw:style-name="a1186" draw:name="圖片 2" svg:x="0.42667in" svg:y="2.12in" svg:width="8.90667in" svg:height="5.32in" style:rel-width="scale" style:rel-height="scale">
          <draw:image xlink:href="media/image12.png" xlink:type="simple" xlink:show="embed" xlink:actuate="onLoad"/>
          <svg:title/>
          <svg:desc/>
        </draw:frame>
        <draw:frame draw:id="id159" draw:style-name="a1200" draw:name="文字方塊 5" svg:x="0.43256in" svg:y="1.30878in" svg:width="3.36448in" svg:height="0.84147in">
          <draw:text-box>
            <text:p text:style-name="a1194" text:class-names="" text:cond-style-name=""><text:span text:style-name="a1187" text:class-names="">六</text:span><text:span text:style-name="a1188" text:class-names="">、其他</text:span><text:span text:style-name="a1189" text:class-names="">(</text:span><text:span text:style-name="a1190" text:class-names="">計<text:s text:c="1"/></text:span><text:span text:style-name="a1191" text:class-names="">2<text:s text:c="1"/></text:span><text:span text:style-name="a1192" text:class-names="">項</text:span><text:span text:style-name="a1193" text:class-names="">)</text:span></text:p>
            <text:p text:style-name="a1199" text:class-names="" text:cond-style-name=""><text:span text:style-name="a1195" text:class-names=""><text:s text:c="1"/></text:span><text:span text:style-name="a1196" text:class-names=""><text:s text:c="7"/></text:span><text:span text:style-name="a1197" text:class-names="">鬆綁民宿設置規定</text:span><text:span text:style-name="a1198" text:class-names=""/></text:p>
          </draw:text-box>
          <svg:title/>
          <svg:desc/>
        </draw:frame>
        <presentation:notes draw:style-name="a1207">
          <draw:page-thumbnail draw:page-number="14" svg:x="1.00347in" svg:y="0.81424in" svg:width="5.42708in" svg:height="4.07118in" presentation:class="page" draw:id="id160" presentation:style-name="a1201" draw:name="投影片圖像版面配置區 1">
            <svg:title/>
            <svg:desc/>
          </draw:page-thumbnail>
          <draw:frame draw:id="id161" presentation:style-name="a120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62" draw:style-name="a1206" draw:name="投影片編號版面配置區 3" svg:x="4.2109in" svg:y="10.31122in" svg:width="3.22141in" svg:height="0.5428in">
            <draw:text-box>
              <text:p text:style-name="a1205" text:class-names="" text:cond-style-name=""><text:span text:style-name="a1203" text:class-names=""><text:page-number style:num-format="1" text:fixed="false">14</text:page-number></text:span><text:span text:style-name="a1204" text:class-names=""/></text:p>
            </draw:text-box>
            <svg:title/>
            <svg:desc/>
          </draw:frame>
        </presentation:notes>
      </draw:page>
      <draw:page draw:name="Slide85" draw:style-name="a1208" draw:master-page-name="Master1-Layout2-obj-標題及物件" presentation:presentation-page-layout-name="Master1-PPL2" draw:id="Slide-340">
        <draw:frame draw:id="id163" presentation:style-name="a1212" draw:name="標題 1" svg:x="0.51131in" svg:y="0.12755in" svg:width="9in" svg:height="1.25in" presentation:class="title" presentation:placeholder="false">
          <draw:text-box>
            <text:p text:style-name="a1211" text:class-names="" text:cond-style-name=""><text:span text:style-name="a1209" text:class-names="">貳、重要鬆綁成果</text:span><text:span text:style-name="a1210" text:class-names=""/></text:p>
          </draw:text-box>
          <svg:title/>
          <svg:desc/>
        </draw:frame>
        <draw:frame draw:id="id164" draw:style-name="a1216" draw:name="投影片編號版面配置區 3" svg:x="7.47684in" svg:y="6.89996in" svg:width="2.33333in" svg:height="0.39931in">
          <draw:text-box>
            <text:p text:style-name="a1215" text:class-names="" text:cond-style-name=""><text:span text:style-name="a1213" text:class-names=""><text:page-number style:num-format="1" text:fixed="false">15</text:page-number></text:span><text:span text:style-name="a1214" text:class-names=""/></text:p>
          </draw:text-box>
          <svg:title/>
          <svg:desc/>
        </draw:frame>
        <draw:frame draw:id="id165" draw:style-name="a1217" draw:name="圖片 2" svg:x="0.42667in" svg:y="2.17333in" svg:width="8.90667in" svg:height="3.85333in" style:rel-width="scale" style:rel-height="scale">
          <draw:image xlink:href="media/image13.png" xlink:type="simple" xlink:show="embed" xlink:actuate="onLoad"/>
          <svg:title/>
          <svg:desc/>
        </draw:frame>
        <draw:frame draw:id="id166" draw:style-name="a1230" draw:name="文字方塊 5" svg:x="0.43256in" svg:y="1.30878in" svg:width="3.90443in" svg:height="0.84147in">
          <draw:text-box>
            <text:p text:style-name="a1224" text:class-names="" text:cond-style-name=""><text:span text:style-name="a1218" text:class-names="">六、其他</text:span><text:span text:style-name="a1219" text:class-names="">(</text:span><text:span text:style-name="a1220" text:class-names="">計<text:s text:c="1"/></text:span><text:span text:style-name="a1221" text:class-names="">2<text:s text:c="1"/></text:span><text:span text:style-name="a1222" text:class-names="">項</text:span><text:span text:style-name="a1223" text:class-names="">)</text:span></text:p>
            <text:p text:style-name="a1229" text:class-names="" text:cond-style-name=""><text:span text:style-name="a1225" text:class-names=""><text:s text:c="1"/></text:span><text:span text:style-name="a1226" text:class-names=""><text:s text:c="7"/></text:span><text:span text:style-name="a1227" text:class-names="">鼓勵醫藥生技產業發展</text:span><text:span text:style-name="a1228" text:class-names=""/></text:p>
          </draw:text-box>
          <svg:title/>
          <svg:desc/>
        </draw:frame>
        <presentation:notes draw:style-name="a1237">
          <draw:page-thumbnail draw:page-number="15" svg:x="1.00347in" svg:y="0.81424in" svg:width="5.42708in" svg:height="4.07118in" presentation:class="page" draw:id="id167" presentation:style-name="a1231" draw:name="投影片圖像版面配置區 1">
            <svg:title/>
            <svg:desc/>
          </draw:page-thumbnail>
          <draw:frame draw:id="id168" presentation:style-name="a123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69" draw:style-name="a1236" draw:name="投影片編號版面配置區 3" svg:x="4.2109in" svg:y="10.31122in" svg:width="3.22141in" svg:height="0.5428in">
            <draw:text-box>
              <text:p text:style-name="a1235" text:class-names="" text:cond-style-name=""><text:span text:style-name="a1233" text:class-names=""><text:page-number style:num-format="1" text:fixed="false">15</text:page-number></text:span><text:span text:style-name="a1234" text:class-names=""/></text:p>
            </draw:text-box>
            <svg:title/>
            <svg:desc/>
          </draw:frame>
        </presentation:notes>
      </draw:page>
      <draw:page draw:name="Slide18" draw:style-name="a1238" draw:master-page-name="Master1-Layout2-obj-標題及物件" presentation:presentation-page-layout-name="Master1-PPL2" draw:id="Slide-273">
        <draw:frame draw:id="id170" presentation:style-name="a1242" draw:name="標題 1" svg:x="0.51131in" svg:y="0.12755in" svg:width="9in" svg:height="1.25in" presentation:class="title" presentation:placeholder="false">
          <draw:text-box>
            <text:p text:style-name="a1241" text:class-names="" text:cond-style-name=""><text:span text:style-name="a1239" text:class-names="">參、結　語</text:span><text:span text:style-name="a1240" text:class-names=""/></text:p>
          </draw:text-box>
          <svg:title/>
          <svg:desc/>
        </draw:frame>
        <draw:frame draw:id="id171" presentation:style-name="a1247" draw:name="內容版面配置區 2" svg:x="1.1413in" svg:y="1.62378in" svg:width="7.87489in" svg:height="4.80368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3" text:class-names="">本案推動仍請各部會戮力提出人民有感之鬆綁成果，以營造友善經商及投資之法制環境。</text:span><text:span text:style-name="a1244" text:class-names=""/></text:p>
              </text:list-item>
            </text:list>
          </draw:text-box>
          <svg:title/>
          <svg:desc/>
        </draw:frame>
        <draw:frame draw:id="id172" draw:style-name="a1251" draw:name="投影片編號版面配置區 5" svg:x="7.47684in" svg:y="6.89996in" svg:width="2.33333in" svg:height="0.39931in">
          <draw:text-box>
            <text:p text:style-name="a1250" text:class-names="" text:cond-style-name=""><text:span text:style-name="a1248" text:class-names=""><text:page-number style:num-format="1" text:fixed="false">16</text:page-number></text:span><text:span text:style-name="a1249" text:class-names=""/></text:p>
          </draw:text-box>
          <svg:title/>
          <svg:desc/>
        </draw:frame>
        <draw:custom-shape svg:x="7.83496in" svg:y="6.42746in" svg:width="1.65373in" svg:height="0.47249in" draw:id="id173" draw:style-name="a1255" draw:name="圓角矩形 4">
          <svg:title/>
          <svg:desc/>
          <text:p text:style-name="a1254" text:class-names="" text:cond-style-name=""><text:span text:style-name="a1252" text:class-names="">簡報結束</text:span><text:span text:style-name="a12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97in" svg:y="6.97871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97in" svg:y="6.89996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 0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/>
    </style:style>
    <style:style style:family="text" style:name="a5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 style:parent-style-name="Graphics">
      <style:graphic-properties draw:fill="none" fo:clip="rect(0in 0in 0in 0in)" draw:stroke="non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fo:clip="rect(0in 0in 0in 0in)" draw:stroke="none"/>
    </style:style>
    <style:style style:family="text" style:name="a1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 0in 0in 0in)" draw:stroke="none"/>
    </style:style>
    <style:style style:family="text" style:name="a5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0in 0in 0in 0in)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fo:clip="rect(0in 0in 0in 0in)" draw:stroke="none"/>
    </style:style>
    <style:style style:family="text" style:name="a19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fo:clip="rect(0in 0in 0in 0in)" draw:stroke="non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 0in 0in 0in)" draw:stroke="non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1/9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47684in" svg:y="6.89996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67">
        <draw:frame draw:id="id6" presentation:style-name="a37" draw:name="頁首版面配置區 1" svg:x="0in" svg:y="0in" svg:width="3.22141in" svg:height="0.542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日期版面配置區 2" svg:x="4.2109in" svg:y="0in" svg:width="3.22141in" svg:height="0.5428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8/1/9</text:date></text:span><text:span text:style-name="a40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3" draw:name="投影片圖像版面配置區 3">
          <svg:title/>
          <svg:desc/>
        </draw:page-thumbnail>
        <draw:frame draw:id="id9" presentation:style-name="a59" draw:name="備忘稿版面配置區 4" svg:x="0.7434in" svg:y="5.15655in" svg:width="5.94722in" svg:height="4.88516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頁尾版面配置區 5" svg:x="0in" svg:y="10.31122in" svg:width="3.22141in" svg:height="0.542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投影片編號版面配置區 6" svg:x="4.2109in" svg:y="10.31122in" svg:width="3.22141in" svg:height="0.5428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2" draw:layer="Master1-bg" draw:style-name="a69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13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4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5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8/1/9</text:date></text:span><text:span text:style-name="a80" text:class-names=""/></text:p>
        </draw:text-box>
        <svg:title/>
        <svg:desc/>
      </draw:frame>
      <draw:frame draw:id="id16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9" draw:name="投影片編號版面配置區 5" svg:x="7.47684in" svg:y="6.89996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6" presentation:style-name="a92" draw:name="頁首版面配置區 1" svg:x="0in" svg:y="0in" svg:width="3.22141in" svg:height="0.5428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7" draw:name="日期版面配置區 2" svg:x="4.2109in" svg:y="0in" svg:width="3.22141in" svg:height="0.5428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8/1/9</text:date></text:span><text:span text:style-name="a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98" draw:name="投影片圖像版面配置區 3">
          <svg:title/>
          <svg:desc/>
        </draw:page-thumbnail>
        <draw:frame draw:id="id9" presentation:style-name="a114" draw:name="備忘稿版面配置區 4" svg:x="0.7434in" svg:y="5.15655in" svg:width="5.94722in" svg:height="4.88516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頁尾版面配置區 5" svg:x="0in" svg:y="10.31122in" svg:width="3.22141in" svg:height="0.5428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1" draw:name="投影片編號版面配置區 6" svg:x="4.2109in" svg:y="10.31122in" svg:width="3.22141in" svg:height="0.5428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3">
      <draw:frame draw:id="id18" draw:layer="Master1-bg" draw:style-name="a124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19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20" presentation:style-name="a144" draw:name="內容版面配置區 2" svg:x="0.5in" svg:y="1.75in" svg:width="9in" svg:height="4.94965in" presentation:class="object" presentation:placeholder="false">
        <draw:text-box>
          <text:p text:style-name="a130" text:class-names="" text:cond-style-name=""><text:span text:style-name="a129" text:class-names="">按一下以編輯母片文字樣式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9" draw:name="日期版面配置區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8/1/9</text:date></text:span><text:span text:style-name="a147" text:class-names=""/></text:p>
        </draw:text-box>
        <svg:title/>
        <svg:desc/>
      </draw:frame>
      <draw:frame draw:id="id22" presentation:style-name="a152" draw:name="頁尾版面配置區 4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3" presentation:style-name="a156" draw:name="投影片編號版面配置區 5" svg:x="7.47684in" svg:y="6.89996in" svg:width="2.33333in" svg:height="0.39931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presentation:notes style:page-layout-name="pageLayout2" draw:style-name="a189">
        <draw:frame draw:id="id6" presentation:style-name="a159" draw:name="頁首版面配置區 1" svg:x="0in" svg:y="0in" svg:width="3.22141in" svg:height="0.5428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4" draw:name="日期版面配置區 2" svg:x="4.2109in" svg:y="0in" svg:width="3.22141in" svg:height="0.5428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2018/1/9</text:date></text:span><text:span text:style-name="a16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165" draw:name="投影片圖像版面配置區 3">
          <svg:title/>
          <svg:desc/>
        </draw:page-thumbnail>
        <draw:frame draw:id="id9" presentation:style-name="a181" draw:name="備忘稿版面配置區 4" svg:x="0.7434in" svg:y="5.15655in" svg:width="5.94722in" svg:height="4.88516in" presentation:class="notes" presentation:placeholder="false">
          <draw:text-box>
            <text:p text:style-name="a167" text:class-names="" text:cond-style-name=""><text:span text:style-name="a166" text:class-names="">按一下以編輯母片文字樣式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第二層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第五層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4" draw:name="頁尾版面配置區 5" svg:x="0in" svg:y="10.31122in" svg:width="3.22141in" svg:height="0.5428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1" presentation:style-name="a188" draw:name="投影片編號版面配置區 6" svg:x="4.2109in" svg:y="10.31122in" svg:width="3.22141in" svg:height="0.5428in" presentation:class="page-number" presentation:placeholder="false">
          <draw:text-box>
  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0">
      <draw:frame draw:id="id24" draw:layer="Master1-bg" draw:style-name="a191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25" presentation:style-name="a195" draw:name="標題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26" presentation:style-name="a199" draw:name="文字版面配置區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</draw:text-box>
        <svg:title/>
        <svg:desc/>
      </draw:frame>
      <draw:frame draw:id="id27" presentation:style-name="a204" draw:name="日期版面配置區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2018/1/9</text:date></text:span><text:span text:style-name="a202" text:class-names=""/></text:p>
        </draw:text-box>
        <svg:title/>
        <svg:desc/>
      </draw:frame>
      <draw:frame draw:id="id28" presentation:style-name="a207" draw:name="頁尾版面配置區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9" presentation:style-name="a211" draw:name="投影片編號版面配置區 5" svg:x="7.47684in" svg:y="6.89996in" svg:width="2.33333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presentation:notes style:page-layout-name="pageLayout2" draw:style-name="a244">
        <draw:frame draw:id="id6" presentation:style-name="a214" draw:name="頁首版面配置區 1" svg:x="0in" svg:y="0in" svg:width="3.22141in" svg:height="0.5428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9" draw:name="日期版面配置區 2" svg:x="4.2109in" svg:y="0in" svg:width="3.22141in" svg:height="0.5428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2018/1/9</text:date></text:span><text:span text:style-name="a217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220" draw:name="投影片圖像版面配置區 3">
          <svg:title/>
          <svg:desc/>
        </draw:page-thumbnail>
        <draw:frame draw:id="id9" presentation:style-name="a236" draw:name="備忘稿版面配置區 4" svg:x="0.7434in" svg:y="5.15655in" svg:width="5.94722in" svg:height="4.88516in" presentation:class="notes" presentation:placeholder="false">
          <draw:text-box>
            <text:p text:style-name="a222" text:class-names="" text:cond-style-name=""><text:span text:style-name="a221" text:class-names="">按一下以編輯母片文字樣式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第二層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第五層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9" draw:name="頁尾版面配置區 5" svg:x="0in" svg:y="10.31122in" svg:width="3.22141in" svg:height="0.5428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1" presentation:style-name="a243" draw:name="投影片編號版面配置區 6" svg:x="4.2109in" svg:y="10.31122in" svg:width="3.22141in" svg:height="0.5428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5">
      <draw:frame draw:id="id30" draw:layer="Master1-bg" draw:style-name="a246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31" presentation:style-name="a250" draw:name="標題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32" presentation:style-name="a267" draw:name="內容版面配置區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4" draw:name="內容版面配置區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8/1/9</text:date></text:span><text:span text:style-name="a287" text:class-names=""/></text:p>
        </draw:text-box>
        <svg:title/>
        <svg:desc/>
      </draw:frame>
      <draw:frame draw:id="id35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6" presentation:style-name="a296" draw:name="投影片編號版面配置區 6" svg:x="7.51997in" svg:y="6.97871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  <presentation:notes style:page-layout-name="pageLayout2" draw:style-name="a329">
        <draw:frame draw:id="id6" presentation:style-name="a299" draw:name="頁首版面配置區 1" svg:x="0in" svg:y="0in" svg:width="3.22141in" svg:height="0.5428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4" draw:name="日期版面配置區 2" svg:x="4.2109in" svg:y="0in" svg:width="3.22141in" svg:height="0.5428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2018/1/9</text:date></text:span><text:span text:style-name="a30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05" draw:name="投影片圖像版面配置區 3">
          <svg:title/>
          <svg:desc/>
        </draw:page-thumbnail>
        <draw:frame draw:id="id9" presentation:style-name="a321" draw:name="備忘稿版面配置區 4" svg:x="0.7434in" svg:y="5.15655in" svg:width="5.94722in" svg:height="4.88516in" presentation:class="notes" presentation:placeholder="false">
          <draw:text-box>
            <text:p text:style-name="a307" text:class-names="" text:cond-style-name=""><text:span text:style-name="a306" text:class-names="">按一下以編輯母片文字樣式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第五層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4" draw:name="頁尾版面配置區 5" svg:x="0in" svg:y="10.31122in" svg:width="3.22141in" svg:height="0.542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1" presentation:style-name="a328" draw:name="投影片編號版面配置區 6" svg:x="4.2109in" svg:y="10.31122in" svg:width="3.22141in" svg:height="0.542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0">
      <draw:frame draw:id="id37" draw:layer="Master1-bg" draw:style-name="a331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38" presentation:style-name="a335" draw:name="標題 1" svg:x="0.5in" svg:y="0.30035in" svg:width="9in" svg:height="1.2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title/>
        <svg:desc/>
      </draw:frame>
      <draw:frame draw:id="id39" presentation:style-name="a339" draw:name="文字版面配置區 2" svg:x="0.5in" svg:y="1.67882in" svg:width="4.418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40" presentation:style-name="a356" draw:name="內容版面配置區 3" svg:x="0.5in" svg:y="2.37847in" svg:width="4.418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0" draw:name="文字版面配置區 4" svg:x="5.07986in" svg:y="1.67882in" svg:width="4.42014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</draw:text-box>
        <svg:title/>
        <svg:desc/>
      </draw:frame>
      <draw:frame draw:id="id42" presentation:style-name="a377" draw:name="內容版面配置區 5" svg:x="5.07986in" svg:y="2.37847in" svg:width="4.42014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按一下以編輯母片文字樣式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第二層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第三層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第五層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2" draw:name="日期版面配置區 6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2018/1/9</text:date></text:span><text:span text:style-name="a380" text:class-names=""/></text:p>
        </draw:text-box>
        <svg:title/>
        <svg:desc/>
      </draw:frame>
      <draw:frame draw:id="id44" presentation:style-name="a385" draw:name="頁尾版面配置區 7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5" presentation:style-name="a389" draw:name="投影片編號版面配置區 8" svg:x="7.51997in" svg:y="6.89996in" svg:width="2.33333in" svg:height="0.39931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#›</text:page-number></text:span><text:span text:style-name="a387" text:class-names=""/></text:p>
        </draw:text-box>
        <svg:title/>
        <svg:desc/>
      </draw:frame>
      <presentation:notes style:page-layout-name="pageLayout2" draw:style-name="a422">
        <draw:frame draw:id="id6" presentation:style-name="a392" draw:name="頁首版面配置區 1" svg:x="0in" svg:y="0in" svg:width="3.22141in" svg:height="0.5428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7" draw:name="日期版面配置區 2" svg:x="4.2109in" svg:y="0in" svg:width="3.22141in" svg:height="0.5428in" presentation:class="date-time" presentation:placeholder="false">
          <draw:text-box>
            <text:p text:style-name="a396" text:class-names="" text:cond-style-name=""><text:span text:style-name="a393" text:class-names=""><text:date text:fixed="false" style:data-style-name="a394">2018/1/9</text:date></text:span><text:span text:style-name="a3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98" draw:name="投影片圖像版面配置區 3">
          <svg:title/>
          <svg:desc/>
        </draw:page-thumbnail>
        <draw:frame draw:id="id9" presentation:style-name="a414" draw:name="備忘稿版面配置區 4" svg:x="0.7434in" svg:y="5.15655in" svg:width="5.94722in" svg:height="4.88516in" presentation:class="notes" presentation:placeholder="false">
          <draw:text-box>
            <text:p text:style-name="a400" text:class-names="" text:cond-style-name=""><text:span text:style-name="a399" text:class-names="">按一下以編輯母片文字樣式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第二層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第五層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7" draw:name="頁尾版面配置區 5" svg:x="0in" svg:y="10.31122in" svg:width="3.22141in" svg:height="0.5428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1" presentation:style-name="a421" draw:name="投影片編號版面配置區 6" svg:x="4.2109in" svg:y="10.31122in" svg:width="3.22141in" svg:height="0.5428in" presentation:class="page-number" presentation:placeholder="false">
          <draw:text-box>
  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3">
      <draw:frame draw:id="id46" draw:layer="Master1-bg" draw:style-name="a424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47" presentation:style-name="a428" draw:name="標題 1" svg:x="0.5in" svg:y="0.30035in" svg:width="9in" svg:height="1.25in" presentation:class="title" presentation:placeholder="false">
        <draw:text-box>
          <text:p text:style-name="a427" text:class-names="" text:cond-style-name=""><text:span text:style-name="a425" text:class-names="">按一下以編輯母片標題樣式</text:span><text:span text:style-name="a426" text:class-names=""/></text:p>
        </draw:text-box>
        <svg:title/>
        <svg:desc/>
      </draw:frame>
      <draw:frame draw:id="id48" presentation:style-name="a433" draw:name="日期版面配置區 2" svg:x="0.5in" svg:y="6.95139in" svg:width="2.33333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>2018/1/9</text:date></text:span><text:span text:style-name="a431" text:class-names=""/></text:p>
        </draw:text-box>
        <svg:title/>
        <svg:desc/>
      </draw:frame>
      <draw:frame draw:id="id49" presentation:style-name="a436" draw:name="頁尾版面配置區 3" svg:x="3.41667in" svg:y="6.95139in" svg:width="3.16667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0" presentation:style-name="a440" draw:name="投影片編號版面配置區 4" svg:x="7.47684in" svg:y="6.89996in" svg:width="2.33333in" svg:height="0.39931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</draw:text-box>
        <svg:title/>
        <svg:desc/>
      </draw:frame>
      <presentation:notes style:page-layout-name="pageLayout2" draw:style-name="a473">
        <draw:frame draw:id="id6" presentation:style-name="a443" draw:name="頁首版面配置區 1" svg:x="0in" svg:y="0in" svg:width="3.22141in" svg:height="0.5428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7" presentation:style-name="a448" draw:name="日期版面配置區 2" svg:x="4.2109in" svg:y="0in" svg:width="3.22141in" svg:height="0.5428in" presentation:class="date-time" presentation:placeholder="false">
          <draw:text-box>
            <text:p text:style-name="a447" text:class-names="" text:cond-style-name=""><text:span text:style-name="a444" text:class-names=""><text:date text:fixed="false" style:data-style-name="a445">2018/1/9</text:date></text:span><text:span text:style-name="a446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49" draw:name="投影片圖像版面配置區 3">
          <svg:title/>
          <svg:desc/>
        </draw:page-thumbnail>
        <draw:frame draw:id="id9" presentation:style-name="a465" draw:name="備忘稿版面配置區 4" svg:x="0.7434in" svg:y="5.15655in" svg:width="5.94722in" svg:height="4.88516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第五層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8" draw:name="頁尾版面配置區 5" svg:x="0in" svg:y="10.31122in" svg:width="3.22141in" svg:height="0.5428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1" presentation:style-name="a472" draw:name="投影片編號版面配置區 6" svg:x="4.2109in" svg:y="10.31122in" svg:width="3.22141in" svg:height="0.5428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4">
      <draw:frame draw:id="id51" draw:layer="Master1-bg" draw:style-name="a475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52" presentation:style-name="a480" draw:name="日期版面配置區 1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>2018/1/9</text:date></text:span><text:span text:style-name="a478" text:class-names=""/></text:p>
        </draw:text-box>
        <svg:title/>
        <svg:desc/>
      </draw:frame>
      <draw:frame draw:id="id53" presentation:style-name="a483" draw:name="頁尾版面配置區 2" svg:x="3.41667in" svg:y="6.95139in" svg:width="3.16667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54" presentation:style-name="a487" draw:name="投影片編號版面配置區 3" svg:x="7.47684in" svg:y="6.89996in" svg:width="2.33333in" svg:height="0.39931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</draw:text-box>
        <svg:title/>
        <svg:desc/>
      </draw:frame>
      <presentation:notes style:page-layout-name="pageLayout2" draw:style-name="a520">
        <draw:frame draw:id="id6" presentation:style-name="a490" draw:name="頁首版面配置區 1" svg:x="0in" svg:y="0in" svg:width="3.22141in" svg:height="0.5428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7" presentation:style-name="a495" draw:name="日期版面配置區 2" svg:x="4.2109in" svg:y="0in" svg:width="3.22141in" svg:height="0.5428in" presentation:class="date-time" presentation:placeholder="false">
          <draw:text-box>
            <text:p text:style-name="a494" text:class-names="" text:cond-style-name=""><text:span text:style-name="a491" text:class-names=""><text:date text:fixed="false" style:data-style-name="a492">2018/1/9</text:date></text:span><text:span text:style-name="a49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96" draw:name="投影片圖像版面配置區 3">
          <svg:title/>
          <svg:desc/>
        </draw:page-thumbnail>
        <draw:frame draw:id="id9" presentation:style-name="a512" draw:name="備忘稿版面配置區 4" svg:x="0.7434in" svg:y="5.15655in" svg:width="5.94722in" svg:height="4.88516in" presentation:class="notes" presentation:placeholder="false">
          <draw:text-box>
            <text:p text:style-name="a498" text:class-names="" text:cond-style-name=""><text:span text:style-name="a497" text:class-names="">按一下以編輯母片文字樣式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第二層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8" text:class-names="">第五層</text:span><text:span text:style-name="a5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5" draw:name="頁尾版面配置區 5" svg:x="0in" svg:y="10.31122in" svg:width="3.22141in" svg:height="0.5428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1" presentation:style-name="a519" draw:name="投影片編號版面配置區 6" svg:x="4.2109in" svg:y="10.31122in" svg:width="3.22141in" svg:height="0.5428in" presentation:class="page-number" presentation:placeholder="false">
          <draw:text-box>
  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1">
      <draw:frame draw:id="id55" draw:layer="Master1-bg" draw:style-name="a522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56" presentation:style-name="a526" draw:name="標題 1" svg:x="0.5in" svg:y="0.29861in" svg:width="3.28993in" svg:height="1.27083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57" presentation:style-name="a543" draw:name="內容版面配置區 2" svg:x="3.90972in" svg:y="0.29861in" svg:width="5.59028in" svg:height="6.40104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按一下以編輯母片文字樣式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第二層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第三層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第五層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7" draw:name="文字版面配置區 3" svg:x="0.5in" svg:y="1.56944in" svg:width="3.28993in" svg:height="5.1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按一下以編輯母片文字樣式</text:span></text:p>
            </text:list-item>
          </text:list>
        </draw:text-box>
        <svg:title/>
        <svg:desc/>
      </draw:frame>
      <draw:frame draw:id="id59" presentation:style-name="a552" draw:name="日期版面配置區 4" svg:x="0.5in" svg:y="6.95139in" svg:width="2.33333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2018/1/9</text:date></text:span><text:span text:style-name="a550" text:class-names=""/></text:p>
        </draw:text-box>
        <svg:title/>
        <svg:desc/>
      </draw:frame>
      <draw:frame draw:id="id60" presentation:style-name="a555" draw:name="頁尾版面配置區 5" svg:x="3.41667in" svg:y="6.95139in" svg:width="3.16667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61" presentation:style-name="a559" draw:name="投影片編號版面配置區 6" svg:x="7.47684in" svg:y="6.89996in" svg:width="2.33333in" svg:height="0.3993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</draw:text-box>
        <svg:title/>
        <svg:desc/>
      </draw:frame>
      <presentation:notes style:page-layout-name="pageLayout2" draw:style-name="a592">
        <draw:frame draw:id="id6" presentation:style-name="a562" draw:name="頁首版面配置區 1" svg:x="0in" svg:y="0in" svg:width="3.22141in" svg:height="0.5428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7" presentation:style-name="a567" draw:name="日期版面配置區 2" svg:x="4.2109in" svg:y="0in" svg:width="3.22141in" svg:height="0.5428in" presentation:class="date-time" presentation:placeholder="false">
          <draw:text-box>
            <text:p text:style-name="a566" text:class-names="" text:cond-style-name=""><text:span text:style-name="a563" text:class-names=""><text:date text:fixed="false" style:data-style-name="a564">2018/1/9</text:date></text:span><text:span text:style-name="a56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568" draw:name="投影片圖像版面配置區 3">
          <svg:title/>
          <svg:desc/>
        </draw:page-thumbnail>
        <draw:frame draw:id="id9" presentation:style-name="a584" draw:name="備忘稿版面配置區 4" svg:x="0.7434in" svg:y="5.15655in" svg:width="5.94722in" svg:height="4.88516in" presentation:class="notes" presentation:placeholder="false">
          <draw:text-box>
            <text:p text:style-name="a570" text:class-names="" text:cond-style-name=""><text:span text:style-name="a569" text:class-names="">按一下以編輯母片文字樣式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第五層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頁尾版面配置區 5" svg:x="0in" svg:y="10.31122in" svg:width="3.22141in" svg:height="0.5428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1" draw:name="投影片編號版面配置區 6" svg:x="4.2109in" svg:y="10.31122in" svg:width="3.22141in" svg:height="0.5428in" presentation:class="page-number" presentation:placeholder="false">
          <draw:text-box>
  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3">
      <draw:frame draw:id="id62" draw:layer="Master1-bg" draw:style-name="a594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63" presentation:style-name="a598" draw:name="標題 1" svg:x="1.96007in" svg:y="5.25in" svg:width="6in" svg:height="0.61979in" presentation:class="title" presentation:placeholder="false">
        <draw:text-box>
          <text:p text:style-name="a597" text:class-names="" text:cond-style-name=""><text:span text:style-name="a595" text:class-names="">按一下以編輯母片標題樣式</text:span><text:span text:style-name="a596" text:class-names=""/></text:p>
        </draw:text-box>
        <svg:title/>
        <svg:desc/>
      </draw:frame>
      <draw:frame draw:id="id64" presentation:style-name="a601" draw:name="圖片版面配置區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5" presentation:style-name="a605" draw:name="文字版面配置區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按一下以編輯母片文字樣式</text:span></text:p>
            </text:list-item>
          </text:list>
        </draw:text-box>
        <svg:title/>
        <svg:desc/>
      </draw:frame>
      <draw:frame draw:id="id66" presentation:style-name="a610" draw:name="日期版面配置區 4" svg:x="0.5in" svg:y="6.95139in" svg:width="2.33333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>2018/1/9</text:date></text:span><text:span text:style-name="a608" text:class-names=""/></text:p>
        </draw:text-box>
        <svg:title/>
        <svg:desc/>
      </draw:frame>
      <draw:frame draw:id="id67" presentation:style-name="a613" draw:name="頁尾版面配置區 5" svg:x="3.41667in" svg:y="6.95139in" svg:width="3.16667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68" presentation:style-name="a617" draw:name="投影片編號版面配置區 6" svg:x="7.47684in" svg:y="6.89996in" svg:width="2.33333in" svg:height="0.39931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</draw:text-box>
        <svg:title/>
        <svg:desc/>
      </draw:frame>
      <presentation:notes style:page-layout-name="pageLayout2" draw:style-name="a650">
        <draw:frame draw:id="id6" presentation:style-name="a620" draw:name="頁首版面配置區 1" svg:x="0in" svg:y="0in" svg:width="3.22141in" svg:height="0.5428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7" presentation:style-name="a625" draw:name="日期版面配置區 2" svg:x="4.2109in" svg:y="0in" svg:width="3.22141in" svg:height="0.5428in" presentation:class="date-time" presentation:placeholder="false">
          <draw:text-box>
            <text:p text:style-name="a624" text:class-names="" text:cond-style-name=""><text:span text:style-name="a621" text:class-names=""><text:date text:fixed="false" style:data-style-name="a622">2018/1/9</text:date></text:span><text:span text:style-name="a62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26" draw:name="投影片圖像版面配置區 3">
          <svg:title/>
          <svg:desc/>
        </draw:page-thumbnail>
        <draw:frame draw:id="id9" presentation:style-name="a642" draw:name="備忘稿版面配置區 4" svg:x="0.7434in" svg:y="5.15655in" svg:width="5.94722in" svg:height="4.88516in" presentation:class="notes" presentation:placeholder="false">
          <draw:text-box>
            <text:p text:style-name="a628" text:class-names="" text:cond-style-name=""><text:span text:style-name="a627" text:class-names="">按一下以編輯母片文字樣式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第二層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第五層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5" draw:name="頁尾版面配置區 5" svg:x="0in" svg:y="10.31122in" svg:width="3.22141in" svg:height="0.5428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1" presentation:style-name="a649" draw:name="投影片編號版面配置區 6" svg:x="4.2109in" svg:y="10.31122in" svg:width="3.22141in" svg:height="0.5428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1">
      <draw:frame draw:id="id69" draw:layer="Master1-bg" draw:style-name="a652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70" presentation:style-name="a656" draw:name="標題 1" svg:x="0.5in" svg:y="0.30035in" svg:width="9in" svg:height="1.25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71" presentation:style-name="a673" draw:name="直排文字版面配置區 2" svg:x="0.5in" svg:y="1.75in" svg:width="9in" svg:height="4.94965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8" draw:name="日期版面配置區 3" svg:x="0.5in" svg:y="6.95139in" svg:width="2.33333in" svg:height="0.39931in" presentation:class="date-time" presentation:placeholder="false">
        <draw:text-box>
          <text:p text:style-name="a677" text:class-names="" text:cond-style-name=""><text:span text:style-name="a674" text:class-names=""><text:date text:fixed="false" style:data-style-name="a675">2018/1/9</text:date></text:span><text:span text:style-name="a676" text:class-names=""/></text:p>
        </draw:text-box>
        <svg:title/>
        <svg:desc/>
      </draw:frame>
      <draw:frame draw:id="id73" presentation:style-name="a681" draw:name="頁尾版面配置區 4" svg:x="3.41667in" svg:y="6.95139in" svg:width="3.16667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74" presentation:style-name="a685" draw:name="投影片編號版面配置區 5" svg:x="7.47684in" svg:y="6.89996in" svg:width="2.33333in" svg:height="0.39931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</draw:text-box>
        <svg:title/>
        <svg:desc/>
      </draw:frame>
      <presentation:notes style:page-layout-name="pageLayout2" draw:style-name="a718">
        <draw:frame draw:id="id6" presentation:style-name="a688" draw:name="頁首版面配置區 1" svg:x="0in" svg:y="0in" svg:width="3.22141in" svg:height="0.5428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3" draw:name="日期版面配置區 2" svg:x="4.2109in" svg:y="0in" svg:width="3.22141in" svg:height="0.5428in" presentation:class="date-time" presentation:placeholder="false">
          <draw:text-box>
            <text:p text:style-name="a692" text:class-names="" text:cond-style-name=""><text:span text:style-name="a689" text:class-names=""><text:date text:fixed="false" style:data-style-name="a690">2018/1/9</text:date></text:span><text:span text:style-name="a691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94" draw:name="投影片圖像版面配置區 3">
          <svg:title/>
          <svg:desc/>
        </draw:page-thumbnail>
        <draw:frame draw:id="id9" presentation:style-name="a710" draw:name="備忘稿版面配置區 4" svg:x="0.7434in" svg:y="5.15655in" svg:width="5.94722in" svg:height="4.88516in" presentation:class="notes" presentation:placeholder="false">
          <draw:text-box>
            <text:p text:style-name="a696" text:class-names="" text:cond-style-name=""><text:span text:style-name="a695" text:class-names="">按一下以編輯母片文字樣式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第二層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第五層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頁尾版面配置區 5" svg:x="0in" svg:y="10.31122in" svg:width="3.22141in" svg:height="0.542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7" draw:name="投影片編號版面配置區 6" svg:x="4.2109in" svg:y="10.31122in" svg:width="3.22141in" svg:height="0.5428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9">
      <draw:frame draw:id="id75" draw:layer="Master1-bg" draw:style-name="a720" draw:name="圖片 2" svg:x="8.62245in" svg:y="0.24554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draw:frame draw:id="id76" presentation:style-name="a724" draw:name="直排標題 1" svg:x="7.25in" svg:y="0.30035in" svg:width="2.25in" svg:height="6.39931in" presentation:class="title" presentation:placeholder="false">
        <draw:text-box>
          <text:p text:style-name="a723" text:class-names="" text:cond-style-name=""><text:span text:style-name="a721" text:class-names="">按一下以編輯母片標題樣式</text:span><text:span text:style-name="a722" text:class-names=""/></text:p>
        </draw:text-box>
        <svg:title/>
        <svg:desc/>
      </draw:frame>
      <draw:frame draw:id="id77" presentation:style-name="a741" draw:name="直排文字版面配置區 2" svg:x="0.5in" svg:y="0.30035in" svg:width="6.58333in" svg:height="6.39931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按一下以編輯母片文字樣式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第二層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第三層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第五層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46" draw:name="日期版面配置區 3" svg:x="0.5in" svg:y="6.95139in" svg:width="2.33333in" svg:height="0.39931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2018/1/9</text:date></text:span><text:span text:style-name="a744" text:class-names=""/></text:p>
        </draw:text-box>
        <svg:title/>
        <svg:desc/>
      </draw:frame>
      <draw:frame draw:id="id79" presentation:style-name="a749" draw:name="頁尾版面配置區 4" svg:x="3.41667in" svg:y="6.95139in" svg:width="3.16667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80" presentation:style-name="a753" draw:name="投影片編號版面配置區 5" svg:x="7.47684in" svg:y="6.89996in" svg:width="2.33333in" svg:height="0.39931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</draw:text-box>
        <svg:title/>
        <svg:desc/>
      </draw:frame>
      <presentation:notes style:page-layout-name="pageLayout2" draw:style-name="a786">
        <draw:frame draw:id="id6" presentation:style-name="a756" draw:name="頁首版面配置區 1" svg:x="0in" svg:y="0in" svg:width="3.22141in" svg:height="0.5428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7" presentation:style-name="a761" draw:name="日期版面配置區 2" svg:x="4.2109in" svg:y="0in" svg:width="3.22141in" svg:height="0.5428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2018/1/9</text:date></text:span><text:span text:style-name="a759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762" draw:name="投影片圖像版面配置區 3">
          <svg:title/>
          <svg:desc/>
        </draw:page-thumbnail>
        <draw:frame draw:id="id9" presentation:style-name="a778" draw:name="備忘稿版面配置區 4" svg:x="0.7434in" svg:y="5.15655in" svg:width="5.94722in" svg:height="4.88516in" presentation:class="notes" presentation:placeholder="false">
          <draw:text-box>
            <text:p text:style-name="a764" text:class-names="" text:cond-style-name=""><text:span text:style-name="a763" text:class-names="">按一下以編輯母片文字樣式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第二層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4" text:class-names="">第五層</text:span><text:span text:style-name="a7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1" draw:name="頁尾版面配置區 5" svg:x="0in" svg:y="10.31122in" svg:width="3.22141in" svg:height="0.5428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1" presentation:style-name="a785" draw:name="投影片編號版面配置區 6" svg:x="4.2109in" svg:y="10.31122in" svg:width="3.22141in" svg:height="0.5428in" presentation:class="page-number" presentation:placeholder="false">
          <draw:text-box>
            <text:p text:style-name="a784" text:class-names="" text:cond-style-name=""><text:span text:style-name="a782" text:class-names=""><text:page-number style:num-format="1" text:fixed="false">‹#›</text:page-number></text:span><text:span text:style-name="a78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常淑慎</meta:initial-creator>
    <dc:creator>win-1432814595223</dc:creator>
    <meta:creation-date>2017-11-09T00:10:25Z</meta:creation-date>
    <dc:date>2018-01-09T07:49:08Z</dc:date>
    <meta:print-date>2018-01-08T10:48:49Z</meta:print-date>
    <meta:editing-cycles>642</meta:editing-cycles>
    <meta:editing-duration>PT288541S</meta:editing-duration>
    <meta:document-statistic meta:paragraph-count="74" meta:word-count="450"/>
  </office:meta>
</office:document-meta>
</file>