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951in" text:min-label-width="0.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Times"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fo:text-align="center" fo:line-height="0.375in"/>
      <style:text-properties style:font-name="Times" style:font-name-asian="標楷體" fo:font-weight="bold" style:font-weight-asian="bold" fo:color="#000000" fo:font-size="19pt" style:font-size-asian="19pt" style:font-size-complex="19pt"/>
    </style:style>
    <style:style style:name="P3" style:parent-style-name="內文" style:family="paragraph">
      <style:paragraph-properties style:snap-to-layout-grid="false" fo:text-align="end"/>
      <style:text-properties style:font-name="Times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0625in" fo:margin-right="0.0298in"/>
      <style:text-properties style:font-name="Times" style:font-name-asian="標楷體" fo:color="#000000" fo:letter-spacing="0.0361in" fo:font-size="10pt" style:font-size-asian="10pt" style:font-size-complex="10pt"/>
    </style:style>
    <style:style style:name="P5" style:parent-style-name="內文" style:family="paragraph">
      <style:paragraph-properties style:snap-to-layout-grid="false" fo:margin-bottom="0.25in" style:line-height-at-least="0.3611in"/>
      <style:text-properties style:font-name="Times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125in" fo:margin-bottom="0.25in" style:line-height-at-least="0.3611in"/>
    </style:style>
    <style:style style:name="T7" style:parent-style-name="預設段落字型" style:family="text">
      <style:text-properties style:font-name="Times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fo:margin-bottom="0.25in" style:line-height-at-least="0.3611in" fo:margin-left="0.3375in" fo:margin-right="0.0583in" fo:text-indent="-0.1708in">
        <style:tab-stops/>
      </style:paragraph-properties>
      <style:text-properties style:font-name="Times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fo:margin-bottom="0.25in" style:line-height-at-least="0.3611in" fo:margin-left="0.3375in" fo:margin-right="0.0583in" fo:text-indent="-0.1708in">
        <style:tab-stops/>
      </style:paragraph-properties>
      <style:text-properties style:font-name="Times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25in" style:line-height-at-least="0.3611in"/>
      <style:text-properties style:font-name="Times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fo:margin-bottom="0.25in" style:line-height-at-least="0.3611in"/>
      <style:text-properties style:font-name="Times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bottom="0.25in" style:line-height-at-least="0.3611in"/>
    </style:style>
    <style:style style:name="T21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「加速投資臺灣專案會議」第7次會議</text:p>
      <text:p text:style-name="P2">議<text:s/>程</text:p>
      <text:p text:style-name="P3">國家發展委員會</text:p>
      <text:p text:style-name="P4">107.1.2</text:p>
      <text:p text:style-name="P5">壹、院長宣布開會</text:p>
      <text:p text:style-name="P6"><text:span text:style-name="T7">貳、</text:span><text:span text:style-name="T8">報告</text:span><text:span text:style-name="T9">事項</text:span><text:span text:style-name="T10"><text:s/></text:span><text:span text:style-name="T11">(</text:span><text:span text:style-name="T12">各單位報告</text:span><text:span text:style-name="T13">8</text:span><text:span text:style-name="T14">分鐘</text:span><text:span text:style-name="T15">)</text:span></text:p>
      <text:p text:style-name="P16">優化新創事業投資環境行動方案</text:p>
      <text:p text:style-name="P17">(國發會、經濟部、科技部、金管會報告)</text:p>
      <text:p text:style-name="P18">參、綜合回應及交流</text:p>
      <text:p text:style-name="P19">肆、院長裁示</text:p>
      <text:p text:style-name="P20"><text:span text:style-name="T21">伍</text:span><text:span text:style-name="T22">、</text:span><text:span text:style-name="T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951in" text:min-label-width="0.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郁芝</meta:initial-creator>
    <dc:creator>win-1432814595223</dc:creator>
    <meta:creation-date>2018-01-03T07:16:00Z</meta:creation-date>
    <dc:date>2018-01-03T07:16:00Z</dc:date>
    <meta:print-date>2017-12-27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