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864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27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end" fo:margin-top="0.0027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margin-top="0.0027in" fo:line-height="0.3888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fo:text-align="justify" fo:margin-top="0.0027in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2" style:parent-style-name="清單段落" style:list-style-name="LFO19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3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4" style:parent-style-name="清單段落" style:list-style-name="LFO19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5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6" style:parent-style-name="清單段落" style:list-style-name="LFO19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39" style:parent-style-name="內文" style:family="paragraph">
      <style:paragraph-properties fo:text-align="justify" fo:line-height="0.3472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中華民國106年12月5日</text:p>
      <text:p text:style-name="P13"/>
      <text:p text:style-name="P14"><text:span text:style-name="T15">主持</text:span><text:span text:style-name="T16">「加速投資</text:span><text:span text:style-name="T17">台</text:span><text:span text:style-name="T18">灣專案會議」</text:span><text:span text:style-name="T19">　賴揆：三</text:span><text:span text:style-name="T20">項</text:span><text:span text:style-name="T21">強化</text:span><text:span text:style-name="T22">措施吸引僑外投資</text:span></text:p>
      <text:p text:style-name="P23"/>
      <text:p text:style-name="P24">為落實政府拚經濟決心及解決產業發展關鍵問題，行政院長賴清德今（5）日主持「加速投資台灣專案會議」第5次會議時表示，該會議是行政院銜總統之命，也回應社會要求，自9月27日啟動以來，已陸續就提升公共建設執行力、法規鬆綁、增加民間投資案源、建構新創發展的友善環境等議題，務實擬定策略，他也親自向外界說明排除產業投資「五缺」障礙的對策，獲得國人及外商肯定。</text:p>
      <text:p text:style-name="P25"/>
      <text:p text:style-name="P26">針對經濟部投審會「僑外資直接投資概況、檢討及因應措施」報告，賴院長指出，蔡英文總統在接見106年優良外商時宣示，政府會全力確保市場開放與政策穩定，營造更好的投資環境，吸引全球各地的企業來台投資。他在接見第71屆金商獎得獎人時，也感謝外國企業良好的經營績效及創新的商業經營模式，對我國經濟發展有傑出貢獻。</text:p>
      <text:p text:style-name="P27"/>
      <text:p text:style-name="P28">賴院長強調，在經濟建設過程中，引進民間資金投入公共建設，可減輕政府財政負擔，提升公共建設服務水準，帶動地方及國家整體經濟發展，應全力以赴。他已請部會首長帶頭支持民間參與公共建設及吸引外資；日前也向地方縣市首長表達促參政策的重要性，尋求地方政府合作，希望相關部會<text:soft-page-break/>能加大促參力道。</text:p>
      <text:p text:style-name="P29"/>
      <text:p text:style-name="P30">賴院長表示，關於今日僑外資直接投資議題，希望落實三項強化措施：</text:p>
      <text:p text:style-name="P31"/>
      <text:list text:style-name="LFO19" text:continue-numbering="true">
        <text:list-item>
          <text:p text:style-name="P32">簡化僑外投資審議程序。有鑑於外國商會曾提及我國應簡化外人投資審議程序，顯見鬆綁投資法規工作已刻不容緩，經濟部已預告「外國人投資條例」與「華僑回國投資條例」修正草案，刻正徵求公眾意見，請儘速參酌外界建言進行研議，若涉及其他部會事項，應召開跨部會協商會議，務求提升審議透明度及時效。</text:p>
        </text:list-item>
      </text:list>
      <text:p text:style-name="P33"/>
      <text:list text:style-name="LFO19" text:continue-numbering="true">
        <text:list-item>
          <text:p text:style-name="P34">結合國內外創新觀念，推動相關產業創新。因應人工智慧（AI)時代來臨，台灣應該運用最有競爭力的高科技產品製造的優勢，結合國內外的創新觀念，以及醫療、教育等產業之優秀人才，推動智慧醫療、智慧運輸等相關產業之創新。各特許事業主管部會應檢討主管法令，開放外資投資及跨業經營。</text:p>
        </text:list-item>
      </text:list>
      <text:p text:style-name="P35"/>
      <text:list text:style-name="LFO19" text:continue-numbering="true">
        <text:list-item>
          <text:p text:style-name="P36">強化僑外投資與國內產業升級需求的連結。未來對外招商績效，應以能帶動國內創新產業發展、提升國內技術水準，以及創造就業機會者，視為重點招商對象，並積極協助排除投資障礙。</text:p>
        </text:list-item>
      </text:list>
      <text:p text:style-name="P37"/>
      <text:p text:style-name="P38">賴院長強調，政府相關部會出國招商，雖有成果，但應整合相關部會資源，集中力量，針對特定產業招商。政府也應著<text:soft-page-break/>重於國內招商，特別是保險業或金融業資金非常多，應有計畫將相關資金引進國內投資。</text:p>
      <text:p text:style-name="P39"/>
      <text:p text:style-name="P40">針對財政部「106年民間參與公共建設推動情形及精進措施」報告，賴院長表示，促參推動受整體投資環境影響，更需部會首長重視，給予投資人信心，各部會應持續推出促參案件，善用財政部各項措施及工具，提升辦理成效，以公私合夥制度（Public Private Partnership, PPP)引進民間資金投入公共建設，提升公共服務效率與品質。</text:p>
      <text:p text:style-name="P41"/>
      <text:p text:style-name="P42"><text:span text:style-name="T43">此外，賴院長強調，</text:span><text:span text:style-name="T44">前瞻基礎建設計畫必須結合民間投資力量才能更有效益，請各部會積極運用</text:span><text:span text:style-name="T45">政務委員</text:span><text:span text:style-name="T46">吳澤成主持</text:span><text:span text:style-name="T47">的「交通建設及前瞻計畫產業媒合與促參推動平台</text:span><text:span text:style-name="T48">」</text:span><text:span text:style-name="T49">，以</text:span><text:span text:style-name="T50">及促參推動小組，持續滾動式檢討可採促參機制案源，並請財政部協助各部會積極辦理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555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09in" text:min-label-width="0.8645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6888in"/>
    </style:style>
    <style:style style:name="TableColumn4" style:family="table-column">
      <style:table-column-properties style:column-width="2.9583in"/>
    </style:style>
    <style:style style:name="Table2" style:family="table">
      <style:table-properties style:width="5.6472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頁首" style:family="paragraph">
      <style:paragraph-properties fo:margin-left="-0.4666in" fo:margin-right="0.5548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1" text:anchor-type="as-char" svg:x="0in" svg:y="0in" svg:width="2.49167in" svg:height="0.68333in" style:rel-width="scale" style:rel-height="scale"><draw:image xlink:href="media/image1.png" xlink:type="simple" xlink:show="embed" xlink:actuate="onLoad"/><svg:title/><svg:desc>行政院</svg:desc></draw:frame></text:p>
            </table:table-cell>
            <table:table-cell table:style-name="TableCell7">
              <text:p text:style-name="P8">新<text:s text:c="2"/>聞<text:s text:c="2"/>稿</text:p>
            </table:table-cell>
          </table:table-row>
          <table:table-row table:style-name="TableRow9">
            <table:table-cell table:style-name="TableCell10" table:number-columns-spanned="2">
              <text:p text:style-name="頁首"><draw:custom-shape svg:x="0in" svg:y="0in" svg:width="22in" svg:height="0.1041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  </table:table-cell>
            <table:covered-table-cell/>
          </table:table-row>
        </table:table>
        <text:p text:style-name="頁首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行政院</meta:initial-creator>
    <dc:creator>win-1432814595223</dc:creator>
    <meta:creation-date>2017-12-05T10:11:00Z</meta:creation-date>
    <dc:date>2017-12-05T10:11:00Z</dc:date>
    <meta:print-date>2017-12-05T05:58:00Z</meta:print-date>
    <meta:template xlink:href="院會%20新聞稿%202017.dotx" xlink:type="simple"/>
    <meta:editing-cycles>2</meta:editing-cycles>
    <meta:editing-duration>PT0S</meta:editing-duration>
    <meta:document-statistic meta:page-count="3" meta:paragraph-count="2" meta:word-count="192" meta:character-count="1285" meta:row-count="9" meta:non-whitespace-character-count="1095"/>
  </office:meta>
</office:document-meta>
</file>