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90">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middle" draw:textarea-horizontal-align="left" draw:fill="gradient" draw:fill-gradient-name="a1520" draw:stroke="solid" svg:stroke-width="0.01389in" svg:stroke-color="#002a29" svg:stroke-opacity="100%" draw:stroke-linejoin="miter" draw:auto-grow-width="false" draw:auto-grow-height="false"/>
      <style:paragraph-properties style:font-independent-line-spacing="true" style:writing-mode="lr-tb"/>
    </style:style>
    <style:style style:family="graphic" style:name="a1193">
      <style:graphic-properties fo:wrap-option="no-wrap" fo:padding-top="0.05in" fo:padding-bottom="0.05in" fo:padding-left="0.1in" fo:padding-right="0.1in" draw:textarea-vertical-align="middle" draw:textarea-horizontal-align="left" draw:fill="gradient" draw:fill-gradient-name="a1192"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graphic" style:name="a1525">
      <style:graphic-properties fo:wrap-option="no-wrap" fo:padding-top="0.05in" fo:padding-bottom="0.05in" fo:padding-left="0.1in" fo:padding-right="0.1in" draw:textarea-vertical-align="middle" draw:textarea-horizontal-align="left" draw:fill="gradient" draw:fill-gradient-name="a1524"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middle" draw:textarea-horizontal-align="left" draw:fill="gradient" draw:fill-gradient-name="a1528" draw:stroke="none" draw:auto-grow-width="false" draw:auto-grow-height="false"/>
      <style:paragraph-properties style:font-independent-line-spacing="true" style:writing-mode="lr-tb"/>
    </style:style>
    <style:style style:family="text" style:name="a1650">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left" draw:fill="gradient" draw:fill-gradient-name="a1399" draw:stroke="none" draw:auto-grow-width="false" draw:auto-grow-heigh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1389in" svg:stroke-color="#ffff00" draw:marker-end="a1403" svg:stroke-opacity="100%" draw:stroke-linejoin="round"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middle" draw:textarea-horizontal-align="left" draw:fill="none" draw:stroke="dash" draw:stroke-dash="a1407" svg:stroke-width="0.00347in" svg:stroke-color="#000000" svg:stroke-opacity="100%" draw:stroke-linejoin="round"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left" draw:fill="gradient" draw:fill-gradient-name="a1535" draw:stroke="solid" svg:stroke-width="0.01389in" svg:stroke-color="#002a29" svg:stroke-opacity="100%" draw:stroke-linejoin="miter"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66">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no-wrap" fo:padding-top="0.05in" fo:padding-bottom="0.05in" fo:padding-left="0.1in" fo:padding-right="0.1in" draw:textarea-vertical-align="middle" draw:textarea-horizontal-align="left" draw:fill="gradient" draw:fill-gradient-name="a1539"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middle" draw:textarea-horizontal-align="left" draw:fill="gradient" draw:fill-gradient-name="a1543"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in" fo:padding-bottom="0in" fo:padding-left="0in" fo:padding-right="0in" draw:textarea-vertical-align="middle" draw:textarea-horizontal-align="left" draw:fill="none" draw:stroke="none" draw:shadow="visible" draw:shadow-offset-x="0.01389in" draw:shadow-offset-y="0.01389in" draw:shadow-color="#003366" draw:shadow-opacity="100%" draw:auto-grow-width="false" draw:auto-grow-height="tru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1">
      <style:graphic-properties fo:wrap-option="no-wrap" fo:padding-top="0.05in" fo:padding-bottom="0.05in" fo:padding-left="0.1in" fo:padding-right="0.1in" draw:textarea-vertical-align="middle" draw:textarea-horizontal-align="left" draw:fill="gradient" draw:fill-gradient-name="a1550" draw:stroke="solid" svg:stroke-width="0.01389in" svg:stroke-color="#002a29"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no-wrap" fo:padding-top="0.05in" fo:padding-bottom="0.05in" fo:padding-left="0.1in" fo:padding-right="0.1in" draw:textarea-vertical-align="middle" draw:textarea-horizontal-align="left" draw:fill="gradient" draw:fill-gradient-name="a1554"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05in" fo:padding-bottom="0.05in" fo:padding-left="0.1in" fo:padding-right="0.1in" draw:textarea-vertical-align="middle" draw:textarea-horizontal-align="left" draw:fill="gradient" draw:fill-gradient-name="a1558" draw:stroke="none" draw:auto-grow-width="false" draw:auto-grow-height="false"/>
      <style:paragraph-properties style:font-independent-line-spacing="true" style:writing-mode="lr-tb"/>
    </style:style>
    <style:style style:family="text" style:name="a1680">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left" draw:fill="gradient" draw:fill-gradient-name="a1300" draw:stroke="none" draw:auto-grow-width="fals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5">
      <style:graphic-properties fo:wrap-option="wrap" fo:padding-top="0.05in" fo:padding-bottom="0.05in" fo:padding-left="0.1in" fo:padding-right="0.1in" draw:textarea-vertical-align="middle" draw:textarea-horizontal-align="left" draw:fill="gradient" draw:fill-gradient-name="a1304" draw:stroke="none" draw:auto-grow-width="false" draw:auto-grow-height="true"/>
      <style:paragraph-properties style:font-independent-line-spacing="true" style:writing-mode="lr-tb"/>
    </style:style>
    <style:style style:family="text" style:name="a1688">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solid" svg:stroke-width="0.01042in" svg:stroke-color="#fbeec9" svg:stroke-opacity="100%" draw:stroke-linejoin="round"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middle" draw:textarea-horizontal-align="left" draw:fill="gradient" draw:fill-gradient-name="a1565" draw:stroke="solid" svg:stroke-width="0.01389in" svg:stroke-color="#002a29" svg:stroke-opacity="100%" draw:stroke-linejoin="miter"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left" draw:fill="gradient" draw:fill-gradient-name="a1312" draw:stroke="none" draw:auto-grow-width="false" draw:auto-grow-height="tru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graphic-properties fo:wrap-option="no-wrap" fo:padding-top="0in" fo:padding-bottom="0in" fo:padding-left="0in" fo:padding-right="0in" draw:textarea-vertical-align="middle" draw:textarea-horizontal-align="center" draw:fill="none" draw:stroke="none" draw:shadow="visible" draw:shadow-offset-x="0.01389in" draw:shadow-offset-y="0.01389in" draw:shadow-color="#000000" draw:shadow-opacity="50%" draw:auto-grow-width="true" draw:auto-grow-heigh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middle" draw:textarea-horizontal-align="left" draw:fill="none" draw:stroke="none" draw:shadow="visible" draw:shadow-offset-x="0.01389in" draw:shadow-offset-y="0.01389in" draw:shadow-color="#003366" draw:shadow-opacity="100%" draw:auto-grow-width="false" draw:auto-grow-height="tru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no-wrap" fo:padding-top="0.05in" fo:padding-bottom="0.05in" fo:padding-left="0.1in" fo:padding-right="0.1in" draw:textarea-vertical-align="middle" draw:textarea-horizontal-align="left" draw:fill="gradient" draw:fill-gradient-name="a1569"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middle" draw:textarea-horizontal-align="left" draw:fill="gradient" draw:fill-gradient-name="a1573"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left" draw:fill="gradient" draw:fill-gradient-name="a1320"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gradient" draw:fill-gradient-name="a1324" draw:stroke="none" draw:auto-grow-width="false" draw:auto-grow-heigh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gradient" draw:fill-gradient-name="a1328" draw:stroke="solid" svg:stroke-width="0.01042in" svg:stroke-color="#fbeec9" svg:stroke-opacity="100%" draw:stroke-linejoin="round"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in" fo:padding-bottom="0in" fo:padding-left="0in" fo:padding-right="0in" draw:textarea-vertical-align="middle" draw:textarea-horizontal-align="left" draw:fill="none" draw:stroke="none" draw:shadow="visible" draw:shadow-offset-x="0.01389in" draw:shadow-offset-y="0.01389in" draw:shadow-color="#003366" draw:shadow-opacity="100%" draw:auto-grow-width="false" draw:auto-grow-height="tru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1">
      <style:graphic-properties fo:wrap-option="no-wrap" fo:padding-top="0.05in" fo:padding-bottom="0.05in" fo:padding-left="0.1in" fo:padding-right="0.1in" draw:textarea-vertical-align="middle" draw:textarea-horizontal-align="left" draw:fill="gradient" draw:fill-gradient-name="a1580" draw:stroke="solid" svg:stroke-width="0.01389in" svg:stroke-color="#002a29" svg:stroke-opacity="100%" draw:stroke-linejoin="miter"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no-wrap" fo:padding-top="0.05in" fo:padding-bottom="0.05in" fo:padding-left="0.1in" fo:padding-right="0.1in" draw:textarea-vertical-align="middle" draw:textarea-horizontal-align="left" draw:fill="gradient" draw:fill-gradient-name="a1199" draw:stroke="solid" svg:stroke-width="0.01389in" svg:stroke-color="#002a29" svg:stroke-opacity="100%" draw:stroke-linejoin="miter"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no-wrap" fo:padding-top="0.05in" fo:padding-bottom="0.05in" fo:padding-left="0.1in" fo:padding-right="0.1in" draw:textarea-vertical-align="middle" draw:textarea-horizontal-align="left" draw:fill="gradient" draw:fill-gradient-name="a1584"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no-wrap" fo:padding-top="0.05in" fo:padding-bottom="0.05in" fo:padding-left="0.1in" fo:padding-right="0.1in" draw:textarea-vertical-align="middle" draw:textarea-horizontal-align="left" draw:fill="gradient" draw:fill-gradient-name="a1203" draw:stroke="none" draw:auto-grow-width="false" draw:auto-grow-height="false"/>
      <style:paragraph-properties style:font-independent-line-spacing="true" style:writing-mode="lr-tb"/>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9">
      <style:graphic-properties draw:fill="none" draw:stroke="solid" svg:stroke-width="0.01389in" svg:stroke-color="#000000" svg:stroke-opacity="100%"/>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돋움" style:font-family-asian="돋움"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in" fo:padding-bottom="0in" fo:padding-left="0in" fo:padding-right="0in" draw:textarea-vertical-align="middle" draw:textarea-horizontal-align="center" draw:fill="none" draw:stroke="none" draw:shadow="visible" draw:shadow-offset-x="0.01389in" draw:shadow-offset-y="0.01389in" draw:shadow-color="#000000" draw:shadow-opacity="50%" draw:auto-grow-width="tru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left" draw:fill="gradient" draw:fill-gradient-name="a1336" draw:stroke="none" draw:auto-grow-width="fals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middle" draw:textarea-horizontal-align="left" draw:fill="none" draw:stroke="none" draw:shadow="visible" draw:shadow-offset-x="0.01389in" draw:shadow-offset-y="0.01389in" draw:shadow-color="#003366" draw:shadow-opacity="100%" draw:auto-grow-width="false" draw:auto-grow-height="tru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2">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top" draw:textarea-horizontal-align="center" draw:fill="none" draw:stroke="none" draw:shadow="visible" draw:shadow-offset-x="0.01389in" draw:shadow-offset-y="0.02778in" draw:shadow-color="#000000" draw:shadow-opacity="100%" draw:auto-grow-width="true" draw:auto-grow-height="true"/>
      <style:paragraph-properties style:font-independent-line-spacing="true" style:writing-mode="lr-tb"/>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돋움" style:font-family-asian="돋움"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center" draw:fill="none" draw:stroke="none" draw:shadow="visible" draw:shadow-offset-x="0.01389in" draw:shadow-offset-y="0.02778in" draw:shadow-color="#000000" draw:shadow-opacity="100%" draw:auto-grow-width="true" draw:auto-grow-height="true"/>
      <style:paragraph-properties style:font-independent-line-spacing="true" style:writing-mode="lr-tb"/>
    </style:style>
    <style:style style:family="graphic" style:name="a1341">
      <style:graphic-properties fo:wrap-option="wrap" fo:padding-top="0.05in" fo:padding-bottom="0.05in" fo:padding-left="0.1in" fo:padding-right="0.1in" draw:textarea-vertical-align="middle" draw:textarea-horizontal-align="left" draw:fill="gradient" draw:fill-gradient-name="a1340"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gradient" draw:fill-gradient-name="a1344"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gradient" draw:fill-gradient-name="a1348" draw:stroke="solid" svg:stroke-width="0.01042in" svg:stroke-color="#fbeec9" svg:stroke-opacity="100%" draw:stroke-linejoin="round"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middle" draw:textarea-horizontal-align="left" draw:fill="none" draw:stroke="none" draw:shadow="visible" draw:shadow-offset-x="0.01389in" draw:shadow-offset-y="0.01389in" draw:shadow-color="#003366" draw:shadow-opacity="100%" draw:auto-grow-width="false" draw:auto-grow-height="true"/>
      <style:paragraph-properties style:font-independent-line-spacing="true" style:writing-mode="lr-tb"/>
    </style:style>
    <style:style style:family="text" style:name="a1220">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24">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in" fo:padding-bottom="0in" fo:padding-left="0in" fo:padding-right="0in" draw:textarea-vertical-align="middle" draw:textarea-horizontal-align="center" draw:fill="none" draw:stroke="none" draw:shadow="visible" draw:shadow-offset-x="0.01389in" draw:shadow-offset-y="0.01389in" draw:shadow-color="#000000" draw:shadow-opacity="50%" draw:auto-grow-width="true" draw:auto-grow-height="tru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left" draw:fill="gradient" draw:fill-gradient-name="a1356"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84">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5">
      <style:graphic-properties draw:fill="none" draw:stroke="solid" svg:stroke-width="0.01389in" svg:stroke-color="#000000" svg:stroke-opacity="100%"/>
    </style:style>
    <style:style style:family="presentation" style:name="a123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8">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9" style:parent-style-name="Graphics">
      <style:graphic-properties draw:fill="none" fo:clip="rect(0in 0in 0in 0in)" draw:stroke="none"/>
    </style:style>
    <style:style style:family="graphic" style:name="a1361">
      <style:graphic-properties fo:wrap-option="wrap" fo:padding-top="0.05in" fo:padding-bottom="0.05in" fo:padding-left="0.1in" fo:padding-right="0.1in" draw:textarea-vertical-align="middle" draw:textarea-horizontal-align="left" draw:fill="gradient" draw:fill-gradient-name="a1360" draw:stroke="none" draw:auto-grow-width="false" draw:auto-grow-heigh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left" draw:fill="gradient" draw:fill-gradient-name="a1364"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solid" svg:stroke-width="0.01042in" svg:stroke-color="#fbeec9" svg:stroke-opacity="100%" draw:stroke-linejoin="round" draw:auto-grow-width="false" draw:auto-grow-height="false"/>
      <style:paragraph-properties style:font-independent-line-spacing="true" style:writing-mode="lr-tb"/>
    </style:style>
    <style:style style:family="graphic" style:name="a1491">
      <style:graphic-properties fo:wrap-option="no-wrap" fo:padding-top="0.05in" fo:padding-bottom="0.05in" fo:padding-left="0.1in" fo:padding-right="0.1in" draw:textarea-vertical-align="middle" draw:textarea-horizontal-align="left" draw:fill="gradient" draw:fill-gradient-name="a1490" draw:stroke="none" draw:shadow="visible" draw:shadow-offset-x="0.02778in" draw:shadow-offset-y="0.02778in" draw:shadow-color="#4e3b30" draw:shadow-opacity="50%" draw:auto-grow-width="true" draw:auto-grow-heigh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gradient" draw:fill-gradient-name="a1494" draw:stroke="none" draw:auto-grow-width="false" draw:auto-grow-heigh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fo:clip="rect(0in 0in 0in 0in)" draw:stroke="none"/>
    </style:style>
    <style:style style:family="graphic" style:name="a1241" style:parent-style-name="Graphics">
      <style:graphic-properties draw:fill="none" fo:clip="rect(0in 0in 0in 0in)" draw:stroke="none"/>
    </style:style>
    <style:style style:family="graphic" style:name="a1242" style:parent-style-name="Graphics">
      <style:graphic-properties draw:fill="none" fo:clip="rect(0in 0in 0in 0in)" draw:stroke="none"/>
    </style:style>
    <style:style style:family="graphic" style:name="a1243" style:parent-style-name="Graphics">
      <style:graphic-properties draw:fill="none" fo:clip="rect(0in 0in 0in 0in)" draw:stroke="none"/>
    </style:style>
    <style:style style:family="graphic" style:name="a1244" style:parent-style-name="Graphics">
      <style:graphic-properties draw:fill="none" fo:clip="rect(0in 0in 0in 0in)" draw:stroke="none"/>
    </style:style>
    <style:style style:family="graphic" style:name="a1245" style:parent-style-name="Graphics">
      <style:graphic-properties draw:fill="none" fo:clip="rect(0in 0in 0in 0in)" draw:stroke="none"/>
    </style:style>
    <style:style style:family="graphic" style:name="a1246" style:parent-style-name="Graphics">
      <style:graphic-properties draw:fill="none" fo:clip="rect(0in 0in 0in 0in)" draw:stroke="none"/>
    </style:style>
    <style:style style:family="text" style:name="a1247">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6">
      <style:graphic-properties fo:wrap-option="no-wrap" fo:padding-top="0in" fo:padding-bottom="0in" fo:padding-left="0in" fo:padding-right="0in" draw:textarea-vertical-align="middle" draw:textarea-horizontal-align="center" draw:fill="none" draw:stroke="none" draw:shadow="visible" draw:shadow-offset-x="0.01389in" draw:shadow-offset-y="0.01389in" draw:shadow-color="#000000" draw:shadow-opacity="50%" draw:auto-grow-width="true" draw:auto-grow-height="true"/>
      <style:paragraph-properties style:font-independent-line-spacing="true" style:writing-mode="lr-tb"/>
    </style:style>
    <style:style style:family="text" style:name="a1704">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6111in" style:font-size-asian="0.36111in" style:font-size-complex="0.36111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254">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middle" draw:textarea-horizontal-align="left" draw:fill="gradient" draw:fill-gradient-name="a1379" draw:stroke="none" draw:auto-grow-width="false" draw:auto-grow-heigh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middle" draw:textarea-horizontal-align="left" draw:fill="gradient" draw:fill-gradient-name="a1383" draw:stroke="none" draw:auto-grow-width="false" draw:auto-grow-height="true"/>
      <style:paragraph-properties style:font-independent-line-spacing="true" style:writing-mode="lr-tb"/>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3">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text-transform="uppercase" fo:color="#002060" style:text-line-through-type="none" style:text-line-through-style="none" style:text-line-through-width="auto" style:text-line-through-color="font-color" style:text-position="0% 100%" fo:font-family="微軟正黑體" style:font-family-asian="微軟正黑體"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middle" draw:textarea-horizontal-align="left" draw:fill="gradient" draw:fill-gradient-name="a1387" draw:stroke="none" draw:auto-grow-width="false" draw:auto-grow-height="true"/>
      <style:paragraph-properties style:font-independent-line-spacing="true" style:writing-mode="lr-tb"/>
    </style:style>
    <style:style style:family="paragraph" style:name="a171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9">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gradient" draw:fill-gradient-name="a1391" draw:stroke="solid" svg:stroke-width="0.01042in" svg:stroke-color="#fbeec9" svg:stroke-opacity="100%" draw:stroke-linejoin="round" draw:auto-grow-width="false" draw:auto-grow-height="false"/>
      <style:paragraph-properties style:font-independent-line-spacing="true" style:writing-mode="lr-tb"/>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271d18" style:text-line-through-type="none" style:text-line-through-style="none" style:text-line-through-width="auto" style:text-line-through-color="font-color" style:text-position="0% 100%" fo:font-family="Georgia" style:font-family-asian="微軟正黑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271d18" style:text-line-through-type="none" style:text-line-through-style="none" style:text-line-through-width="auto" style:text-line-through-color="font-color" style:text-position="0% 100%" fo:font-family="Georgia" style:font-family-asian="微軟正黑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no-wrap" fo:padding-top="0in" fo:padding-bottom="0in" fo:padding-left="0in" fo:padding-right="0in" draw:textarea-vertical-align="middle" draw:textarea-horizontal-align="center" draw:fill="none" draw:stroke="none" draw:shadow="visible" draw:shadow-offset-x="0.01389in" draw:shadow-offset-y="0.01389in" draw:shadow-color="#000000" draw:shadow-opacity="50%" draw:auto-grow-width="true" draw:auto-grow-height="true"/>
      <style:paragraph-properties style:font-independent-line-spacing="true" style:writing-mode="lr-tb"/>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text-transform="uppercase" fo:color="#4e3b3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273">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1" style:parent-style-name="Graphics">
      <style:graphic-properties draw:fill="none" draw:stroke="non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2">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3" style:parent-style-name="Graphics">
      <style:graphic-properties draw:fill="none" draw:stroke="none"/>
    </style:style>
    <style:style style:family="text" style:name="a1276">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53">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middle" draw:textarea-horizontal-align="left" draw:fill="none" draw:stroke="dash" draw:stroke-dash="a1156" svg:stroke-width="0.00347in" svg:stroke-color="#dddddd" svg:stroke-opacity="100%" draw:stroke-linejoin="round"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2a20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2">
      <style:graphic-properties fo:wrap-option="no-wrap" fo:padding-top="0.05in" fo:padding-bottom="0.05in" fo:padding-left="0.1in" fo:padding-right="0.1in" draw:textarea-vertical-align="middle" draw:textarea-horizontal-align="left" draw:fill="none" draw:stroke="dash" draw:stroke-dash="a1160" svg:stroke-width="0.0625in" svg:stroke-color="#ffcc00" draw:marker-start="a1161" svg:stroke-opacity="100%" draw:stroke-linejoin="round"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middle" draw:textarea-horizontal-align="left" draw:fill="none" draw:stroke="dash" draw:stroke-dash="a1165" svg:stroke-width="0.0625in" svg:stroke-color="#ffcc00" draw:marker-start="a1166" svg:stroke-opacity="100%" draw:stroke-linejoin="round"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beec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left" draw:fill="solid" draw:fill-color="#000000" draw:opacity="2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7">
      <style:graphic-properties fo:wrap-option="no-wrap" fo:padding-top="0.05in" fo:padding-bottom="0.05in" fo:padding-left="0.1in" fo:padding-right="0.1in" draw:textarea-vertical-align="middle" draw:textarea-horizontal-align="left" draw:fill="gradient" draw:fill-gradient-name="a1296"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1">
      <style:graphic-properties fo:wrap-option="no-wrap" fo:padding-top="0.05in" fo:padding-bottom="0.05in" fo:padding-left="0.1in" fo:padding-right="0.1in" draw:textarea-vertical-align="middle" draw:textarea-horizontal-align="left" draw:fill="gradient" draw:fill-gradient-name="a1170"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left" draw:fill="gradient" draw:fill-gradient-name="a1501" draw:stroke="none" draw:auto-grow-width="false" draw:auto-grow-height="true"/>
      <style:paragraph-properties style:font-independent-line-spacing="true" style:writing-mode="lr-tb"/>
    </style:style>
    <style:style style:family="graphic" style:name="a1174">
      <style:graphic-properties fo:wrap-option="no-wrap" fo:padding-top="0.05in" fo:padding-bottom="0.05in" fo:padding-left="0.1in" fo:padding-right="0.1in" draw:textarea-vertical-align="middle" draw:textarea-horizontal-align="left" draw:fill="solid" draw:fill-color="#004240" draw:opacity="100%"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left" draw:fill="gradient" draw:fill-gradient-name="a1505" draw:stroke="none" draw:auto-grow-width="false" draw:auto-grow-height="true"/>
      <style:paragraph-properties style:font-independent-line-spacing="true" style:writing-mode="lr-tb"/>
    </style:style>
    <style:style style:family="graphic" style:name="a1178">
      <style:graphic-properties fo:wrap-option="no-wrap" fo:padding-top="0.05in" fo:padding-bottom="0.05in" fo:padding-left="0.1in" fo:padding-right="0.1in" draw:textarea-vertical-align="middle" draw:textarea-horizontal-align="left" draw:fill="gradient" draw:fill-gradient-name="a1177"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2">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636">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middle" draw:textarea-horizontal-align="left" draw:fill="gradient" draw:fill-gradient-name="a1509" draw:stroke="none" draw:auto-grow-width="false" draw:auto-grow-heigh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middle" draw:textarea-horizontal-align="left" draw:fill="gradient" draw:fill-gradient-name="a1184" draw:stroke="solid" svg:stroke-width="0.01389in" svg:stroke-color="#002a29" svg:stroke-opacity="100%" draw:stroke-linejoin="miter" draw:auto-grow-width="false" draw:auto-grow-height="false"/>
      <style:paragraph-properties style:font-independent-line-spacing="true" style:writing-mode="lr-tb"/>
    </style:style>
    <style:style style:family="graphic" style:name="a1514">
      <style:graphic-properties fo:wrap-option="no-wrap" fo:padding-top="0.05in" fo:padding-bottom="0.05in" fo:padding-left="0.1in" fo:padding-right="0.1in" draw:textarea-vertical-align="middle" draw:textarea-horizontal-align="left" draw:fill="gradient" draw:fill-gradient-name="a1513"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middle" draw:textarea-horizontal-align="left" draw:fill="solid" draw:fill-color="#11030d" draw:opacity="100%" draw:stroke="none" draw:auto-grow-width="false" draw:auto-grow-height="false"/>
      <style:paragraph-properties style:font-independent-line-spacing="true" style:writing-mode="lr-tb"/>
    </style:style>
    <style:style style:family="graphic" style:name="a1189">
      <style:graphic-properties fo:wrap-option="no-wrap" fo:padding-top="0.05in" fo:padding-bottom="0.05in" fo:padding-left="0.1in" fo:padding-right="0.1in" draw:textarea-vertical-align="middle" draw:textarea-horizontal-align="left" draw:fill="gradient" draw:fill-gradient-name="a1188"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52322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68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69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71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70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office:automatic-styles>
  <office:body>
    <office:presentation>
      <draw:page draw:name="Slide7" draw:style-name="a1132" draw:master-page-name="Master1-Layout1-title-標題投影片" presentation:presentation-page-layout-name="Master1-PPL1" draw:id="Slide-262">
        <draw:frame draw:id="id183" presentation:style-name="a1144" draw:name="直排文字版面配置區 2" svg:x="1.53505in" svg:y="4.85248in" svg:width="7in" svg:height="1.91667in" presentation:class="subtitle" presentation:placeholder="false">
          <draw:text-box>
            <text:p text:style-name="a1135" text:class-names="" text:cond-style-name=""><text:span text:style-name="a1133" text:class-names="">法務部</text:span><text:span text:style-name="a1134" text:class-names=""/></text:p>
            <text:p text:style-name="a1143" text:class-names="" text:cond-style-name=""><text:span text:style-name="a1136" text:class-names="">106</text:span><text:span text:style-name="a1137" text:class-names="">年</text:span><text:span text:style-name="a1138" text:class-names="">12</text:span><text:span text:style-name="a1139" text:class-names="">月</text:span><text:span text:style-name="a1140" text:class-names="">19</text:span><text:span text:style-name="a1141" text:class-names="">日</text:span><text:span text:style-name="a1142" text:class-names=""/></text:p>
          </draw:text-box>
          <svg:title/>
          <svg:desc/>
        </draw:frame>
        <draw:frame draw:id="id184" draw:style-name="a1148" draw:name="投影片編號版面配置區 6" svg:x="4.75in" svg:y="2.40535in" svg:width="0.5in" svg:height="0.48264in">
          <draw:text-box>
            <text:p text:style-name="a1147" text:class-names="" text:cond-style-name=""><text:span text:style-name="a1145" text:class-names=""><text:page-number style:num-format="1" text:fixed="false">1</text:page-number></text:span><text:span text:style-name="a1146" text:class-names=""/></text:p>
          </draw:text-box>
          <svg:title/>
          <svg:desc/>
        </draw:frame>
        <draw:frame draw:id="id185" presentation:style-name="a1152" draw:name="標題 1" svg:x="0.75in" svg:y="0.41667in" svg:width="8.5in" svg:height="1.91667in" presentation:class="title" presentation:placeholder="false">
          <draw:text-box>
            <text:p text:style-name="a1151" text:class-names="" text:cond-style-name=""><text:span text:style-name="a1149" text:class-names="">我國仲裁制度簡介</text:span><text:span text:style-name="a1150" text:class-names=""/></text:p>
          </draw:text-box>
          <svg:title/>
          <svg:desc/>
        </draw:frame>
      </draw:page>
      <draw:page draw:name="Slide8" draw:style-name="a1153" draw:master-page-name="Master1-Layout10-vertTx-標題及直排文字" presentation:presentation-page-layout-name="Master1-PPL10" draw:id="Slide-263">
        <draw:custom-shape svg:x="0in" svg:y="0.76042in" svg:width="10in" svg:height="0in" draw:id="id186" draw:style-name="a1157" draw:name="Line 4">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229in" svg:y="2.18056in" svg:width="2.59722in" svg:height="3.04167in" draw:id="id187" draw:style-name="a1162" draw:name="Arc 12">
          <svg:title/>
          <svg:desc/>
          <text:p text:style-name="a1159" text:class-names="" text:cond-style-name=""><text:span text:style-name="a1158" text:class-names=""/></text:p>
          <draw:enhanced-geometry xmlns:dr3d="urn:oasis:names:tc:opendocument:xmlns:dr3d:1.0" draw:type="non-primitive" svg:viewBox="0 0 21600 37708" draw:enhanced-path="F M 13604 0 C 18662 4101 21600 10265 21600 16777 21600 26651 14903 35268 5334 37707 N S M 13604 0 C 18662 4101 21600 10265 21600 16777 21600 26651 14903 35268 5334 37707 L 0 16777 Z N" draw:text-areas="?f20 ?f22 ?f21 ?f23" draw:glue-points="?f14 ?f15 ?f16 ?f17 ?f18 ?f19" draw:glue-point-leaving-directions="-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37708"/>
            <draw:equation draw:name="f8" draw:formula="13605 * ?f5 / 21600"/>
            <draw:equation draw:name="f9" draw:formula="0 * ?f4 / 37708"/>
            <draw:equation draw:name="f10" draw:formula="5335 * ?f5 / 21600"/>
            <draw:equation draw:name="f11" draw:formula="37708 * ?f4 / 37708"/>
            <draw:equation draw:name="f12" draw:formula="0 * ?f5 / 21600"/>
            <draw:equation draw:name="f13" draw:formula="16777 * ?f4 / 3770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7.12674in" svg:y="2.10243in" svg:width="2.40278in" svg:height="3.04167in" draw:id="id188" draw:style-name="a1167" draw:name="Arc 13">
          <svg:title/>
          <svg:desc/>
          <text:p text:style-name="a1164" text:class-names="" text:cond-style-name=""><text:span text:style-name="a1163" text:class-names=""/></text:p>
          <draw:enhanced-geometry xmlns:dr3d="urn:oasis:names:tc:opendocument:xmlns:dr3d:1.0" draw:type="non-primitive" svg:viewBox="0 0 21600 37708" draw:enhanced-path="F M 13604 0 C 18662 4101 21600 10265 21600 16777 21600 26651 14903 35268 5334 37707 N S M 13604 0 C 18662 4101 21600 10265 21600 16777 21600 26651 14903 35268 5334 37707 L 0 16777 Z N" draw:text-areas="?f20 ?f22 ?f21 ?f23" draw:glue-points="?f14 ?f15 ?f16 ?f17 ?f18 ?f19" draw:glue-point-leaving-directions="-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37708"/>
            <draw:equation draw:name="f8" draw:formula="13605 * ?f5 / 21600"/>
            <draw:equation draw:name="f9" draw:formula="0 * ?f4 / 37708"/>
            <draw:equation draw:name="f10" draw:formula="5335 * ?f5 / 21600"/>
            <draw:equation draw:name="f11" draw:formula="37708 * ?f4 / 37708"/>
            <draw:equation draw:name="f12" draw:formula="0 * ?f5 / 21600"/>
            <draw:equation draw:name="f13" draw:formula="16777 * ?f4 / 3770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1.11111in" svg:y="2.71181in" svg:width="7.875in" svg:height="0.23611in" draw:id="id189" draw:style-name="a1171" draw:name="AutoShape 14">
          <svg:title/>
          <svg:desc/>
          <text:p text:style-name="a1169" text:class-names="" text:cond-style-name=""><text:span text:style-name="a1168"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7.78646in" svg:height="0.07292in" draw:id="id190" draw:style-name="a1174" draw:transform="translate(-3.89323in -0.03646in) rotate(-3.14159) translate(5.05295in 2.69965in)" draw:name="AutoShape 15">
          <svg:title/>
          <svg:desc/>
          <text:p text:style-name="a1173" text:class-names="" text:cond-style-name=""><text:span text:style-name="a1172"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1.67535in" svg:y="6.13889in" svg:width="3.04167in" svg:height="0.17882in" draw:id="id191" draw:style-name="a1178" draw:name="AutoShape 20">
          <svg:title/>
          <svg:desc/>
          <text:p text:style-name="a1176" text:class-names="" text:cond-style-name=""><text:span text:style-name="a1175"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3.00694in" svg:height="0.15104in" draw:id="id192" draw:style-name="a1181" draw:transform="translate(-1.50347in -0.07552in) rotate(-3.14159) translate(3.19792in 6.07205in)" draw:name="AutoShape 21">
          <svg:title/>
          <svg:desc/>
          <text:p text:style-name="a1180" text:class-names="" text:cond-style-name=""><text:span text:style-name="a1179"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3.00694in" svg:height="2.00174in" draw:id="id193" draw:style-name="a1185" draw:transform="translate(-1.50347in -1.00087in) rotate(-3.14159) translate(3.19792in 4.99219in)" draw:name="AutoShape 22">
          <svg:title/>
          <svg:desc/>
          <text:p text:style-name="a1183" text:class-names="" text:cond-style-name=""><text:span text:style-name="a1182"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2.74653in" svg:height="0.49306in" draw:id="id194" draw:style-name="a1189" draw:transform="translate(-1.37326in -0.24653in) rotate(-3.14159) translate(3.19444in 4.26215in)" draw:name="AutoShape 23">
          <svg:title/>
          <svg:desc/>
          <text:p text:style-name="a1187" text:class-names="" text:cond-style-name=""><text:span text:style-name="a1186"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5.34549in" svg:y="6.13889in" svg:width="3.04167in" svg:height="0.17882in" draw:id="id195" draw:style-name="a1193" draw:name="AutoShape 24">
          <svg:title/>
          <svg:desc/>
          <text:p text:style-name="a1191" text:class-names="" text:cond-style-name=""><text:span text:style-name="a1190"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3.00694in" svg:height="0.15104in" draw:id="id196" draw:style-name="a1196" draw:transform="translate(-1.50347in -0.07552in) rotate(-3.14159) translate(6.86806in 6.07205in)" draw:name="AutoShape 25">
          <svg:title/>
          <svg:desc/>
          <text:p text:style-name="a1195" text:class-names="" text:cond-style-name=""><text:span text:style-name="a1194"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3.00694in" svg:height="2.00174in" draw:id="id197" draw:style-name="a1200" draw:transform="translate(-1.50347in -1.00087in) rotate(-3.14159) translate(6.86806in 4.99219in)" draw:name="AutoShape 26">
          <svg:title/>
          <svg:desc/>
          <text:p text:style-name="a1198" text:class-names="" text:cond-style-name=""><text:span text:style-name="a1197"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2.74653in" svg:height="0.49306in" draw:id="id198" draw:style-name="a1204" draw:transform="translate(-1.37326in -0.24653in) rotate(-3.14159) translate(6.86458in 4.26215in)" draw:name="AutoShape 27">
          <svg:title/>
          <svg:desc/>
          <text:p text:style-name="a1202" text:class-names="" text:cond-style-name=""><text:span text:style-name="a1201"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1.92409in" svg:y="4.4625in" svg:width="2.55807in" svg:height="1.04342in" draw:id="id199" draw:style-name="a1211" draw:name="Rectangle 28">
          <svg:title/>
          <svg:desc/>
          <text:p text:style-name="a1207" text:class-names="" text:cond-style-name=""><text:span text:style-name="a1205" text:class-names="">訴訟外</text:span><text:span text:style-name="a1206" text:class-names=""/></text:p>
          <text:p text:style-name="a1210" text:class-names="" text:cond-style-name=""><text:span text:style-name="a1208" text:class-names="">紛爭解決機制</text:span><text:span text:style-name="a1209" text:class-names=""/></text:p>
          <draw:enhanced-geometry xmlns:dr3d="urn:oasis:names:tc:opendocument:xmlns:dr3d:1.0" draw:type="non-primitive" svg:viewBox="0 0 21600 21600" draw:enhanced-path="M 0 0 L 21600 0 21600 21600 0 21600 Z N"/>
        </draw:custom-shape>
        <draw:custom-shape svg:x="5.78189in" svg:y="4.47048in" svg:width="2.16539in" svg:height="1.04342in" draw:id="id200" draw:style-name="a1219" draw:name="Rectangle 29">
          <svg:title/>
          <svg:desc/>
          <text:p text:style-name="a1214" text:class-names="" text:cond-style-name=""><text:span text:style-name="a1212" text:class-names="">雙方當事人</text:span><text:span text:style-name="a1213" text:class-names=""/></text:p>
          <text:p text:style-name="a1218" text:class-names="" text:cond-style-name=""><text:span text:style-name="a1215" text:class-names="">合意</text:span><text:span text:style-name="a1216" text:class-names="">為基礎</text:span><text:span text:style-name="a1217" text:class-names=""/></text:p>
          <draw:enhanced-geometry xmlns:dr3d="urn:oasis:names:tc:opendocument:xmlns:dr3d:1.0" draw:type="non-primitive" svg:viewBox="0 0 21600 21600" draw:enhanced-path="M 0 0 L 21600 0 21600 21600 0 21600 Z N"/>
        </draw:custom-shape>
        <draw:frame draw:id="id201" draw:style-name="a1223" draw:name="標題 1" svg:x="0.32678in" svg:y="0.34542in" svg:width="9.33333in" svg:height="0.83in">
          <draw:text-box>
            <text:p text:style-name="a1222" text:class-names="" text:cond-style-name=""><text:span text:style-name="a1220" text:class-names="">仲裁制度</text:span><text:span text:style-name="a1221" text:class-names=""/></text:p>
          </draw:text-box>
          <svg:title/>
          <svg:desc/>
        </draw:frame>
        <draw:frame draw:id="id202" draw:style-name="a1227" draw:name="投影片編號版面配置區 5" svg:x="4.75in" svg:y="1.13755in" svg:width="0.5in" svg:height="0.48264in">
          <draw:text-box>
            <text:p text:style-name="a1226" text:class-names="" text:cond-style-name=""><text:span text:style-name="a1224" text:class-names=""><text:page-number style:num-format="1" text:fixed="false">2</text:page-number></text:span><text:span text:style-name="a1225" text:class-names=""/></text:p>
          </draw:text-box>
          <svg:title/>
          <svg:desc/>
        </draw:frame>
        <draw:frame draw:id="id203" draw:style-name="a1231" draw:name="文字方塊 2" svg:x="0.65451in" svg:y="6.32954in" svg:width="8.81988in" svg:height="0.70684in">
          <draw:text-box>
            <text:p text:style-name="a1230" text:class-names="" text:cond-style-name=""><text:span text:style-name="a1228" text:class-names="">仲裁，雖不是唯一最好的解決紛爭制度，但亦非洪水猛獸。行政機關如能善用仲裁機制，將有助爭端以更有效、快速、經濟之方式解決。</text:span><text:span text:style-name="a1229" text:class-names=""/></text:p>
          </draw:text-box>
          <svg:title/>
          <svg:desc/>
        </draw:frame>
        <presentation:notes draw:style-name="a1237">
          <draw:frame draw:id="id204" draw:style-name="a1234" draw:name="Rectangle 7" svg:x="4.21022in" svg:y="10.31275in" svg:width="3.22205in" svg:height="0.54314in">
            <draw:text-box>
              <text:p text:style-name="a1233" text:class-names="" text:cond-style-name=""><text:span text:style-name="a1232" text:class-names=""><text:page-number style:num-format="1" text:fixed="false">2</text:page-number></text:span></text:p>
            </draw:text-box>
            <svg:title/>
            <svg:desc/>
          </draw:frame>
          <draw:page-thumbnail draw:page-number="2" svg:x="1.00174in" svg:y="0.8125in" svg:width="5.43056in" svg:height="4.07465in" presentation:class="page" draw:id="id205" presentation:style-name="a1235" draw:name="Rectangle 2">
            <svg:title/>
            <svg:desc/>
          </draw:page-thumbnail>
          <draw:frame draw:id="id206" presentation:style-name="a1236" draw:name="Rectangle 3" svg:x="0.74288in" svg:y="5.15725in" svg:width="5.94827in" svg:height="4.88655in" presentation:class="notes" presentation:placeholder="true">
            <draw:text-box/>
            <svg:title/>
            <svg:desc/>
          </draw:frame>
        </presentation:notes>
      </draw:page>
      <draw:page draw:name="Slide10" draw:style-name="a1238" draw:master-page-name="Master1-Layout10-vertTx-標題及直排文字" presentation:presentation-page-layout-name="Master1-PPL10" draw:id="Slide-265">
        <draw:frame draw:id="id207" draw:style-name="a1239" draw:name="Picture 25" svg:x="0.83671in" svg:y="1.61023in" svg:width="8.6338in" svg:height="0.57986in" style:rel-width="scale" style:rel-height="scale">
          <draw:image xlink:href="media/image1.png" xlink:type="simple" xlink:show="embed" xlink:actuate="onLoad"/>
          <svg:title/>
          <svg:desc/>
        </draw:frame>
        <draw:frame draw:id="id208" draw:style-name="a1240" draw:name="Picture 30" svg:x="0.82631in" svg:y="6.23805in" svg:width="8.65551in" svg:height="0.57986in" style:rel-width="scale" style:rel-height="scale">
          <draw:image xlink:href="media/image1.png" xlink:type="simple" xlink:show="embed" xlink:actuate="onLoad"/>
          <svg:title/>
          <svg:desc/>
        </draw:frame>
        <draw:frame draw:id="id209" draw:style-name="a1241" draw:name="Picture 29" svg:x="0.82631in" svg:y="5.57513in" svg:width="8.65551in" svg:height="0.57986in" style:rel-width="scale" style:rel-height="scale">
          <draw:image xlink:href="media/image1.png" xlink:type="simple" xlink:show="embed" xlink:actuate="onLoad"/>
          <svg:title/>
          <svg:desc/>
        </draw:frame>
        <draw:frame draw:id="id210" draw:style-name="a1242" draw:name="Picture 28" svg:x="0.82631in" svg:y="4.91133in" svg:width="8.65551in" svg:height="0.57986in" style:rel-width="scale" style:rel-height="scale">
          <draw:image xlink:href="media/image1.png" xlink:type="simple" xlink:show="embed" xlink:actuate="onLoad"/>
          <svg:title/>
          <svg:desc/>
        </draw:frame>
        <draw:frame draw:id="id211" draw:style-name="a1243" draw:name="Picture 27" svg:x="0.82631in" svg:y="4.2042in" svg:width="8.65551in" svg:height="0.57986in" style:rel-width="scale" style:rel-height="scale">
          <draw:image xlink:href="media/image1.png" xlink:type="simple" xlink:show="embed" xlink:actuate="onLoad"/>
          <svg:title/>
          <svg:desc/>
        </draw:frame>
        <draw:frame draw:id="id212" draw:style-name="a1244" draw:name="Picture 26" svg:x="0.84878in" svg:y="3.50757in" svg:width="8.65551in" svg:height="0.57986in" style:rel-width="scale" style:rel-height="scale">
          <draw:image xlink:href="media/image1.png" xlink:type="simple" xlink:show="embed" xlink:actuate="onLoad"/>
          <svg:title/>
          <svg:desc/>
        </draw:frame>
        <draw:frame draw:id="id213" draw:style-name="a1245" draw:name="Picture 24" svg:x="0.82631in" svg:y="2.95466in" svg:width="8.65551in" svg:height="0.57986in" style:rel-width="scale" style:rel-height="scale">
          <draw:image xlink:href="media/image1.png" xlink:type="simple" xlink:show="embed" xlink:actuate="onLoad"/>
          <svg:title/>
          <svg:desc/>
        </draw:frame>
        <draw:frame draw:id="id214" draw:style-name="a1246" draw:name="Picture 25" svg:x="0.83754in" svg:y="2.26965in" svg:width="8.65551in" svg:height="0.57986in" style:rel-width="scale" style:rel-height="scale">
          <draw:image xlink:href="media/image1.png" xlink:type="simple" xlink:show="embed" xlink:actuate="onLoad"/>
          <svg:title/>
          <svg:desc/>
        </draw:frame>
        <draw:frame draw:id="id215" presentation:style-name="a1249" draw:name="標題 1" svg:x="0.35381in" svg:y="0.3638in" svg:width="9.33333in" svg:height="0.83in" presentation:class="title" presentation:placeholder="false">
          <draw:text-box>
            <text:p text:style-name="a1248" text:class-names="" text:cond-style-name=""><text:span text:style-name="a1247" text:class-names="">仲裁程序之進行</text:span></text:p>
          </draw:text-box>
          <svg:title/>
          <svg:desc/>
        </draw:frame>
        <draw:frame draw:id="id216" draw:style-name="a1253" draw:name="投影片編號版面配置區 4" svg:x="4.75in" svg:y="1.13755in" svg:width="0.5in" svg:height="0.48264in">
          <draw:text-box>
            <text:p text:style-name="a1252" text:class-names="" text:cond-style-name=""><text:span text:style-name="a1250" text:class-names=""><text:page-number style:num-format="1" text:fixed="false">3</text:page-number></text:span><text:span text:style-name="a1251" text:class-names=""/></text:p>
          </draw:text-box>
          <svg:title/>
          <svg:desc/>
        </draw:frame>
        <draw:frame draw:id="id217" draw:style-name="a1256" draw:name="文字方塊 16" svg:x="1.82049in" svg:y="2.29251in" svg:width="7.69082in" svg:height="0.43757in">
          <draw:text-box>
            <text:p text:style-name="a1255" text:class-names="" text:cond-style-name=""><text:span text:style-name="a1254" text:class-names=""><text:s text:c="3"/>向仲裁機構提出仲裁申請</text:span></text:p>
          </draw:text-box>
          <svg:title/>
          <svg:desc/>
        </draw:frame>
        <draw:frame draw:id="id218" draw:style-name="a1259" draw:name="文字方塊 17" svg:x="1.82049in" svg:y="2.97101in" svg:width="7.68577in" svg:height="0.43757in">
          <draw:text-box>
            <text:p text:style-name="a1258" text:class-names="" text:cond-style-name=""><text:span text:style-name="a1257" text:class-names=""><text:s text:c="3"/>依仲裁費用規則繳納仲裁費</text:span></text:p>
          </draw:text-box>
          <svg:title/>
          <svg:desc/>
        </draw:frame>
        <draw:frame draw:id="id219" draw:style-name="a1263" draw:name="文字方塊 18" svg:x="1.8318in" svg:y="3.66505in" svg:width="7.6682in" svg:height="0.43757in">
          <draw:text-box>
            <text:p text:style-name="a1262" text:class-names="" text:cond-style-name=""><text:span text:style-name="a1260" text:class-names=""><text:s text:c="3"/></text:span><text:span text:style-name="a1261" text:class-names="">當事人自行選定、約定或商請仲裁機構、聲請法院選定仲裁人</text:span></text:p>
          </draw:text-box>
          <svg:title/>
          <svg:desc/>
        </draw:frame>
        <draw:frame draw:id="id220" draw:style-name="a1268" draw:name="文字方塊 19" svg:x="1.8318in" svg:y="4.35785in" svg:width="7.65689in" svg:height="0.43757in">
          <draw:text-box>
            <text:p text:style-name="a1267" text:class-names="" text:cond-style-name=""><text:span text:style-name="a1264" text:class-names=""><text:s text:c="3"/></text:span><text:span text:style-name="a1265" text:class-names="">仲裁</text:span><text:span text:style-name="a1266" text:class-names="">人或主任仲裁人調查證據及詢問當事人、證人或鑑定人</text:span></text:p>
          </draw:text-box>
          <svg:title/>
          <svg:desc/>
        </draw:frame>
        <draw:frame draw:id="id221" draw:style-name="a1275" draw:name="文字方塊 20" svg:x="1.8318in" svg:y="5.03297in" svg:width="7.6682in" svg:height="0.43757in">
          <draw:text-box>
            <text:p text:style-name="a1274" text:class-names="" text:cond-style-name=""><text:span text:style-name="a1269" text:class-names=""><text:s text:c="3"/>仲裁判斷前和解或調解</text:span><text:span text:style-name="a1270" text:class-names="">(</text:span><text:span text:style-name="a1271" text:class-names="">與仲裁判斷有同一效力</text:span><text:span text:style-name="a1272" text:class-names="">)</text:span><text:span text:style-name="a1273" text:class-names=""/></text:p>
          </draw:text-box>
          <svg:title/>
          <svg:desc/>
        </draw:frame>
        <draw:frame draw:id="id222" draw:style-name="a1282" draw:name="文字方塊 21" svg:x="1.8318in" svg:y="5.69677in" svg:width="7.6682in" svg:height="0.43757in">
          <draw:text-box>
            <text:p text:style-name="a1281" text:class-names="" text:cond-style-name=""><text:span text:style-name="a1276" text:class-names=""><text:s text:c="3"/>仲裁人作成仲裁判斷</text:span><text:span text:style-name="a1277" text:class-names="">(</text:span><text:span text:style-name="a1278" text:class-names="">與法院確定判決有同一效力</text:span><text:span text:style-name="a1279" text:class-names="">)</text:span><text:span text:style-name="a1280" text:class-names=""/></text:p>
          </draw:text-box>
          <svg:title/>
          <svg:desc/>
        </draw:frame>
        <draw:frame draw:id="id223" draw:style-name="a1285" draw:name="文字方塊 22" svg:x="1.8318in" svg:y="6.35969in" svg:width="7.65689in" svg:height="0.43757in">
          <draw:text-box>
            <text:p text:style-name="a1284" text:class-names="" text:cond-style-name=""><text:span text:style-name="a1283" text:class-names=""><text:s text:c="3"/>仲裁判斷聲請法院為執行裁定後為強制執行</text:span></text:p>
          </draw:text-box>
          <svg:title/>
          <svg:desc/>
        </draw:frame>
        <draw:frame draw:id="id224" draw:style-name="a1289" draw:name="文字方塊 24" svg:x="1.82049in" svg:y="1.64434in" svg:width="7.65002in" svg:height="0.43757in">
          <draw:text-box>
            <text:p text:style-name="a1288" text:class-names="" text:cond-style-name=""><text:span text:style-name="a1286" text:class-names=""><text:s text:c="3"/>訂有仲裁條款或仲裁協議之當事人</text:span><text:span text:style-name="a1287" text:class-names=""/></text:p>
          </draw:text-box>
          <svg:title/>
          <svg:desc/>
        </draw:frame>
      </draw:page>
      <draw:page draw:name="Slide9" draw:style-name="a1290" draw:master-page-name="Master1-Layout1-title-標題投影片" presentation:presentation-page-layout-name="Master1-PPL1" draw:id="Slide-264">
        <draw:custom-shape svg:x="0.51215in" svg:y="6.19097in" svg:width="9.05556in" svg:height="0.62847in" draw:id="id225" draw:style-name="a1293" draw:name="Rectangle 3">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custom-shape svg:x="0.72743in" svg:y="1.38715in" svg:width="8.97743in" svg:height="1.41667in" draw:id="id226" draw:style-name="a1297" draw:name="AutoShape 4">
          <svg:title/>
          <svg:desc/>
          <text:p text:style-name="a1295" text:class-names="" text:cond-style-name=""><text:span text:style-name="a12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350 6194">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35417in" svg:y="5.95313in" svg:width="1.96875in" svg:height="0.20833in" draw:id="id227" draw:style-name="a1301" draw:name="AutoShape 6">
          <svg:title/>
          <svg:desc/>
          <text:p text:style-name="a1299" text:class-names="" text:cond-style-name=""><text:span text:style-name="a1298" text:class-names=""/></text:p>
          <draw:enhanced-geometry xmlns:dr3d="urn:oasis:names:tc:opendocument:xmlns:dr3d:1.0" draw:type="non-primitive" svg:viewBox="0 0 21600 21600" draw:enhanced-path="M 0 0 L 1676 21600 1992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762 * ?f5 / 21600"/>
            <draw:equation draw:name="f9" draw:formula="10800 * ?f4 / 21600"/>
            <draw:equation draw:name="f10" draw:formula="10800 * ?f5 / 21600"/>
            <draw:equation draw:name="f11" draw:formula="21600 * ?f4 / 21600"/>
            <draw:equation draw:name="f12" draw:formula="838 * ?f5 / 21600"/>
            <draw:equation draw:name="f13" draw:formula="0 * ?f4 / 21600"/>
            <draw:equation draw:name="f14" draw:formula="2638 * ?f5 / 21600"/>
            <draw:equation draw:name="f15" draw:formula="2638 * ?f4 / 21600"/>
            <draw:equation draw:name="f16" draw:formula="18962 * ?f5 / 21600"/>
            <draw:equation draw:name="f17" draw:formula="1896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0.51215in" svg:y="3.32813in" svg:width="1.65451in" svg:height="2.625in" draw:id="id228" draw:style-name="a1305" draw:name="Rectangle 7">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59028in" svg:y="3.43403in" svg:width="1.49653in" svg:height="2.44097in" draw:id="id229" draw:style-name="a1309" draw:name="Freeform 8">
          <svg:title/>
          <svg:desc/>
          <text:p text:style-name="a1307" text:class-names="" text:cond-style-name=""><text:span text:style-name="a1306" text:class-names=""/></text:p>
          <draw:enhanced-geometry xmlns:dr3d="urn:oasis:names:tc:opendocument:xmlns:dr3d:1.0" draw:type="non-primitive" svg:viewBox="0 0 1452 1497" draw:enhanced-path="M 0 0 L 998 0 1452 454 1452 1497 0 1497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
            <draw:equation draw:name="f7" draw:formula="?f4 / 1497"/>
            <draw:equation draw:name="f8" draw:formula="0 * ?f5 / 1452"/>
            <draw:equation draw:name="f9" draw:formula="0 * ?f4 / 1497"/>
            <draw:equation draw:name="f10" draw:formula="998 * ?f5 / 1452"/>
            <draw:equation draw:name="f11" draw:formula="1452 * ?f5 / 1452"/>
            <draw:equation draw:name="f12" draw:formula="454 * ?f4 / 1497"/>
            <draw:equation draw:name="f13" draw:formula="1497 * ?f4 / 149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0.51215in" svg:y="3.11806in" svg:width="1.65451in" svg:height="0.21007in" draw:id="id230" draw:style-name="a1313" draw:name="AutoShape 10">
          <svg:title/>
          <svg:desc/>
          <text:p text:style-name="a1311" text:class-names="" text:cond-style-name=""><text:span text:style-name="a1310" text:class-names=""/></text:p>
          <draw:enhanced-geometry xmlns:dr3d="urn:oasis:names:tc:opendocument:xmlns:dr3d:1.0" draw:type="non-primitive" svg:viewBox="0 0 21600 21600" draw:enhanced-path="M 0 0 L 3626 21600 1797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787 * ?f5 / 21600"/>
            <draw:equation draw:name="f9" draw:formula="10800 * ?f4 / 21600"/>
            <draw:equation draw:name="f10" draw:formula="10800 * ?f5 / 21600"/>
            <draw:equation draw:name="f11" draw:formula="21600 * ?f4 / 21600"/>
            <draw:equation draw:name="f12" draw:formula="1813 * ?f5 / 21600"/>
            <draw:equation draw:name="f13" draw:formula="0 * ?f4 / 21600"/>
            <draw:equation draw:name="f14" draw:formula="3613 * ?f5 / 21600"/>
            <draw:equation draw:name="f15" draw:formula="3613 * ?f4 / 21600"/>
            <draw:equation draw:name="f16" draw:formula="17987 * ?f5 / 21600"/>
            <draw:equation draw:name="f17" draw:formula="17987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name="Group 11" draw:id="id231">
          <svg:title/>
          <svg:desc/>
          <draw:custom-shape svg:x="0.67014in" svg:y="3.20486in" svg:width="1.34896in" svg:height="0.07986in" draw:id="id290" draw:style-name="a1574" draw:name="AutoShape 12">
            <svg:title/>
            <svg:desc/>
            <text:p text:style-name="a1572" text:class-names="" text:cond-style-name=""><text:span text:style-name="a1571"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06771in" draw:id="id291" draw:style-name="a1577" draw:transform="translate(-0.66667in -0.03385in) rotate(-3.14159) translate(1.34549in 3.17622in)" draw:name="AutoShape 13">
            <svg:title/>
            <svg:desc/>
            <text:p text:style-name="a1576" text:class-names="" text:cond-style-name=""><text:span text:style-name="a1575"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88715in" draw:id="id292" draw:style-name="a1581" draw:transform="translate(-0.66667in -0.44358in) rotate(-3.14159) translate(1.34549in 2.69705in)" draw:name="AutoShape 14">
            <svg:title/>
            <svg:desc/>
            <text:p text:style-name="a1579" text:class-names="" text:cond-style-name=""><text:span text:style-name="a1578"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21875in" svg:height="0.21875in" draw:id="id293" draw:style-name="a1585" draw:transform="translate(-0.60937in -0.10937in) rotate(-3.14159) translate(1.34375in 2.37326in)" draw:name="AutoShape 15">
            <svg:title/>
            <svg:desc/>
            <text:p text:style-name="a1583" text:class-names="" text:cond-style-name=""><text:span text:style-name="a1582"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svg:x="0.92676in" svg:y="2.4597in" svg:width="0.78537in" svg:height="0.47122in" draw:id="id232" draw:style-name="a1317" draw:name="Rectangle 16">
          <svg:title/>
          <svg:desc/>
          <text:p text:style-name="a1316" text:class-names="" text:cond-style-name=""><text:span text:style-name="a1314" text:class-names="">有效</text:span><text:span text:style-name="a1315" text:class-names=""/></text:p>
          <draw:enhanced-geometry xmlns:dr3d="urn:oasis:names:tc:opendocument:xmlns:dr3d:1.0" draw:type="non-primitive" svg:viewBox="0 0 21600 21600" draw:enhanced-path="M 0 0 L 21600 0 21600 21600 0 21600 Z N"/>
        </draw:custom-shape>
        <draw:custom-shape svg:x="2.36285in" svg:y="3.11806in" svg:width="1.65451in" svg:height="0.21007in" draw:id="id233" draw:style-name="a1321" draw:name="AutoShape 17">
          <svg:title/>
          <svg:desc/>
          <text:p text:style-name="a1319" text:class-names="" text:cond-style-name=""><text:span text:style-name="a1318" text:class-names=""/></text:p>
          <draw:enhanced-geometry xmlns:dr3d="urn:oasis:names:tc:opendocument:xmlns:dr3d:1.0" draw:type="non-primitive" svg:viewBox="0 0 21600 21600" draw:enhanced-path="M 0 0 L 3626 21600 1797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787 * ?f5 / 21600"/>
            <draw:equation draw:name="f9" draw:formula="10800 * ?f4 / 21600"/>
            <draw:equation draw:name="f10" draw:formula="10800 * ?f5 / 21600"/>
            <draw:equation draw:name="f11" draw:formula="21600 * ?f4 / 21600"/>
            <draw:equation draw:name="f12" draw:formula="1813 * ?f5 / 21600"/>
            <draw:equation draw:name="f13" draw:formula="0 * ?f4 / 21600"/>
            <draw:equation draw:name="f14" draw:formula="3613 * ?f5 / 21600"/>
            <draw:equation draw:name="f15" draw:formula="3613 * ?f4 / 21600"/>
            <draw:equation draw:name="f16" draw:formula="17987 * ?f5 / 21600"/>
            <draw:equation draw:name="f17" draw:formula="17987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2.36285in" svg:y="3.32813in" svg:width="1.65451in" svg:height="2.625in" draw:id="id234" draw:style-name="a1325" draw:name="Rectangle 18">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custom-shape>
        <draw:custom-shape svg:x="2.44097in" svg:y="3.43403in" svg:width="1.49653in" svg:height="2.44097in" draw:id="id235" draw:style-name="a1329" draw:name="Freeform 19">
          <svg:title/>
          <svg:desc/>
          <text:p text:style-name="a1327" text:class-names="" text:cond-style-name=""><text:span text:style-name="a1326" text:class-names=""/></text:p>
          <draw:enhanced-geometry xmlns:dr3d="urn:oasis:names:tc:opendocument:xmlns:dr3d:1.0" draw:type="non-primitive" svg:viewBox="0 0 1452 1497" draw:enhanced-path="M 0 0 L 998 0 1452 454 1452 1497 0 1497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
            <draw:equation draw:name="f7" draw:formula="?f4 / 1497"/>
            <draw:equation draw:name="f8" draw:formula="0 * ?f5 / 1452"/>
            <draw:equation draw:name="f9" draw:formula="0 * ?f4 / 1497"/>
            <draw:equation draw:name="f10" draw:formula="998 * ?f5 / 1452"/>
            <draw:equation draw:name="f11" draw:formula="1452 * ?f5 / 1452"/>
            <draw:equation draw:name="f12" draw:formula="454 * ?f4 / 1497"/>
            <draw:equation draw:name="f13" draw:formula="1497 * ?f4 / 149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g draw:name="Group 21" draw:id="id236">
          <svg:title/>
          <svg:desc/>
          <draw:custom-shape svg:x="2.521in" svg:y="3.20486in" svg:width="1.34938in" svg:height="0.07986in" draw:id="id286" draw:style-name="a1559" draw:name="AutoShape 22">
            <svg:title/>
            <svg:desc/>
            <text:p text:style-name="a1557" text:class-names="" text:cond-style-name=""><text:span text:style-name="a1556"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75in" svg:height="0.06771in" draw:id="id287" draw:style-name="a1562" draw:transform="translate(-0.66688in -0.03385in) rotate(-3.14159) translate(3.19656in 3.17622in)" draw:name="AutoShape 23">
            <svg:title/>
            <svg:desc/>
            <text:p text:style-name="a1561" text:class-names="" text:cond-style-name=""><text:span text:style-name="a1560"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75in" svg:height="0.88715in" draw:id="id288" draw:style-name="a1566" draw:transform="translate(-0.66688in -0.44358in) rotate(-3.14159) translate(3.19656in 2.69705in)" draw:name="AutoShape 24">
            <svg:title/>
            <svg:desc/>
            <text:p text:style-name="a1564" text:class-names="" text:cond-style-name=""><text:span text:style-name="a1563"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21913in" svg:height="0.21875in" draw:id="id289" draw:style-name="a1570" draw:transform="translate(-0.60957in -0.10937in) rotate(-3.14159) translate(3.19483in 2.37326in)" draw:name="AutoShape 25">
            <svg:title/>
            <svg:desc/>
            <text:p text:style-name="a1568" text:class-names="" text:cond-style-name=""><text:span text:style-name="a1567"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svg:x="2.78006in" svg:y="2.47024in" svg:width="0.78537in" svg:height="0.4241in" draw:id="id237" draw:style-name="a1333" draw:name="Rectangle 26">
          <svg:title/>
          <svg:desc/>
          <text:p text:style-name="a1332" text:class-names="" text:cond-style-name=""><text:span text:style-name="a1330" text:class-names="">快速</text:span><text:span text:style-name="a1331" text:class-names=""/></text:p>
          <draw:enhanced-geometry xmlns:dr3d="urn:oasis:names:tc:opendocument:xmlns:dr3d:1.0" draw:type="non-primitive" svg:viewBox="0 0 21600 21600" draw:enhanced-path="M 0 0 L 21600 0 21600 21600 0 21600 Z N"/>
        </draw:custom-shape>
        <draw:custom-shape svg:x="2.20486in" svg:y="5.95313in" svg:width="1.96875in" svg:height="0.20833in" draw:id="id238" draw:style-name="a1337" draw:name="AutoShape 27">
          <svg:title/>
          <svg:desc/>
          <text:p text:style-name="a1335" text:class-names="" text:cond-style-name=""><text:span text:style-name="a1334" text:class-names=""/></text:p>
          <draw:enhanced-geometry xmlns:dr3d="urn:oasis:names:tc:opendocument:xmlns:dr3d:1.0" draw:type="non-primitive" svg:viewBox="0 0 21600 21600" draw:enhanced-path="M 0 0 L 1676 21600 1992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762 * ?f5 / 21600"/>
            <draw:equation draw:name="f9" draw:formula="10800 * ?f4 / 21600"/>
            <draw:equation draw:name="f10" draw:formula="10800 * ?f5 / 21600"/>
            <draw:equation draw:name="f11" draw:formula="21600 * ?f4 / 21600"/>
            <draw:equation draw:name="f12" draw:formula="838 * ?f5 / 21600"/>
            <draw:equation draw:name="f13" draw:formula="0 * ?f4 / 21600"/>
            <draw:equation draw:name="f14" draw:formula="2638 * ?f5 / 21600"/>
            <draw:equation draw:name="f15" draw:formula="2638 * ?f4 / 21600"/>
            <draw:equation draw:name="f16" draw:formula="18962 * ?f5 / 21600"/>
            <draw:equation draw:name="f17" draw:formula="1896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4.21181in" svg:y="3.11806in" svg:width="1.65451in" svg:height="0.21007in" draw:id="id239" draw:style-name="a1341" draw:name="AutoShape 28">
          <svg:title/>
          <svg:desc/>
          <text:p text:style-name="a1339" text:class-names="" text:cond-style-name=""><text:span text:style-name="a1338" text:class-names=""/></text:p>
          <draw:enhanced-geometry xmlns:dr3d="urn:oasis:names:tc:opendocument:xmlns:dr3d:1.0" draw:type="non-primitive" svg:viewBox="0 0 21600 21600" draw:enhanced-path="M 0 0 L 3626 21600 1797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787 * ?f5 / 21600"/>
            <draw:equation draw:name="f9" draw:formula="10800 * ?f4 / 21600"/>
            <draw:equation draw:name="f10" draw:formula="10800 * ?f5 / 21600"/>
            <draw:equation draw:name="f11" draw:formula="21600 * ?f4 / 21600"/>
            <draw:equation draw:name="f12" draw:formula="1813 * ?f5 / 21600"/>
            <draw:equation draw:name="f13" draw:formula="0 * ?f4 / 21600"/>
            <draw:equation draw:name="f14" draw:formula="3613 * ?f5 / 21600"/>
            <draw:equation draw:name="f15" draw:formula="3613 * ?f4 / 21600"/>
            <draw:equation draw:name="f16" draw:formula="17987 * ?f5 / 21600"/>
            <draw:equation draw:name="f17" draw:formula="17987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4.21181in" svg:y="3.32813in" svg:width="1.65451in" svg:height="2.625in" draw:id="id240" draw:style-name="a1345" draw:name="Rectangle 29">
          <svg:title/>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custom-shape svg:x="4.28993in" svg:y="3.43403in" svg:width="1.49653in" svg:height="2.44097in" draw:id="id241" draw:style-name="a1349" draw:name="Freeform 30">
          <svg:title/>
          <svg:desc/>
          <text:p text:style-name="a1347" text:class-names="" text:cond-style-name=""><text:span text:style-name="a1346" text:class-names=""/></text:p>
          <draw:enhanced-geometry xmlns:dr3d="urn:oasis:names:tc:opendocument:xmlns:dr3d:1.0" draw:type="non-primitive" svg:viewBox="0 0 1452 1497" draw:enhanced-path="M 0 0 L 998 0 1452 454 1452 1497 0 1497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
            <draw:equation draw:name="f7" draw:formula="?f4 / 1497"/>
            <draw:equation draw:name="f8" draw:formula="0 * ?f5 / 1452"/>
            <draw:equation draw:name="f9" draw:formula="0 * ?f4 / 1497"/>
            <draw:equation draw:name="f10" draw:formula="998 * ?f5 / 1452"/>
            <draw:equation draw:name="f11" draw:formula="1452 * ?f5 / 1452"/>
            <draw:equation draw:name="f12" draw:formula="454 * ?f4 / 1497"/>
            <draw:equation draw:name="f13" draw:formula="1497 * ?f4 / 149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g draw:name="Group 32" draw:id="id242">
          <svg:title/>
          <svg:desc/>
          <draw:custom-shape svg:x="4.36979in" svg:y="3.20486in" svg:width="1.34896in" svg:height="0.07986in" draw:id="id282" draw:style-name="a1544" draw:name="AutoShape 33">
            <svg:title/>
            <svg:desc/>
            <text:p text:style-name="a1542" text:class-names="" text:cond-style-name=""><text:span text:style-name="a1541"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06771in" draw:id="id283" draw:style-name="a1547" draw:transform="translate(-0.66667in -0.03385in) rotate(-3.14159) translate(5.04514in 3.17622in)" draw:name="AutoShape 34">
            <svg:title/>
            <svg:desc/>
            <text:p text:style-name="a1546" text:class-names="" text:cond-style-name=""><text:span text:style-name="a1545"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88715in" draw:id="id284" draw:style-name="a1551" draw:transform="translate(-0.66667in -0.44358in) rotate(-3.14159) translate(5.04514in 2.69705in)" draw:name="AutoShape 35">
            <svg:title/>
            <svg:desc/>
            <text:p text:style-name="a1549" text:class-names="" text:cond-style-name=""><text:span text:style-name="a1548"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21875in" svg:height="0.21875in" draw:id="id285" draw:style-name="a1555" draw:transform="translate(-0.60937in -0.10937in) rotate(-3.14159) translate(5.0434in 2.37326in)" draw:name="AutoShape 36">
            <svg:title/>
            <svg:desc/>
            <text:p text:style-name="a1553" text:class-names="" text:cond-style-name=""><text:span text:style-name="a1552"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svg:x="4.62815in" svg:y="2.47024in" svg:width="0.78537in" svg:height="0.4241in" draw:id="id243" draw:style-name="a1353" draw:name="Rectangle 37">
          <svg:title/>
          <svg:desc/>
          <text:p text:style-name="a1352" text:class-names="" text:cond-style-name=""><text:span text:style-name="a1350" text:class-names="">經濟</text:span><text:span text:style-name="a1351" text:class-names=""/></text:p>
          <draw:enhanced-geometry xmlns:dr3d="urn:oasis:names:tc:opendocument:xmlns:dr3d:1.0" draw:type="non-primitive" svg:viewBox="0 0 21600 21600" draw:enhanced-path="M 0 0 L 21600 0 21600 21600 0 21600 Z N"/>
        </draw:custom-shape>
        <draw:custom-shape svg:x="4.05556in" svg:y="5.95313in" svg:width="1.96875in" svg:height="0.20833in" draw:id="id244" draw:style-name="a1357" draw:name="AutoShape 38">
          <svg:title/>
          <svg:desc/>
          <text:p text:style-name="a1355" text:class-names="" text:cond-style-name=""><text:span text:style-name="a1354" text:class-names=""/></text:p>
          <draw:enhanced-geometry xmlns:dr3d="urn:oasis:names:tc:opendocument:xmlns:dr3d:1.0" draw:type="non-primitive" svg:viewBox="0 0 21600 21600" draw:enhanced-path="M 0 0 L 1676 21600 1992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762 * ?f5 / 21600"/>
            <draw:equation draw:name="f9" draw:formula="10800 * ?f4 / 21600"/>
            <draw:equation draw:name="f10" draw:formula="10800 * ?f5 / 21600"/>
            <draw:equation draw:name="f11" draw:formula="21600 * ?f4 / 21600"/>
            <draw:equation draw:name="f12" draw:formula="838 * ?f5 / 21600"/>
            <draw:equation draw:name="f13" draw:formula="0 * ?f4 / 21600"/>
            <draw:equation draw:name="f14" draw:formula="2638 * ?f5 / 21600"/>
            <draw:equation draw:name="f15" draw:formula="2638 * ?f4 / 21600"/>
            <draw:equation draw:name="f16" draw:formula="18962 * ?f5 / 21600"/>
            <draw:equation draw:name="f17" draw:formula="1896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6.06424in" svg:y="3.11806in" svg:width="1.65451in" svg:height="0.21007in" draw:id="id245" draw:style-name="a1361" draw:name="AutoShape 39">
          <svg:title/>
          <svg:desc/>
          <text:p text:style-name="a1359" text:class-names="" text:cond-style-name=""><text:span text:style-name="a1358" text:class-names=""/></text:p>
          <draw:enhanced-geometry xmlns:dr3d="urn:oasis:names:tc:opendocument:xmlns:dr3d:1.0" draw:type="non-primitive" svg:viewBox="0 0 21600 21600" draw:enhanced-path="M 0 0 L 3626 21600 1797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787 * ?f5 / 21600"/>
            <draw:equation draw:name="f9" draw:formula="10800 * ?f4 / 21600"/>
            <draw:equation draw:name="f10" draw:formula="10800 * ?f5 / 21600"/>
            <draw:equation draw:name="f11" draw:formula="21600 * ?f4 / 21600"/>
            <draw:equation draw:name="f12" draw:formula="1813 * ?f5 / 21600"/>
            <draw:equation draw:name="f13" draw:formula="0 * ?f4 / 21600"/>
            <draw:equation draw:name="f14" draw:formula="3613 * ?f5 / 21600"/>
            <draw:equation draw:name="f15" draw:formula="3613 * ?f4 / 21600"/>
            <draw:equation draw:name="f16" draw:formula="17987 * ?f5 / 21600"/>
            <draw:equation draw:name="f17" draw:formula="17987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6.06424in" svg:y="3.32813in" svg:width="1.65451in" svg:height="2.625in" draw:id="id246" draw:style-name="a1365" draw:name="Rectangle 40">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6.14236in" svg:y="3.43403in" svg:width="1.49653in" svg:height="2.44097in" draw:id="id247" draw:style-name="a1369" draw:name="Freeform 41">
          <svg:title/>
          <svg:desc/>
          <text:p text:style-name="a1367" text:class-names="" text:cond-style-name=""><text:span text:style-name="a1366" text:class-names=""/></text:p>
          <draw:enhanced-geometry xmlns:dr3d="urn:oasis:names:tc:opendocument:xmlns:dr3d:1.0" draw:type="non-primitive" svg:viewBox="0 0 1452 1497" draw:enhanced-path="M 0 0 L 998 0 1452 454 1452 1497 0 1497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
            <draw:equation draw:name="f7" draw:formula="?f4 / 1497"/>
            <draw:equation draw:name="f8" draw:formula="0 * ?f5 / 1452"/>
            <draw:equation draw:name="f9" draw:formula="0 * ?f4 / 1497"/>
            <draw:equation draw:name="f10" draw:formula="998 * ?f5 / 1452"/>
            <draw:equation draw:name="f11" draw:formula="1452 * ?f5 / 1452"/>
            <draw:equation draw:name="f12" draw:formula="454 * ?f4 / 1497"/>
            <draw:equation draw:name="f13" draw:formula="1497 * ?f4 / 149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g draw:name="Group 43" draw:id="id248">
          <svg:title/>
          <svg:desc/>
          <draw:custom-shape svg:x="6.21181in" svg:y="3.20486in" svg:width="1.34896in" svg:height="0.07986in" draw:id="id278" draw:style-name="a1529" draw:name="AutoShape 44">
            <svg:title/>
            <svg:desc/>
            <text:p text:style-name="a1527" text:class-names="" text:cond-style-name=""><text:span text:style-name="a1526"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06771in" draw:id="id279" draw:style-name="a1532" draw:transform="translate(-0.66667in -0.03385in) rotate(-3.14159) translate(6.88715in 3.17622in)" draw:name="AutoShape 45">
            <svg:title/>
            <svg:desc/>
            <text:p text:style-name="a1531" text:class-names="" text:cond-style-name=""><text:span text:style-name="a1530"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88715in" draw:id="id280" draw:style-name="a1536" draw:transform="translate(-0.66667in -0.44358in) rotate(-3.14159) translate(6.88715in 2.69705in)" draw:name="AutoShape 46">
            <svg:title/>
            <svg:desc/>
            <text:p text:style-name="a1534" text:class-names="" text:cond-style-name=""><text:span text:style-name="a1533"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21875in" svg:height="0.21875in" draw:id="id281" draw:style-name="a1540" draw:transform="translate(-0.60937in -0.10937in) rotate(-3.14159) translate(6.88542in 2.37326in)" draw:name="AutoShape 47">
            <svg:title/>
            <svg:desc/>
            <text:p text:style-name="a1538" text:class-names="" text:cond-style-name=""><text:span text:style-name="a1537"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svg:x="6.52626in" svg:y="2.37326in" svg:width="0.67318in" svg:height="0.72703in" draw:id="id249" draw:style-name="a1376" draw:name="Rectangle 48">
          <svg:title/>
          <svg:desc/>
          <text:p text:style-name="a1372" text:class-names="" text:cond-style-name=""><text:span text:style-name="a1370" text:class-names="">專家</text:span><text:span text:style-name="a1371" text:class-names=""/></text:p>
          <text:p text:style-name="a1375" text:class-names="" text:cond-style-name=""><text:span text:style-name="a1373" text:class-names="">判斷</text:span><text:span text:style-name="a1374" text:class-names=""/></text:p>
          <draw:enhanced-geometry xmlns:dr3d="urn:oasis:names:tc:opendocument:xmlns:dr3d:1.0" draw:type="non-primitive" svg:viewBox="0 0 21600 21600" draw:enhanced-path="M 0 0 L 21600 0 21600 21600 0 21600 Z N"/>
        </draw:custom-shape>
        <draw:custom-shape svg:x="5.90625in" svg:y="5.95313in" svg:width="1.96875in" svg:height="0.20833in" draw:id="id250" draw:style-name="a1380" draw:name="AutoShape 49">
          <svg:title/>
          <svg:desc/>
          <text:p text:style-name="a1378" text:class-names="" text:cond-style-name=""><text:span text:style-name="a1377" text:class-names=""/></text:p>
          <draw:enhanced-geometry xmlns:dr3d="urn:oasis:names:tc:opendocument:xmlns:dr3d:1.0" draw:type="non-primitive" svg:viewBox="0 0 21600 21600" draw:enhanced-path="M 0 0 L 1676 21600 1992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762 * ?f5 / 21600"/>
            <draw:equation draw:name="f9" draw:formula="10800 * ?f4 / 21600"/>
            <draw:equation draw:name="f10" draw:formula="10800 * ?f5 / 21600"/>
            <draw:equation draw:name="f11" draw:formula="21600 * ?f4 / 21600"/>
            <draw:equation draw:name="f12" draw:formula="838 * ?f5 / 21600"/>
            <draw:equation draw:name="f13" draw:formula="0 * ?f4 / 21600"/>
            <draw:equation draw:name="f14" draw:formula="2638 * ?f5 / 21600"/>
            <draw:equation draw:name="f15" draw:formula="2638 * ?f4 / 21600"/>
            <draw:equation draw:name="f16" draw:formula="18962 * ?f5 / 21600"/>
            <draw:equation draw:name="f17" draw:formula="1896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7.91493in" svg:y="3.11806in" svg:width="1.65451in" svg:height="0.21007in" draw:id="id251" draw:style-name="a1384" draw:name="AutoShape 50">
          <svg:title/>
          <svg:desc/>
          <text:p text:style-name="a1382" text:class-names="" text:cond-style-name=""><text:span text:style-name="a1381" text:class-names=""/></text:p>
          <draw:enhanced-geometry xmlns:dr3d="urn:oasis:names:tc:opendocument:xmlns:dr3d:1.0" draw:type="non-primitive" svg:viewBox="0 0 21600 21600" draw:enhanced-path="M 0 0 L 3626 21600 1797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9787 * ?f5 / 21600"/>
            <draw:equation draw:name="f9" draw:formula="10800 * ?f4 / 21600"/>
            <draw:equation draw:name="f10" draw:formula="10800 * ?f5 / 21600"/>
            <draw:equation draw:name="f11" draw:formula="21600 * ?f4 / 21600"/>
            <draw:equation draw:name="f12" draw:formula="1813 * ?f5 / 21600"/>
            <draw:equation draw:name="f13" draw:formula="0 * ?f4 / 21600"/>
            <draw:equation draw:name="f14" draw:formula="3613 * ?f5 / 21600"/>
            <draw:equation draw:name="f15" draw:formula="3613 * ?f4 / 21600"/>
            <draw:equation draw:name="f16" draw:formula="17987 * ?f5 / 21600"/>
            <draw:equation draw:name="f17" draw:formula="17987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x="7.91493in" svg:y="3.32813in" svg:width="1.65451in" svg:height="2.625in" draw:id="id252" draw:style-name="a1388" draw:name="Rectangle 51">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7.99306in" svg:y="3.43403in" svg:width="1.49653in" svg:height="2.44097in" draw:id="id253" draw:style-name="a1392" draw:name="Freeform 52">
          <svg:title/>
          <svg:desc/>
          <text:p text:style-name="a1390" text:class-names="" text:cond-style-name=""><text:span text:style-name="a1389" text:class-names=""/></text:p>
          <draw:enhanced-geometry xmlns:dr3d="urn:oasis:names:tc:opendocument:xmlns:dr3d:1.0" draw:type="non-primitive" svg:viewBox="0 0 1452 1497" draw:enhanced-path="M 0 0 L 998 0 1452 454 1452 1497 0 1497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
            <draw:equation draw:name="f7" draw:formula="?f4 / 1497"/>
            <draw:equation draw:name="f8" draw:formula="0 * ?f5 / 1452"/>
            <draw:equation draw:name="f9" draw:formula="0 * ?f4 / 1497"/>
            <draw:equation draw:name="f10" draw:formula="998 * ?f5 / 1452"/>
            <draw:equation draw:name="f11" draw:formula="1452 * ?f5 / 1452"/>
            <draw:equation draw:name="f12" draw:formula="454 * ?f4 / 1497"/>
            <draw:equation draw:name="f13" draw:formula="1497 * ?f4 / 149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g draw:name="Group 54" draw:id="id254">
          <svg:title/>
          <svg:desc/>
          <draw:custom-shape svg:x="8.0625in" svg:y="3.20486in" svg:width="1.34896in" svg:height="0.07986in" draw:id="id274" draw:style-name="a1514" draw:name="AutoShape 55">
            <svg:title/>
            <svg:desc/>
            <text:p text:style-name="a1512" text:class-names="" text:cond-style-name=""><text:span text:style-name="a1511" text:class-names=""/></text:p>
            <draw:enhanced-geometry xmlns:dr3d="urn:oasis:names:tc:opendocument:xmlns:dr3d:1.0" draw:type="non-primitive" svg:viewBox="0 0 21600 21600" draw:enhanced-path="M 0 0 L 2032 21600 19568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584 * ?f5 / 21600"/>
              <draw:equation draw:name="f9" draw:formula="10800 * ?f4 / 21600"/>
              <draw:equation draw:name="f10" draw:formula="10800 * ?f5 / 21600"/>
              <draw:equation draw:name="f11" draw:formula="21600 * ?f4 / 21600"/>
              <draw:equation draw:name="f12" draw:formula="1016 * ?f5 / 21600"/>
              <draw:equation draw:name="f13" draw:formula="0 * ?f4 / 21600"/>
              <draw:equation draw:name="f14" draw:formula="2816 * ?f5 / 21600"/>
              <draw:equation draw:name="f15" draw:formula="2816 * ?f4 / 21600"/>
              <draw:equation draw:name="f16" draw:formula="18784 * ?f5 / 21600"/>
              <draw:equation draw:name="f17" draw:formula="18784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06771in" draw:id="id275" draw:style-name="a1517" draw:transform="translate(-0.66667in -0.03385in) rotate(-3.14159) translate(8.73785in 3.17622in)" draw:name="AutoShape 56">
            <svg:title/>
            <svg:desc/>
            <text:p text:style-name="a1516" text:class-names="" text:cond-style-name=""><text:span text:style-name="a1515" text:class-names=""/></text:p>
            <draw:enhanced-geometry xmlns:dr3d="urn:oasis:names:tc:opendocument:xmlns:dr3d:1.0" draw:type="non-primitive" svg:viewBox="0 0 21600 21600" draw:enhanced-path="M 0 0 L 2218 21600 19382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491 * ?f5 / 21600"/>
              <draw:equation draw:name="f9" draw:formula="10800 * ?f4 / 21600"/>
              <draw:equation draw:name="f10" draw:formula="10800 * ?f5 / 21600"/>
              <draw:equation draw:name="f11" draw:formula="21600 * ?f4 / 21600"/>
              <draw:equation draw:name="f12" draw:formula="1109 * ?f5 / 21600"/>
              <draw:equation draw:name="f13" draw:formula="0 * ?f4 / 21600"/>
              <draw:equation draw:name="f14" draw:formula="2909 * ?f5 / 21600"/>
              <draw:equation draw:name="f15" draw:formula="2909 * ?f4 / 21600"/>
              <draw:equation draw:name="f16" draw:formula="18691 * ?f5 / 21600"/>
              <draw:equation draw:name="f17" draw:formula="18691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33333in" svg:height="0.88715in" draw:id="id276" draw:style-name="a1521" draw:transform="translate(-0.66667in -0.44358in) rotate(-3.14159) translate(8.73785in 2.69705in)" draw:name="AutoShape 57">
            <svg:title/>
            <svg:desc/>
            <text:p text:style-name="a1519" text:class-names="" text:cond-style-name=""><text:span text:style-name="a1518" text:class-names=""/></text:p>
            <draw:enhanced-geometry xmlns:dr3d="urn:oasis:names:tc:opendocument:xmlns:dr3d:1.0" draw:type="non-primitive" svg:viewBox="0 0 21600 21600" draw:enhanced-path="M 0 0 L 943 21600 2065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28 * ?f5 / 21600"/>
              <draw:equation draw:name="f9" draw:formula="10800 * ?f4 / 21600"/>
              <draw:equation draw:name="f10" draw:formula="10800 * ?f5 / 21600"/>
              <draw:equation draw:name="f11" draw:formula="21600 * ?f4 / 21600"/>
              <draw:equation draw:name="f12" draw:formula="472 * ?f5 / 21600"/>
              <draw:equation draw:name="f13" draw:formula="0 * ?f4 / 21600"/>
              <draw:equation draw:name="f14" draw:formula="2272 * ?f5 / 21600"/>
              <draw:equation draw:name="f15" draw:formula="2272 * ?f4 / 21600"/>
              <draw:equation draw:name="f16" draw:formula="19328 * ?f5 / 21600"/>
              <draw:equation draw:name="f17" draw:formula="1932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custom-shape svg:width="1.21875in" svg:height="0.21875in" draw:id="id277" draw:style-name="a1525" draw:transform="translate(-0.60937in -0.10937in) rotate(-3.14159) translate(8.73611in 2.37326in)" draw:name="AutoShape 58">
            <svg:title/>
            <svg:desc/>
            <text:p text:style-name="a1523" text:class-names="" text:cond-style-name=""><text:span text:style-name="a1522" text:class-names=""/></text:p>
            <draw:enhanced-geometry xmlns:dr3d="urn:oasis:names:tc:opendocument:xmlns:dr3d:1.0" draw:type="non-primitive" svg:viewBox="0 0 21600 21600" draw:enhanced-path="M 0 0 L 163 21600 21437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518 * ?f5 / 21600"/>
              <draw:equation draw:name="f9" draw:formula="10800 * ?f4 / 21600"/>
              <draw:equation draw:name="f10" draw:formula="10800 * ?f5 / 21600"/>
              <draw:equation draw:name="f11" draw:formula="21600 * ?f4 / 21600"/>
              <draw:equation draw:name="f12" draw:formula="82 * ?f5 / 21600"/>
              <draw:equation draw:name="f13" draw:formula="0 * ?f4 / 21600"/>
              <draw:equation draw:name="f14" draw:formula="1882 * ?f5 / 21600"/>
              <draw:equation draw:name="f15" draw:formula="1882 * ?f4 / 21600"/>
              <draw:equation draw:name="f16" draw:formula="19718 * ?f5 / 21600"/>
              <draw:equation draw:name="f17" draw:formula="19718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custom-shape svg:x="8.38162in" svg:y="2.46937in" svg:width="0.78537in" svg:height="0.4241in" draw:id="id255" draw:style-name="a1396" draw:name="Rectangle 59">
          <svg:title/>
          <svg:desc/>
          <text:p text:style-name="a1395" text:class-names="" text:cond-style-name=""><text:span text:style-name="a1393" text:class-names="">保密</text:span><text:span text:style-name="a1394" text:class-names=""/></text:p>
          <draw:enhanced-geometry xmlns:dr3d="urn:oasis:names:tc:opendocument:xmlns:dr3d:1.0" draw:type="non-primitive" svg:viewBox="0 0 21600 21600" draw:enhanced-path="M 0 0 L 21600 0 21600 21600 0 21600 Z N"/>
        </draw:custom-shape>
        <draw:custom-shape svg:x="7.75694in" svg:y="5.95313in" svg:width="1.96875in" svg:height="0.20833in" draw:id="id256" draw:style-name="a1400" draw:name="AutoShape 60">
          <svg:title/>
          <svg:desc/>
          <text:p text:style-name="a1398" text:class-names="" text:cond-style-name=""><text:span text:style-name="a1397" text:class-names=""/></text:p>
          <draw:enhanced-geometry xmlns:dr3d="urn:oasis:names:tc:opendocument:xmlns:dr3d:1.0" draw:type="non-primitive" svg:viewBox="0 0 21600 21600" draw:enhanced-path="M 0 0 L 1676 21600 19924 21600 21600 0 Z N" draw:text-areas="?f24 ?f26 ?f25 ?f27" draw:glue-points="?f18 ?f19 ?f20 ?f21 ?f22 ?f19 ?f20 ?f2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762 * ?f5 / 21600"/>
            <draw:equation draw:name="f9" draw:formula="10800 * ?f4 / 21600"/>
            <draw:equation draw:name="f10" draw:formula="10800 * ?f5 / 21600"/>
            <draw:equation draw:name="f11" draw:formula="21600 * ?f4 / 21600"/>
            <draw:equation draw:name="f12" draw:formula="838 * ?f5 / 21600"/>
            <draw:equation draw:name="f13" draw:formula="0 * ?f4 / 21600"/>
            <draw:equation draw:name="f14" draw:formula="2638 * ?f5 / 21600"/>
            <draw:equation draw:name="f15" draw:formula="2638 * ?f4 / 21600"/>
            <draw:equation draw:name="f16" draw:formula="18962 * ?f5 / 21600"/>
            <draw:equation draw:name="f17" draw:formula="18962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name="Group 61" draw:id="id257">
          <svg:title/>
          <svg:desc/>
          <draw:custom-shape svg:x="0.35417in" svg:y="1.5434in" svg:width="0.70833in" svg:height="0.70833in" draw:id="id267" draw:style-name="a1491" draw:name="AutoShape 62">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svg:x="0.47685in" svg:y="1.66609in" svg:width="0.46296in" svg:height="0.46296in" draw:id="id268" draw:style-name="a1495" draw:name="Oval 63">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64" draw:id="id269">
            <svg:title/>
            <svg:desc/>
            <draw:custom-shape svg:width="0.29012in" svg:height="0.22762in" draw:id="id272" draw:style-name="a1506" draw:transform="translate(-0.14506in -0.11381in) rotate(-5.49779) translate(0.63117in 1.81616in)" draw:name="Oval 65">
              <svg:title/>
              <svg:desc/>
              <text:p text:style-name="a1504" text:class-names="" text:cond-style-name=""><text:span text:style-name="a1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9012in" svg:height="0.22762in" draw:id="id273" draw:style-name="a1510" draw:transform="translate(-0.14506in -0.11381in) rotate(-5.49779) translate(0.79321in 1.97434in)" draw:name="Oval 66">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58179in" svg:y="1.77103in" svg:width="0.25309in" svg:height="0.25309in" draw:id="id270" draw:style-name="a1498" draw:name="Oval 67">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873in" svg:y="1.77797in" svg:width="0.24614in" svg:height="0.24614in" draw:id="id271" draw:style-name="a1502" draw:name="Oval 68">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51215in" svg:y="6.50694in" svg:width="8.97569in" svg:height="0in" draw:id="id258" draw:style-name="a1404" draw:name="Line 69">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76042in" svg:width="10in" svg:height="0in" draw:id="id259" draw:style-name="a1408" draw:name="Line 73">
          <svg:title/>
          <svg:desc/>
          <text:p text:style-name="a1406" text:class-names="" text:cond-style-name=""><text:span text:style-name="a14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3117in" svg:y="4.06424in" svg:width="1.5947in" svg:height="1.34635in" draw:id="id260" draw:style-name="a1426" draw:name="Rectangle 82">
          <svg:title/>
          <svg:desc/>
          <text:p text:style-name="a1411" text:class-names="" text:cond-style-name=""><text:span text:style-name="a1409" text:class-names="">一經仲裁判斷</text:span><text:span text:style-name="a1410" text:class-names=""/></text:p>
          <text:p text:style-name="a1416" text:class-names="" text:cond-style-name=""><text:span text:style-name="a1412" text:class-names="">(</text:span><text:span text:style-name="a1413" text:class-names="">相當一個審級</text:span><text:span text:style-name="a1414" text:class-names="">)</text:span><text:span text:style-name="a1415" text:class-names=""/></text:p>
          <text:p text:style-name="a1419" text:class-names="" text:cond-style-name=""><text:span text:style-name="a1417" text:class-names="">即告確定，與</text:span><text:span text:style-name="a1418" text:class-names=""/></text:p>
          <text:p text:style-name="a1422" text:class-names="" text:cond-style-name=""><text:span text:style-name="a1420" text:class-names="">法院確定判決</text:span><text:span text:style-name="a1421" text:class-names=""/></text:p>
          <text:p text:style-name="a1425" text:class-names="" text:cond-style-name=""><text:span text:style-name="a1423" text:class-names="">有同一效力</text:span><text:span text:style-name="a1424" text:class-names=""/></text:p>
          <draw:enhanced-geometry xmlns:dr3d="urn:oasis:names:tc:opendocument:xmlns:dr3d:1.0" draw:type="non-primitive" svg:viewBox="0 0 21600 21600" draw:enhanced-path="M 0 0 L 21600 0 21600 21600 0 21600 Z N"/>
        </draw:custom-shape>
        <draw:custom-shape svg:x="2.45934in" svg:y="4.11597in" svg:width="1.55802in" svg:height="1.07708in" draw:id="id261" draw:style-name="a1442" draw:name="Rectangle 83">
          <svg:title/>
          <svg:desc/>
          <text:p text:style-name="a1430" text:class-names="" text:cond-style-name=""><text:span text:style-name="a1427" text:class-names="">仲裁庭組成</text:span><text:span text:style-name="a1428" text:class-names="">之</text:span><text:span text:style-name="a1429" text:class-names=""/></text:p>
          <text:p text:style-name="a1436" text:class-names="" text:cond-style-name=""><text:span text:style-name="a1431" text:class-names="">日起</text:span><text:span text:style-name="a1432" text:class-names="">6</text:span><text:span text:style-name="a1433" text:class-names="">個月</text:span><text:span text:style-name="a1434" text:class-names="">作成</text:span><text:span text:style-name="a1435" text:class-names=""/></text:p>
          <text:p text:style-name="a1441" text:class-names="" text:cond-style-name=""><text:span text:style-name="a1437" text:class-names="">判斷書。必要時得</text:span><text:span text:style-name="a1438" text:class-names="">延長</text:span><text:span text:style-name="a1439" text:class-names="">3</text:span><text:span text:style-name="a1440" text:class-names="">個月</text:span></text:p>
          <draw:enhanced-geometry xmlns:dr3d="urn:oasis:names:tc:opendocument:xmlns:dr3d:1.0" draw:type="non-primitive" svg:viewBox="0 0 21600 21600" draw:enhanced-path="M 0 0 L 21600 0 21600 21600 0 21600 Z N"/>
        </draw:custom-shape>
        <draw:custom-shape svg:x="4.39953in" svg:y="4.16874in" svg:width="1.20093in" svg:height="0.80781in" draw:id="id262" draw:style-name="a1452" draw:name="Rectangle 84">
          <svg:title/>
          <svg:desc/>
          <text:p text:style-name="a1446" text:class-names="" text:cond-style-name=""><text:span text:style-name="a1443" text:class-names="">仲裁</text:span><text:span text:style-name="a1444" text:class-names="">費相較</text:span><text:span text:style-name="a1445" text:class-names=""/></text:p>
          <text:p text:style-name="a1449" text:class-names="" text:cond-style-name=""><text:span text:style-name="a1447" text:class-names="">裁判費為低</text:span><text:span text:style-name="a1448" text:class-names=""/></text:p>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custom-shape svg:x="6.16995in" svg:y="4.16874in" svg:width="1.57075in" svg:height="0.80781in" draw:id="id263" draw:style-name="a1461" draw:name="Rectangle 85">
          <svg:title/>
          <svg:desc/>
          <text:p text:style-name="a1455" text:class-names="" text:cond-style-name=""><text:span text:style-name="a1453" text:class-names="">仲裁人具各業</text:span><text:span text:style-name="a1454" text:class-names=""/></text:p>
          <text:p text:style-name="a1458" text:class-names="" text:cond-style-name=""><text:span text:style-name="a1456" text:class-names="">專門知識及經驗</text:span><text:span text:style-name="a1457" text:class-names=""/></text:p>
          <text:p text:style-name="a1460" text:class-names="" text:cond-style-name=""><text:span text:style-name="a1459" text:class-names="">可達案件正確性</text:span></text:p>
          <draw:enhanced-geometry xmlns:dr3d="urn:oasis:names:tc:opendocument:xmlns:dr3d:1.0" draw:type="non-primitive" svg:viewBox="0 0 21600 21600" draw:enhanced-path="M 0 0 L 21600 0 21600 21600 0 21600 Z N"/>
        </draw:custom-shape>
        <draw:custom-shape svg:x="8.04259in" svg:y="4.18524in" svg:width="1.44525in" svg:height="1.34635in" draw:id="id264" draw:style-name="a1479" draw:name="Rectangle 86">
          <svg:title/>
          <svg:desc/>
          <text:p text:style-name="a1465" text:class-names="" text:cond-style-name=""><text:span text:style-name="a1462" text:class-names="">仲裁程序</text:span><text:span text:style-name="a1463" text:class-names="">原則</text:span><text:span text:style-name="a1464" text:class-names=""/></text:p>
          <text:p text:style-name="a1469" text:class-names="" text:cond-style-name=""><text:span text:style-name="a1466" text:class-names="">不</text:span><text:span text:style-name="a1467" text:class-names="">公開</text:span><text:span text:style-name="a1468" text:class-names=""/></text:p>
          <text:p text:style-name="a1471" text:class-names="" text:cond-style-name=""><text:span text:style-name="a1470" text:class-names="">具隱密性</text:span></text:p>
          <text:p text:style-name="a1475" text:class-names="" text:cond-style-name=""><text:span text:style-name="a1472" text:class-names="">可確保</text:span><text:span text:style-name="a1473" text:class-names="">當事人</text:span><text:span text:style-name="a1474" text:class-names=""/></text:p>
          <text:p text:style-name="a1478" text:class-names="" text:cond-style-name=""><text:span text:style-name="a1476" text:class-names="">營業</text:span><text:span text:style-name="a1477" text:class-names="">秘密</text:span></text:p>
          <draw:enhanced-geometry xmlns:dr3d="urn:oasis:names:tc:opendocument:xmlns:dr3d:1.0" draw:type="non-primitive" svg:viewBox="0 0 21600 21600" draw:enhanced-path="M 0 0 L 21600 0 21600 21600 0 21600 Z N"/>
        </draw:custom-shape>
        <draw:frame draw:id="id265" draw:style-name="a1483" draw:name="標題 1" svg:x="0.29112in" svg:y="0.44255in" svg:width="9.33333in" svg:height="0.83in">
          <draw:text-box>
            <text:p text:style-name="a1482" text:class-names="" text:cond-style-name=""><text:span text:style-name="a1480" text:class-names="">仲裁制度的優點</text:span><text:span text:style-name="a1481" text:class-names=""/></text:p>
          </draw:text-box>
          <svg:title/>
          <svg:desc/>
        </draw:frame>
        <draw:frame draw:id="id266" draw:style-name="a1487" draw:name="投影片編號版面配置區 4" svg:x="4.75in" svg:y="2.40535in" svg:width="0.5in" svg:height="0.48264in">
          <draw:text-box>
            <text:p text:style-name="a1486" text:class-names="" text:cond-style-name=""><text:span text:style-name="a1484" text:class-names=""><text:page-number style:num-format="1" text:fixed="false">4</text:page-number></text:span><text:span text:style-name="a1485" text:class-names=""/></text:p>
          </draw:text-box>
          <svg:title/>
          <svg:desc/>
        </draw:frame>
        <presentation:notes draw:style-name="a1591">
          <draw:frame draw:id="id294" draw:style-name="a1588" draw:name="Rectangle 7" svg:x="4.21022in" svg:y="10.31275in" svg:width="3.22205in" svg:height="0.54314in">
            <draw:text-box>
              <text:p text:style-name="a1587" text:class-names="" text:cond-style-name=""><text:span text:style-name="a1586" text:class-names=""><text:page-number style:num-format="1" text:fixed="false">4</text:page-number></text:span></text:p>
            </draw:text-box>
            <svg:title/>
            <svg:desc/>
          </draw:frame>
          <draw:page-thumbnail draw:page-number="4" svg:x="1.00174in" svg:y="0.8125in" svg:width="5.43056in" svg:height="4.07465in" presentation:class="page" draw:id="id295" presentation:style-name="a1589" draw:name="Rectangle 2">
            <svg:title/>
            <svg:desc/>
          </draw:page-thumbnail>
          <draw:frame draw:id="id296" presentation:style-name="a1590" draw:name="Rectangle 3" svg:x="0.74288in" svg:y="5.15725in" svg:width="5.94827in" svg:height="4.88655in" presentation:class="notes" presentation:placeholder="true">
            <draw:text-box/>
            <svg:title/>
            <svg:desc/>
          </draw:frame>
        </presentation:notes>
      </draw:page>
      <draw:page draw:name="Slide6" draw:style-name="a1592" draw:master-page-name="Master1-Layout10-vertTx-標題及直排文字" presentation:presentation-page-layout-name="Master1-PPL10" draw:id="Slide-261">
        <draw:frame draw:id="id297" presentation:style-name="a1595" draw:name="標題 1" svg:x="0.27507in" svg:y="0.28505in" svg:width="9.33333in" svg:height="0.83in" presentation:class="title" presentation:placeholder="false">
          <draw:text-box>
            <text:p text:style-name="a1594" text:class-names="" text:cond-style-name=""><text:span text:style-name="a1593" text:class-names="">仲裁費與法院裁判費比較</text:span></text:p>
          </draw:text-box>
          <svg:title/>
          <svg:desc/>
        </draw:frame>
        <draw:frame draw:id="id298" presentation:style-name="a1596" draw:name="直排文字版面配置區 2" svg:x="0.33in" svg:y="1.66667in" svg:width="9.33333in" svg:height="5.03in" presentation:class="outline" presentation:placeholder="true">
          <draw:text-box/>
          <svg:title/>
          <svg:desc/>
        </draw:frame>
        <draw:frame draw:id="id299" draw:style-name="a1600" draw:name="投影片編號版面配置區 6" svg:x="4.75in" svg:y="1.13755in" svg:width="0.5in" svg:height="0.48264in">
          <draw:text-box>
            <text:p text:style-name="a1599" text:class-names="" text:cond-style-name=""><text:span text:style-name="a1597" text:class-names=""><text:page-number style:num-format="1" text:fixed="false">5</text:page-number></text:span><text:span text:style-name="a1598" text:class-names=""/></text:p>
          </draw:text-box>
          <svg:title/>
          <svg:desc/>
        </draw:frame>
        <draw:frame draw:id="id300" draw:style-name="a1601" draw:name="圖片 4" svg:x="0.35333in" svg:y="1.7in" svg:width="9.22in" svg:height="5.22in" style:rel-width="scale" style:rel-height="scale">
          <draw:image xlink:href="media/image2.png" xlink:type="simple" xlink:show="embed" xlink:actuate="onLoad"/>
          <svg:title/>
          <svg:desc/>
        </draw:frame>
      </draw:page>
      <draw:page draw:name="Slide1" draw:style-name="a1602" draw:master-page-name="Master1-Layout1-title-標題投影片" presentation:presentation-page-layout-name="Master1-PPL1" draw:id="Slide-256">
        <draw:frame draw:id="id301" draw:style-name="a1603" draw:name="圖片 3" svg:x="0.44667in" svg:y="1.78in" svg:width="8.98667in" svg:height="4.74in" style:rel-width="scale" style:rel-height="scale">
          <draw:image xlink:href="media/image3.png" xlink:type="simple" xlink:show="embed" xlink:actuate="onLoad"/>
          <svg:title/>
          <svg:desc/>
        </draw:frame>
        <draw:frame draw:id="id302" draw:style-name="a1631" draw:name="文字方塊 2" svg:x="0.44998in" svg:y="6.50621in" svg:width="9.03871in" svg:height="0.65635in">
          <draw:text-box>
            <text:p text:style-name="a1620" text:class-names="" text:cond-style-name=""><text:span text:style-name="a1604" text:class-names="">註：</text:span><text:span text:style-name="a1605" text:class-names="">1.</text:span><text:span text:style-name="a1606" text:class-names="">受理</text:span><text:span text:style-name="a1607" text:class-names="">案件係指當年度受理申請仲裁之案件數</text:span><text:span text:style-name="a1608" text:class-names="">；結案</text:span><text:span text:style-name="a1609" text:class-names="">件數係指當年度之處理終結件數，包括前年度受理申請於當年度</text:span><text:span text:style-name="a1610" text:class-names="">處理 終結</text:span><text:span text:style-name="a1611" text:class-names="">件</text:span><text:span text:style-name="a1612" text:class-names="">數</text:span><text:span text:style-name="a1613" text:class-names="">，</text:span><text:span text:style-name="a1614" text:class-names="">爰</text:span><text:span text:style-name="a1615" text:class-names="">有結案件</text:span><text:span text:style-name="a1616" text:class-names="">數大於受理</text:span><text:span text:style-name="a1617" text:class-names="">件</text:span><text:span text:style-name="a1618" text:class-names="">數。</text:span><text:span text:style-name="a1619" text:class-names=""/></text:p>
            <text:p text:style-name="a1630" text:class-names="" text:cond-style-name=""><text:span text:style-name="a1621" text:class-names=""><text:s text:c="4"/></text:span><text:span text:style-name="a1622" text:class-names="">2.</text:span><text:span text:style-name="a1623" text:class-names="">一造為政府機關之件數：包括政府採購案、促參案、聯合開發之土地爭議案等</text:span><text:span text:style-name="a1624" text:class-names="">(</text:span><text:span text:style-name="a1625" text:class-names="">資料</text:span><text:span text:style-name="a1626" text:class-names="">來源：行政院公共工程委員會</text:span><text:span text:style-name="a1627" text:class-names="">)</text:span><text:span text:style-name="a1628" text:class-names=""><text:s text:c="1"/>。</text:span><text:span text:style-name="a1629" text:class-names=""/></text:p>
          </draw:text-box>
          <svg:title/>
          <svg:desc/>
        </draw:frame>
        <draw:frame draw:id="id303" draw:style-name="a1635" draw:name="投影片編號版面配置區 12" svg:x="4.75in" svg:y="2.40535in" svg:width="0.5in" svg:height="0.48264in">
          <draw:text-box>
            <text:p text:style-name="a1634" text:class-names="" text:cond-style-name=""><text:span text:style-name="a1632" text:class-names=""><text:page-number style:num-format="1" text:fixed="false">6</text:page-number></text:span><text:span text:style-name="a1633" text:class-names=""/></text:p>
          </draw:text-box>
          <svg:title/>
          <svg:desc/>
        </draw:frame>
        <draw:frame draw:id="id304" presentation:style-name="a1660" draw:name="直排文字版面配置區 4" svg:x="0.45154in" svg:y="0.28505in" svg:width="9.03715in" svg:height="1.41748in" presentation:class="title" presentation:placeholder="false">
          <draw:text-box>
            <text:p text:style-name="a1659" text:class-names="" text:cond-style-name=""><text:span text:style-name="a1636" text:class-names="">我國目前依法許可設立之仲裁機構有共</text:span><text:span text:style-name="a1637" text:class-names="">5</text:span><text:span text:style-name="a1638" text:class-names="">家</text:span><text:span text:style-name="a1639" text:class-names="">，</text:span><text:span text:style-name="a1640" text:class-names=""><text:line-break/></text:span><text:span text:style-name="a1641" text:class-names="">最近</text:span><text:span text:style-name="a1642" text:class-names="">5</text:span><text:span text:style-name="a1643" text:class-names="">年（</text:span><text:span text:style-name="a1644" text:class-names="">101</text:span><text:span text:style-name="a1645" text:class-names="">年至</text:span><text:span text:style-name="a1646" text:class-names="">105</text:span><text:span text:style-name="a1647" text:class-names="">年）之</text:span><text:span text:style-name="a1648" text:class-names="">總受理件數為</text:span><text:span text:style-name="a1649" text:class-names="">680</text:span><text:span text:style-name="a1650" text:class-names="">件</text:span><text:span text:style-name="a1651" text:class-names="">，</text:span><text:span text:style-name="a1652" text:class-names=""><text:line-break/></text:span><text:span text:style-name="a1653" text:class-names="">總結</text:span><text:span text:style-name="a1654" text:class-names="">案件數為</text:span><text:span text:style-name="a1655" text:class-names="">621</text:span><text:span text:style-name="a1656" text:class-names="">件，詳如下表</text:span><text:span text:style-name="a1657" text:class-names="">：</text:span><text:span text:style-name="a1658" text:class-names=""/></text:p>
          </draw:text-box>
          <svg:title/>
          <svg:desc/>
        </draw:frame>
      </draw:page>
      <draw:page draw:name="Slide12" draw:style-name="a1661" draw:master-page-name="Master1-Layout2-obj-標題及物件" presentation:presentation-page-layout-name="Master1-PPL2" draw:id="Slide-267">
        <draw:frame draw:id="id305" presentation:style-name="a1665" draw:name="標題 1" svg:x="0.33in" svg:y="0.25in" svg:width="9.33333in" svg:height="0.83in" presentation:class="title" presentation:placeholder="false">
          <draw:text-box>
            <text:p text:style-name="a1664" text:class-names="" text:cond-style-name=""><text:span text:style-name="a1662" text:class-names="">對外界質疑仲裁缺點之看法</text:span><text:span text:style-name="a1663" text:class-names=""/></text:p>
          </draw:text-box>
          <svg:title/>
          <svg:desc/>
        </draw:frame>
        <draw:frame draw:id="id306" draw:style-name="a1669" draw:name="投影片編號版面配置區 5" svg:x="4.77in" svg:y="1.12245in" svg:width="0.5in" svg:height="0.48264in">
          <draw:text-box>
            <text:p text:style-name="a1668" text:class-names="" text:cond-style-name=""><text:span text:style-name="a1666" text:class-names=""><text:page-number style:num-format="1" text:fixed="false">7</text:page-number></text:span><text:span text:style-name="a1667" text:class-names=""/></text:p>
          </draw:text-box>
          <svg:title/>
          <svg:desc/>
        </draw:frame>
        <draw:frame draw:id="id307" presentation:style-name="a1712" draw:name="內容版面配置區 2" svg:x="0.43256in" svg:y="1.62378in" svg:width="9.21362in" svg:height="5.35493in" presentation:class="outline" presentation:placeholder="false">
          <draw:text-box>
            <text:list text:style-name="a1678">
              <text:list-item>
                <text:p text:style-name="a1677" text:class-names="" text:cond-style-name=""><text:span text:style-name="a1670" text:class-names="">1.</text:span><text:span text:style-name="a1671" text:class-names="">一體</text:span><text:span text:style-name="a1672" text:class-names="">兩面性</text:span><text:span text:style-name="a1673" text:class-names="">，行政機關擔心的缺點</text:span><text:span text:style-name="a1674" text:class-names="">可能</text:span><text:span text:style-name="a1675" text:class-names="">是避免民怨的優點</text:span><text:span text:style-name="a1676" text:class-names=""/></text:p>
              </text:list-item>
            </text:list>
            <text:list text:style-name="a1684">
              <text:list-item>
                <text:p text:style-name="a1683" text:class-names="" text:cond-style-name=""><text:span text:style-name="a1679" text:class-names="">2.</text:span><text:span text:style-name="a1680" text:class-names="">仲裁</text:span><text:span text:style-name="a1681" text:class-names="">費及裁判費原則上由敗訴一方負擔</text:span><text:span text:style-name="a1682" text:class-names=""/></text:p>
              </text:list-item>
            </text:list>
            <text:list text:style-name="a1691">
              <text:list-item>
                <text:p text:style-name="a1690" text:class-names="" text:cond-style-name=""><text:span text:style-name="a1685" text:class-names="">3.</text:span><text:span text:style-name="a1686" text:class-names="">仲裁</text:span><text:span text:style-name="a1687" text:class-names="">並非完全憑感覺而不靠</text:span><text:span text:style-name="a1688" text:class-names="">證據</text:span><text:span text:style-name="a1689" text:class-names=""/></text:p>
              </text:list-item>
            </text:list>
            <text:list text:style-name="a1696">
              <text:list-item>
                <text:p text:style-name="a1695" text:class-names="" text:cond-style-name=""><text:span text:style-name="a1692" text:class-names="">4.</text:span><text:span text:style-name="a1693" text:class-names="">仲裁人須符合一定之積極、消極資格且具備專業知識及能力之相關規定，方能擔任</text:span><text:span text:style-name="a1694" text:class-names=""/></text:p>
              </text:list-item>
            </text:list>
            <text:list text:style-name="a1701">
              <text:list-item>
                <text:p text:style-name="a1700" text:class-names="" text:cond-style-name=""><text:span text:style-name="a1697" text:class-names="">5.</text:span><text:span text:style-name="a1698" text:class-names="">仲裁人亦有自行迴避及聲請迴避之相關規定適用</text:span><text:span text:style-name="a1699" text:class-names=""/></text:p>
              </text:list-item>
            </text:list>
            <text:list text:style-name="a1706">
              <text:list-item>
                <text:p text:style-name="a1705" text:class-names="" text:cond-style-name=""><text:span text:style-name="a1702" text:class-names="">6.</text:span><text:span text:style-name="a1703" text:class-names="">仲裁人如有枉法執行職務，亦受刑法相關刑責規範</text:span><text:span text:style-name="a1704" text:class-names=""/></text:p>
              </text:list-item>
            </text:list>
            <text:list text:style-name="a1711">
              <text:list-item>
                <text:p text:style-name="a1710" text:class-names="" text:cond-style-name=""><text:span text:style-name="a1707" text:class-names="">7.</text:span><text:span text:style-name="a1708" text:class-names="">外國仲裁判斷於我國經一定程序可以強制執行，我國之仲裁判斷經法院裁定亦得執行，並無不同</text:span><text:span text:style-name="a1709" text:class-names=""/></text:p>
              </text:list-item>
            </text:list>
          </draw:text-box>
          <svg:title/>
          <svg:desc/>
        </draw:frame>
      </draw:page>
      <draw:page draw:name="Slide11" draw:style-name="a1713" draw:master-page-name="Master1-Layout1-title-標題投影片" presentation:presentation-page-layout-name="Master1-PPL1" draw:id="Slide-266">
        <draw:frame draw:id="id308" presentation:style-name="a1717" draw:name="副標題 1" svg:x="1.5in" svg:y="3.08333in" svg:width="7in" svg:height="2.55664in" presentation:class="subtitle" presentation:placeholder="false">
          <draw:text-box>
            <text:p text:style-name="a1716" text:class-names="" text:cond-style-name=""><text:span text:style-name="a1714" text:class-names="">仲裁制度為訴訟外紛爭解決機制之一，具有多項優點，亦為司改國是會議所肯認之制度，本部將協助財政部優化投資契約參考文件中仲裁條款，並宣導仲裁機制，期各界多加善用。</text:span><text:span text:style-name="a1715" text:class-names=""/></text:p>
          </draw:text-box>
          <svg:title/>
          <svg:desc/>
        </draw:frame>
        <draw:frame draw:id="id309" draw:style-name="a1721" draw:name="投影片編號版面配置區 6" svg:x="4.75in" svg:y="2.40535in" svg:width="0.5in" svg:height="0.48264in">
          <draw:text-box>
            <text:p text:style-name="a1720" text:class-names="" text:cond-style-name=""><text:span text:style-name="a1718" text:class-names=""><text:page-number style:num-format="1" text:fixed="false">8</text:page-number></text:span><text:span text:style-name="a1719" text:class-names=""/></text:p>
          </draw:text-box>
          <svg:title/>
          <svg:desc/>
        </draw:frame>
        <draw:frame draw:id="id310" presentation:style-name="a1725" draw:name="標題 2" svg:x="0.75in" svg:y="0.41667in" svg:width="8.5in" svg:height="1.91667in" presentation:class="title" presentation:placeholder="false">
          <draw:text-box>
            <text:p text:style-name="a1724" text:class-names="" text:cond-style-name=""><text:span text:style-name="a1722" text:class-names="">結語</text:span><text:span text:style-name="a172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3.08333in" svg:width="7in" svg:height="1.91667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2.40535in" svg:width="0.5in" svg:height="0.48264in"/>
      <presentation:placeholder presentation:object="title" svg:x="0.75in" svg:y="0.41667in" svg:width="8.5in" svg:height="1.91667in"/>
    </style:presentation-page-layout>
    <style:presentation-page-layout style:name="Master1-PPL2" style:display-name="標題及物件">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7in" svg:y="1.12245in" svg:width="0.5in" svg:height="0.48264in"/>
      <presentation:placeholder presentation:object="object" svg:x="0.33in" svg:y="1.67in" svg:width="9.3in" svg:height="5in"/>
    </style:presentation-page-layout>
    <style:presentation-page-layout style:name="Master1-PPL3" style:display-name="章節標題">
      <presentation:placeholder presentation:object="outline" svg:x="1.49653in" svg:y="3in" svg:width="7.0868in" svg:height="1.82986in"/>
      <presentation:placeholder presentation:object="footer" svg:x="0.33333in" svg:y="7.01099in" svg:width="3.91667in" svg:height="0.4in"/>
      <presentation:placeholder presentation:object="date-time" svg:x="6.33333in" svg:y="7.00458in" svg:width="3.33in" svg:height="0.4in"/>
      <presentation:placeholder presentation:object="page-number" svg:x="4.75in" svg:y="2.40535in" svg:width="0.5in" svg:height="0.48264in"/>
      <presentation:placeholder presentation:object="title" svg:x="0.78993in" svg:y="0.58333in" svg:width="8.5in" svg:height="1.66667in"/>
    </style:presentation-page-layout>
    <style:presentation-page-layout style:name="Master1-PPL4" style:display-name="兩項物件">
      <presentation:placeholder presentation:object="title" svg:x="0.33in" svg:y="0.25in" svg:width="9.33333in" svg:height="0.83in"/>
      <presentation:placeholder presentation:object="date-time" svg:x="6.33333in" svg:y="7.01in" svg:width="3.33in" svg:height="0.4in"/>
      <presentation:placeholder presentation:object="footer" svg:x="0.33333in" svg:y="7.01099in" svg:width="3.91667in" svg:height="0.4in"/>
      <presentation:placeholder presentation:object="page-number" svg:x="4.75in" svg:y="1.13755in" svg:width="0.5in" svg:height="0.48264in"/>
      <presentation:placeholder presentation:object="object" svg:x="0.33in" svg:y="1.5in" svg:width="4.41667in" svg:height="5.12in"/>
      <presentation:placeholder presentation:object="object" svg:x="5.25in" svg:y="1.5in" svg:width="4.41667in" svg:height="5.12in"/>
    </style:presentation-page-layout>
    <style:presentation-page-layout style:name="Master1-PPL5" style:display-name="比對">
      <presentation:placeholder presentation:object="outline" svg:x="0.33in" svg:y="1.66667in" svg:width="4.4184in" svg:height="0.80159in"/>
      <presentation:placeholder presentation:object="outline" svg:x="5.23986in" svg:y="1.66667in" svg:width="4.42014in" svg:height="0.8in"/>
      <presentation:placeholder presentation:object="date-time" svg:x="6.33333in" svg:y="7.00458in" svg:width="3.33in" svg:height="0.4in"/>
      <presentation:placeholder presentation:object="footer" svg:x="0.33333in" svg:y="7.01in" svg:width="3.91667in" svg:height="0.4in"/>
      <presentation:placeholder presentation:object="object" svg:x="0.33in" svg:y="2.70274in" svg:width="4.42in" svg:height="4.17586in"/>
      <presentation:placeholder presentation:object="object" svg:x="5.25in" svg:y="2.70274in" svg:width="4.41667in" svg:height="4.18in"/>
      <presentation:placeholder presentation:object="page-number" svg:x="4.75in" svg:y="1.14in" svg:width="0.5in" svg:height="0.48264in"/>
      <presentation:placeholder presentation:object="title" svg:x="0.33in" svg:y="0.25in" svg:width="9.33333in" svg:height="0.83in"/>
    </style:presentation-page-layout>
    <style:presentation-page-layout style:name="Master1-PPL6" style:display-name="只有標題">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301in" svg:width="0.5in" svg:height="0.48264in"/>
    </style:presentation-page-layout>
    <style:presentation-page-layout style:name="Master1-PPL7" style:display-name="空白">
      <presentation:placeholder presentation:object="date-time" svg:x="6.33333in" svg:y="7.00458in" svg:width="3.33in" svg:height="0.4in"/>
      <presentation:placeholder presentation:object="footer" svg:x="0.33333in" svg:y="7.01099in" svg:width="3.91667in" svg:height="0.4in"/>
      <presentation:placeholder presentation:object="page-number" svg:x="4.66667in" svg:y="6.91667in" svg:width="0.66667in" svg:height="0.48264in"/>
    </style:presentation-page-layout>
    <style:presentation-page-layout style:name="Master1-PPL8" style:display-name="含標題的內容">
      <presentation:placeholder presentation:object="title" svg:x="0.41667in" svg:y="1in" svg:width="2.58333in" svg:height="1.08333in"/>
      <presentation:placeholder presentation:object="outline" svg:x="0.41667in" svg:y="2.16667in" svg:width="2.58333in" svg:height="4.53299in"/>
      <presentation:placeholder presentation:object="object" svg:x="3.41667in" svg:y="0.75in" svg:width="6.16667in" svg:height="5.91667in"/>
      <presentation:placeholder presentation:object="page-number" svg:x="1.5in" svg:y="0.34201in" svg:width="0.5in" svg:height="0.48264in"/>
      <presentation:placeholder presentation:object="date-time" svg:x="6.33333in" svg:y="7.00458in" svg:width="3.33in" svg:height="0.4in"/>
      <presentation:placeholder presentation:object="footer" svg:x="0.33in" svg:y="7.01099in" svg:width="3.7in" svg:height="0.4in"/>
    </style:presentation-page-layout>
    <style:presentation-page-layout style:name="Master1-PPL9" style:display-name="含標題的圖片">
      <presentation:placeholder presentation:object="page-number" svg:x="1.5in" svg:y="0.34201in" svg:width="0.5in" svg:height="0.48264in"/>
      <presentation:placeholder presentation:object="title" svg:x="3.28125in" svg:y="5.5in" svg:width="6.41667in" svg:height="1.33333in"/>
      <presentation:placeholder presentation:object="graphic" svg:x="3.28125in" svg:y="0.66667in" svg:width="6.41667in" svg:height="4.66667in"/>
      <presentation:placeholder presentation:object="outline" svg:x="0.41667in" svg:y="1.08333in" svg:width="2.66667in" svg:height="5.75in"/>
      <presentation:placeholder presentation:object="date-time" svg:x="6.33in" svg:y="7.00458in" svg:width="3.33in" svg:height="0.4in"/>
      <presentation:placeholder presentation:object="footer" svg:x="0.33in" svg:y="7.01099in" svg:width="3.92in" svg:height="0.4in"/>
    </style:presentation-page-layout>
    <style:presentation-page-layout style:name="Master1-PPL10" style:display-name="標題及直排文字">
      <presentation:placeholder presentation:object="title" svg:x="0.33in" svg:y="0.25in" svg:width="9.33333in" svg:height="0.83in"/>
      <presentation:placeholder presentation:object="outline" svg:x="0.33in" svg:y="1.66667in" svg:width="9.33333in" svg:height="5.0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755in" svg:width="0.5in" svg:height="0.48264in"/>
    </style:presentation-page-layout>
    <style:presentation-page-layout style:name="Master1-PPL11" style:display-name="直排標題及文字">
      <presentation:placeholder presentation:object="page-number" svg:x="7.56333in" svg:y="3.29167in" svg:width="0.5in" svg:height="0.48264in"/>
      <presentation:placeholder presentation:object="outline" svg:x="0.33333in" svg:y="0.33333in" svg:width="7.16667in" svg:height="6.36632in"/>
      <presentation:placeholder presentation:object="date-time" svg:x="6.33333in" svg:y="7.00458in" svg:width="3.33in" svg:height="0.4in"/>
      <presentation:placeholder presentation:object="footer" svg:x="0.33333in" svg:y="7.01099in" svg:width="3.91667in" svg:height="0.4in"/>
      <presentation:placeholder presentation:object="title" svg:x="8.08333in" svg:y="0.33333in" svg:width="1.58333in" svg:height="6.39931in"/>
    </style:presentation-page-layout>
    <style:style style:family="graphic" style:name="Graphics"/>
    <style:default-style style:family="graphic">
      <style:graphic-properties draw:fill="solid" draw:fill-color="#f0a22e" draw:opacity="100%" draw:stroke="dash" draw:stroke-dash="a1726" svg:stroke-width="0.0125in" svg:stroke-color="#b0761f" svg:stroke-opacity="100%"/>
    </style:default-style>
    <draw:gradient draw:name="a1399" draw:style="linear" draw:angle="0" draw:start-color="#828282" draw:end-color="#000000" draw:start-intensity="0%" draw:end-intensity="39.999%"/>
    <draw:gradient draw:name="a1379" draw:style="linear" draw:angle="0" draw:start-color="#828282" draw:end-color="#000000" draw:start-intensity="0%" draw:end-intensity="39.999%"/>
    <draw:gradient draw:name="a1580" draw:style="rectangular" draw:cx="0%" draw:cy="100%" draw:start-color="#4e3b30" draw:end-color="#755757" draw:start-intensity="100%" draw:end-intensity="100%"/>
    <draw:gradient draw:name="a1356" draw:style="linear" draw:angle="0" draw:start-color="#828282" draw:end-color="#000000" draw:start-intensity="0%" draw:end-intensity="39.999%"/>
    <draw:gradient draw:name="a1584" draw:style="linear" draw:angle="0" draw:start-color="#004240" draw:end-color="#ffffff" draw:start-intensity="0%" draw:end-intensity="39.999%"/>
    <draw:gradient draw:name="a1336" draw:style="linear" draw:angle="0" draw:start-color="#828282" draw:end-color="#000000" draw:start-intensity="0%" draw:end-intensity="39.999%"/>
    <draw:gradient draw:name="a1312" draw:style="linear" draw:angle="450" draw:start-color="#32950f" draw:end-color="#174507" draw:start-intensity="100%" draw:end-intensity="100%"/>
    <draw:gradient draw:name="a1490" draw:style="radial" draw:cx="50%" draw:cy="50%" draw:start-color="#684e00" draw:end-color="#cc9900" draw:start-intensity="100%" draw:end-intensity="100%"/>
    <draw:gradient draw:name="a1192" draw:style="linear" draw:angle="0" draw:start-color="#005ce4" draw:end-color="#000000" draw:start-intensity="0%" draw:end-intensity="60.001%"/>
    <draw:gradient draw:name="a1565" draw:style="rectangular" draw:cx="0%" draw:cy="100%" draw:start-color="#4e3b30" draw:end-color="#755757" draw:start-intensity="100%" draw:end-intensity="100%"/>
    <draw:gradient draw:name="a1494" draw:style="radial" draw:cx="50%" draw:cy="50%" draw:start-color="#cc9900" draw:end-color="#5e4700" draw:start-intensity="100%" draw:end-intensity="100%"/>
    <draw:gradient draw:name="a1543" draw:style="linear" draw:angle="0" draw:start-color="#005ce4" draw:end-color="#000000" draw:start-intensity="0%" draw:end-intensity="60.001%"/>
    <draw:gradient draw:name="a1170" draw:style="linear" draw:angle="0" draw:start-color="#005ce4" draw:end-color="#000000" draw:start-intensity="0%" draw:end-intensity="60.001%"/>
    <draw:gradient draw:name="a1569" draw:style="linear" draw:angle="0" draw:start-color="#004240" draw:end-color="#ffffff" draw:start-intensity="0%" draw:end-intensity="39.999%"/>
    <draw:gradient draw:name="a1520" draw:style="rectangular" draw:cx="0%" draw:cy="100%" draw:start-color="#4e3b30" draw:end-color="#755757" draw:start-intensity="100%" draw:end-intensity="100%"/>
    <draw:gradient draw:name="a1199" draw:style="rectangular" draw:cx="0%" draw:cy="100%" draw:start-color="#4e3b30" draw:end-color="#a16e07" draw:start-intensity="100%" draw:end-intensity="100%"/>
    <draw:gradient draw:name="a1524" draw:style="linear" draw:angle="0" draw:start-color="#004240" draw:end-color="#ffffff" draw:start-intensity="0%" draw:end-intensity="39.999%"/>
    <draw:gradient draw:name="a1177" draw:style="linear" draw:angle="0" draw:start-color="#005ce4" draw:end-color="#000000" draw:start-intensity="0%" draw:end-intensity="60.001%"/>
    <draw:gradient draw:name="a1501" draw:style="axial" draw:angle="450" draw:start-color="#c2c2c2" draw:end-color="#ffffff" draw:start-intensity="100%" draw:end-intensity="100%"/>
    <draw:gradient draw:name="a1203" draw:style="linear" draw:angle="0" draw:start-color="#004240" draw:end-color="#ffffff" draw:start-intensity="0%" draw:end-intensity="39.999%"/>
    <draw:gradient draw:name="a1528" draw:style="linear" draw:angle="0" draw:start-color="#005ce4" draw:end-color="#000000" draw:start-intensity="0%" draw:end-intensity="60.001%"/>
    <draw:gradient draw:name="a1505" draw:style="linear" draw:angle="450" draw:start-color="#ffffff" draw:end-color="#767676" draw:start-intensity="39.999%" draw:end-intensity="0%"/>
    <draw:gradient draw:name="a1383" draw:style="linear" draw:angle="450" draw:start-color="#32950f" draw:end-color="#174507" draw:start-intensity="100%" draw:end-intensity="100%"/>
    <draw:gradient draw:name="a1360" draw:style="linear" draw:angle="450" draw:start-color="#32950f" draw:end-color="#174507" draw:start-intensity="100%" draw:end-intensity="100%"/>
    <draw:gradient draw:name="a1509" draw:style="linear" draw:angle="450" draw:start-color="#ffffff" draw:end-color="#767676" draw:start-intensity="20%" draw:end-intensity="0%"/>
    <draw:gradient draw:name="a1387" draw:style="axial" draw:angle="1350" draw:start-color="#32950f" draw:end-color="#174507" draw:start-intensity="100%" draw:end-intensity="100%"/>
    <draw:gradient draw:name="a1364" draw:style="axial" draw:angle="1350" draw:start-color="#32950f" draw:end-color="#174507" draw:start-intensity="100%" draw:end-intensity="100%"/>
    <draw:gradient draw:name="a1340" draw:style="linear" draw:angle="450" draw:start-color="#32950f" draw:end-color="#174507" draw:start-intensity="100%" draw:end-intensity="100%"/>
    <draw:gradient draw:name="a1368" draw:style="axial" draw:angle="1350" draw:start-color="#1a4c08" draw:end-color="#4e3b30" draw:start-intensity="100%" draw:end-intensity="100%"/>
    <draw:gradient draw:name="a1344" draw:style="axial" draw:angle="1350" draw:start-color="#32950f" draw:end-color="#174507" draw:start-intensity="100%" draw:end-intensity="100%"/>
    <draw:gradient draw:name="a1320" draw:style="linear" draw:angle="450" draw:start-color="#32950f" draw:end-color="#174507" draw:start-intensity="100%" draw:end-intensity="100%"/>
    <draw:gradient draw:name="a1296" draw:style="linear" draw:angle="0" draw:start-color="#4e3b30" draw:end-color="#241b16" draw:start-intensity="100%" draw:end-intensity="0%"/>
    <draw:gradient draw:name="a1573" draw:style="linear" draw:angle="0" draw:start-color="#005ce4" draw:end-color="#000000" draw:start-intensity="0%" draw:end-intensity="60.001%"/>
    <draw:gradient draw:name="a1348" draw:style="axial" draw:angle="1350" draw:start-color="#1a4c08" draw:end-color="#4e3b30" draw:start-intensity="100%" draw:end-intensity="100%"/>
    <draw:gradient draw:name="a1324" draw:style="axial" draw:angle="1350" draw:start-color="#32950f" draw:end-color="#174507" draw:start-intensity="100%" draw:end-intensity="100%"/>
    <draw:gradient draw:name="a1300" draw:style="linear" draw:angle="0" draw:start-color="#828282" draw:end-color="#000000" draw:start-intensity="0%" draw:end-intensity="39.999%"/>
    <draw:gradient draw:name="a1550" draw:style="rectangular" draw:cx="0%" draw:cy="100%" draw:start-color="#4e3b30" draw:end-color="#755757" draw:start-intensity="100%" draw:end-intensity="100%"/>
    <draw:gradient draw:name="a1328" draw:style="axial" draw:angle="1350" draw:start-color="#1a4c08" draw:end-color="#4e3b30" draw:start-intensity="100%" draw:end-intensity="100%"/>
    <draw:gradient draw:name="a1304" draw:style="axial" draw:angle="1350" draw:start-color="#32950f" draw:end-color="#174507" draw:start-intensity="100%" draw:end-intensity="100%"/>
    <draw:gradient draw:name="a1554" draw:style="linear" draw:angle="0" draw:start-color="#004240" draw:end-color="#ffffff" draw:start-intensity="0%" draw:end-intensity="39.999%"/>
    <draw:gradient draw:name="a1184" draw:style="rectangular" draw:cx="0%" draw:cy="100%" draw:start-color="#4e3b30" draw:end-color="#a16e07" draw:start-intensity="100%" draw:end-intensity="100%"/>
    <draw:gradient draw:name="a1308" draw:style="axial" draw:angle="1350" draw:start-color="#1a4c08" draw:end-color="#4e3b30" draw:start-intensity="100%" draw:end-intensity="100%"/>
    <draw:gradient draw:name="a1558" draw:style="linear" draw:angle="0" draw:start-color="#005ce4" draw:end-color="#000000" draw:start-intensity="0%" draw:end-intensity="60.001%"/>
    <draw:gradient draw:name="a1535" draw:style="rectangular" draw:cx="0%" draw:cy="100%" draw:start-color="#4e3b30" draw:end-color="#755757" draw:start-intensity="100%" draw:end-intensity="100%"/>
    <draw:gradient draw:name="a1188" draw:style="linear" draw:angle="0" draw:start-color="#004240" draw:end-color="#ffffff" draw:start-intensity="0%" draw:end-intensity="39.999%"/>
    <draw:gradient draw:name="a1513" draw:style="linear" draw:angle="0" draw:start-color="#005ce4" draw:end-color="#000000" draw:start-intensity="0%" draw:end-intensity="60.001%"/>
    <draw:gradient draw:name="a1391" draw:style="axial" draw:angle="1350" draw:start-color="#1a4c08" draw:end-color="#4e3b30" draw:start-intensity="100%" draw:end-intensity="100%"/>
    <draw:gradient draw:name="a1539" draw:style="linear" draw:angle="0" draw:start-color="#004240" draw:end-color="#ffffff" draw:start-intensity="0%" draw:end-intensity="39.999%"/>
    <draw:marker draw:name="a1166" svg:viewBox="0 0 20 30" svg:d="m10 0-10 30h20z"/>
    <draw:marker draw:name="a1403" svg:viewBox="0 0 20 30" svg:d="m10 0-10 30h20z"/>
    <draw:marker draw:name="a1161" svg:viewBox="0 0 20 30" svg:d="m10 0-10 30h20z"/>
    <draw:stroke-dash draw:name="a1160" draw:display-name="SysDot" draw:style="rect" draw:dots1="1" draw:dots1-length="0.0625in" draw:dots2="0" draw:dots2-length="0in" draw:distance="0.0625in"/>
    <draw:stroke-dash draw:name="a1726" draw:display-name="SysDash" draw:style="rect" draw:dots1="1" draw:dots1-length="0.0125in" draw:dots2="0" draw:dots2-length="0in" draw:distance="0.0125in"/>
    <draw:stroke-dash draw:name="a198" draw:display-name="SysDash" draw:style="rect" draw:dots1="1" draw:dots1-length="0.01042in" draw:dots2="0" draw:dots2-length="0in" draw:distance="0.01042in"/>
    <draw:stroke-dash draw:name="a1058" draw:display-name="SysDash" draw:style="rect" draw:dots1="1" draw:dots1-length="0.01042in" draw:dots2="0" draw:dots2-length="0in" draw:distance="0.01042in"/>
    <draw:stroke-dash draw:name="a407" draw:display-name="SysDash" draw:style="rect" draw:dots1="1" draw:dots1-length="0.01042in" draw:dots2="0" draw:dots2-length="0in" draw:distance="0.01042in"/>
    <draw:stroke-dash draw:name="a1165" draw:display-name="SysDot" draw:style="rect" draw:dots1="1" draw:dots1-length="0.0625in" draw:dots2="0" draw:dots2-length="0in" draw:distance="0.0625in"/>
    <draw:stroke-dash draw:name="a853" draw:display-name="SysDash" draw:style="rect" draw:dots1="1" draw:dots1-length="0.0125in" draw:dots2="0" draw:dots2-length="0in" draw:distance="0.0125in"/>
    <draw:stroke-dash draw:name="a29" draw:display-name="SysDash" draw:style="rect" draw:dots1="1" draw:dots1-length="0.01042in" draw:dots2="0" draw:dots2-length="0in" draw:distance="0.01042in"/>
    <draw:stroke-dash draw:name="a517" draw:display-name="SysDash" draw:style="rect" draw:dots1="1" draw:dots1-length="0.0125in" draw:dots2="0" draw:dots2-length="0in" draw:distance="0.0125in"/>
    <draw:stroke-dash draw:name="a624" draw:display-name="SysDash" draw:style="rect" draw:dots1="1" draw:dots1-length="0.01042in" draw:dots2="0" draw:dots2-length="0in" draw:distance="0.01042in"/>
    <draw:stroke-dash draw:name="a963" draw:display-name="SysDash" draw:style="rect" draw:dots1="1" draw:dots1-length="0.01042in" draw:dots2="0" draw:dots2-length="0in" draw:distance="0.01042in"/>
    <draw:stroke-dash draw:name="a1156" draw:display-name="SysDot" draw:style="rect" draw:dots1="1" draw:dots1-length="0.00347in" draw:dots2="0" draw:dots2-length="0in" draw:distance="0.00347in"/>
    <draw:stroke-dash draw:name="a311" draw:display-name="SysDash" draw:style="rect" draw:dots1="1" draw:dots1-length="0.0125in" draw:dots2="0" draw:dots2-length="0in" draw:distance="0.0125in"/>
    <draw:stroke-dash draw:name="a777" draw:display-name="SysDash" draw:style="rect" draw:dots1="1" draw:dots1-length="0.0125in" draw:dots2="0" draw:dots2-length="0in" draw:distance="0.0125in"/>
    <draw:stroke-dash draw:name="a479" draw:display-name="SysDash" draw:style="rect" draw:dots1="1" draw:dots1-length="0.01042in" draw:dots2="0" draw:dots2-length="0in" draw:distance="0.01042in"/>
    <draw:stroke-dash draw:name="a1407" draw:display-name="SysDot" draw:style="rect" draw:dots1="1" draw:dots1-length="0.00347in" draw:dots2="0" draw:dots2-length="0in" draw:distance="0.00347in"/>
    <draw:stroke-dash draw:name="a125" draw:display-name="SysDash" draw:style="rect" draw:dots1="1" draw:dots1-length="0.0125in" draw:dots2="0" draw:dots2-length="0in" draw:distance="0.0125in"/>
    <draw:stroke-dash draw:name="a381" draw:display-name="SysDash" draw:style="rect" draw:dots1="1" draw:dots1-length="0.01042in" draw:dots2="0" draw:dots2-length="0in" draw:distance="0.01042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middle" draw:textarea-horizontal-align="left" draw:fill="none" draw:stroke="dash" draw:stroke-dash="a311" svg:stroke-width="0.0125in" svg:stroke-color="#9f7a70" svg:stroke-opacity="100%" draw:stroke-linejoin="round"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text" style:name="a319">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7">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Georgia" style:font-family-asian="微軟正黑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middle" draw:textarea-horizontal-align="left" draw:fill="none" draw:stroke="dash" draw:stroke-dash="a407" svg:stroke-width="0.01042in" svg:stroke-color="#4e3b30" svg:stroke-opacity="100%" draw:stroke-linejoin="round"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solid" draw:fill-color="#fbeec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6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5">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99">
      <style:graphic-properties fo:wrap-option="no-wrap" fo:padding-top="0.05in" fo:padding-bottom="0.05in" fo:padding-left="0.1in" fo:padding-right="0.1in" draw:textarea-vertical-align="middle" draw:textarea-horizontal-align="left" draw:fill="none" draw:stroke="dash" draw:stroke-dash="a198" svg:stroke-width="0.01042in" svg:stroke-color="#9f7a70" svg:stroke-opacity="100%" draw:stroke-linejoin="round" draw:auto-grow-width="false" draw:auto-grow-height="false"/>
      <style:paragraph-properties style:font-independent-line-spacing="true" style:writing-mode="lr-tb"/>
    </style:style>
    <style:style style:family="presentation" style:name="a35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middle" draw:textarea-horizontal-align="left" draw:fill="none" draw:stroke="dash" draw:stroke-dash="a517" svg:stroke-width="0.0125in" svg:stroke-color="#9f7a70" svg:stroke-opacity="100%" draw:stroke-linejoin="round"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60">
      <style:drawing-page-properties draw:fill="solid" draw:fill-color="#fbeec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graphic" style:name="a36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21">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90">
      <style:graphic-properties fo:wrap-option="no-wrap" fo:padding-top="0.05in" fo:padding-bottom="0.05in" fo:padding-left="0.1in" fo:padding-right="0.1in" draw:textarea-vertical-align="middle" draw:textarea-horizontal-align="left" draw:fill="solid" draw:fill-color="#f0a22e" draw:opacity="100%" draw:stroke="none" draw:auto-grow-width="false" draw:auto-grow-height="false"/>
      <style:paragraph-properties style:font-independent-line-spacing="true" style:writing-mode="lr-tb"/>
    </style:style>
    <style:style style:family="text" style:name="a291">
      <style:text-properties fo:text-transform="uppercase" fo:color="#4e3b3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97">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375">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middle" draw:textarea-horizontal-align="left" draw:fill="none" draw:stroke="dash" draw:stroke-dash="a381" svg:stroke-width="0.01042in" svg:stroke-color="#9f7a70" svg:stroke-opacity="100%" draw:stroke-linejoin="round"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left" draw:fill="none" draw:stroke="dash" draw:stroke-dash="a624" svg:stroke-width="0.01042in" svg:stroke-color="#9f7a70" svg:stroke-opacity="100%" draw:stroke-linejoin="round"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fbeec9"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graphic" style:name="a480">
      <style:graphic-properties fo:wrap-option="no-wrap" fo:padding-top="0.05in" fo:padding-bottom="0.05in" fo:padding-left="0.1in" fo:padding-right="0.1in" draw:textarea-vertical-align="middle" draw:textarea-horizontal-align="left" draw:fill="none" draw:stroke="dash" draw:stroke-dash="a479" svg:stroke-width="0.01042in" svg:stroke-color="#4e3b30" svg:stroke-opacity="100%" draw:stroke-linejoin="round"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graphic" style:name="a4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presentation" style:name="a720">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true" style:writing-mode="lr-tb"/>
    </style:style>
    <style:style style:family="graphic" style:name="a30">
      <style:graphic-properties fo:wrap-option="no-wrap" fo:padding-top="0.05in" fo:padding-bottom="0.05in" fo:padding-left="0.1in" fo:padding-right="0.1in" draw:textarea-vertical-align="middle" draw:textarea-horizontal-align="left" draw:fill="none" draw:stroke="dash" draw:stroke-dash="a29" svg:stroke-width="0.01042in" svg:stroke-color="#9f7a70" svg:stroke-opacity="100%" draw:stroke-linejoin="round"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presentation" style:name="a65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presentation" style:name="a82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graphic" style:name="a748">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7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Georgia"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07">
      <style:graphic-properties fo:wrap-option="wrap" fo:padding-top="0.05036in" fo:padding-bottom="0.05036in" fo:padding-left="0.10072in" fo:padding-right="0.10072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74">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graphic" style:name="a699">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middle" draw:textarea-horizontal-align="left" draw:fill="none" draw:stroke="dash" draw:stroke-dash="a853" svg:stroke-width="0.0125in" svg:stroke-color="#9f7a70" svg:stroke-opacity="100%" draw:stroke-linejoin="round" draw:auto-grow-width="false" draw:auto-grow-height="false"/>
      <style:paragraph-properties style:font-independent-line-spacing="true" style:writing-mode="lr-tb"/>
    </style:style>
    <style:style style:family="graphic" style:name="a778">
      <style:graphic-properties fo:wrap-option="no-wrap" fo:padding-top="0.05in" fo:padding-bottom="0.05in" fo:padding-left="0.1in" fo:padding-right="0.1in" draw:textarea-vertical-align="middle" draw:textarea-horizontal-align="left" draw:fill="none" draw:stroke="dash" draw:stroke-dash="a777" svg:stroke-width="0.0125in" svg:stroke-color="#9f7a70" svg:stroke-opacity="100%" draw:stroke-linejoin="round"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graphic" style:name="a8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7">
      <style:drawing-page-properties draw:fill="solid" draw:fill-color="#fbeec9"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4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fbeec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69">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beec9"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f0a22e"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75">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none" draw:stroke="dash" draw:stroke-dash="a1058" svg:stroke-width="0.01042in" svg:stroke-color="#9f7a70" svg:stroke-opacity="100%" draw:stroke-linejoin="round"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text" style:name="a882">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e3b30" style:text-line-through-type="none" style:text-line-through-style="none" style:text-line-through-width="auto" style:text-line-through-color="font-color" style:text-position="0% 100%" fo:font-family="Georgia"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4e3b30"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4">
      <style:graphic-properties fo:wrap-option="no-wrap" fo:padding-top="0.05in" fo:padding-bottom="0.05in" fo:padding-left="0.1in" fo:padding-right="0.1in" draw:textarea-vertical-align="middle" draw:textarea-horizontal-align="left" draw:fill="none" draw:stroke="dash" draw:stroke-dash="a963" svg:stroke-width="0.01042in" svg:stroke-color="#9f7a70" svg:stroke-opacity="100%" draw:stroke-linejoin="round"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text" style:name="a1066">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middle" draw:textarea-horizontal-align="left" draw:fill="solid" draw:fill-color="#b58b80" draw:opacity="100%" draw:stroke="none" draw:auto-grow-width="false" draw:auto-grow-height="false"/>
      <style:paragraph-properties style:font-independent-line-spacing="true" style:writing-mode="lr-tb"/>
    </style:style>
    <style:style style:family="text" style:name="a111">
      <style:text-properties fo:text-transform="uppercase" fo:color="#4e3b3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0347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text-transform="uppercase" fo:color="#4e3b30"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none" draw:stroke="dash" draw:stroke-dash="a125" svg:stroke-width="0.0125in" svg:stroke-color="#9f7a70" svg:stroke-opacity="100%" draw:stroke-linejoin="round" draw:auto-grow-width="false" draw:auto-grow-height="false"/>
      <style:paragraph-properties style:font-independent-line-spacing="true" style:writing-mode="lr-tb"/>
    </style:style>
    <style:style style:family="graphic" style:name="a2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text" style:name="a206">
      <style:text-properties fo:font-variant="normal" fo:text-transform="none" fo:color="#9f7a70" style:text-line-through-type="none" style:text-line-through-style="none" style:text-line-through-width="auto" style:text-line-through-color="font-color" style:text-position="0% 100%" fo:font-family="Georgia" style:font-family-asian="微軟正黑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9f7a70"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9f7a70" svg:stroke-opacity="100%"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9f7a70" style:text-line-through-type="none" style:text-line-through-style="none" style:text-line-through-width="auto" style:text-line-through-color="font-color" style:text-position="0% 100%" fo:font-family="Georg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0a22e" style:text-line-through-type="none" style:text-line-through-style="none" style:text-line-through-width="auto" style:text-line-through-color="font-color" style:text-position="0% 100%" fo:font-family="Georgia" style:font-family-asian="微軟正黑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0a22e"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Georgia"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middle" draw:textarea-horizontal-align="left" draw:fill="none" draw:stroke="solid" svg:stroke-width="0.01042in" svg:stroke-color="#9f7a70" svg:stroke-opacity="100%" draw:stroke-linejoin="miter" draw:auto-grow-width="false" draw:auto-grow-height="false"/>
      <style:paragraph-properties style:font-independent-line-spacing="true" style:writing-mode="lr-tb"/>
    </style:style>
    <style:style style:family="text" style:name="a225">
      <style:text-properties fo:font-variant="normal" fo:text-transform="none" fo:color="#4e3b30" style:text-line-through-type="none" style:text-line-through-style="none" style:text-line-through-width="auto" style:text-line-through-color="font-color" style:text-position="0% 100%" fo:font-family="Georgia"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Georg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547">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437">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075">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524">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1078">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527">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784">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411">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787">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414">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47">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417">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227">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530">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1085">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790">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986">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794">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420">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53">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5in" text:min-label-width="0.25in"/>
        <style:text-properties fo:color="#b58b80" fo:font-family="Wingdings 2" style:font-charset="x-symbol" fo:font-size="75%"/>
      </text:list-level-style-bullet>
      <text:list-level-style-bullet text:level="2" text:bullet-char="">
        <style:list-level-properties text:space-before="0.35in" text:min-label-width="0.25in"/>
        <style:text-properties fo:color="#b58b80" fo:font-family="Wingdings 2" style:font-charset="x-symbol" fo:font-size="75%"/>
      </text:list-level-style-bullet>
      <text:list-level-style-bullet text:level="3" text:bullet-char="">
        <style:list-level-properties text:space-before="0.65in" text:min-label-width="0.25in"/>
        <style:text-properties fo:color="#b58b80" fo:font-family="Wingdings 2" style:font-charset="x-symbol" fo:font-size="75%"/>
      </text:list-level-style-bullet>
      <text:list-level-style-bullet text:level="4" text:bullet-char="">
        <style:list-level-properties text:space-before="0.95in" text:min-label-width="0.25in"/>
        <style:text-properties fo:color="#b58b80" fo:font-family="Wingdings 2" style:font-charset="x-symbol" fo:font-size="75%"/>
      </text:list-level-style-bullet>
      <text:list-level-style-bullet text:level="5" text:bullet-char="">
        <style:list-level-properties text:space-before="1.25in" text:min-label-width="0.25in"/>
        <style:text-properties fo:color="#b58b80" fo:font-family="Wingdings 2" style:font-charset="x-symbol" fo:font-size="75%"/>
      </text:list-level-style-bullet>
      <text:list-level-style-bullet text:level="6" text:bullet-char="">
        <style:list-level-properties text:space-before="1.55in" text:min-label-width="0.25in"/>
        <style:text-properties fo:color="#b58b80" fo:font-family="Wingdings 2" style:font-charset="x-symbol" fo:font-size="75%"/>
      </text:list-level-style-bullet>
      <text:list-level-style-bullet text:level="7" text:bullet-char="">
        <style:list-level-properties text:space-before="1.85in" text:min-label-width="0.25in"/>
        <style:text-properties fo:color="#b58b80" fo:font-family="Wingdings 2" style:font-charset="x-symbol" fo:font-size="75%"/>
      </text:list-level-style-bullet>
      <text:list-level-style-bullet text:level="8" text:bullet-char="">
        <style:list-level-properties text:space-before="2.05in" text:min-label-width="0.25in"/>
        <style:text-properties fo:color="#b58b80" fo:font-family="Wingdings 2" style:font-charset="x-symbol" fo:font-size="75%"/>
      </text:list-level-style-bullet>
      <text:list-level-style-bullet text:level="9" text:bullet-char="">
        <style:list-level-properties text:space-before="2.35in" text:min-label-width="0.25in"/>
        <style:text-properties fo:color="#b58b80" fo:font-family="Wingdings 2" style:font-charset="x-symbol" fo:font-size="75%"/>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424">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233">
      <text:list-level-style-bullet text:level="1" text:bullet-char="">
        <style:list-level-properties text:space-before="0.05in" text:min-label-width="0.25in"/>
        <style:text-properties fo:color="#c3986d" fo:font-family="Wingdings" style:font-charset="x-symbol" fo:font-size="70%"/>
      </text:list-level-style-bullet>
      <text:list-level-style-bullet text:level="2" text:bullet-char="">
        <style:list-level-properties text:space-before="0.35in" text:min-label-width="0.25in"/>
        <style:text-properties fo:color="#c3986d" fo:font-family="Wingdings" style:font-charset="x-symbol" fo:font-size="70%"/>
      </text:list-level-style-bullet>
      <text:list-level-style-bullet text:level="3" text:bullet-char="">
        <style:list-level-properties text:space-before="0.65in" text:min-label-width="0.25in"/>
        <style:text-properties fo:color="#c3986d" fo:font-family="Wingdings" style:font-charset="x-symbol" fo:font-size="70%"/>
      </text:list-level-style-bullet>
      <text:list-level-style-bullet text:level="4" text:bullet-char="">
        <style:list-level-properties text:space-before="0.95in" text:min-label-width="0.25in"/>
        <style:text-properties fo:color="#c3986d" fo:font-family="Wingdings" style:font-charset="x-symbol" fo:font-size="70%"/>
      </text:list-level-style-bullet>
      <text:list-level-style-bullet text:level="5" text:bullet-char="">
        <style:list-level-properties text:space-before="1.25in" text:min-label-width="0.25in"/>
        <style:text-properties fo:color="#c3986d" fo:font-family="Wingdings" style:font-charset="x-symbol" fo:font-size="70%"/>
      </text:list-level-style-bullet>
      <text:list-level-style-bullet text:level="6" text:bullet-char="">
        <style:list-level-properties text:space-before="1.55in" text:min-label-width="0.25in"/>
        <style:text-properties fo:color="#c3986d" fo:font-family="Wingdings" style:font-charset="x-symbol" fo:font-size="70%"/>
      </text:list-level-style-bullet>
      <text:list-level-style-bullet text:level="7" text:bullet-char="">
        <style:list-level-properties text:space-before="1.85in" text:min-label-width="0.25in"/>
        <style:text-properties fo:color="#c3986d" fo:font-family="Wingdings" style:font-charset="x-symbol" fo:font-size="70%"/>
      </text:list-level-style-bullet>
      <text:list-level-style-bullet text:level="8" text:bullet-char="">
        <style:list-level-properties text:space-before="2.05in" text:min-label-width="0.25in"/>
        <style:text-properties fo:color="#c3986d" fo:font-family="Wingdings" style:font-charset="x-symbol" fo:font-size="70%"/>
      </text:list-level-style-bullet>
      <text:list-level-style-bullet text:level="9" text:bullet-char="">
        <style:list-level-properties text:space-before="2.35in" text:min-label-width="0.25in"/>
        <style:text-properties fo:color="#c3986d" fo:font-family="Wingdings" style:font-charset="x-symbol" fo:font-size="7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428">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237">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in"/>
        <style:text-properties fo:color="#f0a22e" fo:font-family="Wingdings 2" style:font-charset="x-symbol" fo:font-size="85%"/>
      </text:list-level-style-bullet>
      <text:list-level-style-bullet text:level="2" text:bullet-char="">
        <style:list-level-properties text:space-before="0.3in" text:min-label-width="0.3in"/>
        <style:text-properties fo:color="#f0a22e" fo:font-family="Wingdings 2" style:font-charset="x-symbol" fo:font-size="85%"/>
      </text:list-level-style-bullet>
      <text:list-level-style-bullet text:level="3" text:bullet-char="">
        <style:list-level-properties text:space-before="0.6in" text:min-label-width="0.3in"/>
        <style:text-properties fo:color="#f0a22e" fo:font-family="Wingdings 2" style:font-charset="x-symbol" fo:font-size="85%"/>
      </text:list-level-style-bullet>
      <text:list-level-style-bullet text:level="4" text:bullet-char="">
        <style:list-level-properties text:space-before="0.9in" text:min-label-width="0.3in"/>
        <style:text-properties fo:color="#f0a22e" fo:font-family="Wingdings 2" style:font-charset="x-symbol" fo:font-size="85%"/>
      </text:list-level-style-bullet>
      <text:list-level-style-bullet text:level="5" text:bullet-char="">
        <style:list-level-properties text:space-before="1.2in" text:min-label-width="0.3in"/>
        <style:text-properties fo:color="#f0a22e" fo:font-family="Wingdings 2" style:font-charset="x-symbol" fo:font-size="85%"/>
      </text:list-level-style-bullet>
      <text:list-level-style-bullet text:level="6" text:bullet-char="">
        <style:list-level-properties text:space-before="1.5in" text:min-label-width="0.3in"/>
        <style:text-properties fo:color="#f0a22e" fo:font-family="Wingdings 2" style:font-charset="x-symbol" fo:font-size="85%"/>
      </text:list-level-style-bullet>
      <text:list-level-style-bullet text:level="7" text:bullet-char="">
        <style:list-level-properties text:space-before="1.8in" text:min-label-width="0.3in"/>
        <style:text-properties fo:color="#f0a22e" fo:font-family="Wingdings 2" style:font-charset="x-symbol" fo:font-size="85%"/>
      </text:list-level-style-bullet>
      <text:list-level-style-bullet text:level="8" text:bullet-char="">
        <style:list-level-properties text:space-before="2in" text:min-label-width="0.3in"/>
        <style:text-properties fo:color="#f0a22e" fo:font-family="Wingdings 2" style:font-charset="x-symbol" fo:font-size="85%"/>
      </text:list-level-style-bullet>
      <text:list-level-style-bullet text:level="9" text:bullet-char="">
        <style:list-level-properties text:space-before="2.3in" text:min-label-width="0.3in"/>
        <style:text-properties fo:color="#f0a22e" fo:font-family="Wingdings 2" style:font-charset="x-symbol" fo:font-size="85%"/>
      </text:list-level-style-bullet>
    </text:list-style>
    <text:list-style style:name="a990">
      <text:list-level-style-bullet text:level="1" text:bullet-char="•">
        <style:list-level-properties text:space-before="0.05in" text:min-label-width="0.25in"/>
        <style:text-properties fo:color="#a19574" fo:font-size="100%"/>
      </text:list-level-style-bullet>
      <text:list-level-style-bullet text:level="2" text:bullet-char="•">
        <style:list-level-properties text:space-before="0.35in" text:min-label-width="0.25in"/>
        <style:text-properties fo:color="#a19574" fo:font-size="100%"/>
      </text:list-level-style-bullet>
      <text:list-level-style-bullet text:level="3" text:bullet-char="•">
        <style:list-level-properties text:space-before="0.65in" text:min-label-width="0.25in"/>
        <style:text-properties fo:color="#a19574" fo:font-size="100%"/>
      </text:list-level-style-bullet>
      <text:list-level-style-bullet text:level="4" text:bullet-char="•">
        <style:list-level-properties text:space-before="0.95in" text:min-label-width="0.25in"/>
        <style:text-properties fo:color="#a19574" fo:font-size="100%"/>
      </text:list-level-style-bullet>
      <text:list-level-style-bullet text:level="5" text:bullet-char="•">
        <style:list-level-properties text:space-before="1.25in" text:min-label-width="0.25in"/>
        <style:text-properties fo:color="#a19574" fo:font-size="100%"/>
      </text:list-level-style-bullet>
      <text:list-level-style-bullet text:level="6" text:bullet-char="•">
        <style:list-level-properties text:space-before="1.55in" text:min-label-width="0.25in"/>
        <style:text-properties fo:color="#a19574" fo:font-size="100%"/>
      </text:list-level-style-bullet>
      <text:list-level-style-bullet text:level="7" text:bullet-char="•">
        <style:list-level-properties text:space-before="1.85in" text:min-label-width="0.25in"/>
        <style:text-properties fo:color="#a19574" fo:font-size="100%"/>
      </text:list-level-style-bullet>
      <text:list-level-style-bullet text:level="8" text:bullet-char="•">
        <style:list-level-properties text:space-before="2.05in" text:min-label-width="0.25in"/>
        <style:text-properties fo:color="#a19574" fo:font-size="100%"/>
      </text:list-level-style-bullet>
      <text:list-level-style-bullet text:level="9" text:bullet-char="•">
        <style:list-level-properties text:space-before="2.35in" text:min-label-width="0.25in"/>
        <style:text-properties fo:color="#a19574"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in" text:min-label-width="0.3in"/>
        <style:text-properties fo:color="#a5644e" fo:font-family="Wingdings" style:font-charset="x-symbol" fo:font-size="70%"/>
      </text:list-level-style-bullet>
      <text:list-level-style-bullet text:level="2" text:bullet-char="">
        <style:list-level-properties text:space-before="0.3in" text:min-label-width="0.3in"/>
        <style:text-properties fo:color="#a5644e" fo:font-family="Wingdings" style:font-charset="x-symbol" fo:font-size="70%"/>
      </text:list-level-style-bullet>
      <text:list-level-style-bullet text:level="3" text:bullet-char="">
        <style:list-level-properties text:space-before="0.6in" text:min-label-width="0.3in"/>
        <style:text-properties fo:color="#a5644e" fo:font-family="Wingdings" style:font-charset="x-symbol" fo:font-size="70%"/>
      </text:list-level-style-bullet>
      <text:list-level-style-bullet text:level="4" text:bullet-char="">
        <style:list-level-properties text:space-before="0.9in" text:min-label-width="0.3in"/>
        <style:text-properties fo:color="#a5644e" fo:font-family="Wingdings" style:font-charset="x-symbol" fo:font-size="70%"/>
      </text:list-level-style-bullet>
      <text:list-level-style-bullet text:level="5" text:bullet-char="">
        <style:list-level-properties text:space-before="1.2in" text:min-label-width="0.3in"/>
        <style:text-properties fo:color="#a5644e" fo:font-family="Wingdings" style:font-charset="x-symbol" fo:font-size="70%"/>
      </text:list-level-style-bullet>
      <text:list-level-style-bullet text:level="6" text:bullet-char="">
        <style:list-level-properties text:space-before="1.5in" text:min-label-width="0.3in"/>
        <style:text-properties fo:color="#a5644e" fo:font-family="Wingdings" style:font-charset="x-symbol" fo:font-size="70%"/>
      </text:list-level-style-bullet>
      <text:list-level-style-bullet text:level="7" text:bullet-char="">
        <style:list-level-properties text:space-before="1.8in" text:min-label-width="0.3in"/>
        <style:text-properties fo:color="#a5644e" fo:font-family="Wingdings" style:font-charset="x-symbol" fo:font-size="70%"/>
      </text:list-level-style-bullet>
      <text:list-level-style-bullet text:level="8" text:bullet-char="">
        <style:list-level-properties text:space-before="2in" text:min-label-width="0.3in"/>
        <style:text-properties fo:color="#a5644e" fo:font-family="Wingdings" style:font-charset="x-symbol" fo:font-size="70%"/>
      </text:list-level-style-bullet>
      <text:list-level-style-bullet text:level="9" text:bullet-char="">
        <style:list-level-properties text:space-before="2.3in" text:min-label-width="0.3in"/>
        <style:text-properties fo:color="#a5644e" fo:font-family="Wingdings" style:font-charset="x-symbol" fo:font-size="7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市鎮" style:page-layout-name="pageLayout1" draw:style-name="a0">
      <draw:custom-shape svg:x="0in" svg:y="7.33333in" svg:width="10in" svg:height="0.16667in" draw:id="id0" draw:style-name="a3" draw:name="矩形 1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 draw:style-name="a6" draw:name="矩形 15">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 draw:style-name="a9" draw:name="矩形 1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 draw:style-name="a12" draw:name="矩形 1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4" draw:style-name="a15" draw:name="矩形 8">
        <svg:title/>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custom-shape>
      <draw:frame draw:id="id5" presentation:style-name="a20" draw:name="日期版面配置區 13" svg:x="6.33333in" svg:y="7.00458in" svg:width="3.33in" svg:height="0.4in" presentation:class="date-time" presentation:placeholder="false">
        <draw:text-box>
          <text:p text:style-name="a19" text:class-names="" text:cond-style-name=""><text:span text:style-name="a16" text:class-names=""><text:date text:fixed="false" style:data-style-name="a17">2017/12/19</text:date></text:span><text:span text:style-name="a18" text:class-names=""/></text:p>
        </draw:text-box>
        <svg:title/>
        <svg:desc/>
      </draw:frame>
      <draw:frame draw:id="id6" presentation:style-name="a23" draw:name="頁尾版面配置區 2" svg:x="0.33333in" svg:y="7.01099in" svg:width="3.91667in" svg:height="0.4in" presentation:class="footer" presentation:placeholder="false">
        <draw:text-box>
          <text:p text:style-name="a22" text:class-names="" text:cond-style-name=""><text:span text:style-name="a21" text:class-names=""/></text:p>
        </draw:text-box>
        <svg:title/>
        <svg:desc/>
      </draw:frame>
      <draw:custom-shape svg:x="0.16667in" svg:y="0.17in" svg:width="9.66in" svg:height="7.16in" draw:id="id7" draw:style-name="a26" draw:name="矩形 7">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8" draw:style-name="a30" draw:name="直線接點 9">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9" draw:style-name="a33" draw:name="橢圓 11">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0" draw:style-name="a36" draw:name="橢圓 1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 presentation:style-name="a40" draw:name="投影片編號版面配置區 22" svg:x="4.75in" svg:y="1.13755in" svg:width="0.5in" svg:height="0.48264in" presentation:class="page-number" presentation:placeholder="false">
        <draw:text-box>
          <text:p text:style-name="a39" text:class-names="" text:cond-style-name=""><text:span text:style-name="a37" text:class-names=""><text:page-number style:num-format="1" text:fixed="false">‹#›</text:page-number></text:span><text:span text:style-name="a38" text:class-names=""/></text:p>
        </draw:text-box>
        <svg:title/>
        <svg:desc/>
      </draw:frame>
      <draw:frame draw:id="id12" presentation:style-name="a44" draw:name="標題版面配置區 21" svg:x="0.33in" svg:y="0.25in" svg:width="9.33333in" svg:height="0.83in" presentation:class="title" presentation:placeholder="false">
        <draw:text-box>
          <text:p text:style-name="a43" text:class-names="" text:cond-style-name=""><text:span text:style-name="a41" text:class-names="">按一下以編輯母片標題樣式</text:span><text:span text:style-name="a42" text:class-names=""/></text:p>
        </draw:text-box>
        <svg:title/>
        <svg:desc/>
      </draw:frame>
      <draw:frame draw:id="id13" presentation:style-name="a61" draw:name="文字版面配置區 12" svg:x="0.33in" svg:y="1.66667in" svg:width="9.33333in" svg:height="5.03in" presentation:class="outline" presentation:placeholder="false">
        <draw:text-box>
          <text:list text:style-name="a47">
            <text:list-item>
              <text:p text:style-name="a46" text:class-names="" text:cond-style-name=""><text:span text:style-name="a45" text:class-names="">按一下以編輯母片文字樣式</text:span></text:p>
            </text:list-item>
          </text:list>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第五層</text:span><text:span text:style-name="a58" text:class-names=""/></text:p>
                            </text:list-item>
                          </text:list>
                        </text:list-item>
                      </text:list>
                    </text:list-item>
                  </text:list>
                </text:list-item>
              </text:list>
            </text:list-item>
          </text:list>
        </draw:text-box>
        <svg:title/>
        <svg:desc/>
      </draw:frame>
      <presentation:notes style:page-layout-name="pageLayout2" draw:style-name="a94">
        <draw:frame draw:id="id14" presentation:style-name="a64" draw:name="頁首版面配置區 1" svg:x="0in" svg:y="0in" svg:width="3.22205in" svg:height="0.54314in" presentation:class="header" presentation:placeholder="false">
          <draw:text-box>
            <text:p text:style-name="a63" text:class-names="" text:cond-style-name=""><text:span text:style-name="a62" text:class-names=""/></text:p>
          </draw:text-box>
          <svg:title/>
          <svg:desc/>
        </draw:frame>
        <draw:frame draw:id="id15" presentation:style-name="a69" draw:name="日期版面配置區 2" svg:x="4.21022in" svg:y="0in" svg:width="3.22205in" svg:height="0.54314in" presentation:class="date-time" presentation:placeholder="false">
          <draw:text-box>
            <text:p text:style-name="a68" text:class-names="" text:cond-style-name=""><text:span text:style-name="a65" text:class-names=""><text:date text:fixed="false" style:data-style-name="a66">2017/12/19</text:date></text:span><text:span text:style-name="a67" text:class-names=""/></text:p>
          </draw:text-box>
          <svg:title/>
          <svg:desc/>
        </draw:frame>
        <draw:page-thumbnail svg:x="1.00174in" svg:y="0.8125in" svg:width="5.43056in" svg:height="4.07465in" presentation:class="page" draw:id="id16" presentation:style-name="a70" draw:name="投影片圖像版面配置區 3">
          <svg:title/>
          <svg:desc/>
        </draw:page-thumbnail>
        <draw:frame draw:id="id17" presentation:style-name="a86" draw:name="備忘稿版面配置區 4" svg:x="0.74288in" svg:y="5.15725in" svg:width="5.94827in" svg:height="4.88655in" presentation:class="notes" presentation:placeholder="false">
          <draw:text-box>
            <text:p text:style-name="a72" text:class-names="" text:cond-style-name=""><text:span text:style-name="a71" text:class-names="">按一下以編輯母片文字樣式</text:span></text:p>
            <text:list text:style-name="a75">
              <text:list-item>
                <text:list text:style-name="a75">
                  <text:list-item>
                    <text:p text:style-name="a74" text:class-names="" text:cond-style-name=""><text:span text:style-name="a73" text:class-names="">第二層</text:span></text:p>
                  </text:list-item>
                </text:list>
              </text:list-item>
            </text:list>
            <text:list text:style-name="a78">
              <text:list-item>
                <text:list text:style-name="a78">
                  <text:list-item>
                    <text:list text:style-name="a78">
                      <text:list-item>
                        <text:p text:style-name="a77" text:class-names="" text:cond-style-name=""><text:span text:style-name="a76" text:class-names="">第三層</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第四層</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第五層</text:span><text:span text:style-name="a83" text:class-names=""/></text:p>
                              </text:list-item>
                            </text:list>
                          </text:list-item>
                        </text:list>
                      </text:list-item>
                    </text:list>
                  </text:list-item>
                </text:list>
              </text:list-item>
            </text:list>
          </draw:text-box>
          <svg:title/>
          <svg:desc/>
        </draw:frame>
        <draw:frame draw:id="id18" presentation:style-name="a89" draw:name="頁尾版面配置區 5" svg:x="0in" svg:y="10.31275in" svg:width="3.22205in" svg:height="0.54314in" presentation:class="footer" presentation:placeholder="false">
          <draw:text-box>
            <text:p text:style-name="a88" text:class-names="" text:cond-style-name=""><text:span text:style-name="a87" text:class-names=""/></text:p>
          </draw:text-box>
          <svg:title/>
          <svg:desc/>
        </draw:frame>
        <draw:frame draw:id="id19" presentation:style-name="a93" draw:name="投影片編號版面配置區 6" svg:x="4.21022in" svg:y="10.31275in" svg:width="3.22205in" svg:height="0.54314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master-page>
    <style:master-page style:name="Master1-Layout1-title-標題投影片" style:page-layout-name="pageLayout1" draw:style-name="a95">
      <draw:custom-shape svg:x="0in" svg:y="7.33333in" svg:width="10in" svg:height="0.16667in" draw:id="id20" draw:style-name="a98" draw:name="矩形 14">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9.83333in" svg:y="0.00333in" svg:width="0.16667in" svg:height="7.5in" draw:id="id21" draw:style-name="a101" draw:name="矩形 18">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2" draw:style-name="a104" draw:name="矩形 1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10in" svg:height="2.75in" draw:id="id23" draw:style-name="a107" draw:name="矩形 15">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24" draw:style-name="a110" draw:name="矩形 1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5" presentation:style-name="a114" draw:name="副標題 8" svg:x="1.5in" svg:y="3.08333in" svg:width="7in" svg:height="1.91667in" presentation:class="subtitle" presentation:placeholder="false">
        <draw:text-box>
          <text:p text:style-name="a113" text:class-names="" text:cond-style-name=""><text:span text:style-name="a111" text:class-names="">按一下以編輯母片副標題樣式</text:span><text:span text:style-name="a112" text:class-names=""/></text:p>
        </draw:text-box>
        <svg:title/>
        <svg:desc/>
      </draw:frame>
      <draw:frame draw:id="id26" presentation:style-name="a119" draw:name="日期版面配置區 27" svg:x="6.33333in" svg:y="7.00458in" svg:width="3.33in" svg:height="0.4in" presentation:class="date-time" presentation:placeholder="false">
        <draw:text-box>
          <text:p text:style-name="a118" text:class-names="" text:cond-style-name=""><text:span text:style-name="a115" text:class-names=""><text:date text:fixed="false" style:data-style-name="a116">2017/12/19</text:date></text:span><text:span text:style-name="a117" text:class-names=""/></text:p>
        </draw:text-box>
        <svg:title/>
        <svg:desc/>
      </draw:frame>
      <draw:frame draw:id="id27" presentation:style-name="a122" draw:name="頁尾版面配置區 16" svg:x="0.33333in" svg:y="7.01099in" svg:width="3.91667in" svg:height="0.4in" presentation:class="footer" presentation:placeholder="false">
        <draw:text-box>
          <text:p text:style-name="a121" text:class-names="" text:cond-style-name=""><text:span text:style-name="a120" text:class-names=""/></text:p>
        </draw:text-box>
        <svg:title/>
        <svg:desc/>
      </draw:frame>
      <draw:custom-shape svg:x="0.17in" svg:y="2.64667in" svg:width="9.66in" svg:height="0in" draw:id="id28" draw:style-name="a126" draw:name="直線接點 6">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6667in" svg:width="9.66in" svg:height="7.16in" draw:id="id29" draw:style-name="a129" draw:name="矩形 9">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4.66667in" svg:y="2.31333in" svg:width="0.66667in" svg:height="0.66667in" draw:id="id30" draw:style-name="a132" draw:name="橢圓 12">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2.41667in" svg:width="0.46in" svg:height="0.46in" draw:id="id31" draw:style-name="a135" draw:name="橢圓 13">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 presentation:style-name="a139" draw:name="投影片編號版面配置區 28" svg:x="4.75in" svg:y="2.40535in" svg:width="0.5in" svg:height="0.48264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draw:frame draw:id="id33" presentation:style-name="a143" draw:name="標題 7" svg:x="0.75in" svg:y="0.41667in" svg:width="8.5in" svg:height="1.91667in" presentation:class="title" presentation:placeholder="false">
        <draw:text-box>
          <text:p text:style-name="a142" text:class-names="" text:cond-style-name=""><text:span text:style-name="a140" text:class-names="">按一下以編輯母片標題樣式</text:span><text:span text:style-name="a141" text:class-names=""/></text:p>
        </draw:text-box>
        <svg:title/>
        <svg:desc/>
      </draw:frame>
      <presentation:notes style:page-layout-name="pageLayout2" draw:style-name="a176">
        <draw:frame draw:id="id14" presentation:style-name="a146" draw:name="頁首版面配置區 1" svg:x="0in" svg:y="0in" svg:width="3.22205in" svg:height="0.54314in" presentation:class="header" presentation:placeholder="false">
          <draw:text-box>
            <text:p text:style-name="a145" text:class-names="" text:cond-style-name=""><text:span text:style-name="a144" text:class-names=""/></text:p>
          </draw:text-box>
          <svg:title/>
          <svg:desc/>
        </draw:frame>
        <draw:frame draw:id="id15" presentation:style-name="a151" draw:name="日期版面配置區 2" svg:x="4.21022in" svg:y="0in" svg:width="3.22205in" svg:height="0.54314in" presentation:class="date-time" presentation:placeholder="false">
          <draw:text-box>
            <text:p text:style-name="a150" text:class-names="" text:cond-style-name=""><text:span text:style-name="a147" text:class-names=""><text:date text:fixed="false" style:data-style-name="a148">2017/12/19</text:date></text:span><text:span text:style-name="a149" text:class-names=""/></text:p>
          </draw:text-box>
          <svg:title/>
          <svg:desc/>
        </draw:frame>
        <draw:page-thumbnail svg:x="1.00174in" svg:y="0.8125in" svg:width="5.43056in" svg:height="4.07465in" presentation:class="page" draw:id="id16" presentation:style-name="a152" draw:name="投影片圖像版面配置區 3">
          <svg:title/>
          <svg:desc/>
        </draw:page-thumbnail>
        <draw:frame draw:id="id17" presentation:style-name="a168" draw:name="備忘稿版面配置區 4" svg:x="0.74288in" svg:y="5.15725in" svg:width="5.94827in" svg:height="4.88655in" presentation:class="notes" presentation:placeholder="false">
          <draw:text-box>
            <text:p text:style-name="a154" text:class-names="" text:cond-style-name=""><text:span text:style-name="a153" text:class-names="">按一下以編輯母片文字樣式</text:span></text:p>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18" presentation:style-name="a171" draw:name="頁尾版面配置區 5" svg:x="0in" svg:y="10.31275in" svg:width="3.22205in" svg:height="0.54314in" presentation:class="footer" presentation:placeholder="false">
          <draw:text-box>
            <text:p text:style-name="a170" text:class-names="" text:cond-style-name=""><text:span text:style-name="a169" text:class-names=""/></text:p>
          </draw:text-box>
          <svg:title/>
          <svg:desc/>
        </draw:frame>
        <draw:frame draw:id="id19" presentation:style-name="a175" draw:name="投影片編號版面配置區 6" svg:x="4.21022in" svg:y="10.31275in" svg:width="3.22205in" svg:height="0.54314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presentation:notes>
    </style:master-page>
    <style:master-page style:name="Master1-Layout2-obj-標題及物件" style:page-layout-name="pageLayout1" draw:style-name="a177">
      <draw:custom-shape svg:x="0in" svg:y="7.33333in" svg:width="10in" svg:height="0.16667in" draw:id="id34" draw:layer="Master1-bg" draw:style-name="a180" draw:name="矩形 6">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35" draw:layer="Master1-bg" draw:style-name="a183" draw:name="矩形 8">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36" draw:layer="Master1-bg" draw:style-name="a186" draw:name="矩形 9">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7" draw:layer="Master1-bg" draw:style-name="a189" draw:name="矩形 10">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38" draw:layer="Master1-bg" draw:style-name="a192" draw:name="矩形 11">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39" draw:layer="Master1-bg" draw:style-name="a195" draw:name="矩形 12">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40" draw:layer="Master1-bg" draw:style-name="a199" draw:name="直線接點 13">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41" draw:layer="Master1-bg" draw:style-name="a202" draw:name="橢圓 14">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42" draw:layer="Master1-bg" draw:style-name="a205" draw:name="橢圓 15">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 presentation:style-name="a209" draw:name="標題 1" svg:x="0.33in" svg:y="0.25in" svg:width="9.33333in" svg:height="0.83in" presentation:class="title" presentation:placeholder="false">
        <draw:text-box>
          <text:p text:style-name="a208" text:class-names="" text:cond-style-name=""><text:span text:style-name="a206" text:class-names="">按一下以編輯母片標題樣式</text:span><text:span text:style-name="a207" text:class-names=""/></text:p>
        </draw:text-box>
        <svg:title/>
        <svg:desc/>
      </draw:frame>
      <draw:frame draw:id="id44" presentation:style-name="a214" draw:name="日期版面配置區 3" svg:x="6.33333in" svg:y="7.00458in" svg:width="3.33in" svg:height="0.4in" presentation:class="date-time" presentation:placeholder="false">
        <draw:text-box>
          <text:p text:style-name="a213" text:class-names="" text:cond-style-name=""><text:span text:style-name="a210" text:class-names=""><text:date text:fixed="false" style:data-style-name="a211">2017/12/19</text:date></text:span><text:span text:style-name="a212" text:class-names=""/></text:p>
        </draw:text-box>
        <svg:title/>
        <svg:desc/>
      </draw:frame>
      <draw:frame draw:id="id45" presentation:style-name="a217" draw:name="頁尾版面配置區 4" svg:x="0.33333in" svg:y="7.01099in" svg:width="3.91667in" svg:height="0.4in" presentation:class="footer" presentation:placeholder="false">
        <draw:text-box>
          <text:p text:style-name="a216" text:class-names="" text:cond-style-name=""><text:span text:style-name="a215" text:class-names=""/></text:p>
        </draw:text-box>
        <svg:title/>
        <svg:desc/>
      </draw:frame>
      <draw:frame draw:id="id46" presentation:style-name="a221" draw:name="投影片編號版面配置區 5" svg:x="4.77in" svg:y="1.12245in" svg:width="0.5in" svg:height="0.48264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draw:frame draw:id="id47" presentation:style-name="a238" draw:name="內容版面配置區 7" svg:x="0.33in" svg:y="1.67in" svg:width="9.3in" svg:height="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title/>
        <svg:desc/>
      </draw:frame>
      <presentation:notes style:page-layout-name="pageLayout2" draw:style-name="a271">
        <draw:frame draw:id="id14" presentation:style-name="a241" draw:name="頁首版面配置區 1" svg:x="0in" svg:y="0in" svg:width="3.22205in" svg:height="0.54314in" presentation:class="header" presentation:placeholder="false">
          <draw:text-box>
            <text:p text:style-name="a240" text:class-names="" text:cond-style-name=""><text:span text:style-name="a239" text:class-names=""/></text:p>
          </draw:text-box>
          <svg:title/>
          <svg:desc/>
        </draw:frame>
        <draw:frame draw:id="id15" presentation:style-name="a246" draw:name="日期版面配置區 2" svg:x="4.21022in" svg:y="0in" svg:width="3.22205in" svg:height="0.54314in" presentation:class="date-time" presentation:placeholder="false">
          <draw:text-box>
            <text:p text:style-name="a245" text:class-names="" text:cond-style-name=""><text:span text:style-name="a242" text:class-names=""><text:date text:fixed="false" style:data-style-name="a243">2017/12/19</text:date></text:span><text:span text:style-name="a244" text:class-names=""/></text:p>
          </draw:text-box>
          <svg:title/>
          <svg:desc/>
        </draw:frame>
        <draw:page-thumbnail svg:x="1.00174in" svg:y="0.8125in" svg:width="5.43056in" svg:height="4.07465in" presentation:class="page" draw:id="id16" presentation:style-name="a247" draw:name="投影片圖像版面配置區 3">
          <svg:title/>
          <svg:desc/>
        </draw:page-thumbnail>
        <draw:frame draw:id="id17" presentation:style-name="a263" draw:name="備忘稿版面配置區 4" svg:x="0.74288in" svg:y="5.15725in" svg:width="5.94827in" svg:height="4.88655in" presentation:class="notes" presentation:placeholder="false">
          <draw:text-box>
            <text:p text:style-name="a249" text:class-names="" text:cond-style-name=""><text:span text:style-name="a248" text:class-names="">按一下以編輯母片文字樣式</text:span></text:p>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18" presentation:style-name="a266" draw:name="頁尾版面配置區 5" svg:x="0in" svg:y="10.31275in" svg:width="3.22205in" svg:height="0.54314in" presentation:class="footer" presentation:placeholder="false">
          <draw:text-box>
            <text:p text:style-name="a265" text:class-names="" text:cond-style-name=""><text:span text:style-name="a264" text:class-names=""/></text:p>
          </draw:text-box>
          <svg:title/>
          <svg:desc/>
        </draw:frame>
        <draw:frame draw:id="id19" presentation:style-name="a270" draw:name="投影片編號版面配置區 6" svg:x="4.21022in" svg:y="10.31275in" svg:width="3.22205in" svg:height="0.54314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3-secHead-章節標題" style:page-layout-name="pageLayout1" draw:style-name="a272">
      <draw:custom-shape svg:x="0in" svg:y="0in" svg:width="0.16667in" svg:height="7.5in" draw:id="id48" draw:style-name="a275" draw:name="矩形 16">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49" draw:style-name="a278" draw:name="矩形 14">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50" draw:style-name="a281" draw:name="矩形 15">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9.83333in" svg:y="0.02083in" svg:width="0.16667in" svg:height="7.5in" draw:id="id51" draw:style-name="a284" draw:name="矩形 17">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16667in" svg:y="2.5in" svg:width="9.66in" svg:height="0.33333in" draw:id="id52" draw:style-name="a287" draw:name="矩形 18">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17in" svg:y="0.15568in" svg:width="9.66in" svg:height="2.34in" draw:id="id53" draw:style-name="a290" draw:name="矩形 1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frame draw:id="id54" presentation:style-name="a294" draw:name="文字版面配置區 2" svg:x="1.49653in" svg:y="3in" svg:width="7.0868in" svg:height="1.82986in" presentation:class="outline" presentation:placeholder="false">
        <draw:text-box>
          <text:list text:style-name="a293">
            <text:list-item>
              <text:p text:style-name="a292" text:class-names="" text:cond-style-name=""><text:span text:style-name="a291" text:class-names="">按一下以編輯母片文字樣式</text:span></text:p>
            </text:list-item>
          </text:list>
        </draw:text-box>
        <svg:title/>
        <svg:desc/>
      </draw:frame>
      <draw:custom-shape svg:x="0.16in" svg:y="6.99in" svg:width="9.66in" svg:height="0.33854in" draw:id="id55" draw:style-name="a297" draw:name="矩形 12">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16667in" svg:y="0.16667in" svg:width="9.66in" svg:height="7.16in" draw:id="id56" draw:style-name="a300" draw:name="矩形 13">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57" presentation:style-name="a303" draw:name="頁尾版面配置區 4" svg:x="0.33333in" svg:y="7.01099in" svg:width="3.91667in" svg:height="0.4in" presentation:class="footer" presentation:placeholder="false">
        <draw:text-box>
          <text:p text:style-name="a302" text:class-names="" text:cond-style-name=""><text:span text:style-name="a301" text:class-names=""/></text:p>
        </draw:text-box>
        <svg:title/>
        <svg:desc/>
      </draw:frame>
      <draw:frame draw:id="id58" presentation:style-name="a308" draw:name="日期版面配置區 3" svg:x="6.33333in" svg:y="7.00458in" svg:width="3.33in" svg:height="0.4in" presentation:class="date-time" presentation:placeholder="false">
        <draw:text-box>
          <text:p text:style-name="a307" text:class-names="" text:cond-style-name=""><text:span text:style-name="a304" text:class-names=""><text:date text:fixed="false" style:data-style-name="a305">2017/12/19</text:date></text:span><text:span text:style-name="a306" text:class-names=""/></text:p>
        </draw:text-box>
        <svg:title/>
        <svg:desc/>
      </draw:frame>
      <draw:custom-shape svg:x="0.16667in" svg:y="2.66667in" svg:width="9.66in" svg:height="0in" draw:id="id59" draw:style-name="a312" draw:name="直線接點 7">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2.31333in" svg:width="0.66667in" svg:height="0.66667in" draw:id="id60" draw:style-name="a315" draw:name="橢圓 9">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2.41667in" svg:width="0.46in" svg:height="0.46in" draw:id="id61" draw:style-name="a318" draw:name="橢圓 10">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2" presentation:style-name="a322" draw:name="投影片編號版面配置區 5" svg:x="4.75in" svg:y="2.40535in" svg:width="0.5in" svg:height="0.48264in" presentation:class="page-number" presentation:placeholder="false">
        <draw:text-box>
          <text:p text:style-name="a321" text:class-names="" text:cond-style-name=""><text:span text:style-name="a319" text:class-names=""><text:page-number style:num-format="1" text:fixed="false">‹#›</text:page-number></text:span><text:span text:style-name="a320" text:class-names=""/></text:p>
        </draw:text-box>
        <svg:title/>
        <svg:desc/>
      </draw:frame>
      <draw:frame draw:id="id63" presentation:style-name="a326" draw:name="標題 1" svg:x="0.78993in" svg:y="0.58333in" svg:width="8.5in" svg:height="1.66667in" presentation:class="title" presentation:placeholder="false">
        <draw:text-box>
          <text:p text:style-name="a325" text:class-names="" text:cond-style-name=""><text:span text:style-name="a323" text:class-names="">按一下以編輯母片標題樣式</text:span><text:span text:style-name="a324" text:class-names=""/></text:p>
        </draw:text-box>
        <svg:title/>
        <svg:desc/>
      </draw:frame>
      <presentation:notes style:page-layout-name="pageLayout2" draw:style-name="a359">
        <draw:frame draw:id="id14" presentation:style-name="a329" draw:name="頁首版面配置區 1" svg:x="0in" svg:y="0in" svg:width="3.22205in" svg:height="0.54314in" presentation:class="header" presentation:placeholder="false">
          <draw:text-box>
            <text:p text:style-name="a328" text:class-names="" text:cond-style-name=""><text:span text:style-name="a327" text:class-names=""/></text:p>
          </draw:text-box>
          <svg:title/>
          <svg:desc/>
        </draw:frame>
        <draw:frame draw:id="id15" presentation:style-name="a334" draw:name="日期版面配置區 2" svg:x="4.21022in" svg:y="0in" svg:width="3.22205in" svg:height="0.54314in" presentation:class="date-time" presentation:placeholder="false">
          <draw:text-box>
            <text:p text:style-name="a333" text:class-names="" text:cond-style-name=""><text:span text:style-name="a330" text:class-names=""><text:date text:fixed="false" style:data-style-name="a331">2017/12/19</text:date></text:span><text:span text:style-name="a332" text:class-names=""/></text:p>
          </draw:text-box>
          <svg:title/>
          <svg:desc/>
        </draw:frame>
        <draw:page-thumbnail svg:x="1.00174in" svg:y="0.8125in" svg:width="5.43056in" svg:height="4.07465in" presentation:class="page" draw:id="id16" presentation:style-name="a335" draw:name="投影片圖像版面配置區 3">
          <svg:title/>
          <svg:desc/>
        </draw:page-thumbnail>
        <draw:frame draw:id="id17" presentation:style-name="a351" draw:name="備忘稿版面配置區 4" svg:x="0.74288in" svg:y="5.15725in" svg:width="5.94827in" svg:height="4.88655in" presentation:class="notes" presentation:placeholder="false">
          <draw:text-box>
            <text:p text:style-name="a337" text:class-names="" text:cond-style-name=""><text:span text:style-name="a336" text:class-names="">按一下以編輯母片文字樣式</text:span></text:p>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18" presentation:style-name="a354" draw:name="頁尾版面配置區 5" svg:x="0in" svg:y="10.31275in" svg:width="3.22205in" svg:height="0.54314in" presentation:class="footer" presentation:placeholder="false">
          <draw:text-box>
            <text:p text:style-name="a353" text:class-names="" text:cond-style-name=""><text:span text:style-name="a352" text:class-names=""/></text:p>
          </draw:text-box>
          <svg:title/>
          <svg:desc/>
        </draw:frame>
        <draw:frame draw:id="id19" presentation:style-name="a358" draw:name="投影片編號版面配置區 6" svg:x="4.21022in" svg:y="10.31275in" svg:width="3.22205in" svg:height="0.54314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presentation:notes>
    </style:master-page>
    <style:master-page style:name="Master1-Layout4-twoObj-兩項物件" style:page-layout-name="pageLayout1" draw:style-name="a360">
      <draw:custom-shape svg:x="0in" svg:y="7.33333in" svg:width="10in" svg:height="0.16667in" draw:id="id64" draw:layer="Master1-bg" draw:style-name="a363" draw:name="矩形 8">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65" draw:layer="Master1-bg" draw:style-name="a366" draw:name="矩形 10">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66" draw:layer="Master1-bg" draw:style-name="a369" draw:name="矩形 12">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67" draw:layer="Master1-bg" draw:style-name="a372" draw:name="矩形 13">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68" draw:layer="Master1-bg" draw:style-name="a375" draw:name="矩形 14">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69" draw:layer="Master1-bg" draw:style-name="a378" draw:name="矩形 15">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70" draw:layer="Master1-bg" draw:style-name="a382" draw:name="直線接點 16">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71" draw:layer="Master1-bg" draw:style-name="a385" draw:name="橢圓 17">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72" draw:layer="Master1-bg" draw:style-name="a388" draw:name="橢圓 18">
        <svg:title/>
        <svg:desc/>
        <text:p text:style-name="a387" text:class-names="" text:cond-style-name=""><text:span text:style-name="a3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presentation:style-name="a392" draw:name="標題 1" svg:x="0.33in" svg:y="0.25in" svg:width="9.33333in" svg:height="0.83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draw:frame draw:id="id74" presentation:style-name="a397" draw:name="日期版面配置區 4" svg:x="6.33333in" svg:y="7.01in" svg:width="3.33in" svg:height="0.4in" presentation:class="date-time" presentation:placeholder="false">
        <draw:text-box>
          <text:p text:style-name="a396" text:class-names="" text:cond-style-name=""><text:span text:style-name="a393" text:class-names=""><text:date text:fixed="false" style:data-style-name="a394">2017/12/19</text:date></text:span><text:span text:style-name="a395" text:class-names=""/></text:p>
        </draw:text-box>
        <svg:title/>
        <svg:desc/>
      </draw:frame>
      <draw:frame draw:id="id75" presentation:style-name="a400" draw:name="頁尾版面配置區 5" svg:x="0.33333in" svg:y="7.01099in" svg:width="3.91667in" svg:height="0.4in" presentation:class="footer" presentation:placeholder="false">
        <draw:text-box>
          <text:p text:style-name="a399" text:class-names="" text:cond-style-name=""><text:span text:style-name="a398" text:class-names=""/></text:p>
        </draw:text-box>
        <svg:title/>
        <svg:desc/>
      </draw:frame>
      <draw:frame draw:id="id76" presentation:style-name="a404" draw:name="投影片編號版面配置區 6" svg:x="4.75in" svg:y="1.13755in" svg:width="0.5in" svg:height="0.48264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draw:custom-shape svg:x="4.99024in" svg:y="1.72315in" svg:width="0.00976in" svg:height="5.27073in" draw:id="id77" draw:style-name="a408" draw:name="直線接點 7">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8" presentation:style-name="a425" draw:name="內容版面配置區 9" svg:x="0.33in" svg:y="1.5in" svg:width="4.41667in" svg:height="5.12in" presentation:class="object" presentation:placeholder="false">
        <draw:text-box>
          <text:list text:style-name="a411">
            <text:list-item>
              <text:p text:style-name="a410" text:class-names="" text:cond-style-name=""><text:span text:style-name="a409" text:class-names="">按一下以編輯母片文字樣式</text:span></text:p>
            </text:list-item>
          </text:list>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第五層</text:span><text:span text:style-name="a422" text:class-names=""/></text:p>
                            </text:list-item>
                          </text:list>
                        </text:list-item>
                      </text:list>
                    </text:list-item>
                  </text:list>
                </text:list-item>
              </text:list>
            </text:list-item>
          </text:list>
        </draw:text-box>
        <svg:title/>
        <svg:desc/>
      </draw:frame>
      <draw:frame draw:id="id79" presentation:style-name="a442" draw:name="內容版面配置區 11" svg:x="5.25in" svg:y="1.5in" svg:width="4.41667in" svg:height="5.12in" presentation:class="object" presentation:placeholder="false">
        <draw:text-box>
          <text:list text:style-name="a428">
            <text:list-item>
              <text:p text:style-name="a427" text:class-names="" text:cond-style-name=""><text:span text:style-name="a426" text:class-names="">按一下以編輯母片文字樣式</text:span></text:p>
            </text:list-item>
          </text:list>
          <text:list text:style-name="a431">
            <text:list-item>
              <text:list text:style-name="a431">
                <text:list-item>
                  <text:p text:style-name="a430" text:class-names="" text:cond-style-name=""><text:span text:style-name="a429" text:class-names="">第二層</text:span></text:p>
                </text:list-item>
              </text:list>
            </text:list-item>
          </text:list>
          <text:list text:style-name="a434">
            <text:list-item>
              <text:list text:style-name="a434">
                <text:list-item>
                  <text:list text:style-name="a434">
                    <text:list-item>
                      <text:p text:style-name="a433" text:class-names="" text:cond-style-name=""><text:span text:style-name="a432" text:class-names="">第三層</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第五層</text:span><text:span text:style-name="a439" text:class-names=""/></text:p>
                            </text:list-item>
                          </text:list>
                        </text:list-item>
                      </text:list>
                    </text:list-item>
                  </text:list>
                </text:list-item>
              </text:list>
            </text:list-item>
          </text:list>
        </draw:text-box>
        <svg:title/>
        <svg:desc/>
      </draw:frame>
      <presentation:notes style:page-layout-name="pageLayout2" draw:style-name="a475">
        <draw:frame draw:id="id14" presentation:style-name="a445" draw:name="頁首版面配置區 1" svg:x="0in" svg:y="0in" svg:width="3.22205in" svg:height="0.54314in" presentation:class="header" presentation:placeholder="false">
          <draw:text-box>
            <text:p text:style-name="a444" text:class-names="" text:cond-style-name=""><text:span text:style-name="a443" text:class-names=""/></text:p>
          </draw:text-box>
          <svg:title/>
          <svg:desc/>
        </draw:frame>
        <draw:frame draw:id="id15" presentation:style-name="a450" draw:name="日期版面配置區 2" svg:x="4.21022in" svg:y="0in" svg:width="3.22205in" svg:height="0.54314in" presentation:class="date-time" presentation:placeholder="false">
          <draw:text-box>
            <text:p text:style-name="a449" text:class-names="" text:cond-style-name=""><text:span text:style-name="a446" text:class-names=""><text:date text:fixed="false" style:data-style-name="a447">2017/12/19</text:date></text:span><text:span text:style-name="a448" text:class-names=""/></text:p>
          </draw:text-box>
          <svg:title/>
          <svg:desc/>
        </draw:frame>
        <draw:page-thumbnail svg:x="1.00174in" svg:y="0.8125in" svg:width="5.43056in" svg:height="4.07465in" presentation:class="page" draw:id="id16" presentation:style-name="a451" draw:name="投影片圖像版面配置區 3">
          <svg:title/>
          <svg:desc/>
        </draw:page-thumbnail>
        <draw:frame draw:id="id17" presentation:style-name="a467" draw:name="備忘稿版面配置區 4" svg:x="0.74288in" svg:y="5.15725in" svg:width="5.94827in" svg:height="4.88655in" presentation:class="notes" presentation:placeholder="false">
          <draw:text-box>
            <text:p text:style-name="a453" text:class-names="" text:cond-style-name=""><text:span text:style-name="a452" text:class-names="">按一下以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第五層</text:span><text:span text:style-name="a464" text:class-names=""/></text:p>
                              </text:list-item>
                            </text:list>
                          </text:list-item>
                        </text:list>
                      </text:list-item>
                    </text:list>
                  </text:list-item>
                </text:list>
              </text:list-item>
            </text:list>
          </draw:text-box>
          <svg:title/>
          <svg:desc/>
        </draw:frame>
        <draw:frame draw:id="id18" presentation:style-name="a470" draw:name="頁尾版面配置區 5" svg:x="0in" svg:y="10.31275in" svg:width="3.22205in" svg:height="0.54314in" presentation:class="footer" presentation:placeholder="false">
          <draw:text-box>
            <text:p text:style-name="a469" text:class-names="" text:cond-style-name=""><text:span text:style-name="a468" text:class-names=""/></text:p>
          </draw:text-box>
          <svg:title/>
          <svg:desc/>
        </draw:frame>
        <draw:frame draw:id="id19" presentation:style-name="a474" draw:name="投影片編號版面配置區 6" svg:x="4.21022in" svg:y="10.31275in" svg:width="3.22205in" svg:height="0.54314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5-twoTxTwoObj-比對" style:page-layout-name="pageLayout1" draw:style-name="a476">
      <draw:custom-shape svg:x="5in" svg:y="2.40625in" svg:width="0in" svg:height="4.58in" draw:id="id80" draw:style-name="a480" draw:name="直線接點 9">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10in" svg:height="1.58333in" draw:id="id81" draw:style-name="a483" draw:name="矩形 19">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82" draw:style-name="a486" draw:name="矩形 18">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83" draw:style-name="a489" draw:name="矩形 20">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84" draw:style-name="a492" draw:name="矩形 21">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16667in" svg:y="1.5in" svg:width="9.66in" svg:height="1in" draw:id="id85" draw:style-name="a495" draw:name="矩形 10">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0.15958in" svg:y="6.99in" svg:width="9.66in" svg:height="0.34in" draw:id="id86" draw:style-name="a498" draw:name="矩形 12">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87" presentation:style-name="a502" draw:name="文字版面配置區 2" svg:x="0.33in" svg:y="1.66667in" svg:width="4.4184in" svg:height="0.80159in" presentation:class="outline" presentation:placeholder="false">
        <draw:text-box>
          <text:list text:style-name="a501">
            <text:list-item>
              <text:p text:style-name="a500" text:class-names="" text:cond-style-name=""><text:span text:style-name="a499" text:class-names="">按一下以編輯母片文字樣式</text:span></text:p>
            </text:list-item>
          </text:list>
        </draw:text-box>
        <svg:title/>
        <svg:desc/>
      </draw:frame>
      <draw:frame draw:id="id88" presentation:style-name="a506" draw:name="文字版面配置區 3" svg:x="5.23986in" svg:y="1.66667in" svg:width="4.42014in" svg:height="0.8in" presentation:class="outline" presentation:placeholder="false">
        <draw:text-box>
          <text:list text:style-name="a505">
            <text:list-item>
              <text:p text:style-name="a504" text:class-names="" text:cond-style-name=""><text:span text:style-name="a503" text:class-names="">按一下以編輯母片文字樣式</text:span></text:p>
            </text:list-item>
          </text:list>
        </draw:text-box>
        <svg:title/>
        <svg:desc/>
      </draw:frame>
      <draw:frame draw:id="id89" presentation:style-name="a511" draw:name="日期版面配置區 6" svg:x="6.33333in" svg:y="7.00458in" svg:width="3.33in" svg:height="0.4in" presentation:class="date-time" presentation:placeholder="false">
        <draw:text-box>
          <text:p text:style-name="a510" text:class-names="" text:cond-style-name=""><text:span text:style-name="a507" text:class-names=""><text:date text:fixed="false" style:data-style-name="a508">2017/12/19</text:date></text:span><text:span text:style-name="a509" text:class-names=""/></text:p>
        </draw:text-box>
        <svg:title/>
        <svg:desc/>
      </draw:frame>
      <draw:frame draw:id="id90" presentation:style-name="a514" draw:name="頁尾版面配置區 7" svg:x="0.33333in" svg:y="7.01in" svg:width="3.91667in" svg:height="0.4in" presentation:class="footer" presentation:placeholder="false">
        <draw:text-box>
          <text:p text:style-name="a513" text:class-names="" text:cond-style-name=""><text:span text:style-name="a512" text:class-names=""/></text:p>
        </draw:text-box>
        <svg:title/>
        <svg:desc/>
      </draw:frame>
      <draw:custom-shape svg:x="0.16667in" svg:y="1.4in" svg:width="9.66in" svg:height="0in" draw:id="id91" draw:style-name="a518" draw:name="直線接點 14">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7in" svg:width="9.66in" svg:height="7.16in" draw:id="id92" draw:style-name="a521" draw:name="矩形 17">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93" presentation:style-name="a538" draw:name="內容版面配置區 23" svg:x="0.33in" svg:y="2.70274in" svg:width="4.42in" svg:height="4.17586in" presentation:class="object" presentation:placeholder="false">
        <draw:text-box>
          <text:list text:style-name="a524">
            <text:list-item>
              <text:p text:style-name="a523" text:class-names="" text:cond-style-name=""><text:span text:style-name="a522" text:class-names="">按一下以編輯母片文字樣式</text:span></text:p>
            </text:list-item>
          </text:list>
          <text:list text:style-name="a527">
            <text:list-item>
              <text:list text:style-name="a527">
                <text:list-item>
                  <text:p text:style-name="a526" text:class-names="" text:cond-style-name=""><text:span text:style-name="a525" text:class-names="">第二層</text:span></text:p>
                </text:list-item>
              </text:list>
            </text:list-item>
          </text:list>
          <text:list text:style-name="a530">
            <text:list-item>
              <text:list text:style-name="a530">
                <text:list-item>
                  <text:list text:style-name="a530">
                    <text:list-item>
                      <text:p text:style-name="a529" text:class-names="" text:cond-style-name=""><text:span text:style-name="a528" text:class-names="">第三層</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第四層</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第五層</text:span><text:span text:style-name="a535" text:class-names=""/></text:p>
                            </text:list-item>
                          </text:list>
                        </text:list-item>
                      </text:list>
                    </text:list-item>
                  </text:list>
                </text:list-item>
              </text:list>
            </text:list-item>
          </text:list>
        </draw:text-box>
        <svg:title/>
        <svg:desc/>
      </draw:frame>
      <draw:frame draw:id="id94" presentation:style-name="a555" draw:name="內容版面配置區 25" svg:x="5.25in" svg:y="2.70274in" svg:width="4.41667in" svg:height="4.18in" presentation:class="object" presentation:placeholder="false">
        <draw:text-box>
          <text:list text:style-name="a541">
            <text:list-item>
              <text:p text:style-name="a540" text:class-names="" text:cond-style-name=""><text:span text:style-name="a539" text:class-names="">按一下以編輯母片文字樣式</text:span></text:p>
            </text:list-item>
          </text:list>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第五層</text:span><text:span text:style-name="a552" text:class-names=""/></text:p>
                            </text:list-item>
                          </text:list>
                        </text:list-item>
                      </text:list>
                    </text:list-item>
                  </text:list>
                </text:list-item>
              </text:list>
            </text:list-item>
          </text:list>
        </draw:text-box>
        <svg:title/>
        <svg:desc/>
      </draw:frame>
      <draw:custom-shape svg:x="4.66667in" svg:y="1.04553in" svg:width="0.66667in" svg:height="0.66667in" draw:id="id95" draw:style-name="a558" draw:name="橢圓 24">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96" draw:style-name="a561" draw:name="橢圓 26">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7" presentation:style-name="a565" draw:name="投影片編號版面配置區 8" svg:x="4.75in" svg:y="1.14in" svg:width="0.5in" svg:height="0.48264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draw:frame draw:id="id98" presentation:style-name="a569" draw:name="標題 22" svg:x="0.33in" svg:y="0.25in" svg:width="9.33333in" svg:height="0.83in" presentation:class="title" presentation:placeholder="false">
        <draw:text-box>
          <text:p text:style-name="a568" text:class-names="" text:cond-style-name=""><text:span text:style-name="a566" text:class-names="">按一下以編輯母片標題樣式</text:span><text:span text:style-name="a567" text:class-names=""/></text:p>
        </draw:text-box>
        <svg:title/>
        <svg:desc/>
      </draw:frame>
      <presentation:notes style:page-layout-name="pageLayout2" draw:style-name="a602">
        <draw:frame draw:id="id14" presentation:style-name="a572" draw:name="頁首版面配置區 1" svg:x="0in" svg:y="0in" svg:width="3.22205in" svg:height="0.54314in" presentation:class="header" presentation:placeholder="false">
          <draw:text-box>
            <text:p text:style-name="a571" text:class-names="" text:cond-style-name=""><text:span text:style-name="a570" text:class-names=""/></text:p>
          </draw:text-box>
          <svg:title/>
          <svg:desc/>
        </draw:frame>
        <draw:frame draw:id="id15" presentation:style-name="a577" draw:name="日期版面配置區 2" svg:x="4.21022in" svg:y="0in" svg:width="3.22205in" svg:height="0.54314in" presentation:class="date-time" presentation:placeholder="false">
          <draw:text-box>
            <text:p text:style-name="a576" text:class-names="" text:cond-style-name=""><text:span text:style-name="a573" text:class-names=""><text:date text:fixed="false" style:data-style-name="a574">2017/12/19</text:date></text:span><text:span text:style-name="a575" text:class-names=""/></text:p>
          </draw:text-box>
          <svg:title/>
          <svg:desc/>
        </draw:frame>
        <draw:page-thumbnail svg:x="1.00174in" svg:y="0.8125in" svg:width="5.43056in" svg:height="4.07465in" presentation:class="page" draw:id="id16" presentation:style-name="a578" draw:name="投影片圖像版面配置區 3">
          <svg:title/>
          <svg:desc/>
        </draw:page-thumbnail>
        <draw:frame draw:id="id17" presentation:style-name="a594" draw:name="備忘稿版面配置區 4" svg:x="0.74288in" svg:y="5.15725in" svg:width="5.94827in" svg:height="4.88655in" presentation:class="notes" presentation:placeholder="false">
          <draw:text-box>
            <text:p text:style-name="a580" text:class-names="" text:cond-style-name=""><text:span text:style-name="a579" text:class-names="">按一下以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層</text:span><text:span text:style-name="a591" text:class-names=""/></text:p>
                              </text:list-item>
                            </text:list>
                          </text:list-item>
                        </text:list>
                      </text:list-item>
                    </text:list>
                  </text:list-item>
                </text:list>
              </text:list-item>
            </text:list>
          </draw:text-box>
          <svg:title/>
          <svg:desc/>
        </draw:frame>
        <draw:frame draw:id="id18" presentation:style-name="a597" draw:name="頁尾版面配置區 5" svg:x="0in" svg:y="10.31275in" svg:width="3.22205in" svg:height="0.54314in" presentation:class="footer" presentation:placeholder="false">
          <draw:text-box>
            <text:p text:style-name="a596" text:class-names="" text:cond-style-name=""><text:span text:style-name="a595" text:class-names=""/></text:p>
          </draw:text-box>
          <svg:title/>
          <svg:desc/>
        </draw:frame>
        <draw:frame draw:id="id19" presentation:style-name="a601" draw:name="投影片編號版面配置區 6" svg:x="4.21022in" svg:y="10.31275in" svg:width="3.22205in" svg:height="0.54314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presentation:notes>
    </style:master-page>
    <style:master-page style:name="Master1-Layout6-titleOnly-只有標題" style:page-layout-name="pageLayout1" draw:style-name="a603">
      <draw:custom-shape svg:x="0in" svg:y="7.33333in" svg:width="10in" svg:height="0.16667in" draw:id="id99" draw:layer="Master1-bg" draw:style-name="a606" draw:name="矩形 5">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00" draw:layer="Master1-bg" draw:style-name="a609" draw:name="矩形 6">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01" draw:layer="Master1-bg" draw:style-name="a612" draw:name="矩形 7">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02" draw:layer="Master1-bg" draw:style-name="a615" draw:name="矩形 8">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03" draw:layer="Master1-bg" draw:style-name="a618" draw:name="矩形 9">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04" draw:layer="Master1-bg" draw:style-name="a621" draw:name="矩形 10">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05" draw:layer="Master1-bg" draw:style-name="a625" draw:name="直線接點 11">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06" draw:layer="Master1-bg" draw:style-name="a628" draw:name="橢圓 12">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07" draw:layer="Master1-bg" draw:style-name="a631" draw:name="橢圓 13">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8" presentation:style-name="a635" draw:name="標題 1" svg:x="0.33in" svg:y="0.25in" svg:width="9.33333in" svg:height="0.83in" presentation:class="title" presentation:placeholder="false">
        <draw:text-box>
          <text:p text:style-name="a634" text:class-names="" text:cond-style-name=""><text:span text:style-name="a632" text:class-names="">按一下以編輯母片標題樣式</text:span><text:span text:style-name="a633" text:class-names=""/></text:p>
        </draw:text-box>
        <svg:title/>
        <svg:desc/>
      </draw:frame>
      <draw:frame draw:id="id109" presentation:style-name="a640" draw:name="日期版面配置區 2" svg:x="6.33333in" svg:y="7.00458in" svg:width="3.33in" svg:height="0.4in" presentation:class="date-time" presentation:placeholder="false">
        <draw:text-box>
          <text:p text:style-name="a639" text:class-names="" text:cond-style-name=""><text:span text:style-name="a636" text:class-names=""><text:date text:fixed="false" style:data-style-name="a637">2017/12/19</text:date></text:span><text:span text:style-name="a638" text:class-names=""/></text:p>
        </draw:text-box>
        <svg:title/>
        <svg:desc/>
      </draw:frame>
      <draw:frame draw:id="id110" presentation:style-name="a643" draw:name="頁尾版面配置區 3" svg:x="0.33333in" svg:y="7.01099in" svg:width="3.91667in" svg:height="0.4in" presentation:class="footer" presentation:placeholder="false">
        <draw:text-box>
          <text:p text:style-name="a642" text:class-names="" text:cond-style-name=""><text:span text:style-name="a641" text:class-names=""/></text:p>
        </draw:text-box>
        <svg:title/>
        <svg:desc/>
      </draw:frame>
      <draw:frame draw:id="id111" presentation:style-name="a647" draw:name="投影片編號版面配置區 4" svg:x="4.75in" svg:y="1.13301in" svg:width="0.5in" svg:height="0.48264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presentation:notes style:page-layout-name="pageLayout2" draw:style-name="a680">
        <draw:frame draw:id="id14" presentation:style-name="a650" draw:name="頁首版面配置區 1" svg:x="0in" svg:y="0in" svg:width="3.22205in" svg:height="0.54314in" presentation:class="header" presentation:placeholder="false">
          <draw:text-box>
            <text:p text:style-name="a649" text:class-names="" text:cond-style-name=""><text:span text:style-name="a648" text:class-names=""/></text:p>
          </draw:text-box>
          <svg:title/>
          <svg:desc/>
        </draw:frame>
        <draw:frame draw:id="id15" presentation:style-name="a655" draw:name="日期版面配置區 2" svg:x="4.21022in" svg:y="0in" svg:width="3.22205in" svg:height="0.54314in" presentation:class="date-time" presentation:placeholder="false">
          <draw:text-box>
            <text:p text:style-name="a654" text:class-names="" text:cond-style-name=""><text:span text:style-name="a651" text:class-names=""><text:date text:fixed="false" style:data-style-name="a652">2017/12/19</text:date></text:span><text:span text:style-name="a653" text:class-names=""/></text:p>
          </draw:text-box>
          <svg:title/>
          <svg:desc/>
        </draw:frame>
        <draw:page-thumbnail svg:x="1.00174in" svg:y="0.8125in" svg:width="5.43056in" svg:height="4.07465in" presentation:class="page" draw:id="id16" presentation:style-name="a656" draw:name="投影片圖像版面配置區 3">
          <svg:title/>
          <svg:desc/>
        </draw:page-thumbnail>
        <draw:frame draw:id="id17" presentation:style-name="a672" draw:name="備忘稿版面配置區 4" svg:x="0.74288in" svg:y="5.15725in" svg:width="5.94827in" svg:height="4.88655in" presentation:class="notes" presentation:placeholder="false">
          <draw:text-box>
            <text:p text:style-name="a658" text:class-names="" text:cond-style-name=""><text:span text:style-name="a657" text:class-names="">按一下以編輯母片文字樣式</text:span></text:p>
            <text:list text:style-name="a661">
              <text:list-item>
                <text:list text:style-name="a661">
                  <text:list-item>
                    <text:p text:style-name="a660" text:class-names="" text:cond-style-name=""><text:span text:style-name="a659" text:class-names="">第二層</text:span></text:p>
                  </text:list-item>
                </text:list>
              </text:list-item>
            </text:list>
            <text:list text:style-name="a664">
              <text:list-item>
                <text:list text:style-name="a664">
                  <text:list-item>
                    <text:list text:style-name="a664">
                      <text:list-item>
                        <text:p text:style-name="a663" text:class-names="" text:cond-style-name=""><text:span text:style-name="a662" text:class-names="">第三層</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第四層</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8" text:class-names="">第五層</text:span><text:span text:style-name="a669" text:class-names=""/></text:p>
                              </text:list-item>
                            </text:list>
                          </text:list-item>
                        </text:list>
                      </text:list-item>
                    </text:list>
                  </text:list-item>
                </text:list>
              </text:list-item>
            </text:list>
          </draw:text-box>
          <svg:title/>
          <svg:desc/>
        </draw:frame>
        <draw:frame draw:id="id18" presentation:style-name="a675" draw:name="頁尾版面配置區 5" svg:x="0in" svg:y="10.31275in" svg:width="3.22205in" svg:height="0.54314in" presentation:class="footer" presentation:placeholder="false">
          <draw:text-box>
            <text:p text:style-name="a674" text:class-names="" text:cond-style-name=""><text:span text:style-name="a673" text:class-names=""/></text:p>
          </draw:text-box>
          <svg:title/>
          <svg:desc/>
        </draw:frame>
        <draw:frame draw:id="id19" presentation:style-name="a679" draw:name="投影片編號版面配置區 6" svg:x="4.21022in" svg:y="10.31275in" svg:width="3.22205in" svg:height="0.54314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title/>
          <svg:desc/>
        </draw:frame>
      </presentation:notes>
    </style:master-page>
    <style:master-page style:name="Master1-Layout7-blank-空白" style:page-layout-name="pageLayout1" draw:style-name="a681">
      <draw:custom-shape svg:x="0in" svg:y="7.33333in" svg:width="10in" svg:height="0.16667in" draw:id="id112" draw:style-name="a684" draw:name="矩形 6">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0in" svg:y="0in" svg:width="10in" svg:height="0.17in" draw:id="id113" draw:style-name="a687" draw:name="矩形 7">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14" draw:style-name="a690" draw:name="矩形 9">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15" draw:style-name="a693" draw:name="矩形 8">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16" draw:style-name="a696" draw:name="矩形 4">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0.16667in" svg:y="0.17333in" svg:width="9.66in" svg:height="7.16in" draw:id="id117" draw:style-name="a699" draw:name="矩形 5">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118" presentation:style-name="a704" draw:name="日期版面配置區 1" svg:x="6.33333in" svg:y="7.00458in" svg:width="3.33in" svg:height="0.4in" presentation:class="date-time" presentation:placeholder="false">
        <draw:text-box>
          <text:p text:style-name="a703" text:class-names="" text:cond-style-name=""><text:span text:style-name="a700" text:class-names=""><text:date text:fixed="false" style:data-style-name="a701">2017/12/19</text:date></text:span><text:span text:style-name="a702" text:class-names=""/></text:p>
        </draw:text-box>
        <svg:title/>
        <svg:desc/>
      </draw:frame>
      <draw:frame draw:id="id119" presentation:style-name="a707" draw:name="頁尾版面配置區 2" svg:x="0.33333in" svg:y="7.01099in" svg:width="3.91667in" svg:height="0.4in" presentation:class="footer" presentation:placeholder="false">
        <draw:text-box>
          <text:p text:style-name="a706" text:class-names="" text:cond-style-name=""><text:span text:style-name="a705" text:class-names=""/></text:p>
        </draw:text-box>
        <svg:title/>
        <svg:desc/>
      </draw:frame>
      <draw:frame draw:id="id120" presentation:style-name="a711" draw:name="投影片編號版面配置區 3" svg:x="4.66667in" svg:y="6.91667in" svg:width="0.66667in" svg:height="0.48264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presentation:notes style:page-layout-name="pageLayout2" draw:style-name="a744">
        <draw:frame draw:id="id14" presentation:style-name="a714" draw:name="頁首版面配置區 1" svg:x="0in" svg:y="0in" svg:width="3.22205in" svg:height="0.54314in" presentation:class="header" presentation:placeholder="false">
          <draw:text-box>
            <text:p text:style-name="a713" text:class-names="" text:cond-style-name=""><text:span text:style-name="a712" text:class-names=""/></text:p>
          </draw:text-box>
          <svg:title/>
          <svg:desc/>
        </draw:frame>
        <draw:frame draw:id="id15" presentation:style-name="a719" draw:name="日期版面配置區 2" svg:x="4.21022in" svg:y="0in" svg:width="3.22205in" svg:height="0.54314in" presentation:class="date-time" presentation:placeholder="false">
          <draw:text-box>
            <text:p text:style-name="a718" text:class-names="" text:cond-style-name=""><text:span text:style-name="a715" text:class-names=""><text:date text:fixed="false" style:data-style-name="a716">2017/12/19</text:date></text:span><text:span text:style-name="a717" text:class-names=""/></text:p>
          </draw:text-box>
          <svg:title/>
          <svg:desc/>
        </draw:frame>
        <draw:page-thumbnail svg:x="1.00174in" svg:y="0.8125in" svg:width="5.43056in" svg:height="4.07465in" presentation:class="page" draw:id="id16" presentation:style-name="a720" draw:name="投影片圖像版面配置區 3">
          <svg:title/>
          <svg:desc/>
        </draw:page-thumbnail>
        <draw:frame draw:id="id17" presentation:style-name="a736" draw:name="備忘稿版面配置區 4" svg:x="0.74288in" svg:y="5.15725in" svg:width="5.94827in" svg:height="4.88655in" presentation:class="notes" presentation:placeholder="false">
          <draw:text-box>
            <text:p text:style-name="a722" text:class-names="" text:cond-style-name=""><text:span text:style-name="a721" text:class-names="">按一下以編輯母片文字樣式</text:span></text:p>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第五層</text:span><text:span text:style-name="a733" text:class-names=""/></text:p>
                              </text:list-item>
                            </text:list>
                          </text:list-item>
                        </text:list>
                      </text:list-item>
                    </text:list>
                  </text:list-item>
                </text:list>
              </text:list-item>
            </text:list>
          </draw:text-box>
          <svg:title/>
          <svg:desc/>
        </draw:frame>
        <draw:frame draw:id="id18" presentation:style-name="a739" draw:name="頁尾版面配置區 5" svg:x="0in" svg:y="10.31275in" svg:width="3.22205in" svg:height="0.54314in" presentation:class="footer" presentation:placeholder="false">
          <draw:text-box>
            <text:p text:style-name="a738" text:class-names="" text:cond-style-name=""><text:span text:style-name="a737" text:class-names=""/></text:p>
          </draw:text-box>
          <svg:title/>
          <svg:desc/>
        </draw:frame>
        <draw:frame draw:id="id19" presentation:style-name="a743" draw:name="投影片編號版面配置區 6" svg:x="4.21022in" svg:y="10.31275in" svg:width="3.22205in" svg:height="0.54314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master-page>
    <style:master-page style:name="Master1-Layout8-objTx-含標題的內容" style:page-layout-name="pageLayout1" draw:style-name="a745">
      <draw:custom-shape svg:x="0.16667in" svg:y="0.16667in" svg:width="9.66in" svg:height="0.33333in" draw:id="id121" draw:style-name="a748" draw:name="矩形 18">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122" draw:style-name="a751" draw:name="矩形 14">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23" draw:style-name="a754" draw:name="矩形 17">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in" svg:y="0in" svg:width="10in" svg:height="0.13in" draw:id="id124" draw:style-name="a757" draw:name="矩形 15">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25" draw:style-name="a760" draw:name="矩形 16">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26" draw:style-name="a763" draw:name="矩形 12">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127" presentation:style-name="a767" draw:name="標題 1" svg:x="0.41667in" svg:y="1in" svg:width="2.58333in" svg:height="1.08333in" presentation:class="title" presentation:placeholder="false">
        <draw:text-box>
          <text:p text:style-name="a766" text:class-names="" text:cond-style-name=""><text:span text:style-name="a764" text:class-names="">按一下以編輯母片標題樣式</text:span><text:span text:style-name="a765" text:class-names=""/></text:p>
        </draw:text-box>
        <svg:title/>
        <svg:desc/>
      </draw:frame>
      <draw:frame draw:id="id128" presentation:style-name="a771" draw:name="文字版面配置區 2" svg:x="0.41667in" svg:y="2.16667in" svg:width="2.58333in" svg:height="4.53299in" presentation:class="outline" presentation:placeholder="false">
        <draw:text-box>
          <text:list text:style-name="a770">
            <text:list-item>
              <text:p text:style-name="a769" text:class-names="" text:cond-style-name=""><text:span text:style-name="a768" text:class-names="">按一下以編輯母片文字樣式</text:span></text:p>
            </text:list-item>
          </text:list>
        </draw:text-box>
        <svg:title/>
        <svg:desc/>
      </draw:frame>
      <draw:custom-shape svg:x="0.16667in" svg:y="0.16667in" svg:width="9.66in" svg:height="7.16in" draw:id="id129" draw:style-name="a774" draw:name="矩形 7">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0.16667in" svg:y="0.58333in" svg:width="9.66in" svg:height="0in" draw:id="id130" draw:style-name="a778" draw:name="直線接點 8">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1" presentation:style-name="a795" draw:name="內容版面配置區 19" svg:x="3.41667in" svg:y="0.75in" svg:width="6.16667in" svg:height="5.91667in" presentation:class="object" presentation:placeholder="false">
        <draw:text-box>
          <text:list text:style-name="a781">
            <text:list-item>
              <text:p text:style-name="a780" text:class-names="" text:cond-style-name=""><text:span text:style-name="a779" text:class-names="">按一下以編輯母片文字樣式</text:span></text:p>
            </text:list-item>
          </text:list>
          <text:list text:style-name="a784">
            <text:list-item>
              <text:list text:style-name="a784">
                <text:list-item>
                  <text:p text:style-name="a783" text:class-names="" text:cond-style-name=""><text:span text:style-name="a782" text:class-names="">第二層</text:span></text:p>
                </text:list-item>
              </text:list>
            </text:list-item>
          </text:list>
          <text:list text:style-name="a787">
            <text:list-item>
              <text:list text:style-name="a787">
                <text:list-item>
                  <text:list text:style-name="a787">
                    <text:list-item>
                      <text:p text:style-name="a786" text:class-names="" text:cond-style-name=""><text:span text:style-name="a785" text:class-names="">第三層</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第四層</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第五層</text:span><text:span text:style-name="a792" text:class-names=""/></text:p>
                            </text:list-item>
                          </text:list>
                        </text:list-item>
                      </text:list>
                    </text:list-item>
                  </text:list>
                </text:list-item>
              </text:list>
            </text:list-item>
          </text:list>
        </draw:text-box>
        <svg:title/>
        <svg:desc/>
      </draw:frame>
      <draw:custom-shape svg:x="1.41667in" svg:y="0.25in" svg:width="0.66667in" svg:height="0.66667in" draw:id="id132" draw:style-name="a798" draw:name="橢圓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in" svg:y="0.35333in" svg:width="0.46in" svg:height="0.46in" draw:id="id133" draw:style-name="a801" draw:name="橢圓 10">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4" presentation:style-name="a805" draw:name="投影片編號版面配置區 6" svg:x="1.5in" svg:y="0.34201in" svg:width="0.5in" svg:height="0.48264in" presentation:class="page-number" presentation:placeholder="false">
        <draw:text-box>
          <text:p text:style-name="a804" text:class-names="" text:cond-style-name=""><text:span text:style-name="a802" text:class-names=""><text:page-number style:num-format="1" text:fixed="false">‹#›</text:page-number></text:span><text:span text:style-name="a803" text:class-names=""/></text:p>
        </draw:text-box>
        <svg:title/>
        <svg:desc/>
      </draw:frame>
      <draw:custom-shape svg:x="0.16333in" svg:y="6.98642in" svg:width="9.66in" svg:height="0.33854in" draw:id="id135" draw:style-name="a808" draw:name="矩形 20">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frame draw:id="id136" presentation:style-name="a813" draw:name="日期版面配置區 4" svg:x="6.33333in" svg:y="7.00458in" svg:width="3.33in" svg:height="0.4in" presentation:class="date-time" presentation:placeholder="false">
        <draw:text-box>
          <text:p text:style-name="a812" text:class-names="" text:cond-style-name=""><text:span text:style-name="a809" text:class-names=""><text:date text:fixed="false" style:data-style-name="a810">2017/12/19</text:date></text:span><text:span text:style-name="a811" text:class-names=""/></text:p>
        </draw:text-box>
        <svg:title/>
        <svg:desc/>
      </draw:frame>
      <draw:frame draw:id="id137" presentation:style-name="a816" draw:name="頁尾版面配置區 5" svg:x="0.33in" svg:y="7.01099in" svg:width="3.7in" svg:height="0.4in" presentation:class="footer" presentation:placeholder="false">
        <draw:text-box>
          <text:p text:style-name="a815" text:class-names="" text:cond-style-name=""><text:span text:style-name="a814" text:class-names=""/></text:p>
        </draw:text-box>
        <svg:title/>
        <svg:desc/>
      </draw:frame>
      <presentation:notes style:page-layout-name="pageLayout2" draw:style-name="a849">
        <draw:frame draw:id="id14" presentation:style-name="a819" draw:name="頁首版面配置區 1" svg:x="0in" svg:y="0in" svg:width="3.22205in" svg:height="0.54314in" presentation:class="header" presentation:placeholder="false">
          <draw:text-box>
            <text:p text:style-name="a818" text:class-names="" text:cond-style-name=""><text:span text:style-name="a817" text:class-names=""/></text:p>
          </draw:text-box>
          <svg:title/>
          <svg:desc/>
        </draw:frame>
        <draw:frame draw:id="id15" presentation:style-name="a824" draw:name="日期版面配置區 2" svg:x="4.21022in" svg:y="0in" svg:width="3.22205in" svg:height="0.54314in" presentation:class="date-time" presentation:placeholder="false">
          <draw:text-box>
            <text:p text:style-name="a823" text:class-names="" text:cond-style-name=""><text:span text:style-name="a820" text:class-names=""><text:date text:fixed="false" style:data-style-name="a821">2017/12/19</text:date></text:span><text:span text:style-name="a822" text:class-names=""/></text:p>
          </draw:text-box>
          <svg:title/>
          <svg:desc/>
        </draw:frame>
        <draw:page-thumbnail svg:x="1.00174in" svg:y="0.8125in" svg:width="5.43056in" svg:height="4.07465in" presentation:class="page" draw:id="id16" presentation:style-name="a825" draw:name="投影片圖像版面配置區 3">
          <svg:title/>
          <svg:desc/>
        </draw:page-thumbnail>
        <draw:frame draw:id="id17" presentation:style-name="a841" draw:name="備忘稿版面配置區 4" svg:x="0.74288in" svg:y="5.15725in" svg:width="5.94827in" svg:height="4.88655in" presentation:class="notes" presentation:placeholder="false">
          <draw:text-box>
            <text:p text:style-name="a827" text:class-names="" text:cond-style-name=""><text:span text:style-name="a826" text:class-names="">按一下以編輯母片文字樣式</text:span></text:p>
            <text:list text:style-name="a830">
              <text:list-item>
                <text:list text:style-name="a830">
                  <text:list-item>
                    <text:p text:style-name="a829" text:class-names="" text:cond-style-name=""><text:span text:style-name="a828" text:class-names="">第二層</text:span></text:p>
                  </text:list-item>
                </text:list>
              </text:list-item>
            </text:list>
            <text:list text:style-name="a833">
              <text:list-item>
                <text:list text:style-name="a833">
                  <text:list-item>
                    <text:list text:style-name="a833">
                      <text:list-item>
                        <text:p text:style-name="a832" text:class-names="" text:cond-style-name=""><text:span text:style-name="a831" text:class-names="">第三層</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第五層</text:span><text:span text:style-name="a838" text:class-names=""/></text:p>
                              </text:list-item>
                            </text:list>
                          </text:list-item>
                        </text:list>
                      </text:list-item>
                    </text:list>
                  </text:list-item>
                </text:list>
              </text:list-item>
            </text:list>
          </draw:text-box>
          <svg:title/>
          <svg:desc/>
        </draw:frame>
        <draw:frame draw:id="id18" presentation:style-name="a844" draw:name="頁尾版面配置區 5" svg:x="0in" svg:y="10.31275in" svg:width="3.22205in" svg:height="0.54314in" presentation:class="footer" presentation:placeholder="false">
          <draw:text-box>
            <text:p text:style-name="a843" text:class-names="" text:cond-style-name=""><text:span text:style-name="a842" text:class-names=""/></text:p>
          </draw:text-box>
          <svg:title/>
          <svg:desc/>
        </draw:frame>
        <draw:frame draw:id="id19" presentation:style-name="a848" draw:name="投影片編號版面配置區 6" svg:x="4.21022in" svg:y="10.31275in" svg:width="3.22205in" svg:height="0.54314in" presentation:class="page-number" presentation:placeholder="false">
          <draw:text-box>
            <text:p text:style-name="a847" text:class-names="" text:cond-style-name=""><text:span text:style-name="a845" text:class-names=""><text:page-number style:num-format="1" text:fixed="false">‹#›</text:page-number></text:span><text:span text:style-name="a846" text:class-names=""/></text:p>
          </draw:text-box>
          <svg:title/>
          <svg:desc/>
        </draw:frame>
      </presentation:notes>
    </style:master-page>
    <style:master-page style:name="Master1-Layout9-picTx-含標題的圖片" style:page-layout-name="pageLayout1" draw:style-name="a850">
      <draw:custom-shape svg:x="0.16667in" svg:y="0.58333in" svg:width="9.66in" svg:height="0in" draw:id="id138" draw:style-name="a854" draw:name="直線接點 20">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7.33333in" svg:width="10in" svg:height="0.16667in" draw:id="id139" draw:style-name="a857" draw:name="矩形 18">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40" draw:style-name="a860" draw:name="矩形 15">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141" draw:style-name="a863" draw:name="矩形 16">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42" draw:style-name="a866" draw:name="矩形 17">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16667in" svg:y="0.16667in" svg:width="9.66in" svg:height="0.33in" draw:id="id143" draw:style-name="a869" draw:name="矩形 19">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44" draw:style-name="a872" draw:name="矩形 7">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45" draw:style-name="a875" draw:name="矩形 14">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1.41667in" svg:y="0.25in" svg:width="0.66667in" svg:height="0.66667in" draw:id="id146" draw:style-name="a878" draw:name="橢圓 11">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in" svg:y="0.35333in" svg:width="0.46in" svg:height="0.46in" draw:id="id147" draw:style-name="a881" draw:name="橢圓 12">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8" presentation:style-name="a885" draw:name="投影片編號版面配置區 6" svg:x="1.5in" svg:y="0.34201in" svg:width="0.5in" svg:height="0.48264in" presentation:class="page-number" presentation:placeholder="false">
        <draw:text-box>
          <text:p text:style-name="a884" text:class-names="" text:cond-style-name=""><text:span text:style-name="a882" text:class-names=""><text:page-number style:num-format="1" text:fixed="false">‹#›</text:page-number></text:span><text:span text:style-name="a883" text:class-names=""/></text:p>
        </draw:text-box>
        <svg:title/>
        <svg:desc/>
      </draw:frame>
      <draw:frame draw:id="id149" presentation:style-name="a889" draw:name="標題 1" svg:x="3.28125in" svg:y="5.5in" svg:width="6.41667in" svg:height="1.33333in" presentation:class="title" presentation:placeholder="false">
        <draw:text-box>
          <text:p text:style-name="a888" text:class-names="" text:cond-style-name=""><text:span text:style-name="a886" text:class-names="">按一下以編輯母片標題樣式</text:span><text:span text:style-name="a887" text:class-names=""/></text:p>
        </draw:text-box>
        <svg:title/>
        <svg:desc/>
      </draw:frame>
      <draw:frame draw:id="id150" presentation:style-name="a893" draw:name="圖片版面配置區 2" svg:x="3.28125in" svg:y="0.66667in" svg:width="6.41667in" svg:height="4.66667in" presentation:class="graphic" presentation:placeholder="false">
        <draw:text-box>
          <text:p text:style-name="a892" text:class-names="" text:cond-style-name=""><text:span text:style-name="a890" text:class-names="">按一下圖示以新增圖片</text:span><text:span text:style-name="a891" text:class-names=""/></text:p>
        </draw:text-box>
        <svg:title/>
        <svg:desc/>
      </draw:frame>
      <draw:frame draw:id="id151" presentation:style-name="a897" draw:name="文字版面配置區 3" svg:x="0.41667in" svg:y="1.08333in" svg:width="2.66667in" svg:height="5.75in" presentation:class="outline" presentation:placeholder="false">
        <draw:text-box>
          <text:list text:style-name="a896">
            <text:list-item>
              <text:p text:style-name="a895" text:class-names="" text:cond-style-name=""><text:span text:style-name="a894" text:class-names="">按一下以編輯母片文字樣式</text:span></text:p>
            </text:list-item>
          </text:list>
        </draw:text-box>
        <svg:title/>
        <svg:desc/>
      </draw:frame>
      <draw:custom-shape svg:x="0.16333in" svg:y="6.98642in" svg:width="9.66in" svg:height="0.33854in" draw:id="id152" draw:style-name="a900" draw:name="矩形 21">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53" presentation:style-name="a905" draw:name="日期版面配置區 4" svg:x="6.33in" svg:y="7.00458in" svg:width="3.33in" svg:height="0.4in" presentation:class="date-time" presentation:placeholder="false">
        <draw:text-box>
          <text:p text:style-name="a904" text:class-names="" text:cond-style-name=""><text:span text:style-name="a901" text:class-names=""><text:date text:fixed="false" style:data-style-name="a902">2017/12/19</text:date></text:span><text:span text:style-name="a903" text:class-names=""/></text:p>
        </draw:text-box>
        <svg:title/>
        <svg:desc/>
      </draw:frame>
      <draw:frame draw:id="id154" presentation:style-name="a908" draw:name="頁尾版面配置區 5" svg:x="0.33in" svg:y="7.01099in" svg:width="3.92in" svg:height="0.4in" presentation:class="footer" presentation:placeholder="false">
        <draw:text-box>
          <text:p text:style-name="a907" text:class-names="" text:cond-style-name=""><text:span text:style-name="a906" text:class-names=""/></text:p>
        </draw:text-box>
        <svg:title/>
        <svg:desc/>
      </draw:frame>
      <presentation:notes style:page-layout-name="pageLayout2" draw:style-name="a941">
        <draw:frame draw:id="id14" presentation:style-name="a911" draw:name="頁首版面配置區 1" svg:x="0in" svg:y="0in" svg:width="3.22205in" svg:height="0.54314in" presentation:class="header" presentation:placeholder="false">
          <draw:text-box>
            <text:p text:style-name="a910" text:class-names="" text:cond-style-name=""><text:span text:style-name="a909" text:class-names=""/></text:p>
          </draw:text-box>
          <svg:title/>
          <svg:desc/>
        </draw:frame>
        <draw:frame draw:id="id15" presentation:style-name="a916" draw:name="日期版面配置區 2" svg:x="4.21022in" svg:y="0in" svg:width="3.22205in" svg:height="0.54314in" presentation:class="date-time" presentation:placeholder="false">
          <draw:text-box>
            <text:p text:style-name="a915" text:class-names="" text:cond-style-name=""><text:span text:style-name="a912" text:class-names=""><text:date text:fixed="false" style:data-style-name="a913">2017/12/19</text:date></text:span><text:span text:style-name="a914" text:class-names=""/></text:p>
          </draw:text-box>
          <svg:title/>
          <svg:desc/>
        </draw:frame>
        <draw:page-thumbnail svg:x="1.00174in" svg:y="0.8125in" svg:width="5.43056in" svg:height="4.07465in" presentation:class="page" draw:id="id16" presentation:style-name="a917" draw:name="投影片圖像版面配置區 3">
          <svg:title/>
          <svg:desc/>
        </draw:page-thumbnail>
        <draw:frame draw:id="id17" presentation:style-name="a933" draw:name="備忘稿版面配置區 4" svg:x="0.74288in" svg:y="5.15725in" svg:width="5.94827in" svg:height="4.88655in" presentation:class="notes" presentation:placeholder="false">
          <draw:text-box>
            <text:p text:style-name="a919" text:class-names="" text:cond-style-name=""><text:span text:style-name="a918" text:class-names="">按一下以編輯母片文字樣式</text:span></text:p>
            <text:list text:style-name="a922">
              <text:list-item>
                <text:list text:style-name="a922">
                  <text:list-item>
                    <text:p text:style-name="a921" text:class-names="" text:cond-style-name=""><text:span text:style-name="a920" text:class-names="">第二層</text:span></text:p>
                  </text:list-item>
                </text:list>
              </text:list-item>
            </text:list>
            <text:list text:style-name="a925">
              <text:list-item>
                <text:list text:style-name="a925">
                  <text:list-item>
                    <text:list text:style-name="a925">
                      <text:list-item>
                        <text:p text:style-name="a924" text:class-names="" text:cond-style-name=""><text:span text:style-name="a923" text:class-names="">第三層</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第四層</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第五層</text:span><text:span text:style-name="a930" text:class-names=""/></text:p>
                              </text:list-item>
                            </text:list>
                          </text:list-item>
                        </text:list>
                      </text:list-item>
                    </text:list>
                  </text:list-item>
                </text:list>
              </text:list-item>
            </text:list>
          </draw:text-box>
          <svg:title/>
          <svg:desc/>
        </draw:frame>
        <draw:frame draw:id="id18" presentation:style-name="a936" draw:name="頁尾版面配置區 5" svg:x="0in" svg:y="10.31275in" svg:width="3.22205in" svg:height="0.54314in" presentation:class="footer" presentation:placeholder="false">
          <draw:text-box>
            <text:p text:style-name="a935" text:class-names="" text:cond-style-name=""><text:span text:style-name="a934" text:class-names=""/></text:p>
          </draw:text-box>
          <svg:title/>
          <svg:desc/>
        </draw:frame>
        <draw:frame draw:id="id19" presentation:style-name="a940" draw:name="投影片編號版面配置區 6" svg:x="4.21022in" svg:y="10.31275in" svg:width="3.22205in" svg:height="0.54314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1-Layout10-vertTx-標題及直排文字" style:page-layout-name="pageLayout1" draw:style-name="a942">
      <draw:custom-shape svg:x="0in" svg:y="7.33333in" svg:width="10in" svg:height="0.16667in" draw:id="id155" draw:layer="Master1-bg" draw:style-name="a945" draw:name="矩形 6">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56" draw:layer="Master1-bg" draw:style-name="a948" draw:name="矩形 7">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57" draw:layer="Master1-bg" draw:style-name="a951" draw:name="矩形 8">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58" draw:layer="Master1-bg" draw:style-name="a954" draw:name="矩形 9">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59" draw:layer="Master1-bg" draw:style-name="a957" draw:name="矩形 10">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60" draw:layer="Master1-bg" draw:style-name="a960" draw:name="矩形 11">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61" draw:layer="Master1-bg" draw:style-name="a964" draw:name="直線接點 12">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62" draw:layer="Master1-bg" draw:style-name="a967" draw:name="橢圓 13">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63" draw:layer="Master1-bg" draw:style-name="a970" draw:name="橢圓 14">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presentation:style-name="a974" draw:name="標題 1" svg:x="0.33in" svg:y="0.25in" svg:width="9.33333in" svg:height="0.83in" presentation:class="title" presentation:placeholder="false">
        <draw:text-box>
          <text:p text:style-name="a973" text:class-names="" text:cond-style-name=""><text:span text:style-name="a971" text:class-names="">按一下以編輯母片標題樣式</text:span><text:span text:style-name="a972" text:class-names=""/></text:p>
        </draw:text-box>
        <svg:title/>
        <svg:desc/>
      </draw:frame>
      <draw:frame draw:id="id165" presentation:style-name="a991" draw:name="直排文字版面配置區 2" svg:x="0.33in" svg:y="1.66667in" svg:width="9.33333in" svg:height="5.03in" presentation:class="outline" presentation:placeholder="false">
        <draw:text-box>
          <text:list text:style-name="a977">
            <text:list-item>
              <text:p text:style-name="a976" text:class-names="" text:cond-style-name=""><text:span text:style-name="a975" text:class-names="">按一下以編輯母片文字樣式</text:span></text:p>
            </text:list-item>
          </text:list>
          <text:list text:style-name="a980">
            <text:list-item>
              <text:list text:style-name="a980">
                <text:list-item>
                  <text:p text:style-name="a979" text:class-names="" text:cond-style-name=""><text:span text:style-name="a978" text:class-names="">第二層</text:span></text:p>
                </text:list-item>
              </text:list>
            </text:list-item>
          </text:list>
          <text:list text:style-name="a983">
            <text:list-item>
              <text:list text:style-name="a983">
                <text:list-item>
                  <text:list text:style-name="a983">
                    <text:list-item>
                      <text:p text:style-name="a982" text:class-names="" text:cond-style-name=""><text:span text:style-name="a981" text:class-names="">第三層</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第四層</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7" text:class-names="">第五層</text:span><text:span text:style-name="a988" text:class-names=""/></text:p>
                            </text:list-item>
                          </text:list>
                        </text:list-item>
                      </text:list>
                    </text:list-item>
                  </text:list>
                </text:list-item>
              </text:list>
            </text:list-item>
          </text:list>
        </draw:text-box>
        <svg:title/>
        <svg:desc/>
      </draw:frame>
      <draw:frame draw:id="id166" presentation:style-name="a996" draw:name="日期版面配置區 3" svg:x="6.33333in" svg:y="7.00458in" svg:width="3.33in" svg:height="0.4in" presentation:class="date-time" presentation:placeholder="false">
        <draw:text-box>
          <text:p text:style-name="a995" text:class-names="" text:cond-style-name=""><text:span text:style-name="a992" text:class-names=""><text:date text:fixed="false" style:data-style-name="a993">2017/12/19</text:date></text:span><text:span text:style-name="a994" text:class-names=""/></text:p>
        </draw:text-box>
        <svg:title/>
        <svg:desc/>
      </draw:frame>
      <draw:frame draw:id="id167" presentation:style-name="a999" draw:name="頁尾版面配置區 4" svg:x="0.33333in" svg:y="7.01099in" svg:width="3.91667in" svg:height="0.4in" presentation:class="footer" presentation:placeholder="false">
        <draw:text-box>
          <text:p text:style-name="a998" text:class-names="" text:cond-style-name=""><text:span text:style-name="a997" text:class-names=""/></text:p>
        </draw:text-box>
        <svg:title/>
        <svg:desc/>
      </draw:frame>
      <draw:frame draw:id="id168" presentation:style-name="a1003" draw:name="投影片編號版面配置區 5" svg:x="4.75in" svg:y="1.13755in" svg:width="0.5in" svg:height="0.48264in" presentation:class="page-number" presentation:placeholder="false">
        <draw:text-box>
          <text:p text:style-name="a1002" text:class-names="" text:cond-style-name=""><text:span text:style-name="a1000" text:class-names=""><text:page-number style:num-format="1" text:fixed="false">‹#›</text:page-number></text:span><text:span text:style-name="a1001" text:class-names=""/></text:p>
        </draw:text-box>
        <svg:title/>
        <svg:desc/>
      </draw:frame>
      <presentation:notes style:page-layout-name="pageLayout2" draw:style-name="a1036">
        <draw:frame draw:id="id14" presentation:style-name="a1006" draw:name="頁首版面配置區 1" svg:x="0in" svg:y="0in" svg:width="3.22205in" svg:height="0.54314in" presentation:class="header" presentation:placeholder="false">
          <draw:text-box>
            <text:p text:style-name="a1005" text:class-names="" text:cond-style-name=""><text:span text:style-name="a1004" text:class-names=""/></text:p>
          </draw:text-box>
          <svg:title/>
          <svg:desc/>
        </draw:frame>
        <draw:frame draw:id="id15" presentation:style-name="a1011" draw:name="日期版面配置區 2" svg:x="4.21022in" svg:y="0in" svg:width="3.22205in" svg:height="0.54314in" presentation:class="date-time" presentation:placeholder="false">
          <draw:text-box>
            <text:p text:style-name="a1010" text:class-names="" text:cond-style-name=""><text:span text:style-name="a1007" text:class-names=""><text:date text:fixed="false" style:data-style-name="a1008">2017/12/19</text:date></text:span><text:span text:style-name="a1009" text:class-names=""/></text:p>
          </draw:text-box>
          <svg:title/>
          <svg:desc/>
        </draw:frame>
        <draw:page-thumbnail svg:x="1.00174in" svg:y="0.8125in" svg:width="5.43056in" svg:height="4.07465in" presentation:class="page" draw:id="id16" presentation:style-name="a1012" draw:name="投影片圖像版面配置區 3">
          <svg:title/>
          <svg:desc/>
        </draw:page-thumbnail>
        <draw:frame draw:id="id17" presentation:style-name="a1028" draw:name="備忘稿版面配置區 4" svg:x="0.74288in" svg:y="5.15725in" svg:width="5.94827in" svg:height="4.88655in" presentation:class="notes" presentation:placeholder="false">
          <draw:text-box>
            <text:p text:style-name="a1014" text:class-names="" text:cond-style-name=""><text:span text:style-name="a1013" text:class-names="">按一下以編輯母片文字樣式</text:span></text:p>
            <text:list text:style-name="a1017">
              <text:list-item>
                <text:list text:style-name="a1017">
                  <text:list-item>
                    <text:p text:style-name="a1016" text:class-names="" text:cond-style-name=""><text:span text:style-name="a1015" text:class-names="">第二層</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第三層</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第四層</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4" text:class-names="">第五層</text:span><text:span text:style-name="a1025" text:class-names=""/></text:p>
                              </text:list-item>
                            </text:list>
                          </text:list-item>
                        </text:list>
                      </text:list-item>
                    </text:list>
                  </text:list-item>
                </text:list>
              </text:list-item>
            </text:list>
          </draw:text-box>
          <svg:title/>
          <svg:desc/>
        </draw:frame>
        <draw:frame draw:id="id18" presentation:style-name="a1031" draw:name="頁尾版面配置區 5" svg:x="0in" svg:y="10.31275in" svg:width="3.22205in" svg:height="0.54314in" presentation:class="footer" presentation:placeholder="false">
          <draw:text-box>
            <text:p text:style-name="a1030" text:class-names="" text:cond-style-name=""><text:span text:style-name="a1029" text:class-names=""/></text:p>
          </draw:text-box>
          <svg:title/>
          <svg:desc/>
        </draw:frame>
        <draw:frame draw:id="id19" presentation:style-name="a1035" draw:name="投影片編號版面配置區 6" svg:x="4.21022in" svg:y="10.31275in" svg:width="3.22205in" svg:height="0.54314in" presentation:class="page-number" presentation:placeholder="false">
          <draw:text-box>
            <text:p text:style-name="a1034" text:class-names="" text:cond-style-name=""><text:span text:style-name="a1032" text:class-names=""><text:page-number style:num-format="1" text:fixed="false">‹#›</text:page-number></text:span><text:span text:style-name="a1033" text:class-names=""/></text:p>
          </draw:text-box>
          <svg:title/>
          <svg:desc/>
        </draw:frame>
      </presentation:notes>
    </style:master-page>
    <style:master-page style:name="Master1-Layout11-vertTitleAndTx-直排標題及文字" style:page-layout-name="pageLayout1" draw:style-name="a1037">
      <draw:custom-shape svg:x="0in" svg:y="7.33333in" svg:width="10in" svg:height="0.16667in" draw:id="id169" draw:style-name="a1040" draw:name="矩形 6">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7.66667in" svg:y="0in" svg:width="2.33333in" svg:height="7.5in" draw:id="id170" draw:style-name="a1043" draw:name="矩形 7">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10in" svg:height="0.17in" draw:id="id171" draw:style-name="a1046" draw:name="矩形 8">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72" draw:style-name="a1049" draw:name="矩形 9">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73" draw:style-name="a1052" draw:name="矩形 10">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74" draw:style-name="a1055" draw:name="矩形 11">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width="6.83in" svg:height="0in" draw:id="id175" draw:style-name="a1059" draw:transform="translate(-3.415in 0in) rotate(-1.5708) translate(7.81333in 3.585in)" draw:name="直線接點 12">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8in" svg:y="3.19965in" svg:width="0.66667in" svg:height="0.66667in" draw:id="id176" draw:style-name="a1062" draw:name="橢圓 13">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333in" svg:y="3.30299in" svg:width="0.46in" svg:height="0.46in" draw:id="id177" draw:style-name="a1065" draw:name="橢圓 14">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8" presentation:style-name="a1069" draw:name="投影片編號版面配置區 5" svg:x="7.56333in" svg:y="3.29167in" svg:width="0.5in" svg:height="0.48264in" presentation:class="page-number" presentation:placeholder="false">
        <draw:text-box>
          <text:p text:style-name="a1068" text:class-names="" text:cond-style-name=""><text:span text:style-name="a1066" text:class-names=""><text:page-number style:num-format="1" text:fixed="false">‹#›</text:page-number></text:span><text:span text:style-name="a1067" text:class-names=""/></text:p>
        </draw:text-box>
        <svg:title/>
        <svg:desc/>
      </draw:frame>
      <draw:frame draw:id="id179" presentation:style-name="a1086" draw:name="直排文字版面配置區 2" svg:x="0.33333in" svg:y="0.33333in" svg:width="7.16667in" svg:height="6.36632in" presentation:class="outline" presentation:placeholder="false">
        <draw:text-box>
          <text:list text:style-name="a1072">
            <text:list-item>
              <text:p text:style-name="a1071" text:class-names="" text:cond-style-name=""><text:span text:style-name="a1070" text:class-names="">按一下以編輯母片文字樣式</text:span></text:p>
            </text:list-item>
          </text:list>
          <text:list text:style-name="a1075">
            <text:list-item>
              <text:list text:style-name="a1075">
                <text:list-item>
                  <text:p text:style-name="a1074" text:class-names="" text:cond-style-name=""><text:span text:style-name="a1073" text:class-names="">第二層</text:span></text:p>
                </text:list-item>
              </text:list>
            </text:list-item>
          </text:list>
          <text:list text:style-name="a1078">
            <text:list-item>
              <text:list text:style-name="a1078">
                <text:list-item>
                  <text:list text:style-name="a1078">
                    <text:list-item>
                      <text:p text:style-name="a1077" text:class-names="" text:cond-style-name=""><text:span text:style-name="a1076" text:class-names="">第三層</text:span></text:p>
                    </text:list-item>
                  </text:list>
                </text:list-item>
              </text:list>
            </text:list-item>
          </text:list>
          <text:list text:style-name="a1081">
            <text:list-item>
              <text:list text:style-name="a1081">
                <text:list-item>
                  <text:list text:style-name="a1081">
                    <text:list-item>
                      <text:list text:style-name="a1081">
                        <text:list-item>
                          <text:p text:style-name="a1080" text:class-names="" text:cond-style-name=""><text:span text:style-name="a1079" text:class-names="">第四層</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2" text:class-names="">第五層</text:span><text:span text:style-name="a1083" text:class-names=""/></text:p>
                            </text:list-item>
                          </text:list>
                        </text:list-item>
                      </text:list>
                    </text:list-item>
                  </text:list>
                </text:list-item>
              </text:list>
            </text:list-item>
          </text:list>
        </draw:text-box>
        <svg:title/>
        <svg:desc/>
      </draw:frame>
      <draw:frame draw:id="id180" presentation:style-name="a1091" draw:name="日期版面配置區 3" svg:x="6.33333in" svg:y="7.00458in" svg:width="3.33in" svg:height="0.4in" presentation:class="date-time" presentation:placeholder="false">
        <draw:text-box>
          <text:p text:style-name="a1090" text:class-names="" text:cond-style-name=""><text:span text:style-name="a1087" text:class-names=""><text:date text:fixed="false" style:data-style-name="a1088">2017/12/19</text:date></text:span><text:span text:style-name="a1089" text:class-names=""/></text:p>
        </draw:text-box>
        <svg:title/>
        <svg:desc/>
      </draw:frame>
      <draw:frame draw:id="id181" presentation:style-name="a1094" draw:name="頁尾版面配置區 4" svg:x="0.33333in" svg:y="7.01099in" svg:width="3.91667in" svg:height="0.4in" presentation:class="footer" presentation:placeholder="false">
        <draw:text-box>
          <text:p text:style-name="a1093" text:class-names="" text:cond-style-name=""><text:span text:style-name="a1092" text:class-names=""/></text:p>
        </draw:text-box>
        <svg:title/>
        <svg:desc/>
      </draw:frame>
      <draw:frame draw:id="id182" presentation:style-name="a1098" draw:name="直排標題 1" svg:x="8.08333in" svg:y="0.33333in" svg:width="1.58333in" svg:height="6.39931in" presentation:class="title" presentation:placeholder="false">
        <draw:text-box>
          <text:p text:style-name="a1097" text:class-names="" text:cond-style-name=""><text:span text:style-name="a1095" text:class-names="">按一下以編輯母片標題樣式</text:span><text:span text:style-name="a1096" text:class-names=""/></text:p>
        </draw:text-box>
        <svg:title/>
        <svg:desc/>
      </draw:frame>
      <presentation:notes style:page-layout-name="pageLayout2" draw:style-name="a1131">
        <draw:frame draw:id="id14" presentation:style-name="a1101" draw:name="頁首版面配置區 1" svg:x="0in" svg:y="0in" svg:width="3.22205in" svg:height="0.54314in" presentation:class="header" presentation:placeholder="false">
          <draw:text-box>
            <text:p text:style-name="a1100" text:class-names="" text:cond-style-name=""><text:span text:style-name="a1099" text:class-names=""/></text:p>
          </draw:text-box>
          <svg:title/>
          <svg:desc/>
        </draw:frame>
        <draw:frame draw:id="id15" presentation:style-name="a1106" draw:name="日期版面配置區 2" svg:x="4.21022in" svg:y="0in" svg:width="3.22205in" svg:height="0.54314in" presentation:class="date-time" presentation:placeholder="false">
          <draw:text-box>
            <text:p text:style-name="a1105" text:class-names="" text:cond-style-name=""><text:span text:style-name="a1102" text:class-names=""><text:date text:fixed="false" style:data-style-name="a1103">2017/12/19</text:date></text:span><text:span text:style-name="a1104" text:class-names=""/></text:p>
          </draw:text-box>
          <svg:title/>
          <svg:desc/>
        </draw:frame>
        <draw:page-thumbnail svg:x="1.00174in" svg:y="0.8125in" svg:width="5.43056in" svg:height="4.07465in" presentation:class="page" draw:id="id16" presentation:style-name="a1107" draw:name="投影片圖像版面配置區 3">
          <svg:title/>
          <svg:desc/>
        </draw:page-thumbnail>
        <draw:frame draw:id="id17" presentation:style-name="a1123" draw:name="備忘稿版面配置區 4" svg:x="0.74288in" svg:y="5.15725in" svg:width="5.94827in" svg:height="4.88655in" presentation:class="notes" presentation:placeholder="false">
          <draw:text-box>
            <text:p text:style-name="a1109" text:class-names="" text:cond-style-name=""><text:span text:style-name="a1108" text:class-names="">按一下以編輯母片文字樣式</text:span></text:p>
            <text:list text:style-name="a1112">
              <text:list-item>
                <text:list text:style-name="a1112">
                  <text:list-item>
                    <text:p text:style-name="a1111" text:class-names="" text:cond-style-name=""><text:span text:style-name="a1110" text:class-names="">第二層</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第三層</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第四層</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19" text:class-names="">第五層</text:span><text:span text:style-name="a1120" text:class-names=""/></text:p>
                              </text:list-item>
                            </text:list>
                          </text:list-item>
                        </text:list>
                      </text:list-item>
                    </text:list>
                  </text:list-item>
                </text:list>
              </text:list-item>
            </text:list>
          </draw:text-box>
          <svg:title/>
          <svg:desc/>
        </draw:frame>
        <draw:frame draw:id="id18" presentation:style-name="a1126" draw:name="頁尾版面配置區 5" svg:x="0in" svg:y="10.31275in" svg:width="3.22205in" svg:height="0.54314in" presentation:class="footer" presentation:placeholder="false">
          <draw:text-box>
            <text:p text:style-name="a1125" text:class-names="" text:cond-style-name=""><text:span text:style-name="a1124" text:class-names=""/></text:p>
          </draw:text-box>
          <svg:title/>
          <svg:desc/>
        </draw:frame>
        <draw:frame draw:id="id19" presentation:style-name="a1130" draw:name="投影片編號版面配置區 6" svg:x="4.21022in" svg:y="10.31275in" svg:width="3.22205in" svg:height="0.54314in" presentation:class="page-number" presentation:placeholder="false">
          <draw:text-box>
            <text:p text:style-name="a1129" text:class-names="" text:cond-style-name=""><text:span text:style-name="a1127" text:class-names=""><text:page-number style:num-format="1" text:fixed="false">‹#›</text:page-number></text:span><text:span text:style-name="a112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MOJ</meta:initial-creator>
    <dc:creator>win-1432814595223</dc:creator>
    <meta:creation-date>2017-12-17T09:52:19Z</meta:creation-date>
    <dc:date>2017-12-19T10:03:42Z</dc:date>
    <meta:print-date>2017-12-19T04:47:29Z</meta:print-date>
    <meta:template xlink:href="" xlink:type="simple"/>
    <meta:editing-cycles>37</meta:editing-cycles>
    <meta:editing-duration>PT21960S</meta:editing-duration>
    <meta:document-statistic meta:paragraph-count="67" meta:word-count="558"/>
  </office:meta>
</office:document-meta>
</file>