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26in" text:min-label-width="0.687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60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margin-top="0.125in" fo:margin-bottom="0.25in" fo:line-height="0.3888in" fo:margin-left="1.7715in" fo:text-indent="-1.771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fo:letter-spacing="0.0118in" style:letter-kerning="false" fo:font-size="24pt" style:font-size-asian="24pt" style:font-size-complex="24pt" fo:language="zh" fo:country="TW" style:language-complex="zh" style:country-complex="TW"/>
    </style:style>
    <style:style style:name="P13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fo:letter-spacing="0.0118in" style:letter-kerning="false" fo:font-size="24pt" style:font-size-asian="24pt" style:font-size-complex="24pt" fo:language="zh" fo:country="TW" style:language-complex="zh" style:country-complex="TW"/>
    </style:style>
    <style:style style:name="P14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fo:letter-spacing="0.0118in" style:letter-kerning="false" fo:font-size="24pt" style:font-size-asian="24pt" style:font-size-complex="24pt" fo:language="zh" fo:country="TW" style:language-complex="zh" style:country-complex="TW"/>
    </style:style>
    <style:style style:name="P15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P16" style:parent-style-name="內文" style:family="paragraph">
      <style:paragraph-properties style:text-autospace="none" fo:text-align="justify" fo:margin-top="0.125in" fo:margin-left="0.7854in" fo:text-indent="-0.6868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P17" style:parent-style-name="內文" style:family="paragraph">
      <style:paragraph-properties style:text-autospace="none" fo:text-align="justify" fo:margin-top="0.125in" fo:line-height="116%" fo:margin-left="0.7715in" fo:margin-right="0.0583in" fo:text-indent="-0.6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T19" style:parent-style-name="預設段落字型" style:family="text">
      <style:text-properties style:font-name="標楷體" style:font-name-asian="標楷體" style:font-name-complex="新細明體" fo:letter-spacing="0.0104in" style:letter-kerning="false" fo:font-size="24pt" style:font-size-asian="24pt" style:font-size-complex="24pt" fo:language="zh" fo:country="TW" style:language-complex="zh" style:country-complex="TW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P21" style:parent-style-name="內文" style:family="paragraph">
      <style:paragraph-properties style:text-autospace="none" fo:text-align="justify" fo:margin-top="0.125in" fo:line-height="116%" fo:margin-left="0.7715in" fo:margin-right="-0.0159in" fo:text-indent="-0.6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T23" style:parent-style-name="預設段落字型" style:family="text">
      <style:text-properties style:font-name="標楷體" style:font-name-asian="標楷體" style:font-name-complex="新細明體" fo:letter-spacing="0.0125in" style:letter-kerning="false" fo:font-size="24pt" style:font-size-asian="24pt" style:font-size-complex="24pt" fo:language="zh" fo:country="TW" style:language-complex="zh" style:country-complex="TW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P25" style:parent-style-name="內文" style:family="paragraph">
      <style:paragraph-properties style:text-autospace="none" fo:text-align="justify" fo:margin-top="0.125in" fo:line-height="0.425in" fo:margin-left="0.0833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P26" style:parent-style-name="內文" style:family="paragraph">
      <style:paragraph-properties style:text-autospace="none" fo:text-align="justify" fo:margin-top="0.125in" fo:margin-left="0.5in" fo:text-indent="0.6666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P27" style:parent-style-name="內文" style:family="paragraph">
      <style:paragraph-properties style:text-autospace="none" fo:text-align="justify" fo:margin-top="0.125in" fo:margin-left="0.0833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P28" style:parent-style-name="內文" style:family="paragraph">
      <style:paragraph-properties style:text-autospace="none" fo:text-align="justify" fo:margin-top="0.125in" fo:margin-left="0.5in" fo:text-inden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T30" style:parent-style-name="預設段落字型" style:family="text">
      <style:text-properties style:font-name="標楷體" style:font-name-asian="標楷體" style:font-name-complex="新細明體" fo:letter-spacing="0.0416in" style:letter-kerning="false" fo:font-size="24pt" style:font-size-asian="24pt" style:font-size-complex="24pt" fo:language="zh" fo:country="TW" style:language-complex="zh" style:country-complex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T32" style:parent-style-name="預設段落字型" style:family="text">
      <style:text-properties style:font-name="標楷體" style:font-name-asian="標楷體" style:font-name-complex="新細明體" fo:letter-spacing="-0.0013in" style:letter-kerning="false" fo:font-size="24pt" style:font-size-asian="24pt" style:font-size-complex="24pt" fo:language="zh" fo:country="TW" style:language-complex="zh" style:country-complex="TW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125in" style:letter-kerning="false" fo:font-size="24pt" style:font-size-asian="24pt" style:font-size-complex="24pt" fo:language="zh" fo:country="TW" style:language-complex="zh" style:country-complex="TW"/>
    </style:style>
    <style:style style:name="T35" style:parent-style-name="預設段落字型" style:family="text">
      <style:text-properties style:font-name="標楷體" style:font-name-asian="標楷體" style:font-name-complex="新細明體" fo:letter-spacing="-0.0173in" style:letter-kerning="false" fo:font-size="24pt" style:font-size-asian="24pt" style:font-size-complex="24pt" fo:language="zh" fo:country="TW" style:language-complex="zh" style:country-complex="TW"/>
    </style:style>
    <style:style style:name="T36" style:parent-style-name="預設段落字型" style:family="text">
      <style:text-properties style:font-name="標楷體" style:font-name-asian="標楷體" style:font-name-complex="新細明體" fo:letter-spacing="-0.0138in" style:letter-kerning="false" fo:font-size="24pt" style:font-size-asian="24pt" style:font-size-complex="24pt" fo:language="zh" fo:country="TW" style:language-complex="zh" style:country-complex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97in" style:letter-kerning="false" fo:font-size="24pt" style:font-size-asian="24pt" style:font-size-complex="24pt" fo:language="zh" fo:country="TW" style:language-complex="zh" style:country-complex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111in" style:letter-kerning="false" fo:font-size="24pt" style:font-size-asian="24pt" style:font-size-complex="24pt" fo:language="zh" fo:country="TW" style:language-complex="zh" style:country-complex="TW"/>
    </style:style>
    <style:style style:name="T39" style:parent-style-name="預設段落字型" style:family="text">
      <style:text-properties style:font-name="標楷體" style:font-name-asian="標楷體" style:font-name-complex="新細明體" fo:letter-spacing="-0.0097in" style:letter-kerning="false" fo:font-size="24pt" style:font-size-asian="24pt" style:font-size-complex="24pt" fo:language="zh" fo:country="TW" style:language-complex="zh" style:country-complex="TW"/>
    </style:style>
    <style:style style:name="P40" style:parent-style-name="內文" style:family="paragraph">
      <style:paragraph-properties style:text-autospace="none" fo:text-align="justify" fo:margin-top="0.125in" fo:line-height="116%" fo:margin-left="0.7715in" fo:margin-right="-0.0159in" fo:text-indent="-0.6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letter-spacing="-0.009in" style:letter-kerning="false" fo:font-size="24pt" style:font-size-asian="24pt" style:font-size-complex="24pt" fo:language="zh" fo:country="TW" style:language-complex="zh" style:country-complex="TW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T43" style:parent-style-name="預設段落字型" style:family="text">
      <style:text-properties style:font-name="標楷體" style:font-name-asian="標楷體" style:font-name-complex="新細明體" fo:letter-spacing="-0.009in" style:text-scale="95%" style:letter-kerning="false" fo:font-size="24pt" style:font-size-asian="24pt" style:font-size-complex="24pt" fo:language="zh" fo:country="TW" style:language-complex="zh" style:country-complex="TW"/>
    </style:style>
    <style:style style:name="T44" style:parent-style-name="預設段落字型" style:family="text">
      <style:text-properties style:font-name="標楷體" style:font-name-asian="標楷體" style:font-name-complex="新細明體" fo:letter-spacing="-0.0069in" style:letter-kerning="false" fo:font-size="24pt" style:font-size-asian="24pt" style:font-size-complex="24pt" fo:language="zh" fo:country="TW" style:language-complex="zh" style:country-complex="TW"/>
    </style:style>
    <style:style style:name="T45" style:parent-style-name="預設段落字型" style:family="text">
      <style:text-properties style:font-name="標楷體" style:font-name-asian="標楷體" style:font-name-complex="新細明體" fo:letter-spacing="-0.0569in" style:letter-kerning="false" fo:font-size="24pt" style:font-size-asian="24pt" style:font-size-complex="24pt" fo:language="zh" fo:country="TW" style:language-complex="zh" style:country-complex="TW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language="zh" fo:country="TW" style:language-complex="zh" style:country-complex="TW"/>
    </style:style>
    <style:style style:name="T47" style:parent-style-name="預設段落字型" style:family="text">
      <style:text-properties style:font-name="標楷體" style:font-name-asian="標楷體" style:font-name-complex="新細明體" fo:letter-spacing="-0.009in" style:letter-kerning="false" fo:font-size="24pt" style:font-size-asian="24pt" style:font-size-complex="24pt" fo:language="zh" fo:country="TW" style:language-complex="zh" style:country-complex="TW"/>
    </style:style>
    <style:style style:name="T48" style:parent-style-name="預設段落字型" style:family="text">
      <style:text-properties style:font-name="標楷體" style:font-name-asian="標楷體" style:font-name-complex="新細明體" fo:letter-spacing="-0.0145in" style:letter-kerning="false" fo:font-size="24pt" style:font-size-asian="24pt" style:font-size-complex="24pt" fo:language="zh" fo:country="TW" style:language-complex="zh" style:country-complex="TW"/>
    </style:style>
    <style:style style:name="T49" style:parent-style-name="預設段落字型" style:family="text">
      <style:text-properties style:font-name="標楷體" style:font-name-asian="標楷體" style:font-name-complex="新細明體" fo:letter-spacing="-0.0159in" style:letter-kerning="false" fo:font-size="24pt" style:font-size-asian="24pt" style:font-size-complex="24pt" fo:language="zh" fo:country="TW" style:language-complex="zh" style:country-complex="TW"/>
    </style:style>
    <style:style style:name="T50" style:parent-style-name="預設段落字型" style:family="text">
      <style:text-properties style:font-name="標楷體" style:font-name-asian="標楷體" style:font-name-complex="新細明體" fo:letter-spacing="-0.0097in" style:letter-kerning="false" fo:font-size="24pt" style:font-size-asian="24pt" style:font-size-complex="24pt" fo:language="zh" fo:country="TW" style:language-complex="zh" style:country-complex="TW"/>
    </style:style>
    <style:style style:name="T51" style:parent-style-name="預設段落字型" style:family="text">
      <style:text-properties style:font-name="標楷體" style:font-name-asian="標楷體" style:font-name-complex="新細明體" fo:letter-spacing="-0.0125in" style:letter-kerning="false" fo:font-size="24pt" style:font-size-asian="24pt" style:font-size-complex="24pt" fo:language="zh" fo:country="TW" style:language-complex="zh" style:country-complex="TW"/>
    </style:style>
    <style:style style:name="P52" style:parent-style-name="內文" style:family="paragraph">
      <style:paragraph-properties fo:margin-top="0.125in" fo:margin-bottom="0.25in" fo:line-height="0.3888in" fo:margin-left="1.7715in" fo:text-indent="-1.7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4" style:parent-style-name="預設段落字型" style:family="text">
      <style:text-properties style:font-name="新細明體" style:font-name-asian="新細明體" fo:font-weight="bold" style:font-weight-asian="bold" fo:color="#000000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6" style:parent-style-name="內文" style:family="paragraph">
      <style:paragraph-properties fo:margin-top="0.25in" fo:margin-bottom="0.25in" fo:line-height="0.4861in" fo:margin-left="0.6666in" fo:text-indent="-0.6666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/>
    </style:style>
    <style:style style:name="P57" style:parent-style-name="內文" style:family="paragraph">
      <style:paragraph-properties style:punctuation-wrap="simple" fo:text-align="justify" fo:margin-top="0.25in" fo:margin-bottom="0.25in" fo:line-height="0.4861in" fo:margin-left="0.7763in" fo:text-indent="-0.7763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/>
    </style:style>
    <style:style style:name="P58" style:parent-style-name="內文" style:family="paragraph">
      <style:paragraph-properties style:punctuation-wrap="simple" fo:text-align="justify" fo:margin-top="0.25in" fo:margin-bottom="0.25in" fo:line-height="0.4861in" fo:margin-left="0.6666in" fo:text-indent="-0.6666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/>
    </style:style>
    <style:style style:name="P59" style:parent-style-name="內文" style:family="paragraph">
      <style:paragraph-properties fo:margin-top="0.25in" fo:margin-bottom="0.25in" fo:line-height="0.4861in" fo:margin-left="0.6666in" fo:text-indent="-0.6666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/>
    </style:style>
    <style:style style:name="P60" style:parent-style-name="內文" style:family="paragraph">
      <style:paragraph-properties fo:text-align="justify" fo:margin-top="0.25in" fo:margin-bottom="0.25in" fo:line-height="0.4861in" fo:margin-left="0.6666in" fo:text-indent="-0.6666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/>
    </style:style>
    <style:style style:name="P61" style:parent-style-name="內文" style:family="paragraph">
      <style:paragraph-properties fo:text-align="justify" fo:margin-top="0.25in" fo:margin-bottom="0.25in" fo:line-height="0.4861in" fo:margin-left="0.6666in" fo:text-indent="-0.6666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/>
    </style:style>
    <style:style style:name="P62" style:parent-style-name="內文" style:family="paragraph">
      <style:paragraph-properties fo:text-align="justify" fo:margin-top="0.25in" fo:margin-bottom="0.25in" fo:line-height="0.4861in" fo:margin-left="0.6666in" fo:text-indent="-0.6666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/>
    </style:style>
    <style:style style:name="P63" style:parent-style-name="內文" style:family="paragraph">
      <style:paragraph-properties fo:text-align="justify" fo:margin-top="0.125in" fo:margin-bottom="0.25in" fo:line-height="0.3888in" fo:margin-left="2.052in" fo:text-indent="-2.052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4" style:parent-style-name="內文" style:family="paragraph">
      <style:paragraph-properties fo:text-align="justify" fo:margin-top="0.25in" fo:margin-bottom="0.25in" fo:line-height="110%" fo:text-indent="0.6666in"/>
      <style:text-properties style:font-name="標楷體" style:font-name-asian="標楷體" style:font-name-complex="Times New Roman" fo:font-size="24pt" style:font-size-asian="24pt" style:font-size-complex="24pt"/>
    </style:style>
    <style:style style:name="P65" style:parent-style-name="內文" style:family="paragraph">
      <style:paragraph-properties fo:text-align="justify" fo:margin-top="0.125in" fo:margin-bottom="0.25in" fo:line-height="0.5in"/>
      <style:text-properties style:font-name="標楷體" style:font-name-asian="標楷體" fo:color="#000000" fo:font-size="24pt" style:font-size-asian="24pt" style:font-size-complex="24pt"/>
    </style:style>
  </office:automatic-styles>
  <office:body>
    <office:text text:use-soft-page-breaks="true">
      <text:p text:style-name="P1">「加速投資臺灣專案會議」第6次會議</text:p>
      <text:p text:style-name="P4">院長裁示重點</text:p>
      <text:p text:style-name="P5"><text:span text:style-name="T6">報告事項</text:span><text:span text:style-name="T7">：</text:span><text:span text:style-name="T8">加速投資</text:span><text:span text:style-name="T9">之土地開發</text:span><text:span text:style-name="T10">審議</text:span><text:span text:style-name="T11">機制檢討與精進方案</text:span></text:p>
      <text:p text:style-name="P12">本人肯定內政部回應社會需求，特別是在程序上進行許多整理，包括：要求提案機關應有「自評機制」，內政部也建立初步預審機制，以及對重大案件提出列管制度。同時，為加速土地開發，而利用審議進行，在實務上也與環評等開發程序併行審查，以提高時效。</text:p>
      <text:p text:style-name="P13">此外，對於土地開發或利用審議過程，涉及環評時，若已有相關審查結論，願意採取低密度審查；在審議案件中，均以協助的立場辦理，既把關又協助，皆值得肯定。</text:p>
      <text:p text:style-name="P14">以下就今天報告內容，另有以下裁<text:soft-page-break/>示：</text:p>
      <text:p text:style-name="P15">一、都市計畫變更方面</text:p>
      <text:p text:style-name="P16">(一)請內政部研議針對小規模或案情單純者（如：僅變更公共設施用地之指定用途、開發主體），主要計畫可以有條件的授權地方審議及核定。</text:p>
      <text:p text:style-name="P17"><text:span text:style-name="T18">(二</text:span><text:span text:style-name="T19">)</text:span><text:span text:style-name="T20">請內政部簡化重大案件審議程序，依「都市計畫法」第 27 條規定，凡認定符合經濟發展需要及配合政府興建的重大建設可逕為變更。內政部應研議明確可量化認定標準(如投資金額、面積、就業人數…等)，免再經層層公文請示，延宕時程。</text:span></text:p>
      <text:p text:style-name="P21"><text:span text:style-name="T22">(三</text:span><text:span text:style-name="T23">)</text:span><text:span text:style-name="T24">請內政部建立合理的都市計畫開發義務負擔與回饋制度、研議增列相關投資貢獻抵減機制。</text:span></text:p>
      <text:soft-page-break/>
      <text:p text:style-name="P25">二、非都市土地開發許可方面</text:p>
      <text:p text:style-name="P26">因全國國土計畫將於明（107） 年5 月公告實施，其中針對產業儲備用地如何因應產業變遷及投資需求預為整體規劃，請內政部會同經濟部等有關機關積極辦理。</text:p>
      <text:p text:style-name="P27">三、土地徵收方面</text:p>
      <text:p text:style-name="P28"><text:span text:style-name="T29">請內政部將區段徵收審查作業程序，</text:span><text:span text:style-name="T30">由</text:span><text:span text:style-name="T31">3</text:span><text:span text:style-name="T32">階段整併為<text:s/></text:span><text:span text:style-name="T33">2<text:s/></text:span><text:span text:style-name="T34">階段。將「徵收範圍」併</text:span><text:span text:style-name="T35">入公益性及必要性階段時審查，與「都市計劃委員會」專案小組聯席審議，如經都委會具體</text:span><text:span text:style-name="T36">回應處理者，無需再提該部土地徵收審</text:span><text:span text:style-name="T37">議小組之大會審查，以精簡程序。「抵</text:span><text:span text:style-name="T38">價地比例」改由行政機關審查後，併入</text:span><text:span text:style-name="T39">區段徵收計畫書討論審議。</text:span></text:p>
      <text:p text:style-name="P40"><text:span text:style-name="T41">四、 請相關部會針對各類審議委員會</text:span><text:span text:style-name="T42">（包括</text:span><text:span text:style-name="T43">環境影響評估、區域計畫、都市計畫等</text:span><text:span text:style-name="T44">委員會、土地徵收審議小組</text:span><text:span text:style-name="T45">）</text:span><text:span text:style-name="T46">的定位、</text:span><text:span text:style-name="T47">組成及運作機制進行檢討，例如：委員</text:span><text:span text:style-name="T48">會應定位為專業諮詢而非決策單位、釐</text:span><text:span text:style-name="T49">清各委員會審查重點，回歸主管機關權</text:span><text:span text:style-name="T50">責、確認委員權利與義務，研訂意見納</text:span><text:span text:style-name="T51">入決議之處理原則、加強落實審查旁聽規範，請國發會追蹤定期提出報告。</text:span></text:p>
      <text:p text:style-name="P52"><text:span text:style-name="T53">報告事項</text:span><text:span text:style-name="T54">：</text:span><text:span text:style-name="T55">引導保險業資金投入公共建設及以仲裁機制解決爭端續辦情形</text:span></text:p>
      <text:p text:style-name="P56">一、引導保險業資金投入公共建設</text:p>
      <text:p text:style-name="P57">(一)基於安全性、收益性及公益性考量，保險業資金投入公共建設興建或營運有其侷限性，惟仍請財政部及金融監督管理委員會採用適當作法，鼓勵並持續建構保險業投入公共建設友善環境。</text:p>
      <text:p text:style-name="P58">(二)推動長期照護為當前重要政策，保險業為確保長期照護保險商品銷售，必須掌握後端長期照護機構服務品質，爰有進入長期照護產業之需求，請衛生福利部研議結合保險業需求及現有各項長期照護作法，充分運用保險業資源，以為政府推動長期照護之助力。</text:p>
      <text:p text:style-name="P59">二、促參履約仲裁機制解決爭端</text:p>
      <text:p text:style-name="P60">(一)履約仲裁機制係當事人合意選擇之紛爭解決方式，強制仲裁恐生違反憲法第16條訴訟權保障爭議，促參案履約爭議仍宜依促進民間參與公共建設法第48條之1「合意仲裁」方式處理。</text:p>
      <text:p text:style-name="P61">(二)請財政部持續優化並推廣投資契約參考文件相關規定與機制，於投資契約訂定合意仲裁條款，並請法務部適度檢討精進仲裁法及加強宣導，增加機關對仲裁制度信任。</text:p>
      <text:p text:style-name="P62">(三)請財政部於投資契約參考文件中，列明政府具體承諾事項及協助(配合）事項內容，提供主辦機關參考運用，降低履約爭議發生。</text:p>
      <text:p text:style-name="P63">報告事項：財經法規鬆綁的成果及效益</text:p>
      <text:p text:style-name="P64">本案推動迄今，因財經相關部會的積極配合已略具成效，請各部會持續戮力檢討，以營造友善經商法制環境。另請國發會就財經相關部會所提鬆綁成果及預定鬆綁事項，篩選人民有感的成果，提報本專案會議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26in" text:min-label-width="0.687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60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明蕙</meta:initial-creator>
    <dc:creator>win-1432814595223</dc:creator>
    <meta:creation-date>2017-12-19T06:51:00Z</meta:creation-date>
    <dc:date>2017-12-19T06:51:00Z</dc:date>
    <meta:print-date>2017-12-05T09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89" meta:row-count="10" meta:non-whitespace-character-count="1269"/>
  </office:meta>
</office:document-meta>
</file>