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 style:parent-style-name="Graphics">
      <style:graphic-properties draw:fill="none" draw:stroke="non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draw:fill="none" draw:stroke="solid" svg:stroke-width="0.01389in" svg:stroke-color="#000000" svg:stroke-opacity="100%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89" style:parent-style-name="Graphics">
      <style:graphic-properties draw:fill="none" draw:stroke="none"/>
    </style:style>
    <style:style style:family="graphic" style:name="a1080" style:parent-style-name="Graphics">
      <style:graphic-properties draw:fill="none" draw:stroke="none"/>
    </style:style>
    <style:style style:family="presentation" style:name="a1081">
      <style:graphic-properties draw:fill="none" draw:stroke="solid" svg:stroke-width="0.01389in" svg:stroke-color="#000000" svg:stroke-opacity="100%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19" style:parent-style-name="Graphics">
      <style:graphic-properties draw:fill="none" draw:stroke="none"/>
    </style:style>
    <style:style style:family="presentation" style:name="a890">
      <style:graphic-properties draw:fill="none" draw:stroke="solid" svg:stroke-width="0.01389in" svg:stroke-color="#000000" svg:stroke-opacity="100%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0">
      <style:graphic-properties draw:fill="none" draw:stroke="solid" svg:stroke-width="0.01389in" svg:stroke-color="#000000" svg:stroke-opacity="100%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06" style:parent-style-name="Graphics">
      <style:graphic-properties draw:fill="none" draw:stroke="none"/>
    </style:style>
    <style:style style:family="presentation" style:name="a1307">
      <style:graphic-properties draw:fill="none" draw:stroke="solid" svg:stroke-width="0.01389in" svg:stroke-color="#000000" svg:stroke-opacity="100%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7" style:parent-style-name="Graphics">
      <style:graphic-properties draw:fill="none" draw:stroke="none"/>
    </style:style>
    <style:style style:family="text" style:name="a79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8">
      <style:graphic-properties draw:fill="none" draw:stroke="solid" svg:stroke-width="0.01389in" svg:stroke-color="#000000" svg:stroke-opacity="100%"/>
    </style:style>
    <style:style style:family="text" style:name="a7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34" style:parent-style-name="Graphics">
      <style:graphic-properties draw:fill="none" draw:stroke="none"/>
    </style:style>
    <style:style style:family="presentation" style:name="a1335">
      <style:graphic-properties draw:fill="none" draw:stroke="solid" svg:stroke-width="0.01389in" svg:stroke-color="#000000" svg:stroke-opacity="100%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20%" fo:text-align="justify" fo:text-align-last="start" style:tab-stop-distance="1in" fo:margin-left="0in" fo:margin-right="0in" fo:text-indent="0.7829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22" style:parent-style-name="Graphics">
      <style:graphic-properties draw:fill="none" draw:stroke="none"/>
    </style:style>
    <style:style style:family="presentation" style:name="a1223">
      <style:graphic-properties draw:fill="none" draw:stroke="solid" svg:stroke-width="0.01389in" svg:stroke-color="#000000" svg:stroke-opacity="100%"/>
    </style:style>
    <style:style style:family="text" style:name="a9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3" style:parent-style-name="Graphics">
      <style:graphic-properties draw:fill="none" draw:stroke="none"/>
    </style:style>
    <style:style style:family="text" style:name="a13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08" style:parent-style-name="Graphics">
      <style:graphic-properties draw:fill="none" draw:stroke="none"/>
    </style:style>
    <style:style style:family="presentation" style:name="a1109">
      <style:graphic-properties draw:fill="none" draw:stroke="solid" svg:stroke-width="0.01389in" svg:stroke-color="#000000" svg:stroke-opacity="100%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17" style:parent-style-name="Graphics">
      <style:graphic-properties draw:fill="none" draw:stroke="none"/>
    </style:style>
    <style:style style:family="text" style:name="a13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8">
      <style:graphic-properties draw:fill="none" draw:stroke="solid" svg:stroke-width="0.01389in" svg:stroke-color="#000000" svg:stroke-opacity="100%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63">
      <style:graphic-properties draw:fill="none" draw:stroke="solid" svg:stroke-width="0.01389in" svg:stroke-color="#000000" svg:stroke-opacity="100%"/>
    </style:style>
    <style:style style:family="presentation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0" style:parent-style-name="Graphics">
      <style:graphic-properties draw:fill="none" draw:stroke="none"/>
    </style:style>
    <style:style style:family="text" style:name="a8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1">
      <style:graphic-properties draw:fill="none" draw:stroke="solid" svg:stroke-width="0.01389in" svg:stroke-color="#000000" svg:stroke-opacity="100%"/>
    </style:style>
    <style:style style:family="text" style:name="a8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6" style:parent-style-name="Graphics">
      <style:graphic-properties draw:fill="none" draw:stroke="none"/>
    </style:style>
    <style:style style:family="text" style:name="a8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draw:fill="none" draw:stroke="solid" svg:stroke-width="0.01389in" svg:stroke-color="#000000" svg:stroke-opacity="100%"/>
    </style:style>
    <style:style style:family="paragraph" style:name="a814">
      <style:paragraph-properties fo:line-height="10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5" style:parent-style-name="Graphics">
      <style:graphic-properties draw:fill="none" draw:stroke="none"/>
    </style:style>
    <style:style style:family="text" style:name="a12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6">
      <style:graphic-properties draw:fill="none" draw:stroke="solid" svg:stroke-width="0.01389in" svg:stroke-color="#000000" svg:stroke-opacity="100%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0" style:parent-style-name="Graphics">
      <style:graphic-properties draw:fill="none" draw:stroke="non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draw:fill="none" draw:stroke="solid" svg:stroke-width="0.01389in" svg:stroke-color="#000000" svg:stroke-opacity="100%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8" style:parent-style-name="Graphics">
      <style:graphic-properties draw:fill="none" draw:stroke="none"/>
    </style:style>
    <style:style style:family="text" style:name="a9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9">
      <style:graphic-properties draw:fill="none" draw:stroke="solid" svg:stroke-width="0.01389in" svg:stroke-color="#000000" svg:stroke-opacity="100%"/>
    </style:style>
    <style:style style:family="text" style:name="a9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4" style:parent-style-name="Graphics">
      <style:graphic-properties draw:fill="none" draw:stroke="none"/>
    </style:style>
    <style:style style:family="presentation" style:name="a1025">
      <style:graphic-properties draw:fill="none" draw:stroke="solid" svg:stroke-width="0.01389in" svg:stroke-color="#000000" svg:stroke-opacity="100%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.48611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8" style:parent-style-name="Graphics">
      <style:graphic-properties draw:fill="none" draw:stroke="none"/>
    </style:style>
    <style:style style:family="presentation" style:name="a969">
      <style:graphic-properties draw:fill="none" draw:stroke="solid" svg:stroke-width="0.01389in" svg:stroke-color="#000000" svg:stroke-opacity="100%"/>
    </style:style>
    <style:style style:family="graphic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 style:parent-style-name="Graphics">
      <style:graphic-properties draw:fill="none" draw:stroke="non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draw:fill="none" draw:stroke="solid" svg:stroke-width="0.01389in" svg:stroke-color="#000000" svg:stroke-opacity="100%"/>
    </style:style>
    <style:style style:family="text" style:name="a8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52" style:parent-style-name="Graphics">
      <style:graphic-properties draw:fill="none" draw:stroke="none"/>
    </style:style>
    <style:style style:family="presentation" style:name="a1053">
      <style:graphic-properties draw:fill="none" draw:stroke="solid" svg:stroke-width="0.01389in" svg:stroke-color="#000000" svg:stroke-opacity="100%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20%" fo:text-align="justify" fo:text-align-last="start" style:tab-stop-distance="1in" fo:margin-left="0in" fo:margin-right="0in" fo:text-indent="0.687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10%" fo:text-align="justify" fo:text-align-last="start" style:tab-stop-distance="1in" fo:margin-left="0.68403in" fo:margin-right="0in" fo:text-indent="-0.6840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10%" fo:text-align="left" style:tab-stop-distance="1in" fo:margin-left="0.68403in" fo:margin-right="0in" fo:text-indent="-0.6840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6" style:parent-style-name="Graphics">
      <style:graphic-properties draw:fill="none" draw:stroke="none"/>
    </style:style>
    <style:style style:family="presentation" style:name="a997">
      <style:graphic-properties draw:fill="none" draw:stroke="solid" svg:stroke-width="0.01389in" svg:stroke-color="#000000" svg:stroke-opacity="100%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4">
      <text:list-level-style-number text:level="1" style:num-format="">
        <style:list-level-properties text:space-before="0in" text:min-label-width="0.68403in"/>
      </text:list-level-style-number>
      <text:list-level-style-number text:level="2" style:num-format="">
        <style:list-level-properties text:space-before="0.5in" text:min-label-width="0.68403in"/>
      </text:list-level-style-number>
      <text:list-level-style-number text:level="3" style:num-format="">
        <style:list-level-properties text:space-before="1in" text:min-label-width="0.68403in"/>
      </text:list-level-style-number>
      <text:list-level-style-number text:level="4" style:num-format="">
        <style:list-level-properties text:space-before="1.5in" text:min-label-width="0.68403in"/>
      </text:list-level-style-number>
      <text:list-level-style-number text:level="5" style:num-format="">
        <style:list-level-properties text:space-before="2in" text:min-label-width="0.68403in"/>
      </text:list-level-style-number>
      <text:list-level-style-number text:level="6" style:num-format="">
        <style:list-level-properties text:space-before="2.75in" text:min-label-width="0.68403in"/>
      </text:list-level-style-number>
      <text:list-level-style-number text:level="7" style:num-format="">
        <style:list-level-properties text:space-before="3.25in" text:min-label-width="0.68403in"/>
      </text:list-level-style-number>
      <text:list-level-style-number text:level="8" style:num-format="">
        <style:list-level-properties text:space-before="3.75in" text:min-label-width="0.68403in"/>
      </text:list-level-style-number>
      <text:list-level-style-number text:level="9" style:num-format="">
        <style:list-level-properties text:space-before="4.25in" text:min-label-width="0.68403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7">
      <text:list-level-style-number text:level="1" style:num-format="">
        <style:list-level-properties text:space-before="0in" text:min-label-width="0.68403in"/>
      </text:list-level-style-number>
      <text:list-level-style-number text:level="2" style:num-format="">
        <style:list-level-properties text:space-before="0.5in" text:min-label-width="0.68403in"/>
      </text:list-level-style-number>
      <text:list-level-style-number text:level="3" style:num-format="">
        <style:list-level-properties text:space-before="1in" text:min-label-width="0.68403in"/>
      </text:list-level-style-number>
      <text:list-level-style-number text:level="4" style:num-format="">
        <style:list-level-properties text:space-before="1.5in" text:min-label-width="0.68403in"/>
      </text:list-level-style-number>
      <text:list-level-style-number text:level="5" style:num-format="">
        <style:list-level-properties text:space-before="2in" text:min-label-width="0.68403in"/>
      </text:list-level-style-number>
      <text:list-level-style-number text:level="6" style:num-format="">
        <style:list-level-properties text:space-before="2.75in" text:min-label-width="0.68403in"/>
      </text:list-level-style-number>
      <text:list-level-style-number text:level="7" style:num-format="">
        <style:list-level-properties text:space-before="3.25in" text:min-label-width="0.68403in"/>
      </text:list-level-style-number>
      <text:list-level-style-number text:level="8" style:num-format="">
        <style:list-level-properties text:space-before="3.75in" text:min-label-width="0.68403in"/>
      </text:list-level-style-number>
      <text:list-level-style-number text:level="9" style:num-format="">
        <style:list-level-properties text:space-before="4.25in" text:min-label-width="0.68403in"/>
      </text:list-level-style-number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787" draw:master-page-name="Master1-Layout1-title-標題投影片" presentation:presentation-page-layout-name="Master1-PPL1" draw:id="Slide-256">
        <draw:frame draw:id="id81" presentation:style-name="a790" draw:name="標題 1" svg:x="0.75in" svg:y="2.32986in" svg:width="8.5in" svg:height="1.60764in" presentation:class="title" presentation:placeholder="false">
          <draw:text-box>
            <text:p text:style-name="a789" text:class-names="" text:cond-style-name=""><text:span text:style-name="a788" text:class-names="">財經法規鬆綁的成果及效益</text:span></text:p>
          </draw:text-box>
          <svg:title/>
          <svg:desc/>
        </draw:frame>
        <draw:frame draw:id="id82" presentation:style-name="a802" draw:name="副標題 2" svg:x="1.4563in" svg:y="5.56122in" svg:width="7in" svg:height="1.44417in" presentation:class="subtitle" presentation:placeholder="false">
          <draw:text-box>
            <text:p text:style-name="a793" text:class-names="" text:cond-style-name=""><text:span text:style-name="a791" text:class-names="">國家發展委員會</text:span><text:span text:style-name="a792" text:class-names=""/></text:p>
            <text:p text:style-name="a801" text:class-names="" text:cond-style-name=""><text:span text:style-name="a794" text:class-names="">106</text:span><text:span text:style-name="a795" text:class-names="">年</text:span><text:span text:style-name="a796" text:class-names="">12</text:span><text:span text:style-name="a797" text:class-names="">月</text:span><text:span text:style-name="a798" text:class-names="">19</text:span><text:span text:style-name="a799" text:class-names="">日</text:span><text:span text:style-name="a800" text:class-names=""/></text:p>
          </draw:text-box>
          <svg:title/>
          <svg:desc/>
        </draw:frame>
        <draw:frame draw:id="id83" draw:style-name="a806" draw:name="投影片編號版面配置區 3" svg:x="7.47684in" svg:y="6.89996in" svg:width="2.33333in" svg:height="0.39931in">
          <draw:text-box>
            <text:p text:style-name="a805" text:class-names="" text:cond-style-name=""><text:span text:style-name="a803" text:class-names=""><text:page-number style:num-format="1" text:fixed="false">1</text:page-number></text:span><text:span text:style-name="a804" text:class-names=""/></text:p>
          </draw:text-box>
          <svg:title/>
          <svg:desc/>
        </draw:frame>
      </draw:page>
      <draw:page draw:name="Slide2" draw:style-name="a807" draw:master-page-name="Master1-Layout2-obj-標題及物件" presentation:presentation-page-layout-name="Master1-PPL2" draw:id="Slide-257">
        <draw:frame draw:id="id84" presentation:style-name="a811" draw:name="標題 1" svg:x="0.5in" svg:y="0.30035in" svg:width="9in" svg:height="1.25in" presentation:class="title" presentation:placeholder="false">
          <draw:text-box>
            <text:p text:style-name="a810" text:class-names="" text:cond-style-name=""><text:span text:style-name="a808" text:class-names="">目　錄</text:span><text:span text:style-name="a809" text:class-names=""/></text:p>
          </draw:text-box>
          <svg:title/>
          <svg:desc/>
        </draw:frame>
        <draw:frame draw:id="id85" presentation:style-name="a833" draw:name="內容版面配置區 2" svg:x="0.98381in" svg:y="1.75in" svg:width="8.34738in" svg:height="4.28372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2" text:class-names="">壹、前言</text:span><text:span text:style-name="a813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6" text:class-names="">貳、重要鬆綁成果</text:span><text:span text:style-name="a817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0" text:class-names="">參、結語</text:span><text:span text:style-name="a821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4" text:class-names="">附件、</text:span><text:span text:style-name="a825" text:class-names="">法規鬆綁推動成果彙整表</text:span><text:span text:style-name="a826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29" text:class-names=""><text:s text:c="9"/></text:span><text:span text:style-name="a830" text:class-names=""/></text:p>
              </text:list-item>
            </text:list>
          </draw:text-box>
          <svg:title/>
          <svg:desc/>
        </draw:frame>
        <draw:frame draw:id="id86" draw:style-name="a837" draw:name="投影片編號版面配置區 3" svg:x="7.47684in" svg:y="6.89996in" svg:width="2.33333in" svg:height="0.39931in">
          <draw:text-box>
            <text:p text:style-name="a836" text:class-names="" text:cond-style-name=""><text:span text:style-name="a834" text:class-names=""><text:page-number style:num-format="1" text:fixed="false">2</text:page-number></text:span><text:span text:style-name="a835" text:class-names=""/></text:p>
          </draw:text-box>
          <svg:title/>
          <svg:desc/>
        </draw:frame>
      </draw:page>
      <draw:page draw:name="Slide8" draw:style-name="a838" draw:master-page-name="Master1-Layout2-obj-標題及物件" presentation:presentation-page-layout-name="Master1-PPL2" draw:id="Slide-263">
        <draw:frame draw:id="id87" presentation:style-name="a842" draw:name="標題 1" svg:x="0.51131in" svg:y="0.12755in" svg:width="9in" svg:height="1.25in" presentation:class="title" presentation:placeholder="false">
          <draw:text-box>
            <text:p text:style-name="a841" text:class-names="" text:cond-style-name=""><text:span text:style-name="a839" text:class-names="">壹、前言</text:span><text:span text:style-name="a840" text:class-names=""/></text:p>
          </draw:text-box>
          <svg:title/>
          <svg:desc/>
        </draw:frame>
        <draw:frame draw:id="id88" presentation:style-name="a868" draw:name="內容版面配置區 2" svg:x="0.98381in" svg:y="1.70253in" svg:width="8.34738in" svg:height="4.96118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43" text:class-names="">本次係「啟動</text:span><text:span text:style-name="a844" text:class-names="">法規鬆綁 <text:s text:c="1"/>排除投資</text:span><text:span text:style-name="a845" text:class-names="">障礙」專案，第</text:span><text:span text:style-name="a846" text:class-names="">3</text:span><text:span text:style-name="a847" text:class-names="">次於</text:span><text:span text:style-name="a848" text:class-names="">專案會議</text:span><text:span text:style-name="a849" text:class-names="">提出鬆綁成果報告。本次財經相關</text:span><text:span text:style-name="a850" text:class-names="">部會提出之鬆綁</text:span><text:span text:style-name="a851" text:class-names="">事項，經本會檢視後，計有</text:span><text:span text:style-name="a852" text:class-names="">21</text:span><text:span text:style-name="a853" text:class-names="">項</text:span><text:span text:style-name="a854" text:class-names="">符合人民有感、排除投資障礙之成果，其重點</text:span><text:span text:style-name="a855" text:class-names="">包括擴大促參法重大公共建設適用範圍、促進綠能產業發展、</text:span><text:span text:style-name="a856" text:class-names="">活化</text:span><text:span text:style-name="a857" text:class-names="">國有財產利用、</text:span><text:span text:style-name="a858" text:class-names="">放寬租稅減免範圍、簡化租稅行政程序、賦予企業經營彈性及提升通關效率等。</text:span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  <draw:frame draw:id="id89" draw:style-name="a872" draw:name="投影片編號版面配置區 3" svg:x="7.47684in" svg:y="6.89996in" svg:width="2.33333in" svg:height="0.39931in">
          <draw:text-box>
            <text:p text:style-name="a871" text:class-names="" text:cond-style-name=""><text:span text:style-name="a869" text:class-names=""><text:page-number style:num-format="1" text:fixed="false">3</text:page-number></text:span><text:span text:style-name="a870" text:class-names=""/></text:p>
          </draw:text-box>
          <svg:title/>
          <svg:desc/>
        </draw:frame>
      </draw:page>
      <draw:page draw:name="Slide44" draw:style-name="a873" draw:master-page-name="Master1-Layout2-obj-標題及物件" presentation:presentation-page-layout-name="Master1-PPL2" draw:id="Slide-299">
        <draw:frame draw:id="id90" presentation:style-name="a879" draw:name="標題 1" svg:x="0.51131in" svg:y="0.12755in" svg:width="9in" svg:height="1.25in" presentation:class="title" presentation:placeholder="false">
          <draw:text-box>
            <text:p text:style-name="a878" text:class-names="" text:cond-style-name=""><text:span text:style-name="a874" text:class-names="">貳、重要鬆綁成果<text:s text:c="1"/></text:span><text:span text:style-name="a875" text:class-names="">(</text:span><text:span text:style-name="a876" text:class-names="">1/21)</text:span><text:span text:style-name="a877" text:class-names=""/></text:p>
          </draw:text-box>
          <svg:title/>
          <svg:desc/>
        </draw:frame>
        <draw:frame draw:id="id91" draw:style-name="a883" draw:name="投影片編號版面配置區 3" svg:x="7.47684in" svg:y="6.89996in" svg:width="2.33333in" svg:height="0.39931in">
          <draw:text-box>
            <text:p text:style-name="a882" text:class-names="" text:cond-style-name=""><text:span text:style-name="a880" text:class-names=""><text:page-number style:num-format="1" text:fixed="false">4</text:page-number></text:span><text:span text:style-name="a881" text:class-names=""/></text:p>
          </draw:text-box>
          <svg:title/>
          <svg:desc/>
        </draw:frame>
        <draw:frame draw:id="id92" draw:style-name="a888" draw:name="文字方塊 2" svg:x="0.43256in" svg:y="1.30878in" svg:width="5.44712in" svg:height="0.47122in">
          <draw:text-box>
            <text:p text:style-name="a887" text:class-names="" text:cond-style-name=""><text:span text:style-name="a884" text:class-names="">一</text:span><text:span text:style-name="a885" text:class-names="">、擴大促參法重大公共建設適用範圍</text:span><text:span text:style-name="a886" text:class-names=""/></text:p>
          </draw:text-box>
          <svg:title/>
          <svg:desc/>
        </draw:frame>
        <draw:frame draw:id="id93" draw:style-name="a889" draw:name="圖片 5" svg:x="0.42667in" svg:y="1.93333in" svg:width="8.90667in" svg:height="3.0933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96">
          <draw:page-thumbnail draw:page-number="4" svg:x="1.00347in" svg:y="0.81424in" svg:width="5.42708in" svg:height="4.07118in" presentation:class="page" draw:id="id94" presentation:style-name="a890" draw:name="投影片圖像版面配置區 1">
            <svg:title/>
            <svg:desc/>
          </draw:page-thumbnail>
          <draw:frame draw:id="id95" presentation:style-name="a891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96" draw:style-name="a895" draw:name="投影片編號版面配置區 3" svg:x="4.2109in" svg:y="10.31122in" svg:width="3.22141in" svg:height="0.5428in">
            <draw:text-box>
              <text:p text:style-name="a894" text:class-names="" text:cond-style-name=""><text:span text:style-name="a892" text:class-names=""><text:page-number style:num-format="1" text:fixed="false">4</text:page-number></text:span><text:span text:style-name="a893" text:class-names=""/></text:p>
            </draw:text-box>
            <svg:title/>
            <svg:desc/>
          </draw:frame>
        </presentation:notes>
      </draw:page>
      <draw:page draw:name="Slide56" draw:style-name="a897" draw:master-page-name="Master1-Layout2-obj-標題及物件" presentation:presentation-page-layout-name="Master1-PPL2" draw:id="Slide-311">
        <draw:frame draw:id="id97" presentation:style-name="a903" draw:name="標題 1" svg:x="0.51131in" svg:y="0.12755in" svg:width="9in" svg:height="1.25in" presentation:class="title" presentation:placeholder="false">
          <draw:text-box>
            <text:p text:style-name="a902" text:class-names="" text:cond-style-name=""><text:span text:style-name="a898" text:class-names="">貳、重要鬆綁成果<text:s text:c="1"/></text:span><text:span text:style-name="a899" text:class-names="">(</text:span><text:span text:style-name="a900" text:class-names="">2/21)</text:span><text:span text:style-name="a901" text:class-names=""/></text:p>
          </draw:text-box>
          <svg:title/>
          <svg:desc/>
        </draw:frame>
        <draw:frame draw:id="id98" draw:style-name="a907" draw:name="投影片編號版面配置區 3" svg:x="7.47684in" svg:y="6.89996in" svg:width="2.33333in" svg:height="0.39931in">
          <draw:text-box>
            <text:p text:style-name="a906" text:class-names="" text:cond-style-name=""><text:span text:style-name="a904" text:class-names=""><text:page-number style:num-format="1" text:fixed="false">5</text:page-number></text:span><text:span text:style-name="a905" text:class-names=""/></text:p>
          </draw:text-box>
          <svg:title/>
          <svg:desc/>
        </draw:frame>
        <draw:frame draw:id="id99" draw:style-name="a916" draw:name="文字方塊 2" svg:x="0.43256in" svg:y="1.30878in" svg:width="4.26556in" svg:height="0.47122in">
          <draw:text-box>
            <text:p text:style-name="a915" text:class-names="" text:cond-style-name=""><text:span text:style-name="a908" text:class-names="">二、促進綠能產業發展</text:span><text:span text:style-name="a909" text:class-names="">(</text:span><text:span text:style-name="a910" text:class-names="">計</text:span><text:span text:style-name="a911" text:class-names="">2</text:span><text:span text:style-name="a912" text:class-names="">項</text:span><text:span text:style-name="a913" text:class-names="">)</text:span><text:span text:style-name="a914" text:class-names=""/></text:p>
          </draw:text-box>
          <svg:title/>
          <svg:desc/>
        </draw:frame>
        <draw:frame draw:id="id100" draw:style-name="a917" draw:name="圖片 5" svg:x="0.42667in" svg:y="1.86in" svg:width="8.98667in" svg:height="4.0733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924">
          <draw:page-thumbnail draw:page-number="5" svg:x="1.00347in" svg:y="0.81424in" svg:width="5.42708in" svg:height="4.07118in" presentation:class="page" draw:id="id101" presentation:style-name="a918" draw:name="投影片圖像版面配置區 1">
            <svg:title/>
            <svg:desc/>
          </draw:page-thumbnail>
          <draw:frame draw:id="id102" presentation:style-name="a919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03" draw:style-name="a923" draw:name="投影片編號版面配置區 3" svg:x="4.2109in" svg:y="10.31122in" svg:width="3.22141in" svg:height="0.5428in">
            <draw:text-box>
              <text:p text:style-name="a922" text:class-names="" text:cond-style-name=""><text:span text:style-name="a920" text:class-names=""><text:page-number style:num-format="1" text:fixed="false">5</text:page-number></text:span><text:span text:style-name="a921" text:class-names=""/></text:p>
            </draw:text-box>
            <svg:title/>
            <svg:desc/>
          </draw:frame>
        </presentation:notes>
      </draw:page>
      <draw:page draw:name="Slide54" draw:style-name="a925" draw:master-page-name="Master1-Layout2-obj-標題及物件" presentation:presentation-page-layout-name="Master1-PPL2" draw:id="Slide-309">
        <draw:frame draw:id="id104" presentation:style-name="a931" draw:name="標題 1" svg:x="0.51131in" svg:y="0.12755in" svg:width="9in" svg:height="1.25in" presentation:class="title" presentation:placeholder="false">
          <draw:text-box>
            <text:p text:style-name="a930" text:class-names="" text:cond-style-name=""><text:span text:style-name="a926" text:class-names="">貳、重要鬆綁成果<text:s text:c="1"/></text:span><text:span text:style-name="a927" text:class-names="">(</text:span><text:span text:style-name="a928" text:class-names="">3/21)</text:span><text:span text:style-name="a929" text:class-names=""/></text:p>
          </draw:text-box>
          <svg:title/>
          <svg:desc/>
        </draw:frame>
        <draw:frame draw:id="id105" draw:style-name="a935" draw:name="投影片編號版面配置區 3" svg:x="7.47684in" svg:y="6.89996in" svg:width="2.33333in" svg:height="0.39931in">
          <draw:text-box>
            <text:p text:style-name="a934" text:class-names="" text:cond-style-name=""><text:span text:style-name="a932" text:class-names=""><text:page-number style:num-format="1" text:fixed="false">6</text:page-number></text:span><text:span text:style-name="a933" text:class-names=""/></text:p>
          </draw:text-box>
          <svg:title/>
          <svg:desc/>
        </draw:frame>
        <draw:frame draw:id="id106" draw:style-name="a944" draw:name="文字方塊 2" svg:x="0.43256in" svg:y="1.23003in" svg:width="4.26556in" svg:height="0.47122in">
          <draw:text-box>
            <text:p text:style-name="a943" text:class-names="" text:cond-style-name=""><text:span text:style-name="a936" text:class-names="">二、促進綠能產業發展</text:span><text:span text:style-name="a937" text:class-names="">(</text:span><text:span text:style-name="a938" text:class-names="">計</text:span><text:span text:style-name="a939" text:class-names="">2</text:span><text:span text:style-name="a940" text:class-names="">項</text:span><text:span text:style-name="a941" text:class-names="">)</text:span><text:span text:style-name="a942" text:class-names=""/></text:p>
          </draw:text-box>
          <svg:title/>
          <svg:desc/>
        </draw:frame>
        <draw:frame draw:id="id107" draw:style-name="a945" draw:name="圖片 5" svg:x="0.41333in" svg:y="1.7in" svg:width="9.14in" svg:height="5.6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52">
          <draw:page-thumbnail draw:page-number="6" svg:x="1.00347in" svg:y="0.81424in" svg:width="5.42708in" svg:height="4.07118in" presentation:class="page" draw:id="id108" presentation:style-name="a946" draw:name="投影片圖像版面配置區 1">
            <svg:title/>
            <svg:desc/>
          </draw:page-thumbnail>
          <draw:frame draw:id="id109" presentation:style-name="a947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10" draw:style-name="a951" draw:name="投影片編號版面配置區 3" svg:x="4.2109in" svg:y="10.31122in" svg:width="3.22141in" svg:height="0.5428in">
            <draw:text-box>
              <text:p text:style-name="a950" text:class-names="" text:cond-style-name=""><text:span text:style-name="a948" text:class-names=""><text:page-number style:num-format="1" text:fixed="false">6</text:page-number></text:span><text:span text:style-name="a949" text:class-names=""/></text:p>
            </draw:text-box>
            <svg:title/>
            <svg:desc/>
          </draw:frame>
        </presentation:notes>
      </draw:page>
      <draw:page draw:name="Slide55" draw:style-name="a953" draw:master-page-name="Master1-Layout2-obj-標題及物件" presentation:presentation-page-layout-name="Master1-PPL2" draw:id="Slide-310">
        <draw:frame draw:id="id111" presentation:style-name="a959" draw:name="標題 1" svg:x="0.51131in" svg:y="0.12755in" svg:width="9in" svg:height="1.25in" presentation:class="title" presentation:placeholder="false">
          <draw:text-box>
            <text:p text:style-name="a958" text:class-names="" text:cond-style-name=""><text:span text:style-name="a954" text:class-names="">貳、重要鬆綁成果<text:s text:c="1"/></text:span><text:span text:style-name="a955" text:class-names="">(</text:span><text:span text:style-name="a956" text:class-names="">4/21)</text:span><text:span text:style-name="a957" text:class-names=""/></text:p>
          </draw:text-box>
          <svg:title/>
          <svg:desc/>
        </draw:frame>
        <draw:frame draw:id="id112" draw:style-name="a963" draw:name="投影片編號版面配置區 3" svg:x="7.47684in" svg:y="6.89996in" svg:width="2.33333in" svg:height="0.39931in">
          <draw:text-box>
            <text:p text:style-name="a962" text:class-names="" text:cond-style-name=""><text:span text:style-name="a960" text:class-names=""><text:page-number style:num-format="1" text:fixed="false">7</text:page-number></text:span><text:span text:style-name="a961" text:class-names=""/></text:p>
          </draw:text-box>
          <svg:title/>
          <svg:desc/>
        </draw:frame>
        <draw:frame draw:id="id113" draw:style-name="a967" draw:name="文字方塊 2" svg:x="0.35381in" svg:y="1.15129in" svg:width="3.28735in" svg:height="0.47122in">
          <draw:text-box>
            <text:p text:style-name="a966" text:class-names="" text:cond-style-name=""><text:span text:style-name="a964" text:class-names="">三、活化國有財產利用</text:span><text:span text:style-name="a965" text:class-names=""/></text:p>
          </draw:text-box>
          <svg:title/>
          <svg:desc/>
        </draw:frame>
        <draw:frame draw:id="id114" draw:style-name="a968" draw:name="圖片 5" svg:x="0.27333in" svg:y="1.7in" svg:width="9.3in" svg:height="4.9533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975">
          <draw:page-thumbnail draw:page-number="7" svg:x="1.00347in" svg:y="0.81424in" svg:width="5.42708in" svg:height="4.07118in" presentation:class="page" draw:id="id115" presentation:style-name="a969" draw:name="投影片圖像版面配置區 1">
            <svg:title/>
            <svg:desc/>
          </draw:page-thumbnail>
          <draw:frame draw:id="id116" presentation:style-name="a970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17" draw:style-name="a974" draw:name="投影片編號版面配置區 3" svg:x="4.2109in" svg:y="10.31122in" svg:width="3.22141in" svg:height="0.5428in">
            <draw:text-box>
              <text:p text:style-name="a973" text:class-names="" text:cond-style-name=""><text:span text:style-name="a971" text:class-names=""><text:page-number style:num-format="1" text:fixed="false">7</text:page-number></text:span><text:span text:style-name="a972" text:class-names=""/></text:p>
            </draw:text-box>
            <svg:title/>
            <svg:desc/>
          </draw:frame>
        </presentation:notes>
      </draw:page>
      <draw:page draw:name="Slide42" draw:style-name="a976" draw:master-page-name="Master1-Layout2-obj-標題及物件" presentation:presentation-page-layout-name="Master1-PPL2" draw:id="Slide-297">
        <draw:frame draw:id="id118" presentation:style-name="a982" draw:name="標題 1" svg:x="0.51131in" svg:y="0.12755in" svg:width="9in" svg:height="1.25in" presentation:class="title" presentation:placeholder="false">
          <draw:text-box>
            <text:p text:style-name="a981" text:class-names="" text:cond-style-name=""><text:span text:style-name="a977" text:class-names="">貳、重要鬆綁成果<text:s text:c="1"/></text:span><text:span text:style-name="a978" text:class-names="">(</text:span><text:span text:style-name="a979" text:class-names="">5/21)</text:span><text:span text:style-name="a980" text:class-names=""/></text:p>
          </draw:text-box>
          <svg:title/>
          <svg:desc/>
        </draw:frame>
        <draw:frame draw:id="id119" draw:style-name="a986" draw:name="投影片編號版面配置區 3" svg:x="7.47684in" svg:y="6.89996in" svg:width="2.33333in" svg:height="0.39931in">
          <draw:text-box>
            <text:p text:style-name="a985" text:class-names="" text:cond-style-name=""><text:span text:style-name="a983" text:class-names=""><text:page-number style:num-format="1" text:fixed="false">8</text:page-number></text:span><text:span text:style-name="a984" text:class-names=""/></text:p>
          </draw:text-box>
          <svg:title/>
          <svg:desc/>
        </draw:frame>
        <draw:frame draw:id="id120" draw:style-name="a995" draw:name="文字方塊 2" svg:x="0.43256in" svg:y="1.30878in" svg:width="4.26556in" svg:height="0.47122in">
          <draw:text-box>
            <text:p text:style-name="a994" text:class-names="" text:cond-style-name=""><text:span text:style-name="a987" text:class-names="">四、放寬租稅減免範圍</text:span><text:span text:style-name="a988" text:class-names="">(</text:span><text:span text:style-name="a989" text:class-names="">計</text:span><text:span text:style-name="a990" text:class-names="">2</text:span><text:span text:style-name="a991" text:class-names="">項</text:span><text:span text:style-name="a992" text:class-names="">)</text:span><text:span text:style-name="a993" text:class-names=""/></text:p>
          </draw:text-box>
          <svg:title/>
          <svg:desc/>
        </draw:frame>
        <draw:frame draw:id="id121" draw:style-name="a996" draw:name="圖片 5" svg:x="0.42667in" svg:y="1.93333in" svg:width="9.06667in" svg:height="4.4333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003">
          <draw:page-thumbnail draw:page-number="8" svg:x="1.00347in" svg:y="0.81424in" svg:width="5.42708in" svg:height="4.07118in" presentation:class="page" draw:id="id122" presentation:style-name="a997" draw:name="投影片圖像版面配置區 1">
            <svg:title/>
            <svg:desc/>
          </draw:page-thumbnail>
          <draw:frame draw:id="id123" presentation:style-name="a998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24" draw:style-name="a1002" draw:name="投影片編號版面配置區 3" svg:x="4.2109in" svg:y="10.31122in" svg:width="3.22141in" svg:height="0.5428in">
            <draw:text-box>
              <text:p text:style-name="a1001" text:class-names="" text:cond-style-name=""><text:span text:style-name="a999" text:class-names=""><text:page-number style:num-format="1" text:fixed="false">8</text:page-number></text:span><text:span text:style-name="a1000" text:class-names=""/></text:p>
            </draw:text-box>
            <svg:title/>
            <svg:desc/>
          </draw:frame>
        </presentation:notes>
      </draw:page>
      <draw:page draw:name="Slide43" draw:style-name="a1004" draw:master-page-name="Master1-Layout2-obj-標題及物件" presentation:presentation-page-layout-name="Master1-PPL2" draw:id="Slide-298">
        <draw:frame draw:id="id125" presentation:style-name="a1010" draw:name="標題 1" svg:x="0.51131in" svg:y="0.12755in" svg:width="9in" svg:height="1.25in" presentation:class="title" presentation:placeholder="false">
          <draw:text-box>
            <text:p text:style-name="a1009" text:class-names="" text:cond-style-name=""><text:span text:style-name="a1005" text:class-names="">貳、重要鬆綁成果<text:s text:c="1"/></text:span><text:span text:style-name="a1006" text:class-names="">(</text:span><text:span text:style-name="a1007" text:class-names="">6/21)</text:span><text:span text:style-name="a1008" text:class-names=""/></text:p>
          </draw:text-box>
          <svg:title/>
          <svg:desc/>
        </draw:frame>
        <draw:frame draw:id="id126" draw:style-name="a1014" draw:name="投影片編號版面配置區 3" svg:x="7.47684in" svg:y="6.89996in" svg:width="2.33333in" svg:height="0.39931in">
          <draw:text-box>
            <text:p text:style-name="a1013" text:class-names="" text:cond-style-name=""><text:span text:style-name="a1011" text:class-names=""><text:page-number style:num-format="1" text:fixed="false">9</text:page-number></text:span><text:span text:style-name="a1012" text:class-names=""/></text:p>
          </draw:text-box>
          <svg:title/>
          <svg:desc/>
        </draw:frame>
        <draw:frame draw:id="id127" draw:style-name="a1023" draw:name="文字方塊 2" svg:x="0.35381in" svg:y="1.2313in" svg:width="4.26556in" svg:height="0.47122in">
          <draw:text-box>
            <text:p text:style-name="a1022" text:class-names="" text:cond-style-name=""><text:span text:style-name="a1015" text:class-names="">四、放寬租稅減免範圍</text:span><text:span text:style-name="a1016" text:class-names="">(</text:span><text:span text:style-name="a1017" text:class-names="">計</text:span><text:span text:style-name="a1018" text:class-names="">2</text:span><text:span text:style-name="a1019" text:class-names="">項</text:span><text:span text:style-name="a1020" text:class-names="">)</text:span><text:span text:style-name="a1021" text:class-names=""/></text:p>
          </draw:text-box>
          <svg:title/>
          <svg:desc/>
        </draw:frame>
        <draw:frame draw:id="id128" draw:style-name="a1024" draw:name="圖片 5" svg:x="0.42667in" svg:y="1.78in" svg:width="9.22in" svg:height="4.92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031">
          <draw:page-thumbnail draw:page-number="9" svg:x="1.00347in" svg:y="0.81424in" svg:width="5.42708in" svg:height="4.07118in" presentation:class="page" draw:id="id129" presentation:style-name="a1025" draw:name="投影片圖像版面配置區 1">
            <svg:title/>
            <svg:desc/>
          </draw:page-thumbnail>
          <draw:frame draw:id="id130" presentation:style-name="a1026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31" draw:style-name="a1030" draw:name="投影片編號版面配置區 3" svg:x="4.2109in" svg:y="10.31122in" svg:width="3.22141in" svg:height="0.5428in">
            <draw:text-box>
              <text:p text:style-name="a1029" text:class-names="" text:cond-style-name=""><text:span text:style-name="a1027" text:class-names=""><text:page-number style:num-format="1" text:fixed="false">9</text:page-number></text:span><text:span text:style-name="a1028" text:class-names=""/></text:p>
            </draw:text-box>
            <svg:title/>
            <svg:desc/>
          </draw:frame>
        </presentation:notes>
      </draw:page>
      <draw:page draw:name="Slide45" draw:style-name="a1032" draw:master-page-name="Master1-Layout2-obj-標題及物件" presentation:presentation-page-layout-name="Master1-PPL2" draw:id="Slide-300">
        <draw:frame draw:id="id132" presentation:style-name="a1038" draw:name="標題 1" svg:x="0.51131in" svg:y="0.12755in" svg:width="9in" svg:height="1.25in" presentation:class="title" presentation:placeholder="false">
          <draw:text-box>
            <text:p text:style-name="a1037" text:class-names="" text:cond-style-name=""><text:span text:style-name="a1033" text:class-names="">貳、重要鬆綁成果<text:s text:c="1"/></text:span><text:span text:style-name="a1034" text:class-names="">(</text:span><text:span text:style-name="a1035" text:class-names="">7/21)</text:span><text:span text:style-name="a1036" text:class-names=""/></text:p>
          </draw:text-box>
          <svg:title/>
          <svg:desc/>
        </draw:frame>
        <draw:frame draw:id="id133" draw:style-name="a1042" draw:name="投影片編號版面配置區 3" svg:x="7.47684in" svg:y="6.89996in" svg:width="2.33333in" svg:height="0.39931in">
          <draw:text-box>
            <text:p text:style-name="a1041" text:class-names="" text:cond-style-name=""><text:span text:style-name="a1039" text:class-names=""><text:page-number style:num-format="1" text:fixed="false">10</text:page-number></text:span><text:span text:style-name="a1040" text:class-names=""/></text:p>
          </draw:text-box>
          <svg:title/>
          <svg:desc/>
        </draw:frame>
        <draw:frame draw:id="id134" draw:style-name="a1051" draw:name="文字方塊 2" svg:x="0.43256in" svg:y="1.30878in" svg:width="4.26556in" svg:height="0.47122in">
          <draw:text-box>
            <text:p text:style-name="a1050" text:class-names="" text:cond-style-name=""><text:span text:style-name="a1043" text:class-names="">五、簡化租稅行政程序</text:span><text:span text:style-name="a1044" text:class-names="">(</text:span><text:span text:style-name="a1045" text:class-names="">計</text:span><text:span text:style-name="a1046" text:class-names="">4</text:span><text:span text:style-name="a1047" text:class-names="">項</text:span><text:span text:style-name="a1048" text:class-names="">)</text:span><text:span text:style-name="a1049" text:class-names=""/></text:p>
          </draw:text-box>
          <svg:title/>
          <svg:desc/>
        </draw:frame>
        <draw:frame draw:id="id135" draw:style-name="a1052" draw:name="圖片 5" svg:x="0.42667in" svg:y="1.84in" svg:width="9.22in" svg:height="4.8266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059">
          <draw:page-thumbnail draw:page-number="10" svg:x="1.00347in" svg:y="0.81424in" svg:width="5.42708in" svg:height="4.07118in" presentation:class="page" draw:id="id136" presentation:style-name="a1053" draw:name="投影片圖像版面配置區 1">
            <svg:title/>
            <svg:desc/>
          </draw:page-thumbnail>
          <draw:frame draw:id="id137" presentation:style-name="a1054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38" draw:style-name="a1058" draw:name="投影片編號版面配置區 3" svg:x="4.2109in" svg:y="10.31122in" svg:width="3.22141in" svg:height="0.5428in">
            <draw:text-box>
              <text:p text:style-name="a1057" text:class-names="" text:cond-style-name=""><text:span text:style-name="a1055" text:class-names=""><text:page-number style:num-format="1" text:fixed="false">10</text:page-number></text:span><text:span text:style-name="a1056" text:class-names=""/></text:p>
            </draw:text-box>
            <svg:title/>
            <svg:desc/>
          </draw:frame>
        </presentation:notes>
      </draw:page>
      <draw:page draw:name="Slide58" draw:style-name="a1060" draw:master-page-name="Master1-Layout2-obj-標題及物件" presentation:presentation-page-layout-name="Master1-PPL2" draw:id="Slide-313">
        <draw:frame draw:id="id139" presentation:style-name="a1066" draw:name="標題 1" svg:x="0.51131in" svg:y="0.12755in" svg:width="9in" svg:height="1.25in" presentation:class="title" presentation:placeholder="false">
          <draw:text-box>
            <text:p text:style-name="a1065" text:class-names="" text:cond-style-name=""><text:span text:style-name="a1061" text:class-names="">貳、重要鬆綁成果<text:s text:c="1"/></text:span><text:span text:style-name="a1062" text:class-names="">(</text:span><text:span text:style-name="a1063" text:class-names="">8/21)</text:span><text:span text:style-name="a1064" text:class-names=""/></text:p>
          </draw:text-box>
          <svg:title/>
          <svg:desc/>
        </draw:frame>
        <draw:frame draw:id="id140" draw:style-name="a1070" draw:name="投影片編號版面配置區 3" svg:x="7.47684in" svg:y="6.89996in" svg:width="2.33333in" svg:height="0.39931in">
          <draw:text-box>
            <text:p text:style-name="a1069" text:class-names="" text:cond-style-name=""><text:span text:style-name="a1067" text:class-names=""><text:page-number style:num-format="1" text:fixed="false">11</text:page-number></text:span><text:span text:style-name="a1068" text:class-names=""/></text:p>
          </draw:text-box>
          <svg:title/>
          <svg:desc/>
        </draw:frame>
        <draw:frame draw:id="id141" draw:style-name="a1079" draw:name="文字方塊 2" svg:x="0.43256in" svg:y="1.23003in" svg:width="4.26556in" svg:height="0.47122in">
          <draw:text-box>
            <text:p text:style-name="a1078" text:class-names="" text:cond-style-name=""><text:span text:style-name="a1071" text:class-names="">五、簡化租稅行政程序</text:span><text:span text:style-name="a1072" text:class-names="">(</text:span><text:span text:style-name="a1073" text:class-names="">計</text:span><text:span text:style-name="a1074" text:class-names="">4</text:span><text:span text:style-name="a1075" text:class-names="">項</text:span><text:span text:style-name="a1076" text:class-names="">)</text:span><text:span text:style-name="a1077" text:class-names=""/></text:p>
          </draw:text-box>
          <svg:title/>
          <svg:desc/>
        </draw:frame>
        <draw:frame draw:id="id142" draw:style-name="a1080" draw:name="圖片 5" svg:x="0.42667in" svg:y="1.78in" svg:width="9.14667in" svg:height="4.2666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087">
          <draw:page-thumbnail draw:page-number="11" svg:x="1.00347in" svg:y="0.81424in" svg:width="5.42708in" svg:height="4.07118in" presentation:class="page" draw:id="id143" presentation:style-name="a1081" draw:name="投影片圖像版面配置區 1">
            <svg:title/>
            <svg:desc/>
          </draw:page-thumbnail>
          <draw:frame draw:id="id144" presentation:style-name="a108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45" draw:style-name="a1086" draw:name="投影片編號版面配置區 3" svg:x="4.2109in" svg:y="10.31122in" svg:width="3.22141in" svg:height="0.5428in">
            <draw:text-box>
              <text:p text:style-name="a1085" text:class-names="" text:cond-style-name=""><text:span text:style-name="a1083" text:class-names=""><text:page-number style:num-format="1" text:fixed="false">11</text:page-number></text:span><text:span text:style-name="a1084" text:class-names=""/></text:p>
            </draw:text-box>
            <svg:title/>
            <svg:desc/>
          </draw:frame>
        </presentation:notes>
      </draw:page>
      <draw:page draw:name="Slide57" draw:style-name="a1088" draw:master-page-name="Master1-Layout2-obj-標題及物件" presentation:presentation-page-layout-name="Master1-PPL2" draw:id="Slide-312">
        <draw:frame draw:id="id146" presentation:style-name="a1094" draw:name="標題 1" svg:x="0.51131in" svg:y="0.12755in" svg:width="9in" svg:height="1.25in" presentation:class="title" presentation:placeholder="false">
          <draw:text-box>
            <text:p text:style-name="a1093" text:class-names="" text:cond-style-name=""><text:span text:style-name="a1089" text:class-names="">貳、重要鬆綁成果<text:s text:c="1"/></text:span><text:span text:style-name="a1090" text:class-names="">(</text:span><text:span text:style-name="a1091" text:class-names="">9/21)</text:span><text:span text:style-name="a1092" text:class-names=""/></text:p>
          </draw:text-box>
          <svg:title/>
          <svg:desc/>
        </draw:frame>
        <draw:frame draw:id="id147" draw:style-name="a1098" draw:name="投影片編號版面配置區 3" svg:x="7.47684in" svg:y="6.89996in" svg:width="2.33333in" svg:height="0.39931in">
          <draw:text-box>
            <text:p text:style-name="a1097" text:class-names="" text:cond-style-name=""><text:span text:style-name="a1095" text:class-names=""><text:page-number style:num-format="1" text:fixed="false">12</text:page-number></text:span><text:span text:style-name="a1096" text:class-names=""/></text:p>
          </draw:text-box>
          <svg:title/>
          <svg:desc/>
        </draw:frame>
        <draw:frame draw:id="id148" draw:style-name="a1107" draw:name="文字方塊 2" svg:x="0.43256in" svg:y="1.23003in" svg:width="4.26556in" svg:height="0.47122in">
          <draw:text-box>
            <text:p text:style-name="a1106" text:class-names="" text:cond-style-name=""><text:span text:style-name="a1099" text:class-names="">五、簡化租稅行政程序</text:span><text:span text:style-name="a1100" text:class-names="">(</text:span><text:span text:style-name="a1101" text:class-names="">計</text:span><text:span text:style-name="a1102" text:class-names="">4</text:span><text:span text:style-name="a1103" text:class-names="">項</text:span><text:span text:style-name="a1104" text:class-names="">)</text:span><text:span text:style-name="a1105" text:class-names=""/></text:p>
          </draw:text-box>
          <svg:title/>
          <svg:desc/>
        </draw:frame>
        <draw:frame draw:id="id149" draw:style-name="a1108" draw:name="圖片 5" svg:x="0.42667in" svg:y="1.78in" svg:width="9.14667in" svg:height="5.3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115">
          <draw:page-thumbnail draw:page-number="12" svg:x="1.00347in" svg:y="0.81424in" svg:width="5.42708in" svg:height="4.07118in" presentation:class="page" draw:id="id150" presentation:style-name="a1109" draw:name="投影片圖像版面配置區 1">
            <svg:title/>
            <svg:desc/>
          </draw:page-thumbnail>
          <draw:frame draw:id="id151" presentation:style-name="a1110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52" draw:style-name="a1114" draw:name="投影片編號版面配置區 3" svg:x="4.2109in" svg:y="10.31122in" svg:width="3.22141in" svg:height="0.5428in">
            <draw:text-box>
              <text:p text:style-name="a1113" text:class-names="" text:cond-style-name=""><text:span text:style-name="a1111" text:class-names=""><text:page-number style:num-format="1" text:fixed="false">12</text:page-number></text:span><text:span text:style-name="a1112" text:class-names=""/></text:p>
            </draw:text-box>
            <svg:title/>
            <svg:desc/>
          </draw:frame>
        </presentation:notes>
      </draw:page>
      <draw:page draw:name="Slide46" draw:style-name="a1116" draw:master-page-name="Master1-Layout2-obj-標題及物件" presentation:presentation-page-layout-name="Master1-PPL2" draw:id="Slide-301">
        <draw:frame draw:id="id153" presentation:style-name="a1122" draw:name="標題 1" svg:x="0.51131in" svg:y="0.12755in" svg:width="9in" svg:height="1.25in" presentation:class="title" presentation:placeholder="false">
          <draw:text-box>
            <text:p text:style-name="a1121" text:class-names="" text:cond-style-name=""><text:span text:style-name="a1117" text:class-names="">貳、重要鬆綁成果<text:s text:c="1"/></text:span><text:span text:style-name="a1118" text:class-names="">(</text:span><text:span text:style-name="a1119" text:class-names="">10/21)</text:span><text:span text:style-name="a1120" text:class-names=""/></text:p>
          </draw:text-box>
          <svg:title/>
          <svg:desc/>
        </draw:frame>
        <draw:frame draw:id="id154" draw:style-name="a1126" draw:name="投影片編號版面配置區 3" svg:x="7.47684in" svg:y="6.89996in" svg:width="2.33333in" svg:height="0.39931in">
          <draw:text-box>
            <text:p text:style-name="a1125" text:class-names="" text:cond-style-name=""><text:span text:style-name="a1123" text:class-names=""><text:page-number style:num-format="1" text:fixed="false">13</text:page-number></text:span><text:span text:style-name="a1124" text:class-names=""/></text:p>
          </draw:text-box>
          <svg:title/>
          <svg:desc/>
        </draw:frame>
        <draw:frame draw:id="id155" draw:style-name="a1135" draw:name="文字方塊 2" svg:x="0.43256in" svg:y="1.23003in" svg:width="4.26556in" svg:height="0.47122in">
          <draw:text-box>
            <text:p text:style-name="a1134" text:class-names="" text:cond-style-name=""><text:span text:style-name="a1127" text:class-names="">五、簡化租稅行政程序</text:span><text:span text:style-name="a1128" text:class-names="">(</text:span><text:span text:style-name="a1129" text:class-names="">計</text:span><text:span text:style-name="a1130" text:class-names="">4</text:span><text:span text:style-name="a1131" text:class-names="">項</text:span><text:span text:style-name="a1132" text:class-names="">)</text:span><text:span text:style-name="a1133" text:class-names=""/></text:p>
          </draw:text-box>
          <svg:title/>
          <svg:desc/>
        </draw:frame>
        <draw:frame draw:id="id156" draw:style-name="a1136" draw:name="圖片 5" svg:x="0.42667in" svg:y="1.78in" svg:width="9.14667in" svg:height="4.3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143">
          <draw:page-thumbnail draw:page-number="13" svg:x="1.00347in" svg:y="0.81424in" svg:width="5.42708in" svg:height="4.07118in" presentation:class="page" draw:id="id157" presentation:style-name="a1137" draw:name="投影片圖像版面配置區 1">
            <svg:title/>
            <svg:desc/>
          </draw:page-thumbnail>
          <draw:frame draw:id="id158" presentation:style-name="a1138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59" draw:style-name="a1142" draw:name="投影片編號版面配置區 3" svg:x="4.2109in" svg:y="10.31122in" svg:width="3.22141in" svg:height="0.5428in">
            <draw:text-box>
              <text:p text:style-name="a1141" text:class-names="" text:cond-style-name=""><text:span text:style-name="a1139" text:class-names=""><text:page-number style:num-format="1" text:fixed="false">13</text:page-number></text:span><text:span text:style-name="a1140" text:class-names=""/></text:p>
            </draw:text-box>
            <svg:title/>
            <svg:desc/>
          </draw:frame>
        </presentation:notes>
      </draw:page>
      <draw:page draw:name="Slide51" draw:style-name="a1144" draw:master-page-name="Master1-Layout2-obj-標題及物件" presentation:presentation-page-layout-name="Master1-PPL2" draw:id="Slide-306">
        <draw:frame draw:id="id160" presentation:style-name="a1150" draw:name="標題 1" svg:x="0.51131in" svg:y="0.12755in" svg:width="9in" svg:height="1.25in" presentation:class="title" presentation:placeholder="false">
          <draw:text-box>
            <text:p text:style-name="a1149" text:class-names="" text:cond-style-name=""><text:span text:style-name="a1145" text:class-names="">貳、重要鬆綁成果<text:s text:c="1"/></text:span><text:span text:style-name="a1146" text:class-names="">(</text:span><text:span text:style-name="a1147" text:class-names="">11/21)</text:span><text:span text:style-name="a1148" text:class-names=""/></text:p>
          </draw:text-box>
          <svg:title/>
          <svg:desc/>
        </draw:frame>
        <draw:frame draw:id="id161" draw:style-name="a1154" draw:name="投影片編號版面配置區 3" svg:x="7.47684in" svg:y="6.89996in" svg:width="2.33333in" svg:height="0.39931in">
          <draw:text-box>
            <text:p text:style-name="a1153" text:class-names="" text:cond-style-name=""><text:span text:style-name="a1151" text:class-names=""><text:page-number style:num-format="1" text:fixed="false">14</text:page-number></text:span><text:span text:style-name="a1152" text:class-names=""/></text:p>
          </draw:text-box>
          <svg:title/>
          <svg:desc/>
        </draw:frame>
        <draw:frame draw:id="id162" draw:style-name="a1164" draw:name="文字方塊 2" svg:x="0.43256in" svg:y="1.23003in" svg:width="4.26556in" svg:height="0.47122in">
          <draw:text-box>
            <text:p text:style-name="a1163" text:class-names="" text:cond-style-name=""><text:span text:style-name="a1155" text:class-names="">六</text:span><text:span text:style-name="a1156" text:class-names="">、賦予企業經營彈性</text:span><text:span text:style-name="a1157" text:class-names="">(</text:span><text:span text:style-name="a1158" text:class-names="">計</text:span><text:span text:style-name="a1159" text:class-names="">6</text:span><text:span text:style-name="a1160" text:class-names="">項</text:span><text:span text:style-name="a1161" text:class-names="">)</text:span><text:span text:style-name="a1162" text:class-names=""/></text:p>
          </draw:text-box>
          <svg:title/>
          <svg:desc/>
        </draw:frame>
        <draw:frame draw:id="id163" draw:style-name="a1165" draw:name="圖片 5" svg:x="0.42667in" svg:y="1.78in" svg:width="8.98667in" svg:height="2.89333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172">
          <draw:page-thumbnail draw:page-number="14" svg:x="1.00347in" svg:y="0.81424in" svg:width="5.42708in" svg:height="4.07118in" presentation:class="page" draw:id="id164" presentation:style-name="a1166" draw:name="投影片圖像版面配置區 1">
            <svg:title/>
            <svg:desc/>
          </draw:page-thumbnail>
          <draw:frame draw:id="id165" presentation:style-name="a1167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66" draw:style-name="a1171" draw:name="投影片編號版面配置區 3" svg:x="4.2109in" svg:y="10.31122in" svg:width="3.22141in" svg:height="0.5428in">
            <draw:text-box>
              <text:p text:style-name="a1170" text:class-names="" text:cond-style-name=""><text:span text:style-name="a1168" text:class-names=""><text:page-number style:num-format="1" text:fixed="false">14</text:page-number></text:span><text:span text:style-name="a1169" text:class-names=""/></text:p>
            </draw:text-box>
            <svg:title/>
            <svg:desc/>
          </draw:frame>
        </presentation:notes>
      </draw:page>
      <draw:page draw:name="Slide52" draw:style-name="a1173" draw:master-page-name="Master1-Layout2-obj-標題及物件" presentation:presentation-page-layout-name="Master1-PPL2" draw:id="Slide-307">
        <draw:frame draw:id="id167" presentation:style-name="a1179" draw:name="標題 1" svg:x="0.51131in" svg:y="0.12755in" svg:width="9in" svg:height="1.25in" presentation:class="title" presentation:placeholder="false">
          <draw:text-box>
            <text:p text:style-name="a1178" text:class-names="" text:cond-style-name=""><text:span text:style-name="a1174" text:class-names="">貳、重要鬆綁成果<text:s text:c="1"/></text:span><text:span text:style-name="a1175" text:class-names="">(</text:span><text:span text:style-name="a1176" text:class-names="">12/21)</text:span><text:span text:style-name="a1177" text:class-names=""/></text:p>
          </draw:text-box>
          <svg:title/>
          <svg:desc/>
        </draw:frame>
        <draw:frame draw:id="id168" draw:style-name="a1183" draw:name="投影片編號版面配置區 3" svg:x="7.47684in" svg:y="6.89996in" svg:width="2.33333in" svg:height="0.39931in">
          <draw:text-box>
            <text:p text:style-name="a1182" text:class-names="" text:cond-style-name=""><text:span text:style-name="a1180" text:class-names=""><text:page-number style:num-format="1" text:fixed="false">15</text:page-number></text:span><text:span text:style-name="a1181" text:class-names=""/></text:p>
          </draw:text-box>
          <svg:title/>
          <svg:desc/>
        </draw:frame>
        <draw:frame draw:id="id169" draw:style-name="a1193" draw:name="文字方塊 2" svg:x="0.3165in" svg:y="1.15129in" svg:width="4.26556in" svg:height="0.47122in">
          <draw:text-box>
            <text:p text:style-name="a1192" text:class-names="" text:cond-style-name=""><text:span text:style-name="a1184" text:class-names="">六</text:span><text:span text:style-name="a1185" text:class-names="">、賦予企業經營彈性</text:span><text:span text:style-name="a1186" text:class-names="">(</text:span><text:span text:style-name="a1187" text:class-names="">計</text:span><text:span text:style-name="a1188" text:class-names="">6</text:span><text:span text:style-name="a1189" text:class-names="">項</text:span><text:span text:style-name="a1190" text:class-names="">)</text:span><text:span text:style-name="a1191" text:class-names=""/></text:p>
          </draw:text-box>
          <svg:title/>
          <svg:desc/>
        </draw:frame>
        <draw:frame draw:id="id170" draw:style-name="a1194" draw:name="圖片 5" svg:x="0.19333in" svg:y="1.69333in" svg:width="9.3in" svg:height="5.74667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201">
          <draw:page-thumbnail draw:page-number="15" svg:x="1.00347in" svg:y="0.81424in" svg:width="5.42708in" svg:height="4.07118in" presentation:class="page" draw:id="id171" presentation:style-name="a1195" draw:name="投影片圖像版面配置區 1">
            <svg:title/>
            <svg:desc/>
          </draw:page-thumbnail>
          <draw:frame draw:id="id172" presentation:style-name="a1196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73" draw:style-name="a1200" draw:name="投影片編號版面配置區 3" svg:x="4.2109in" svg:y="10.31122in" svg:width="3.22141in" svg:height="0.5428in">
            <draw:text-box>
              <text:p text:style-name="a1199" text:class-names="" text:cond-style-name=""><text:span text:style-name="a1197" text:class-names=""><text:page-number style:num-format="1" text:fixed="false">15</text:page-number></text:span><text:span text:style-name="a1198" text:class-names=""/></text:p>
            </draw:text-box>
            <svg:title/>
            <svg:desc/>
          </draw:frame>
        </presentation:notes>
      </draw:page>
      <draw:page draw:name="Slide53" draw:style-name="a1202" draw:master-page-name="Master1-Layout2-obj-標題及物件" presentation:presentation-page-layout-name="Master1-PPL2" draw:id="Slide-308">
        <draw:frame draw:id="id174" presentation:style-name="a1208" draw:name="標題 1" svg:x="0.51131in" svg:y="0.12755in" svg:width="9in" svg:height="1.25in" presentation:class="title" presentation:placeholder="false">
          <draw:text-box>
            <text:p text:style-name="a1207" text:class-names="" text:cond-style-name=""><text:span text:style-name="a1203" text:class-names="">貳、重要鬆綁成果<text:s text:c="1"/></text:span><text:span text:style-name="a1204" text:class-names="">(</text:span><text:span text:style-name="a1205" text:class-names="">13/21)</text:span><text:span text:style-name="a1206" text:class-names=""/></text:p>
          </draw:text-box>
          <svg:title/>
          <svg:desc/>
        </draw:frame>
        <draw:frame draw:id="id175" draw:style-name="a1212" draw:name="投影片編號版面配置區 3" svg:x="7.47684in" svg:y="6.89996in" svg:width="2.33333in" svg:height="0.39931in">
          <draw:text-box>
            <text:p text:style-name="a1211" text:class-names="" text:cond-style-name=""><text:span text:style-name="a1209" text:class-names=""><text:page-number style:num-format="1" text:fixed="false">16</text:page-number></text:span><text:span text:style-name="a1210" text:class-names=""/></text:p>
          </draw:text-box>
          <svg:title/>
          <svg:desc/>
        </draw:frame>
        <draw:frame draw:id="id176" draw:style-name="a1221" draw:name="文字方塊 2" svg:x="0.3165in" svg:y="1.15129in" svg:width="4.26556in" svg:height="0.47122in">
          <draw:text-box>
            <text:p text:style-name="a1220" text:class-names="" text:cond-style-name=""><text:span text:style-name="a1213" text:class-names="">六、賦予企業經營彈性</text:span><text:span text:style-name="a1214" text:class-names="">(</text:span><text:span text:style-name="a1215" text:class-names="">計</text:span><text:span text:style-name="a1216" text:class-names="">6</text:span><text:span text:style-name="a1217" text:class-names="">項</text:span><text:span text:style-name="a1218" text:class-names="">)</text:span><text:span text:style-name="a1219" text:class-names=""/></text:p>
          </draw:text-box>
          <svg:title/>
          <svg:desc/>
        </draw:frame>
        <draw:frame draw:id="id177" draw:style-name="a1222" draw:name="圖片 5" svg:x="0.34667in" svg:y="1.64in" svg:width="9.3in" svg:height="4.44667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229">
          <draw:page-thumbnail draw:page-number="16" svg:x="1.00347in" svg:y="0.81424in" svg:width="5.42708in" svg:height="4.07118in" presentation:class="page" draw:id="id178" presentation:style-name="a1223" draw:name="投影片圖像版面配置區 1">
            <svg:title/>
            <svg:desc/>
          </draw:page-thumbnail>
          <draw:frame draw:id="id179" presentation:style-name="a1224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80" draw:style-name="a1228" draw:name="投影片編號版面配置區 3" svg:x="4.2109in" svg:y="10.31122in" svg:width="3.22141in" svg:height="0.5428in">
            <draw:text-box>
              <text:p text:style-name="a1227" text:class-names="" text:cond-style-name=""><text:span text:style-name="a1225" text:class-names=""><text:page-number style:num-format="1" text:fixed="false">16</text:page-number></text:span><text:span text:style-name="a1226" text:class-names=""/></text:p>
            </draw:text-box>
            <svg:title/>
            <svg:desc/>
          </draw:frame>
        </presentation:notes>
      </draw:page>
      <draw:page draw:name="Slide59" draw:style-name="a1230" draw:master-page-name="Master1-Layout2-obj-標題及物件" presentation:presentation-page-layout-name="Master1-PPL2" draw:id="Slide-314">
        <draw:frame draw:id="id181" presentation:style-name="a1236" draw:name="標題 1" svg:x="0.51131in" svg:y="0.12755in" svg:width="9in" svg:height="1.25in" presentation:class="title" presentation:placeholder="false">
          <draw:text-box>
            <text:p text:style-name="a1235" text:class-names="" text:cond-style-name=""><text:span text:style-name="a1231" text:class-names="">貳、重要鬆綁成果<text:s text:c="1"/></text:span><text:span text:style-name="a1232" text:class-names="">(</text:span><text:span text:style-name="a1233" text:class-names="">14/21)</text:span><text:span text:style-name="a1234" text:class-names=""/></text:p>
          </draw:text-box>
          <svg:title/>
          <svg:desc/>
        </draw:frame>
        <draw:frame draw:id="id182" draw:style-name="a1240" draw:name="投影片編號版面配置區 3" svg:x="7.47684in" svg:y="6.89996in" svg:width="2.33333in" svg:height="0.39931in">
          <draw:text-box>
            <text:p text:style-name="a1239" text:class-names="" text:cond-style-name=""><text:span text:style-name="a1237" text:class-names=""><text:page-number style:num-format="1" text:fixed="false">17</text:page-number></text:span><text:span text:style-name="a1238" text:class-names=""/></text:p>
          </draw:text-box>
          <svg:title/>
          <svg:desc/>
        </draw:frame>
        <draw:frame draw:id="id183" draw:style-name="a1249" draw:name="文字方塊 2" svg:x="0.3165in" svg:y="1.15129in" svg:width="4.26556in" svg:height="0.47122in">
          <draw:text-box>
            <text:p text:style-name="a1248" text:class-names="" text:cond-style-name=""><text:span text:style-name="a1241" text:class-names="">六、賦予企業經營彈性</text:span><text:span text:style-name="a1242" text:class-names="">(</text:span><text:span text:style-name="a1243" text:class-names="">計</text:span><text:span text:style-name="a1244" text:class-names="">6</text:span><text:span text:style-name="a1245" text:class-names="">項</text:span><text:span text:style-name="a1246" text:class-names="">)</text:span><text:span text:style-name="a1247" text:class-names=""/></text:p>
          </draw:text-box>
          <svg:title/>
          <svg:desc/>
        </draw:frame>
        <draw:frame draw:id="id184" draw:style-name="a1250" draw:name="圖片 5" svg:x="0.33333in" svg:y="1.78in" svg:width="9.3in" svg:height="2.94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257">
          <draw:page-thumbnail draw:page-number="17" svg:x="1.00347in" svg:y="0.81424in" svg:width="5.42708in" svg:height="4.07118in" presentation:class="page" draw:id="id185" presentation:style-name="a1251" draw:name="投影片圖像版面配置區 1">
            <svg:title/>
            <svg:desc/>
          </draw:page-thumbnail>
          <draw:frame draw:id="id186" presentation:style-name="a125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87" draw:style-name="a1256" draw:name="投影片編號版面配置區 3" svg:x="4.2109in" svg:y="10.31122in" svg:width="3.22141in" svg:height="0.5428in">
            <draw:text-box>
              <text:p text:style-name="a1255" text:class-names="" text:cond-style-name=""><text:span text:style-name="a1253" text:class-names=""><text:page-number style:num-format="1" text:fixed="false">17</text:page-number></text:span><text:span text:style-name="a1254" text:class-names=""/></text:p>
            </draw:text-box>
            <svg:title/>
            <svg:desc/>
          </draw:frame>
        </presentation:notes>
      </draw:page>
      <draw:page draw:name="Slide60" draw:style-name="a1258" draw:master-page-name="Master1-Layout2-obj-標題及物件" presentation:presentation-page-layout-name="Master1-PPL2" draw:id="Slide-315">
        <draw:frame draw:id="id188" presentation:style-name="a1264" draw:name="標題 1" svg:x="0.51131in" svg:y="0.12755in" svg:width="9in" svg:height="1.25in" presentation:class="title" presentation:placeholder="false">
          <draw:text-box>
            <text:p text:style-name="a1263" text:class-names="" text:cond-style-name=""><text:span text:style-name="a1259" text:class-names="">貳、重要鬆綁成果<text:s text:c="1"/></text:span><text:span text:style-name="a1260" text:class-names="">(</text:span><text:span text:style-name="a1261" text:class-names="">15/21)</text:span><text:span text:style-name="a1262" text:class-names=""/></text:p>
          </draw:text-box>
          <svg:title/>
          <svg:desc/>
        </draw:frame>
        <draw:frame draw:id="id189" draw:style-name="a1268" draw:name="投影片編號版面配置區 3" svg:x="7.47684in" svg:y="6.89996in" svg:width="2.33333in" svg:height="0.39931in">
          <draw:text-box>
            <text:p text:style-name="a1267" text:class-names="" text:cond-style-name=""><text:span text:style-name="a1265" text:class-names=""><text:page-number style:num-format="1" text:fixed="false">18</text:page-number></text:span><text:span text:style-name="a1266" text:class-names=""/></text:p>
          </draw:text-box>
          <svg:title/>
          <svg:desc/>
        </draw:frame>
        <draw:frame draw:id="id190" draw:style-name="a1277" draw:name="文字方塊 2" svg:x="0.3165in" svg:y="1.15129in" svg:width="4.26556in" svg:height="0.47122in">
          <draw:text-box>
            <text:p text:style-name="a1276" text:class-names="" text:cond-style-name=""><text:span text:style-name="a1269" text:class-names="">六、賦予企業經營彈性</text:span><text:span text:style-name="a1270" text:class-names="">(</text:span><text:span text:style-name="a1271" text:class-names="">計</text:span><text:span text:style-name="a1272" text:class-names="">6</text:span><text:span text:style-name="a1273" text:class-names="">項</text:span><text:span text:style-name="a1274" text:class-names="">)</text:span><text:span text:style-name="a1275" text:class-names=""/></text:p>
          </draw:text-box>
          <svg:title/>
          <svg:desc/>
        </draw:frame>
        <draw:frame draw:id="id191" draw:style-name="a1278" draw:name="圖片 5" svg:x="0.34667in" svg:y="1.72667in" svg:width="9.3in" svg:height="3.41333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285">
          <draw:page-thumbnail draw:page-number="18" svg:x="1.00347in" svg:y="0.81424in" svg:width="5.42708in" svg:height="4.07118in" presentation:class="page" draw:id="id192" presentation:style-name="a1279" draw:name="投影片圖像版面配置區 1">
            <svg:title/>
            <svg:desc/>
          </draw:page-thumbnail>
          <draw:frame draw:id="id193" presentation:style-name="a1280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94" draw:style-name="a1284" draw:name="投影片編號版面配置區 3" svg:x="4.2109in" svg:y="10.31122in" svg:width="3.22141in" svg:height="0.5428in">
            <draw:text-box>
              <text:p text:style-name="a1283" text:class-names="" text:cond-style-name=""><text:span text:style-name="a1281" text:class-names=""><text:page-number style:num-format="1" text:fixed="false">18</text:page-number></text:span><text:span text:style-name="a1282" text:class-names=""/></text:p>
            </draw:text-box>
            <svg:title/>
            <svg:desc/>
          </draw:frame>
        </presentation:notes>
      </draw:page>
      <draw:page draw:name="Slide61" draw:style-name="a1286" draw:master-page-name="Master1-Layout2-obj-標題及物件" presentation:presentation-page-layout-name="Master1-PPL2" draw:id="Slide-316">
        <draw:frame draw:id="id195" presentation:style-name="a1292" draw:name="標題 1" svg:x="0.51131in" svg:y="0.12755in" svg:width="9in" svg:height="1.25in" presentation:class="title" presentation:placeholder="false">
          <draw:text-box>
            <text:p text:style-name="a1291" text:class-names="" text:cond-style-name=""><text:span text:style-name="a1287" text:class-names="">貳、重要鬆綁成果<text:s text:c="1"/></text:span><text:span text:style-name="a1288" text:class-names="">(</text:span><text:span text:style-name="a1289" text:class-names="">16/21)</text:span><text:span text:style-name="a1290" text:class-names=""/></text:p>
          </draw:text-box>
          <svg:title/>
          <svg:desc/>
        </draw:frame>
        <draw:frame draw:id="id196" draw:style-name="a1296" draw:name="投影片編號版面配置區 3" svg:x="7.47684in" svg:y="6.89996in" svg:width="2.33333in" svg:height="0.39931in">
          <draw:text-box>
            <text:p text:style-name="a1295" text:class-names="" text:cond-style-name=""><text:span text:style-name="a1293" text:class-names=""><text:page-number style:num-format="1" text:fixed="false">19</text:page-number></text:span><text:span text:style-name="a1294" text:class-names=""/></text:p>
          </draw:text-box>
          <svg:title/>
          <svg:desc/>
        </draw:frame>
        <draw:frame draw:id="id197" draw:style-name="a1305" draw:name="文字方塊 2" svg:x="0.3165in" svg:y="1.15129in" svg:width="4.26556in" svg:height="0.47122in">
          <draw:text-box>
            <text:p text:style-name="a1304" text:class-names="" text:cond-style-name=""><text:span text:style-name="a1297" text:class-names="">六、賦予企業經營彈性</text:span><text:span text:style-name="a1298" text:class-names="">(</text:span><text:span text:style-name="a1299" text:class-names="">計</text:span><text:span text:style-name="a1300" text:class-names="">6</text:span><text:span text:style-name="a1301" text:class-names="">項</text:span><text:span text:style-name="a1302" text:class-names="">)</text:span><text:span text:style-name="a1303" text:class-names=""/></text:p>
          </draw:text-box>
          <svg:title/>
          <svg:desc/>
        </draw:frame>
        <draw:frame draw:id="id198" draw:style-name="a1306" draw:name="圖片 5" svg:x="0.34667in" svg:y="1.64in" svg:width="9.3in" svg:height="4.32667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313">
          <draw:page-thumbnail draw:page-number="19" svg:x="1.00347in" svg:y="0.81424in" svg:width="5.42708in" svg:height="4.07118in" presentation:class="page" draw:id="id199" presentation:style-name="a1307" draw:name="投影片圖像版面配置區 1">
            <svg:title/>
            <svg:desc/>
          </draw:page-thumbnail>
          <draw:frame draw:id="id200" presentation:style-name="a1308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201" draw:style-name="a1312" draw:name="投影片編號版面配置區 3" svg:x="4.2109in" svg:y="10.31122in" svg:width="3.22141in" svg:height="0.5428in">
            <draw:text-box>
              <text:p text:style-name="a1311" text:class-names="" text:cond-style-name=""><text:span text:style-name="a1309" text:class-names=""><text:page-number style:num-format="1" text:fixed="false">19</text:page-number></text:span><text:span text:style-name="a1310" text:class-names=""/></text:p>
            </draw:text-box>
            <svg:title/>
            <svg:desc/>
          </draw:frame>
        </presentation:notes>
      </draw:page>
      <draw:page draw:name="Slide62" draw:style-name="a1314" draw:master-page-name="Master1-Layout2-obj-標題及物件" presentation:presentation-page-layout-name="Master1-PPL2" draw:id="Slide-317">
        <draw:frame draw:id="id202" presentation:style-name="a1320" draw:name="標題 1" svg:x="0.51131in" svg:y="0.12755in" svg:width="9in" svg:height="1.25in" presentation:class="title" presentation:placeholder="false">
          <draw:text-box>
            <text:p text:style-name="a1319" text:class-names="" text:cond-style-name=""><text:span text:style-name="a1315" text:class-names="">貳、重要鬆綁成果<text:s text:c="1"/></text:span><text:span text:style-name="a1316" text:class-names="">(</text:span><text:span text:style-name="a1317" text:class-names="">17/21)</text:span><text:span text:style-name="a1318" text:class-names=""/></text:p>
          </draw:text-box>
          <svg:title/>
          <svg:desc/>
        </draw:frame>
        <draw:frame draw:id="id203" draw:style-name="a1324" draw:name="投影片編號版面配置區 3" svg:x="7.47684in" svg:y="6.89996in" svg:width="2.33333in" svg:height="0.39931in">
          <draw:text-box>
            <text:p text:style-name="a1323" text:class-names="" text:cond-style-name=""><text:span text:style-name="a1321" text:class-names=""><text:page-number style:num-format="1" text:fixed="false">20</text:page-number></text:span><text:span text:style-name="a1322" text:class-names=""/></text:p>
          </draw:text-box>
          <svg:title/>
          <svg:desc/>
        </draw:frame>
        <draw:frame draw:id="id204" draw:style-name="a1333" draw:name="文字方塊 2" svg:x="0.43256in" svg:y="1.30878in" svg:width="3.64848in" svg:height="0.47122in">
          <draw:text-box>
            <text:p text:style-name="a1332" text:class-names="" text:cond-style-name=""><text:span text:style-name="a1325" text:class-names="">七、提升通關效率</text:span><text:span text:style-name="a1326" text:class-names="">(</text:span><text:span text:style-name="a1327" text:class-names="">計</text:span><text:span text:style-name="a1328" text:class-names="">3</text:span><text:span text:style-name="a1329" text:class-names="">項</text:span><text:span text:style-name="a1330" text:class-names="">)</text:span><text:span text:style-name="a1331" text:class-names=""/></text:p>
          </draw:text-box>
          <svg:title/>
          <svg:desc/>
        </draw:frame>
        <draw:frame draw:id="id205" draw:style-name="a1334" draw:name="圖片 5" svg:x="0.42667in" svg:y="1.88667in" svg:width="9.14667in" svg:height="4.70667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341">
          <draw:page-thumbnail draw:page-number="20" svg:x="1.00347in" svg:y="0.81424in" svg:width="5.42708in" svg:height="4.07118in" presentation:class="page" draw:id="id206" presentation:style-name="a1335" draw:name="投影片圖像版面配置區 1">
            <svg:title/>
            <svg:desc/>
          </draw:page-thumbnail>
          <draw:frame draw:id="id207" presentation:style-name="a1336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208" draw:style-name="a1340" draw:name="投影片編號版面配置區 3" svg:x="4.2109in" svg:y="10.31122in" svg:width="3.22141in" svg:height="0.5428in">
            <draw:text-box>
              <text:p text:style-name="a1339" text:class-names="" text:cond-style-name=""><text:span text:style-name="a1337" text:class-names=""><text:page-number style:num-format="1" text:fixed="false">20</text:page-number></text:span><text:span text:style-name="a1338" text:class-names=""/></text:p>
            </draw:text-box>
            <svg:title/>
            <svg:desc/>
          </draw:frame>
        </presentation:notes>
      </draw:page>
      <draw:page draw:name="Slide63" draw:style-name="a1342" draw:master-page-name="Master1-Layout2-obj-標題及物件" presentation:presentation-page-layout-name="Master1-PPL2" draw:id="Slide-318">
        <draw:frame draw:id="id209" presentation:style-name="a1348" draw:name="標題 1" svg:x="0.51131in" svg:y="0.12755in" svg:width="9in" svg:height="1.25in" presentation:class="title" presentation:placeholder="false">
          <draw:text-box>
            <text:p text:style-name="a1347" text:class-names="" text:cond-style-name=""><text:span text:style-name="a1343" text:class-names="">貳、重要鬆綁成果<text:s text:c="1"/></text:span><text:span text:style-name="a1344" text:class-names="">(</text:span><text:span text:style-name="a1345" text:class-names="">18/21)</text:span><text:span text:style-name="a1346" text:class-names=""/></text:p>
          </draw:text-box>
          <svg:title/>
          <svg:desc/>
        </draw:frame>
        <draw:frame draw:id="id210" draw:style-name="a1352" draw:name="投影片編號版面配置區 3" svg:x="7.47684in" svg:y="6.89996in" svg:width="2.33333in" svg:height="0.39931in">
          <draw:text-box>
            <text:p text:style-name="a1351" text:class-names="" text:cond-style-name=""><text:span text:style-name="a1349" text:class-names=""><text:page-number style:num-format="1" text:fixed="false">21</text:page-number></text:span><text:span text:style-name="a1350" text:class-names=""/></text:p>
          </draw:text-box>
          <svg:title/>
          <svg:desc/>
        </draw:frame>
        <draw:frame draw:id="id211" draw:style-name="a1353" draw:name="圖片 2" svg:x="0.42667in" svg:y="1.88667in" svg:width="9.14667in" svg:height="4.34in" style:rel-width="scale" style:rel-height="scale">
          <draw:image xlink:href="media/image18.png" xlink:type="simple" xlink:show="embed" xlink:actuate="onLoad"/>
          <svg:title/>
          <svg:desc/>
        </draw:frame>
        <draw:frame draw:id="id212" draw:style-name="a1362" draw:name="文字方塊 5" svg:x="0.43256in" svg:y="1.30878in" svg:width="3.64848in" svg:height="0.47122in">
          <draw:text-box>
            <text:p text:style-name="a1361" text:class-names="" text:cond-style-name=""><text:span text:style-name="a1354" text:class-names="">七、提升通關效率</text:span><text:span text:style-name="a1355" text:class-names="">(</text:span><text:span text:style-name="a1356" text:class-names="">計</text:span><text:span text:style-name="a1357" text:class-names="">3</text:span><text:span text:style-name="a1358" text:class-names="">項</text:span><text:span text:style-name="a1359" text:class-names="">)</text:span><text:span text:style-name="a1360" text:class-names=""/></text:p>
          </draw:text-box>
          <svg:title/>
          <svg:desc/>
        </draw:frame>
        <presentation:notes draw:style-name="a1369">
          <draw:page-thumbnail draw:page-number="21" svg:x="1.00347in" svg:y="0.81424in" svg:width="5.42708in" svg:height="4.07118in" presentation:class="page" draw:id="id213" presentation:style-name="a1363" draw:name="投影片圖像版面配置區 1">
            <svg:title/>
            <svg:desc/>
          </draw:page-thumbnail>
          <draw:frame draw:id="id214" presentation:style-name="a1364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215" draw:style-name="a1368" draw:name="投影片編號版面配置區 3" svg:x="4.2109in" svg:y="10.31122in" svg:width="3.22141in" svg:height="0.5428in">
            <draw:text-box>
              <text:p text:style-name="a1367" text:class-names="" text:cond-style-name=""><text:span text:style-name="a1365" text:class-names=""><text:page-number style:num-format="1" text:fixed="false">21</text:page-number></text:span><text:span text:style-name="a1366" text:class-names=""/></text:p>
            </draw:text-box>
            <svg:title/>
            <svg:desc/>
          </draw:frame>
        </presentation:notes>
      </draw:page>
      <draw:page draw:name="Slide66" draw:style-name="a1370" draw:master-page-name="Master1-Layout2-obj-標題及物件" presentation:presentation-page-layout-name="Master1-PPL2" draw:id="Slide-321">
        <draw:frame draw:id="id216" presentation:style-name="a1376" draw:name="標題 1" svg:x="0.51131in" svg:y="0.12755in" svg:width="9in" svg:height="1.25in" presentation:class="title" presentation:placeholder="false">
          <draw:text-box>
            <text:p text:style-name="a1375" text:class-names="" text:cond-style-name=""><text:span text:style-name="a1371" text:class-names="">貳、重要鬆綁成果<text:s text:c="1"/></text:span><text:span text:style-name="a1372" text:class-names="">(</text:span><text:span text:style-name="a1373" text:class-names="">19/21)</text:span><text:span text:style-name="a1374" text:class-names=""/></text:p>
          </draw:text-box>
          <svg:title/>
          <svg:desc/>
        </draw:frame>
        <draw:frame draw:id="id217" draw:style-name="a1380" draw:name="投影片編號版面配置區 3" svg:x="7.47684in" svg:y="6.89996in" svg:width="2.33333in" svg:height="0.39931in">
          <draw:text-box>
            <text:p text:style-name="a1379" text:class-names="" text:cond-style-name=""><text:span text:style-name="a1377" text:class-names=""><text:page-number style:num-format="1" text:fixed="false">22</text:page-number></text:span><text:span text:style-name="a1378" text:class-names=""/></text:p>
          </draw:text-box>
          <svg:title/>
          <svg:desc/>
        </draw:frame>
        <draw:frame draw:id="id218" draw:style-name="a1389" draw:name="文字方塊 2" svg:x="0.43256in" svg:y="1.23003in" svg:width="3.64848in" svg:height="0.47122in">
          <draw:text-box>
            <text:p text:style-name="a1388" text:class-names="" text:cond-style-name=""><text:span text:style-name="a1381" text:class-names="">七、提升通關效率</text:span><text:span text:style-name="a1382" text:class-names="">(</text:span><text:span text:style-name="a1383" text:class-names="">計</text:span><text:span text:style-name="a1384" text:class-names="">3</text:span><text:span text:style-name="a1385" text:class-names="">項</text:span><text:span text:style-name="a1386" text:class-names="">)</text:span><text:span text:style-name="a1387" text:class-names=""/></text:p>
          </draw:text-box>
          <svg:title/>
          <svg:desc/>
        </draw:frame>
        <draw:frame draw:id="id219" draw:style-name="a1390" draw:name="圖片 5" svg:x="0.42667in" svg:y="1.78in" svg:width="8.98667in" svg:height="3.16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397">
          <draw:page-thumbnail draw:page-number="22" svg:x="1.00347in" svg:y="0.81424in" svg:width="5.42708in" svg:height="4.07118in" presentation:class="page" draw:id="id220" presentation:style-name="a1391" draw:name="投影片圖像版面配置區 1">
            <svg:title/>
            <svg:desc/>
          </draw:page-thumbnail>
          <draw:frame draw:id="id221" presentation:style-name="a139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222" draw:style-name="a1396" draw:name="投影片編號版面配置區 3" svg:x="4.2109in" svg:y="10.31122in" svg:width="3.22141in" svg:height="0.5428in">
            <draw:text-box>
              <text:p text:style-name="a1395" text:class-names="" text:cond-style-name=""><text:span text:style-name="a1393" text:class-names=""><text:page-number style:num-format="1" text:fixed="false">22</text:page-number></text:span><text:span text:style-name="a1394" text:class-names=""/></text:p>
            </draw:text-box>
            <svg:title/>
            <svg:desc/>
          </draw:frame>
        </presentation:notes>
      </draw:page>
      <draw:page draw:name="Slide49" draw:style-name="a1398" draw:master-page-name="Master1-Layout2-obj-標題及物件" presentation:presentation-page-layout-name="Master1-PPL2" draw:id="Slide-304">
        <draw:frame draw:id="id223" presentation:style-name="a1404" draw:name="標題 1" svg:x="0.51131in" svg:y="0.12755in" svg:width="9in" svg:height="1.25in" presentation:class="title" presentation:placeholder="false">
          <draw:text-box>
            <text:p text:style-name="a1403" text:class-names="" text:cond-style-name=""><text:span text:style-name="a1399" text:class-names="">貳、重要鬆綁成果<text:s text:c="1"/></text:span><text:span text:style-name="a1400" text:class-names="">(</text:span><text:span text:style-name="a1401" text:class-names="">20/21)</text:span><text:span text:style-name="a1402" text:class-names=""/></text:p>
          </draw:text-box>
          <svg:title/>
          <svg:desc/>
        </draw:frame>
        <draw:frame draw:id="id224" draw:style-name="a1408" draw:name="投影片編號版面配置區 3" svg:x="7.47684in" svg:y="6.89996in" svg:width="2.33333in" svg:height="0.39931in">
          <draw:text-box>
            <text:p text:style-name="a1407" text:class-names="" text:cond-style-name=""><text:span text:style-name="a1405" text:class-names=""><text:page-number style:num-format="1" text:fixed="false">23</text:page-number></text:span><text:span text:style-name="a1406" text:class-names=""/></text:p>
          </draw:text-box>
          <svg:title/>
          <svg:desc/>
        </draw:frame>
        <draw:frame draw:id="id225" draw:style-name="a1418" draw:name="文字方塊 2" svg:x="0.43256in" svg:y="1.30878in" svg:width="2.41432in" svg:height="0.47122in">
          <draw:text-box>
            <text:p text:style-name="a1417" text:class-names="" text:cond-style-name=""><text:span text:style-name="a1409" text:class-names="">八</text:span><text:span text:style-name="a1410" text:class-names="">、其他</text:span><text:span text:style-name="a1411" text:class-names="">(</text:span><text:span text:style-name="a1412" text:class-names="">計</text:span><text:span text:style-name="a1413" text:class-names="">2</text:span><text:span text:style-name="a1414" text:class-names="">項</text:span><text:span text:style-name="a1415" text:class-names="">)</text:span><text:span text:style-name="a1416" text:class-names=""/></text:p>
          </draw:text-box>
          <svg:title/>
          <svg:desc/>
        </draw:frame>
        <draw:frame draw:id="id226" draw:style-name="a1419" draw:name="圖片 5" svg:x="0.42667in" svg:y="1.88667in" svg:width="9.14667in" svg:height="3.6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426">
          <draw:page-thumbnail draw:page-number="23" svg:x="1.00347in" svg:y="0.81424in" svg:width="5.42708in" svg:height="4.07118in" presentation:class="page" draw:id="id227" presentation:style-name="a1420" draw:name="投影片圖像版面配置區 1">
            <svg:title/>
            <svg:desc/>
          </draw:page-thumbnail>
          <draw:frame draw:id="id228" presentation:style-name="a1421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229" draw:style-name="a1425" draw:name="投影片編號版面配置區 3" svg:x="4.2109in" svg:y="10.31122in" svg:width="3.22141in" svg:height="0.5428in">
            <draw:text-box>
              <text:p text:style-name="a1424" text:class-names="" text:cond-style-name=""><text:span text:style-name="a1422" text:class-names=""><text:page-number style:num-format="1" text:fixed="false">23</text:page-number></text:span><text:span text:style-name="a1423" text:class-names=""/></text:p>
            </draw:text-box>
            <svg:title/>
            <svg:desc/>
          </draw:frame>
        </presentation:notes>
      </draw:page>
      <draw:page draw:name="Slide50" draw:style-name="a1427" draw:master-page-name="Master1-Layout2-obj-標題及物件" presentation:presentation-page-layout-name="Master1-PPL2" draw:id="Slide-305">
        <draw:frame draw:id="id230" presentation:style-name="a1432" draw:name="標題 1" svg:x="0.51131in" svg:y="0.12755in" svg:width="9in" svg:height="1.25in" presentation:class="title" presentation:placeholder="false">
          <draw:text-box>
            <text:p text:style-name="a1431" text:class-names="" text:cond-style-name=""><text:span text:style-name="a1428" text:class-names="">貳、重要鬆綁成果<text:s text:c="1"/></text:span><text:span text:style-name="a1429" text:class-names="">(21/21)</text:span><text:span text:style-name="a1430" text:class-names=""/></text:p>
          </draw:text-box>
          <svg:title/>
          <svg:desc/>
        </draw:frame>
        <draw:frame draw:id="id231" draw:style-name="a1436" draw:name="投影片編號版面配置區 3" svg:x="7.47684in" svg:y="6.89996in" svg:width="2.33333in" svg:height="0.39931in">
          <draw:text-box>
            <text:p text:style-name="a1435" text:class-names="" text:cond-style-name=""><text:span text:style-name="a1433" text:class-names=""><text:page-number style:num-format="1" text:fixed="false">24</text:page-number></text:span><text:span text:style-name="a1434" text:class-names=""/></text:p>
          </draw:text-box>
          <svg:title/>
          <svg:desc/>
        </draw:frame>
        <draw:frame draw:id="id232" draw:style-name="a1446" draw:name="文字方塊 2" svg:x="0.43256in" svg:y="1.30878in" svg:width="2.41432in" svg:height="0.47122in">
          <draw:text-box>
            <text:p text:style-name="a1445" text:class-names="" text:cond-style-name=""><text:span text:style-name="a1437" text:class-names="">八</text:span><text:span text:style-name="a1438" text:class-names="">、其他</text:span><text:span text:style-name="a1439" text:class-names="">(</text:span><text:span text:style-name="a1440" text:class-names="">計</text:span><text:span text:style-name="a1441" text:class-names="">2</text:span><text:span text:style-name="a1442" text:class-names="">項</text:span><text:span text:style-name="a1443" text:class-names="">)</text:span><text:span text:style-name="a1444" text:class-names=""/></text:p>
          </draw:text-box>
          <svg:title/>
          <svg:desc/>
        </draw:frame>
        <draw:frame draw:id="id233" draw:style-name="a1447" draw:name="圖片 5" svg:x="0.42667in" svg:y="1.93333in" svg:width="8.98667in" svg:height="4.64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1454">
          <draw:page-thumbnail draw:page-number="24" svg:x="1.00347in" svg:y="0.81424in" svg:width="5.42708in" svg:height="4.07118in" presentation:class="page" draw:id="id234" presentation:style-name="a1448" draw:name="投影片圖像版面配置區 1">
            <svg:title/>
            <svg:desc/>
          </draw:page-thumbnail>
          <draw:frame draw:id="id235" presentation:style-name="a1449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236" draw:style-name="a1453" draw:name="投影片編號版面配置區 3" svg:x="4.2109in" svg:y="10.31122in" svg:width="3.22141in" svg:height="0.5428in">
            <draw:text-box>
              <text:p text:style-name="a1452" text:class-names="" text:cond-style-name=""><text:span text:style-name="a1450" text:class-names=""><text:page-number style:num-format="1" text:fixed="false">24</text:page-number></text:span><text:span text:style-name="a1451" text:class-names=""/></text:p>
            </draw:text-box>
            <svg:title/>
            <svg:desc/>
          </draw:frame>
        </presentation:notes>
      </draw:page>
      <draw:page draw:name="Slide18" draw:style-name="a1455" draw:master-page-name="Master1-Layout2-obj-標題及物件" presentation:presentation-page-layout-name="Master1-PPL2" draw:id="Slide-273">
        <draw:frame draw:id="id237" presentation:style-name="a1459" draw:name="標題 1" svg:x="0.51131in" svg:y="0.12755in" svg:width="9in" svg:height="1.25in" presentation:class="title" presentation:placeholder="false">
          <draw:text-box>
            <text:p text:style-name="a1458" text:class-names="" text:cond-style-name=""><text:span text:style-name="a1456" text:class-names="">參、結　語</text:span><text:span text:style-name="a1457" text:class-names=""/></text:p>
          </draw:text-box>
          <svg:title/>
          <svg:desc/>
        </draw:frame>
        <draw:frame draw:id="id238" presentation:style-name="a1466" draw:name="內容版面配置區 2" svg:x="1.1413in" svg:y="1.62378in" svg:width="8.11114in" svg:height="4.80368in" presentation:class="outline" presentation:placeholder="false">
          <draw:text-box>
            <text:list text:style-name="a1465">
              <text:list-item>
                <text:p text:style-name="a1464" text:class-names="" text:cond-style-name=""><text:span text:style-name="a1460" text:class-names="">本案推動迄今，因</text:span><text:span text:style-name="a1461" text:class-names="">財經相關部會的積極</text:span><text:span text:style-name="a1462" text:class-names="">配合已略具成效，惟仍請各部會戮力提出人民有感之鬆綁成果，以營造友善經商及投資之法制環境。</text:span><text:span text:style-name="a1463" text:class-names=""/></text:p>
              </text:list-item>
            </text:list>
          </draw:text-box>
          <svg:title/>
          <svg:desc/>
        </draw:frame>
        <draw:frame draw:id="id239" draw:style-name="a1470" draw:name="投影片編號版面配置區 5" svg:x="7.47684in" svg:y="6.89996in" svg:width="2.33333in" svg:height="0.39931in">
          <draw:text-box>
            <text:p text:style-name="a1469" text:class-names="" text:cond-style-name=""><text:span text:style-name="a1467" text:class-names=""><text:page-number style:num-format="1" text:fixed="false">25</text:page-number></text:span><text:span text:style-name="a1468" text:class-names=""/></text:p>
          </draw:text-box>
          <svg:title/>
          <svg:desc/>
        </draw:frame>
        <draw:custom-shape svg:x="7.83496in" svg:y="6.42746in" svg:width="1.65373in" svg:height="0.47249in" draw:id="id240" draw:style-name="a1474" draw:name="圓角矩形 4">
          <svg:title/>
          <svg:desc/>
          <text:p text:style-name="a1473" text:class-names="" text:cond-style-name=""><text:span text:style-name="a1471" text:class-names="">簡報結束</text:span><text:span text:style-name="a14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51997in" svg:y="6.97871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51997in" svg:y="6.89996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47684in" svg:y="6.89996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 style:parent-style-name="Graphics">
      <style:graphic-properties draw:fill="none" fo:clip="rect(0in 0in 0in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5" style:parent-style-name="Graphics">
      <style:graphic-properties draw:fill="none" fo:clip="rect(0in 0in 0in 0in)" draw:stroke="non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 0in 0in 0in)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 style:parent-style-name="Graphics">
      <style:graphic-properties draw:fill="none" fo:clip="rect(0in 0in 0in 0in)" draw:stroke="none"/>
    </style:style>
    <style:style style:family="text" style:name="a5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 style:parent-style-name="Graphics">
      <style:graphic-properties draw:fill="none" fo:clip="rect(0in 0in 0in 0in)" draw:stroke="non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 style:parent-style-name="Graphics">
      <style:graphic-properties draw:fill="none" fo:clip="rect(0in 0in 0in 0in)" draw:stroke="none"/>
    </style:style>
    <style:style style:family="text" style:name="a1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 style:parent-style-name="Graphics">
      <style:graphic-properties draw:fill="none" fo:clip="rect(0in 0in 0in 0in)" draw:stroke="none"/>
    </style:style>
    <style:style style:family="text" style:name="a5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 style:parent-style-name="Graphics">
      <style:graphic-properties draw:fill="none" fo:clip="rect(0in 0in 0in 0in)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" style:parent-style-name="Graphics">
      <style:graphic-properties draw:fill="none" fo:clip="rect(0in 0in 0in 0in)" draw:stroke="none"/>
    </style:style>
    <style:style style:family="text" style:name="a192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 style:parent-style-name="Graphics">
      <style:graphic-properties draw:fill="none" fo:clip="rect(0in 0in 0in 0in)" draw:stroke="non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2" style:parent-style-name="Graphics">
      <style:graphic-properties draw:fill="none" fo:clip="rect(0in 0in 0in 0in)" draw:stroke="non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 style:parent-style-name="Graphics">
      <style:graphic-properties draw:fill="none" fo:clip="rect(0in 0in 0in 0in)" draw:stroke="non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12/18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47684in" svg:y="6.89996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frame draw:id="id5" draw:style-name="a34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presentation:notes style:page-layout-name="pageLayout2" draw:style-name="a67">
        <draw:frame draw:id="id6" presentation:style-name="a37" draw:name="頁首版面配置區 1" svg:x="0in" svg:y="0in" svg:width="3.22141in" svg:height="0.5428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2" draw:name="日期版面配置區 2" svg:x="4.2109in" svg:y="0in" svg:width="3.22141in" svg:height="0.5428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17/12/18</text:date></text:span><text:span text:style-name="a40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43" draw:name="投影片圖像版面配置區 3">
          <svg:title/>
          <svg:desc/>
        </draw:page-thumbnail>
        <draw:frame draw:id="id9" presentation:style-name="a59" draw:name="備忘稿版面配置區 4" svg:x="0.7434in" svg:y="5.15655in" svg:width="5.94722in" svg:height="4.88516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第五層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" draw:name="頁尾版面配置區 5" svg:x="0in" svg:y="10.31122in" svg:width="3.22141in" svg:height="0.5428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1" presentation:style-name="a66" draw:name="投影片編號版面配置區 6" svg:x="4.2109in" svg:y="10.31122in" svg:width="3.22141in" svg:height="0.5428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8">
      <draw:frame draw:id="id12" draw:layer="Master1-bg" draw:style-name="a69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13" presentation:style-name="a73" draw:name="標題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4" presentation:style-name="a77" draw:name="副標題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按一下以編輯母片副標題樣式</text:span><text:span text:style-name="a75" text:class-names=""/></text:p>
        </draw:text-box>
        <svg:title/>
        <svg:desc/>
      </draw:frame>
      <draw:frame draw:id="id15" presentation:style-name="a82" draw:name="日期版面配置區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2017/12/18</text:date></text:span><text:span text:style-name="a80" text:class-names=""/></text:p>
        </draw:text-box>
        <svg:title/>
        <svg:desc/>
      </draw:frame>
      <draw:frame draw:id="id16" presentation:style-name="a85" draw:name="頁尾版面配置區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7" presentation:style-name="a89" draw:name="投影片編號版面配置區 5" svg:x="7.47684in" svg:y="6.89996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6" presentation:style-name="a92" draw:name="頁首版面配置區 1" svg:x="0in" svg:y="0in" svg:width="3.22141in" svg:height="0.5428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7" draw:name="日期版面配置區 2" svg:x="4.2109in" svg:y="0in" svg:width="3.22141in" svg:height="0.5428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017/12/18</text:date></text:span><text:span text:style-name="a95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98" draw:name="投影片圖像版面配置區 3">
          <svg:title/>
          <svg:desc/>
        </draw:page-thumbnail>
        <draw:frame draw:id="id9" presentation:style-name="a114" draw:name="備忘稿版面配置區 4" svg:x="0.7434in" svg:y="5.15655in" svg:width="5.94722in" svg:height="4.88516in" presentation:class="notes" presentation:placeholder="false">
          <draw:text-box>
            <text:p text:style-name="a100" text:class-names="" text:cond-style-name=""><text:span text:style-name="a99" text:class-names="">按一下以編輯母片文字樣式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第二層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第五層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7" draw:name="頁尾版面配置區 5" svg:x="0in" svg:y="10.31122in" svg:width="3.22141in" svg:height="0.5428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1" presentation:style-name="a121" draw:name="投影片編號版面配置區 6" svg:x="4.2109in" svg:y="10.31122in" svg:width="3.22141in" svg:height="0.5428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3">
      <draw:frame draw:id="id18" draw:layer="Master1-bg" draw:style-name="a124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19" presentation:style-name="a128" draw:name="標題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20" presentation:style-name="a144" draw:name="內容版面配置區 2" svg:x="0.5in" svg:y="1.75in" svg:width="9in" svg:height="4.94965in" presentation:class="object" presentation:placeholder="false">
        <draw:text-box>
          <text:p text:style-name="a130" text:class-names="" text:cond-style-name=""><text:span text:style-name="a129" text:class-names="">按一下以編輯母片文字樣式</text:span></text:p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第二層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第三層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第五層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9" draw:name="日期版面配置區 3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17/12/18</text:date></text:span><text:span text:style-name="a147" text:class-names=""/></text:p>
        </draw:text-box>
        <svg:title/>
        <svg:desc/>
      </draw:frame>
      <draw:frame draw:id="id22" presentation:style-name="a152" draw:name="頁尾版面配置區 4" svg:x="3.41667in" svg:y="6.95139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3" presentation:style-name="a156" draw:name="投影片編號版面配置區 5" svg:x="7.47684in" svg:y="6.89996in" svg:width="2.33333in" svg:height="0.39931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</draw:text-box>
        <svg:title/>
        <svg:desc/>
      </draw:frame>
      <presentation:notes style:page-layout-name="pageLayout2" draw:style-name="a189">
        <draw:frame draw:id="id6" presentation:style-name="a159" draw:name="頁首版面配置區 1" svg:x="0in" svg:y="0in" svg:width="3.22141in" svg:height="0.5428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7" presentation:style-name="a164" draw:name="日期版面配置區 2" svg:x="4.2109in" svg:y="0in" svg:width="3.22141in" svg:height="0.5428in" presentation:class="date-time" presentation:placeholder="false">
          <draw:text-box>
            <text:p text:style-name="a163" text:class-names="" text:cond-style-name=""><text:span text:style-name="a160" text:class-names=""><text:date text:fixed="false" style:data-style-name="a161">2017/12/18</text:date></text:span><text:span text:style-name="a162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165" draw:name="投影片圖像版面配置區 3">
          <svg:title/>
          <svg:desc/>
        </draw:page-thumbnail>
        <draw:frame draw:id="id9" presentation:style-name="a181" draw:name="備忘稿版面配置區 4" svg:x="0.7434in" svg:y="5.15655in" svg:width="5.94722in" svg:height="4.88516in" presentation:class="notes" presentation:placeholder="false">
          <draw:text-box>
            <text:p text:style-name="a167" text:class-names="" text:cond-style-name=""><text:span text:style-name="a166" text:class-names="">按一下以編輯母片文字樣式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第二層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list text:style-name="a180">
                              <text:list-item>
                                <text:p text:style-name="a179" text:class-names="" text:cond-style-name=""><text:span text:style-name="a177" text:class-names="">第五層</text:span><text:span text:style-name="a1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4" draw:name="頁尾版面配置區 5" svg:x="0in" svg:y="10.31122in" svg:width="3.22141in" svg:height="0.5428in" presentation:class="foot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1" presentation:style-name="a188" draw:name="投影片編號版面配置區 6" svg:x="4.2109in" svg:y="10.31122in" svg:width="3.22141in" svg:height="0.5428in" presentation:class="page-number" presentation:placeholder="false">
          <draw:text-box>
            <text:p text:style-name="a187" text:class-names="" text:cond-style-name=""><text:span text:style-name="a185" text:class-names=""><text:page-number style:num-format="1" text:fixed="false">‹#›</text:page-number></text:span><text:span text:style-name="a186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0">
      <draw:frame draw:id="id24" draw:layer="Master1-bg" draw:style-name="a191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25" presentation:style-name="a195" draw:name="標題 1" svg:x="0.78993in" svg:y="4.81944in" svg:width="8.5in" svg:height="1.48958in" presentation:class="title" presentation:placeholder="false">
        <draw:text-box>
          <text:p text:style-name="a194" text:class-names="" text:cond-style-name=""><text:span text:style-name="a192" text:class-names="">按一下以編輯母片標題樣式</text:span><text:span text:style-name="a193" text:class-names=""/></text:p>
        </draw:text-box>
        <svg:title/>
        <svg:desc/>
      </draw:frame>
      <draw:frame draw:id="id26" presentation:style-name="a199" draw:name="文字版面配置區 2" svg:x="0.78993in" svg:y="3.17882in" svg:width="8.5in" svg:height="1.64062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按一下以編輯母片文字樣式</text:span></text:p>
            </text:list-item>
          </text:list>
        </draw:text-box>
        <svg:title/>
        <svg:desc/>
      </draw:frame>
      <draw:frame draw:id="id27" presentation:style-name="a204" draw:name="日期版面配置區 3" svg:x="0.5in" svg:y="6.95139in" svg:width="2.33333in" svg:height="0.39931in" presentation:class="date-time" presentation:placeholder="false">
        <draw:text-box>
          <text:p text:style-name="a203" text:class-names="" text:cond-style-name=""><text:span text:style-name="a200" text:class-names=""><text:date text:fixed="false" style:data-style-name="a201">2017/12/18</text:date></text:span><text:span text:style-name="a202" text:class-names=""/></text:p>
        </draw:text-box>
        <svg:title/>
        <svg:desc/>
      </draw:frame>
      <draw:frame draw:id="id28" presentation:style-name="a207" draw:name="頁尾版面配置區 4" svg:x="3.41667in" svg:y="6.95139in" svg:width="3.16667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29" presentation:style-name="a211" draw:name="投影片編號版面配置區 5" svg:x="7.47684in" svg:y="6.89996in" svg:width="2.33333in" svg:height="0.39931in" presentation:class="page-number" presentation:placeholder="false">
        <draw:text-box>
          <text:p text:style-name="a210" text:class-names="" text:cond-style-name=""><text:span text:style-name="a208" text:class-names=""><text:page-number style:num-format="1" text:fixed="false">‹#›</text:page-number></text:span><text:span text:style-name="a209" text:class-names=""/></text:p>
        </draw:text-box>
        <svg:title/>
        <svg:desc/>
      </draw:frame>
      <presentation:notes style:page-layout-name="pageLayout2" draw:style-name="a244">
        <draw:frame draw:id="id6" presentation:style-name="a214" draw:name="頁首版面配置區 1" svg:x="0in" svg:y="0in" svg:width="3.22141in" svg:height="0.5428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7" presentation:style-name="a219" draw:name="日期版面配置區 2" svg:x="4.2109in" svg:y="0in" svg:width="3.22141in" svg:height="0.5428in" presentation:class="date-time" presentation:placeholder="false">
          <draw:text-box>
            <text:p text:style-name="a218" text:class-names="" text:cond-style-name=""><text:span text:style-name="a215" text:class-names=""><text:date text:fixed="false" style:data-style-name="a216">2017/12/18</text:date></text:span><text:span text:style-name="a217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220" draw:name="投影片圖像版面配置區 3">
          <svg:title/>
          <svg:desc/>
        </draw:page-thumbnail>
        <draw:frame draw:id="id9" presentation:style-name="a236" draw:name="備忘稿版面配置區 4" svg:x="0.7434in" svg:y="5.15655in" svg:width="5.94722in" svg:height="4.88516in" presentation:class="notes" presentation:placeholder="false">
          <draw:text-box>
            <text:p text:style-name="a222" text:class-names="" text:cond-style-name=""><text:span text:style-name="a221" text:class-names="">按一下以編輯母片文字樣式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第二層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第五層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9" draw:name="頁尾版面配置區 5" svg:x="0in" svg:y="10.31122in" svg:width="3.22141in" svg:height="0.5428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1" presentation:style-name="a243" draw:name="投影片編號版面配置區 6" svg:x="4.2109in" svg:y="10.31122in" svg:width="3.22141in" svg:height="0.5428in" presentation:class="page-number" presentation:placeholder="false">
          <draw:text-box>
  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5">
      <draw:frame draw:id="id30" draw:layer="Master1-bg" draw:style-name="a246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31" presentation:style-name="a250" draw:name="標題 1" svg:x="0.5in" svg:y="0.30035in" svg:width="9in" svg:height="1.25in" presentation:class="title" presentation:placeholder="false">
        <draw:text-box>
          <text:p text:style-name="a249" text:class-names="" text:cond-style-name=""><text:span text:style-name="a247" text:class-names="">按一下以編輯母片標題樣式</text:span><text:span text:style-name="a248" text:class-names=""/></text:p>
        </draw:text-box>
        <svg:title/>
        <svg:desc/>
      </draw:frame>
      <draw:frame draw:id="id32" presentation:style-name="a267" draw:name="內容版面配置區 2" svg:x="0.5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第五層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84" draw:name="內容版面配置區 3" svg:x="5.08333in" svg:y="1.75in" svg:width="4.41667in" svg:height="4.94965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按一下以編輯母片文字樣式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第二層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第三層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第五層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7/12/18</text:date></text:span><text:span text:style-name="a287" text:class-names=""/></text:p>
        </draw:text-box>
        <svg:title/>
        <svg:desc/>
      </draw:frame>
      <draw:frame draw:id="id35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6" presentation:style-name="a296" draw:name="投影片編號版面配置區 6" svg:x="7.51997in" svg:y="6.97871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  <presentation:notes style:page-layout-name="pageLayout2" draw:style-name="a329">
        <draw:frame draw:id="id6" presentation:style-name="a299" draw:name="頁首版面配置區 1" svg:x="0in" svg:y="0in" svg:width="3.22141in" svg:height="0.5428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7" presentation:style-name="a304" draw:name="日期版面配置區 2" svg:x="4.2109in" svg:y="0in" svg:width="3.22141in" svg:height="0.5428in" presentation:class="date-time" presentation:placeholder="false">
          <draw:text-box>
            <text:p text:style-name="a303" text:class-names="" text:cond-style-name=""><text:span text:style-name="a300" text:class-names=""><text:date text:fixed="false" style:data-style-name="a301">2017/12/18</text:date></text:span><text:span text:style-name="a302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305" draw:name="投影片圖像版面配置區 3">
          <svg:title/>
          <svg:desc/>
        </draw:page-thumbnail>
        <draw:frame draw:id="id9" presentation:style-name="a321" draw:name="備忘稿版面配置區 4" svg:x="0.7434in" svg:y="5.15655in" svg:width="5.94722in" svg:height="4.88516in" presentation:class="notes" presentation:placeholder="false">
          <draw:text-box>
            <text:p text:style-name="a307" text:class-names="" text:cond-style-name=""><text:span text:style-name="a306" text:class-names="">按一下以編輯母片文字樣式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第二層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第五層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4" draw:name="頁尾版面配置區 5" svg:x="0in" svg:y="10.31122in" svg:width="3.22141in" svg:height="0.5428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1" presentation:style-name="a328" draw:name="投影片編號版面配置區 6" svg:x="4.2109in" svg:y="10.31122in" svg:width="3.22141in" svg:height="0.5428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0">
      <draw:frame draw:id="id37" draw:layer="Master1-bg" draw:style-name="a331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38" presentation:style-name="a335" draw:name="標題 1" svg:x="0.5in" svg:y="0.30035in" svg:width="9in" svg:height="1.25in" presentation:class="title" presentation:placeholder="false">
        <draw:text-box>
          <text:p text:style-name="a334" text:class-names="" text:cond-style-name=""><text:span text:style-name="a332" text:class-names="">按一下以編輯母片標題樣式</text:span><text:span text:style-name="a333" text:class-names=""/></text:p>
        </draw:text-box>
        <svg:title/>
        <svg:desc/>
      </draw:frame>
      <draw:frame draw:id="id39" presentation:style-name="a339" draw:name="文字版面配置區 2" svg:x="0.5in" svg:y="1.67882in" svg:width="4.4184in" svg:height="0.69965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</draw:text-box>
        <svg:title/>
        <svg:desc/>
      </draw:frame>
      <draw:frame draw:id="id40" presentation:style-name="a356" draw:name="內容版面配置區 3" svg:x="0.5in" svg:y="2.37847in" svg:width="4.4184in" svg:height="4.32118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按一下以編輯母片文字樣式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第二層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第三層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第五層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60" draw:name="文字版面配置區 4" svg:x="5.07986in" svg:y="1.67882in" svg:width="4.42014in" svg:height="0.69965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</draw:text-box>
        <svg:title/>
        <svg:desc/>
      </draw:frame>
      <draw:frame draw:id="id42" presentation:style-name="a377" draw:name="內容版面配置區 5" svg:x="5.07986in" svg:y="2.37847in" svg:width="4.42014in" svg:height="4.32118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按一下以編輯母片文字樣式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第二層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第三層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第五層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82" draw:name="日期版面配置區 6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8" text:class-names=""><text:date text:fixed="false" style:data-style-name="a379">2017/12/18</text:date></text:span><text:span text:style-name="a380" text:class-names=""/></text:p>
        </draw:text-box>
        <svg:title/>
        <svg:desc/>
      </draw:frame>
      <draw:frame draw:id="id44" presentation:style-name="a385" draw:name="頁尾版面配置區 7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5" presentation:style-name="a389" draw:name="投影片編號版面配置區 8" svg:x="7.51997in" svg:y="6.89996in" svg:width="2.33333in" svg:height="0.39931in" presentation:class="page-number" presentation:placeholder="false">
        <draw:text-box>
          <text:p text:style-name="a388" text:class-names="" text:cond-style-name=""><text:span text:style-name="a386" text:class-names=""><text:page-number style:num-format="1" text:fixed="false">‹#›</text:page-number></text:span><text:span text:style-name="a387" text:class-names=""/></text:p>
        </draw:text-box>
        <svg:title/>
        <svg:desc/>
      </draw:frame>
      <presentation:notes style:page-layout-name="pageLayout2" draw:style-name="a422">
        <draw:frame draw:id="id6" presentation:style-name="a392" draw:name="頁首版面配置區 1" svg:x="0in" svg:y="0in" svg:width="3.22141in" svg:height="0.5428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7" draw:name="日期版面配置區 2" svg:x="4.2109in" svg:y="0in" svg:width="3.22141in" svg:height="0.5428in" presentation:class="date-time" presentation:placeholder="false">
          <draw:text-box>
            <text:p text:style-name="a396" text:class-names="" text:cond-style-name=""><text:span text:style-name="a393" text:class-names=""><text:date text:fixed="false" style:data-style-name="a394">2017/12/18</text:date></text:span><text:span text:style-name="a395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398" draw:name="投影片圖像版面配置區 3">
          <svg:title/>
          <svg:desc/>
        </draw:page-thumbnail>
        <draw:frame draw:id="id9" presentation:style-name="a414" draw:name="備忘稿版面配置區 4" svg:x="0.7434in" svg:y="5.15655in" svg:width="5.94722in" svg:height="4.88516in" presentation:class="notes" presentation:placeholder="false">
          <draw:text-box>
            <text:p text:style-name="a400" text:class-names="" text:cond-style-name=""><text:span text:style-name="a399" text:class-names="">按一下以編輯母片文字樣式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第二層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第五層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7" draw:name="頁尾版面配置區 5" svg:x="0in" svg:y="10.31122in" svg:width="3.22141in" svg:height="0.5428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1" presentation:style-name="a421" draw:name="投影片編號版面配置區 6" svg:x="4.2109in" svg:y="10.31122in" svg:width="3.22141in" svg:height="0.5428in" presentation:class="page-number" presentation:placeholder="false">
          <draw:text-box>
            <text:p text:style-name="a420" text:class-names="" text:cond-style-name=""><text:span text:style-name="a418" text:class-names=""><text:page-number style:num-format="1" text:fixed="false">‹#›</text:page-number></text:span><text:span text:style-name="a419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3">
      <draw:frame draw:id="id46" draw:layer="Master1-bg" draw:style-name="a424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47" presentation:style-name="a428" draw:name="標題 1" svg:x="0.5in" svg:y="0.30035in" svg:width="9in" svg:height="1.25in" presentation:class="title" presentation:placeholder="false">
        <draw:text-box>
          <text:p text:style-name="a427" text:class-names="" text:cond-style-name=""><text:span text:style-name="a425" text:class-names="">按一下以編輯母片標題樣式</text:span><text:span text:style-name="a426" text:class-names=""/></text:p>
        </draw:text-box>
        <svg:title/>
        <svg:desc/>
      </draw:frame>
      <draw:frame draw:id="id48" presentation:style-name="a433" draw:name="日期版面配置區 2" svg:x="0.5in" svg:y="6.95139in" svg:width="2.33333in" svg:height="0.39931in" presentation:class="date-time" presentation:placeholder="false">
        <draw:text-box>
          <text:p text:style-name="a432" text:class-names="" text:cond-style-name=""><text:span text:style-name="a429" text:class-names=""><text:date text:fixed="false" style:data-style-name="a430">2017/12/18</text:date></text:span><text:span text:style-name="a431" text:class-names=""/></text:p>
        </draw:text-box>
        <svg:title/>
        <svg:desc/>
      </draw:frame>
      <draw:frame draw:id="id49" presentation:style-name="a436" draw:name="頁尾版面配置區 3" svg:x="3.41667in" svg:y="6.95139in" svg:width="3.16667in" svg:height="0.39931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50" presentation:style-name="a440" draw:name="投影片編號版面配置區 4" svg:x="7.47684in" svg:y="6.89996in" svg:width="2.33333in" svg:height="0.39931in" presentation:class="page-number" presentation:placeholder="false">
        <draw:text-box>
          <text:p text:style-name="a439" text:class-names="" text:cond-style-name=""><text:span text:style-name="a437" text:class-names=""><text:page-number style:num-format="1" text:fixed="false">‹#›</text:page-number></text:span><text:span text:style-name="a438" text:class-names=""/></text:p>
        </draw:text-box>
        <svg:title/>
        <svg:desc/>
      </draw:frame>
      <presentation:notes style:page-layout-name="pageLayout2" draw:style-name="a473">
        <draw:frame draw:id="id6" presentation:style-name="a443" draw:name="頁首版面配置區 1" svg:x="0in" svg:y="0in" svg:width="3.22141in" svg:height="0.5428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7" presentation:style-name="a448" draw:name="日期版面配置區 2" svg:x="4.2109in" svg:y="0in" svg:width="3.22141in" svg:height="0.5428in" presentation:class="date-time" presentation:placeholder="false">
          <draw:text-box>
            <text:p text:style-name="a447" text:class-names="" text:cond-style-name=""><text:span text:style-name="a444" text:class-names=""><text:date text:fixed="false" style:data-style-name="a445">2017/12/18</text:date></text:span><text:span text:style-name="a446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449" draw:name="投影片圖像版面配置區 3">
          <svg:title/>
          <svg:desc/>
        </draw:page-thumbnail>
        <draw:frame draw:id="id9" presentation:style-name="a465" draw:name="備忘稿版面配置區 4" svg:x="0.7434in" svg:y="5.15655in" svg:width="5.94722in" svg:height="4.88516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1" text:class-names="">第五層</text:span><text:span text:style-name="a4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8" draw:name="頁尾版面配置區 5" svg:x="0in" svg:y="10.31122in" svg:width="3.22141in" svg:height="0.5428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1" presentation:style-name="a472" draw:name="投影片編號版面配置區 6" svg:x="4.2109in" svg:y="10.31122in" svg:width="3.22141in" svg:height="0.5428in" presentation:class="page-number" presentation:placeholder="false">
          <draw:text-box>
            <text:p text:style-name="a471" text:class-names="" text:cond-style-name=""><text:span text:style-name="a469" text:class-names=""><text:page-number style:num-format="1" text:fixed="false">‹#›</text:page-number></text:span><text:span text:style-name="a470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4">
      <draw:frame draw:id="id51" draw:layer="Master1-bg" draw:style-name="a475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52" presentation:style-name="a480" draw:name="日期版面配置區 1" svg:x="0.5in" svg:y="6.95139in" svg:width="2.33333in" svg:height="0.39931in" presentation:class="date-time" presentation:placeholder="false">
        <draw:text-box>
          <text:p text:style-name="a479" text:class-names="" text:cond-style-name=""><text:span text:style-name="a476" text:class-names=""><text:date text:fixed="false" style:data-style-name="a477">2017/12/18</text:date></text:span><text:span text:style-name="a478" text:class-names=""/></text:p>
        </draw:text-box>
        <svg:title/>
        <svg:desc/>
      </draw:frame>
      <draw:frame draw:id="id53" presentation:style-name="a483" draw:name="頁尾版面配置區 2" svg:x="3.41667in" svg:y="6.95139in" svg:width="3.16667in" svg:height="0.39931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54" presentation:style-name="a487" draw:name="投影片編號版面配置區 3" svg:x="7.47684in" svg:y="6.89996in" svg:width="2.33333in" svg:height="0.39931in" presentation:class="page-number" presentation:placeholder="false">
        <draw:text-box>
          <text:p text:style-name="a486" text:class-names="" text:cond-style-name=""><text:span text:style-name="a484" text:class-names=""><text:page-number style:num-format="1" text:fixed="false">‹#›</text:page-number></text:span><text:span text:style-name="a485" text:class-names=""/></text:p>
        </draw:text-box>
        <svg:title/>
        <svg:desc/>
      </draw:frame>
      <presentation:notes style:page-layout-name="pageLayout2" draw:style-name="a520">
        <draw:frame draw:id="id6" presentation:style-name="a490" draw:name="頁首版面配置區 1" svg:x="0in" svg:y="0in" svg:width="3.22141in" svg:height="0.5428in" presentation:class="head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7" presentation:style-name="a495" draw:name="日期版面配置區 2" svg:x="4.2109in" svg:y="0in" svg:width="3.22141in" svg:height="0.5428in" presentation:class="date-time" presentation:placeholder="false">
          <draw:text-box>
            <text:p text:style-name="a494" text:class-names="" text:cond-style-name=""><text:span text:style-name="a491" text:class-names=""><text:date text:fixed="false" style:data-style-name="a492">2017/12/18</text:date></text:span><text:span text:style-name="a493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496" draw:name="投影片圖像版面配置區 3">
          <svg:title/>
          <svg:desc/>
        </draw:page-thumbnail>
        <draw:frame draw:id="id9" presentation:style-name="a512" draw:name="備忘稿版面配置區 4" svg:x="0.7434in" svg:y="5.15655in" svg:width="5.94722in" svg:height="4.88516in" presentation:class="notes" presentation:placeholder="false">
          <draw:text-box>
            <text:p text:style-name="a498" text:class-names="" text:cond-style-name=""><text:span text:style-name="a497" text:class-names="">按一下以編輯母片文字樣式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第二層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8" text:class-names="">第五層</text:span><text:span text:style-name="a5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5" draw:name="頁尾版面配置區 5" svg:x="0in" svg:y="10.31122in" svg:width="3.22141in" svg:height="0.5428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1" presentation:style-name="a519" draw:name="投影片編號版面配置區 6" svg:x="4.2109in" svg:y="10.31122in" svg:width="3.22141in" svg:height="0.5428in" presentation:class="page-number" presentation:placeholder="false">
          <draw:text-box>
            <text:p text:style-name="a518" text:class-names="" text:cond-style-name=""><text:span text:style-name="a516" text:class-names=""><text:page-number style:num-format="1" text:fixed="false">‹#›</text:page-number></text:span><text:span text:style-name="a517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1">
      <draw:frame draw:id="id55" draw:layer="Master1-bg" draw:style-name="a522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56" presentation:style-name="a526" draw:name="標題 1" svg:x="0.5in" svg:y="0.29861in" svg:width="3.28993in" svg:height="1.27083in" presentation:class="title" presentation:placeholder="false">
        <draw:text-box>
          <text:p text:style-name="a525" text:class-names="" text:cond-style-name=""><text:span text:style-name="a523" text:class-names="">按一下以編輯母片標題樣式</text:span><text:span text:style-name="a524" text:class-names=""/></text:p>
        </draw:text-box>
        <svg:title/>
        <svg:desc/>
      </draw:frame>
      <draw:frame draw:id="id57" presentation:style-name="a543" draw:name="內容版面配置區 2" svg:x="3.90972in" svg:y="0.29861in" svg:width="5.59028in" svg:height="6.40104in" presentation:class="object" presentation:placeholder="false">
        <draw:text-box>
          <text:list text:style-name="a529">
            <text:list-item>
              <text:p text:style-name="a528" text:class-names="" text:cond-style-name=""><text:span text:style-name="a527" text:class-names="">按一下以編輯母片文字樣式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第二層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第三層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39" text:class-names="">第五層</text:span><text:span text:style-name="a5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47" draw:name="文字版面配置區 3" svg:x="0.5in" svg:y="1.56944in" svg:width="3.28993in" svg:height="5.13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按一下以編輯母片文字樣式</text:span></text:p>
            </text:list-item>
          </text:list>
        </draw:text-box>
        <svg:title/>
        <svg:desc/>
      </draw:frame>
      <draw:frame draw:id="id59" presentation:style-name="a552" draw:name="日期版面配置區 4" svg:x="0.5in" svg:y="6.95139in" svg:width="2.33333in" svg:height="0.39931in" presentation:class="date-time" presentation:placeholder="false">
        <draw:text-box>
          <text:p text:style-name="a551" text:class-names="" text:cond-style-name=""><text:span text:style-name="a548" text:class-names=""><text:date text:fixed="false" style:data-style-name="a549">2017/12/18</text:date></text:span><text:span text:style-name="a550" text:class-names=""/></text:p>
        </draw:text-box>
        <svg:title/>
        <svg:desc/>
      </draw:frame>
      <draw:frame draw:id="id60" presentation:style-name="a555" draw:name="頁尾版面配置區 5" svg:x="3.41667in" svg:y="6.95139in" svg:width="3.16667in" svg:height="0.3993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61" presentation:style-name="a559" draw:name="投影片編號版面配置區 6" svg:x="7.47684in" svg:y="6.89996in" svg:width="2.33333in" svg:height="0.39931in" presentation:class="page-number" presentation:placeholder="false">
        <draw:text-box>
          <text:p text:style-name="a558" text:class-names="" text:cond-style-name=""><text:span text:style-name="a556" text:class-names=""><text:page-number style:num-format="1" text:fixed="false">‹#›</text:page-number></text:span><text:span text:style-name="a557" text:class-names=""/></text:p>
        </draw:text-box>
        <svg:title/>
        <svg:desc/>
      </draw:frame>
      <presentation:notes style:page-layout-name="pageLayout2" draw:style-name="a592">
        <draw:frame draw:id="id6" presentation:style-name="a562" draw:name="頁首版面配置區 1" svg:x="0in" svg:y="0in" svg:width="3.22141in" svg:height="0.5428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7" presentation:style-name="a567" draw:name="日期版面配置區 2" svg:x="4.2109in" svg:y="0in" svg:width="3.22141in" svg:height="0.5428in" presentation:class="date-time" presentation:placeholder="false">
          <draw:text-box>
            <text:p text:style-name="a566" text:class-names="" text:cond-style-name=""><text:span text:style-name="a563" text:class-names=""><text:date text:fixed="false" style:data-style-name="a564">2017/12/18</text:date></text:span><text:span text:style-name="a565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568" draw:name="投影片圖像版面配置區 3">
          <svg:title/>
          <svg:desc/>
        </draw:page-thumbnail>
        <draw:frame draw:id="id9" presentation:style-name="a584" draw:name="備忘稿版面配置區 4" svg:x="0.7434in" svg:y="5.15655in" svg:width="5.94722in" svg:height="4.88516in" presentation:class="notes" presentation:placeholder="false">
          <draw:text-box>
            <text:p text:style-name="a570" text:class-names="" text:cond-style-name=""><text:span text:style-name="a569" text:class-names="">按一下以編輯母片文字樣式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第二層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0" text:class-names="">第五層</text:span><text:span text:style-name="a5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7" draw:name="頁尾版面配置區 5" svg:x="0in" svg:y="10.31122in" svg:width="3.22141in" svg:height="0.5428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1" presentation:style-name="a591" draw:name="投影片編號版面配置區 6" svg:x="4.2109in" svg:y="10.31122in" svg:width="3.22141in" svg:height="0.5428in" presentation:class="page-number" presentation:placeholder="false">
          <draw:text-box>
            <text:p text:style-name="a590" text:class-names="" text:cond-style-name=""><text:span text:style-name="a588" text:class-names=""><text:page-number style:num-format="1" text:fixed="false">‹#›</text:page-number></text:span><text:span text:style-name="a589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93">
      <draw:frame draw:id="id62" draw:layer="Master1-bg" draw:style-name="a594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63" presentation:style-name="a598" draw:name="標題 1" svg:x="1.96007in" svg:y="5.25in" svg:width="6in" svg:height="0.61979in" presentation:class="title" presentation:placeholder="false">
        <draw:text-box>
          <text:p text:style-name="a597" text:class-names="" text:cond-style-name=""><text:span text:style-name="a595" text:class-names="">按一下以編輯母片標題樣式</text:span><text:span text:style-name="a596" text:class-names=""/></text:p>
        </draw:text-box>
        <svg:title/>
        <svg:desc/>
      </draw:frame>
      <draw:frame draw:id="id64" presentation:style-name="a601" draw:name="圖片版面配置區 2" svg:x="1.96007in" svg:y="0.67014in" svg:width="6in" svg:height="4.5in" presentation:class="graphic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5" presentation:style-name="a605" draw:name="文字版面配置區 3" svg:x="1.96007in" svg:y="5.86979in" svg:width="6in" svg:height="0.88021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按一下以編輯母片文字樣式</text:span></text:p>
            </text:list-item>
          </text:list>
        </draw:text-box>
        <svg:title/>
        <svg:desc/>
      </draw:frame>
      <draw:frame draw:id="id66" presentation:style-name="a610" draw:name="日期版面配置區 4" svg:x="0.5in" svg:y="6.95139in" svg:width="2.33333in" svg:height="0.39931in" presentation:class="date-time" presentation:placeholder="false">
        <draw:text-box>
          <text:p text:style-name="a609" text:class-names="" text:cond-style-name=""><text:span text:style-name="a606" text:class-names=""><text:date text:fixed="false" style:data-style-name="a607">2017/12/18</text:date></text:span><text:span text:style-name="a608" text:class-names=""/></text:p>
        </draw:text-box>
        <svg:title/>
        <svg:desc/>
      </draw:frame>
      <draw:frame draw:id="id67" presentation:style-name="a613" draw:name="頁尾版面配置區 5" svg:x="3.41667in" svg:y="6.95139in" svg:width="3.16667in" svg:height="0.39931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68" presentation:style-name="a617" draw:name="投影片編號版面配置區 6" svg:x="7.47684in" svg:y="6.89996in" svg:width="2.33333in" svg:height="0.39931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>‹#›</text:page-number></text:span><text:span text:style-name="a615" text:class-names=""/></text:p>
        </draw:text-box>
        <svg:title/>
        <svg:desc/>
      </draw:frame>
      <presentation:notes style:page-layout-name="pageLayout2" draw:style-name="a650">
        <draw:frame draw:id="id6" presentation:style-name="a620" draw:name="頁首版面配置區 1" svg:x="0in" svg:y="0in" svg:width="3.22141in" svg:height="0.5428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7" presentation:style-name="a625" draw:name="日期版面配置區 2" svg:x="4.2109in" svg:y="0in" svg:width="3.22141in" svg:height="0.5428in" presentation:class="date-time" presentation:placeholder="false">
          <draw:text-box>
            <text:p text:style-name="a624" text:class-names="" text:cond-style-name=""><text:span text:style-name="a621" text:class-names=""><text:date text:fixed="false" style:data-style-name="a622">2017/12/18</text:date></text:span><text:span text:style-name="a623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626" draw:name="投影片圖像版面配置區 3">
          <svg:title/>
          <svg:desc/>
        </draw:page-thumbnail>
        <draw:frame draw:id="id9" presentation:style-name="a642" draw:name="備忘稿版面配置區 4" svg:x="0.7434in" svg:y="5.15655in" svg:width="5.94722in" svg:height="4.88516in" presentation:class="notes" presentation:placeholder="false">
          <draw:text-box>
            <text:p text:style-name="a628" text:class-names="" text:cond-style-name=""><text:span text:style-name="a627" text:class-names="">按一下以編輯母片文字樣式</text:span></text:p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第二層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p text:style-name="a633" text:class-names="" text:cond-style-name=""><text:span text:style-name="a6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p text:style-name="a636" text:class-names="" text:cond-style-name=""><text:span text:style-name="a6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8" text:class-names="">第五層</text:span><text:span text:style-name="a6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5" draw:name="頁尾版面配置區 5" svg:x="0in" svg:y="10.31122in" svg:width="3.22141in" svg:height="0.5428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1" presentation:style-name="a649" draw:name="投影片編號版面配置區 6" svg:x="4.2109in" svg:y="10.31122in" svg:width="3.22141in" svg:height="0.5428in" presentation:class="page-number" presentation:placeholder="false">
          <draw:text-box>
            <text:p text:style-name="a648" text:class-names="" text:cond-style-name=""><text:span text:style-name="a646" text:class-names=""><text:page-number style:num-format="1" text:fixed="false">‹#›</text:page-number></text:span><text:span text:style-name="a647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51">
      <draw:frame draw:id="id69" draw:layer="Master1-bg" draw:style-name="a652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70" presentation:style-name="a656" draw:name="標題 1" svg:x="0.5in" svg:y="0.30035in" svg:width="9in" svg:height="1.25in" presentation:class="title" presentation:placeholder="false">
        <draw:text-box>
          <text:p text:style-name="a655" text:class-names="" text:cond-style-name=""><text:span text:style-name="a653" text:class-names="">按一下以編輯母片標題樣式</text:span><text:span text:style-name="a654" text:class-names=""/></text:p>
        </draw:text-box>
        <svg:title/>
        <svg:desc/>
      </draw:frame>
      <draw:frame draw:id="id71" presentation:style-name="a673" draw:name="直排文字版面配置區 2" svg:x="0.5in" svg:y="1.75in" svg:width="9in" svg:height="4.94965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按一下以編輯母片文字樣式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第二層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第三層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第五層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78" draw:name="日期版面配置區 3" svg:x="0.5in" svg:y="6.95139in" svg:width="2.33333in" svg:height="0.39931in" presentation:class="date-time" presentation:placeholder="false">
        <draw:text-box>
          <text:p text:style-name="a677" text:class-names="" text:cond-style-name=""><text:span text:style-name="a674" text:class-names=""><text:date text:fixed="false" style:data-style-name="a675">2017/12/18</text:date></text:span><text:span text:style-name="a676" text:class-names=""/></text:p>
        </draw:text-box>
        <svg:title/>
        <svg:desc/>
      </draw:frame>
      <draw:frame draw:id="id73" presentation:style-name="a681" draw:name="頁尾版面配置區 4" svg:x="3.41667in" svg:y="6.95139in" svg:width="3.16667in" svg:height="0.39931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74" presentation:style-name="a685" draw:name="投影片編號版面配置區 5" svg:x="7.47684in" svg:y="6.89996in" svg:width="2.33333in" svg:height="0.39931in" presentation:class="page-number" presentation:placeholder="false">
        <draw:text-box>
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</draw:text-box>
        <svg:title/>
        <svg:desc/>
      </draw:frame>
      <presentation:notes style:page-layout-name="pageLayout2" draw:style-name="a718">
        <draw:frame draw:id="id6" presentation:style-name="a688" draw:name="頁首版面配置區 1" svg:x="0in" svg:y="0in" svg:width="3.22141in" svg:height="0.5428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7" presentation:style-name="a693" draw:name="日期版面配置區 2" svg:x="4.2109in" svg:y="0in" svg:width="3.22141in" svg:height="0.5428in" presentation:class="date-time" presentation:placeholder="false">
          <draw:text-box>
            <text:p text:style-name="a692" text:class-names="" text:cond-style-name=""><text:span text:style-name="a689" text:class-names=""><text:date text:fixed="false" style:data-style-name="a690">2017/12/18</text:date></text:span><text:span text:style-name="a691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694" draw:name="投影片圖像版面配置區 3">
          <svg:title/>
          <svg:desc/>
        </draw:page-thumbnail>
        <draw:frame draw:id="id9" presentation:style-name="a710" draw:name="備忘稿版面配置區 4" svg:x="0.7434in" svg:y="5.15655in" svg:width="5.94722in" svg:height="4.88516in" presentation:class="notes" presentation:placeholder="false">
          <draw:text-box>
            <text:p text:style-name="a696" text:class-names="" text:cond-style-name=""><text:span text:style-name="a695" text:class-names="">按一下以編輯母片文字樣式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第二層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6" text:class-names="">第五層</text:span><text:span text:style-name="a7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3" draw:name="頁尾版面配置區 5" svg:x="0in" svg:y="10.31122in" svg:width="3.22141in" svg:height="0.5428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1" presentation:style-name="a717" draw:name="投影片編號版面配置區 6" svg:x="4.2109in" svg:y="10.31122in" svg:width="3.22141in" svg:height="0.5428in" presentation:class="page-number" presentation:placeholder="false">
          <draw:text-box>
            <text:p text:style-name="a716" text:class-names="" text:cond-style-name=""><text:span text:style-name="a714" text:class-names=""><text:page-number style:num-format="1" text:fixed="false">‹#›</text:page-number></text:span><text:span text:style-name="a71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9">
      <draw:frame draw:id="id75" draw:layer="Master1-bg" draw:style-name="a720" draw:name="圖片 2" svg:x="8.62245in" svg:y="0.24554in" svg:width="1.16527in" svg:height="0.95153in" style:rel-width="scale" style:rel-height="scale">
        <draw:image xlink:href="media/image22.png" xlink:type="simple" xlink:show="embed" xlink:actuate="onLoad"/>
        <svg:title/>
        <svg:desc/>
      </draw:frame>
      <draw:frame draw:id="id76" presentation:style-name="a724" draw:name="直排標題 1" svg:x="7.25in" svg:y="0.30035in" svg:width="2.25in" svg:height="6.39931in" presentation:class="title" presentation:placeholder="false">
        <draw:text-box>
          <text:p text:style-name="a723" text:class-names="" text:cond-style-name=""><text:span text:style-name="a721" text:class-names="">按一下以編輯母片標題樣式</text:span><text:span text:style-name="a722" text:class-names=""/></text:p>
        </draw:text-box>
        <svg:title/>
        <svg:desc/>
      </draw:frame>
      <draw:frame draw:id="id77" presentation:style-name="a741" draw:name="直排文字版面配置區 2" svg:x="0.5in" svg:y="0.30035in" svg:width="6.58333in" svg:height="6.39931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按一下以編輯母片文字樣式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第二層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第三層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第五層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46" draw:name="日期版面配置區 3" svg:x="0.5in" svg:y="6.95139in" svg:width="2.33333in" svg:height="0.39931in" presentation:class="date-time" presentation:placeholder="false">
        <draw:text-box>
          <text:p text:style-name="a745" text:class-names="" text:cond-style-name=""><text:span text:style-name="a742" text:class-names=""><text:date text:fixed="false" style:data-style-name="a743">2017/12/18</text:date></text:span><text:span text:style-name="a744" text:class-names=""/></text:p>
        </draw:text-box>
        <svg:title/>
        <svg:desc/>
      </draw:frame>
      <draw:frame draw:id="id79" presentation:style-name="a749" draw:name="頁尾版面配置區 4" svg:x="3.41667in" svg:y="6.95139in" svg:width="3.16667in" svg:height="0.39931in" presentation:class="footer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80" presentation:style-name="a753" draw:name="投影片編號版面配置區 5" svg:x="7.47684in" svg:y="6.89996in" svg:width="2.33333in" svg:height="0.39931in" presentation:class="page-number" presentation:placeholder="false">
        <draw:text-box>
          <text:p text:style-name="a752" text:class-names="" text:cond-style-name=""><text:span text:style-name="a750" text:class-names=""><text:page-number style:num-format="1" text:fixed="false">‹#›</text:page-number></text:span><text:span text:style-name="a751" text:class-names=""/></text:p>
        </draw:text-box>
        <svg:title/>
        <svg:desc/>
      </draw:frame>
      <presentation:notes style:page-layout-name="pageLayout2" draw:style-name="a786">
        <draw:frame draw:id="id6" presentation:style-name="a756" draw:name="頁首版面配置區 1" svg:x="0in" svg:y="0in" svg:width="3.22141in" svg:height="0.5428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7" presentation:style-name="a761" draw:name="日期版面配置區 2" svg:x="4.2109in" svg:y="0in" svg:width="3.22141in" svg:height="0.5428in" presentation:class="date-time" presentation:placeholder="false">
          <draw:text-box>
            <text:p text:style-name="a760" text:class-names="" text:cond-style-name=""><text:span text:style-name="a757" text:class-names=""><text:date text:fixed="false" style:data-style-name="a758">2017/12/18</text:date></text:span><text:span text:style-name="a759" text:class-names=""/></text:p>
          </draw:text-box>
          <svg:title/>
          <svg:desc/>
        </draw:frame>
        <draw:page-thumbnail svg:x="1.00347in" svg:y="0.81424in" svg:width="5.42708in" svg:height="4.07118in" presentation:class="page" draw:id="id8" presentation:style-name="a762" draw:name="投影片圖像版面配置區 3">
          <svg:title/>
          <svg:desc/>
        </draw:page-thumbnail>
        <draw:frame draw:id="id9" presentation:style-name="a778" draw:name="備忘稿版面配置區 4" svg:x="0.7434in" svg:y="5.15655in" svg:width="5.94722in" svg:height="4.88516in" presentation:class="notes" presentation:placeholder="false">
          <draw:text-box>
            <text:p text:style-name="a764" text:class-names="" text:cond-style-name=""><text:span text:style-name="a763" text:class-names="">按一下以編輯母片文字樣式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第二層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list text:style-name="a777">
                              <text:list-item>
                                <text:p text:style-name="a776" text:class-names="" text:cond-style-name=""><text:span text:style-name="a774" text:class-names="">第五層</text:span><text:span text:style-name="a7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81" draw:name="頁尾版面配置區 5" svg:x="0in" svg:y="10.31122in" svg:width="3.22141in" svg:height="0.5428in" presentation:class="foot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1" presentation:style-name="a785" draw:name="投影片編號版面配置區 6" svg:x="4.2109in" svg:y="10.31122in" svg:width="3.22141in" svg:height="0.5428in" presentation:class="page-number" presentation:placeholder="false">
          <draw:text-box>
            <text:p text:style-name="a784" text:class-names="" text:cond-style-name=""><text:span text:style-name="a782" text:class-names=""><text:page-number style:num-format="1" text:fixed="false">‹#›</text:page-number></text:span><text:span text:style-name="a78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常淑慎</meta:initial-creator>
    <dc:creator>win-1432814595223</dc:creator>
    <meta:creation-date>2017-11-09T00:10:25Z</meta:creation-date>
    <dc:date>2017-12-19T05:46:16Z</dc:date>
    <meta:print-date>2017-12-15T03:24:13Z</meta:print-date>
    <meta:editing-cycles>354</meta:editing-cycles>
    <meta:editing-duration>PT188702S</meta:editing-duration>
    <meta:document-statistic meta:paragraph-count="102" meta:word-count="616"/>
  </office:meta>
</office:document-meta>
</file>