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389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70">
      <style:graphic-properties draw:fill="solid" draw:fill-color="#ffffff" draw:opacity="100%" draw:stroke="solid" svg:stroke-width="0.01389in" svg:stroke-color="#c8733f" svg:stroke-opacity="100%" draw:stroke-linejoin="miter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4444in" fo:padding-bottom="0.04444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draw:fill="solid" draw:fill-color="#efcdc1" draw:opacity="40%" draw:stroke="non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5">
      <style:graphic-properties draw:fill="solid" draw:fill-color="#f2d8cf" draw:opacity="100%" draw:stroke="solid" svg:stroke-width="0.01389in" svg:stroke-color="#ffffff" svg:stroke-opacity="100%" draw:stroke-linejoin="miter"/>
    </style:style>
    <style:style style:family="graphic" style:name="a624">
      <style:graphic-properties draw:fill="solid" draw:fill-color="#ffffff" draw:opacity="100%" draw:stroke="solid" svg:stroke-width="0.01389in" svg:stroke-color="#c8733f" svg:stroke-opacity="100%" draw:stroke-linejoin="miter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43056in" style:font-size-asian="0.43056in" style:font-size-complex="0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90%" fo:text-align="center" style:tab-stop-distance="1.55556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8">
      <style:graphic-properties fo:wrap-option="wrap" fo:padding-top="0.04444in" fo:padding-bottom="0.04444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.04444in" fo:padding-bottom="0.04444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67">
      <style:graphic-properties draw:fill="none" draw:stroke="solid" svg:stroke-width="0.00694in" svg:stroke-color="#dd8047" draw:marker-end="a766" svg:stroke-opacity="100%" draw:stroke-linejoin="miter"/>
    </style:style>
    <style:style style:family="graphic" style:name="a769">
      <style:graphic-properties draw:fill="none" draw:stroke="solid" svg:stroke-width="0.00694in" svg:stroke-color="#dd8047" draw:marker-end="a768" svg:stroke-opacity="100%" draw:stroke-linejoin="miter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 style:parent-style-name="Graphics">
      <style:graphic-properties draw:fill="none" fo:clip="rect(0.0653in 0.05108in 0.10478in 0.4137in)" draw:stroke="none"/>
    </style:style>
    <style:style style:family="paragraph" style:name="a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7b3d1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10%" fo:text-align="left" style:tab-stop-distance="0.5in" fo:margin-left="0.1927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645" draw:stroke="none" draw:auto-grow-width="false" draw:auto-grow-height="false"/>
      <style:paragraph-properties style:font-independent-line-spacing="true" style:writing-mode="tb-rl"/>
    </style:style>
    <style:style style:family="text" style:name="a6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none" draw:stroke="solid" svg:stroke-width="0.00694in" svg:stroke-color="#dd8047" draw:marker-end="a770" svg:stroke-opacity="100%" draw:stroke-linejoin="miter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775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2" style:parent-style-name="Graphics">
      <style:graphic-properties draw:fill="none" fo:clip="rect(0.65854in 0in 0.95194in 0in)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67%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9550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right" draw:fill="solid" draw:fill-color="#ffffff" draw:opacity="100%" draw:stroke="solid" svg:stroke-width="0.01389in" svg:stroke-color="#dd8047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9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10%" fo:text-align="left" style:tab-stop-distance="0.5in" fo:margin-left="0.5868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31" draw:stroke="solid" svg:stroke-width="0.00694in" svg:stroke-color="#94b6d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9550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9550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9550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790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94b6d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9550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9550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f9550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draw:fill="solid" draw:fill-color="#ffffff" draw:opacity="100%" draw:stroke="solid" svg:stroke-width="0.01389in" svg:stroke-color="#c8733f" svg:stroke-opacity="100%" draw:stroke-linejoin="miter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90%" fo:text-align="center" style:tab-stop-distance="1.55556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4444in" fo:padding-bottom="0.04444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52" draw:stroke="solid" svg:stroke-width="0.00694in" svg:stroke-color="#968c8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9550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01">
      <style:graphic-properties fo:wrap-option="wrap" fo:padding-top="0.24111in" fo:padding-bottom="0.24111in" fo:padding-left="0.24111in" fo:padding-right="0.241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9550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04">
      <style:graphic-properties fo:wrap-option="wrap" fo:padding-top="0.29401in" fo:padding-bottom="0.29401in" fo:padding-left="0.29401in" fo:padding-right="0.29401in" draw:textarea-vertical-align="middle" draw:textarea-horizontal-align="center" draw:fill="solid" draw:fill-color="#dd8047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f9550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7">
      <style:graphic-properties fo:wrap-option="wrap" fo:padding-top="0.29957in" fo:padding-bottom="0.29957in" fo:padding-left="0.29957in" fo:padding-right="0.29957in" draw:textarea-vertical-align="middle" draw:textarea-horizontal-align="center" draw:fill="solid" draw:fill-color="#c4ad6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 style:parent-style-name="Graphics">
      <style:graphic-properties draw:fill="none" draw:stroke="none"/>
    </style:style>
    <style:style style:family="text" style:name="a43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solid" draw:fill-color="#ffffff" draw:opacity="100%" draw:stroke="solid" svg:stroke-width="0.01389in" svg:stroke-color="#c8733f" svg:stroke-opacity="100%" draw:stroke-linejoin="miter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f9550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wrap" fo:padding-top="0.30513in" fo:padding-bottom="0.30513in" fo:padding-left="0.30513in" fo:padding-right="0.30513in" draw:textarea-vertical-align="middle" draw:textarea-horizontal-align="center" draw:fill="solid" draw:fill-color="#a5ab81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draw:fill="solid" draw:fill-color="#ffffff" draw:opacity="40%" draw:stroke="solid" svg:stroke-width="0.00694in" svg:stroke-color="#dd8047" svg:stroke-opacity="100%" draw:stroke-linejoin="miter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f9550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9550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0%" fo:text-align="center" style:tab-stop-distance="1.55556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444in" fo:padding-bottom="0.04444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 style:parent-style-name="Graphics">
      <style:graphic-properties draw:fill="none" draw:stroke="none"/>
    </style:style>
    <style:style style:family="text" style:name="a57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draw:fill="none" draw:stroke="solid" svg:stroke-width="0.00694in" svg:stroke-color="#94b6d2" svg:stroke-opacity="100%" draw:stroke-linejoin="miter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draw:fill="solid" draw:fill-color="#ffffff" draw:opacity="100%" draw:stroke="solid" svg:stroke-width="0.01389in" svg:stroke-color="#c8733f" svg:stroke-opacity="100%" draw:stroke-linejoin="miter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09">
      <style:graphic-properties draw:fill="solid" draw:fill-color="#f0e4d2" draw:opacity="100%" draw:stroke="non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71387in" fo:padding-bottom="0.71388in" fo:padding-left="0.02361in" fo:padding-right="0.02361in" draw:textarea-vertical-align="middle" draw:textarea-horizontal-align="center" draw:fill="solid" draw:fill-color="#a5ab81" draw:opacity="100%" draw:stroke="solid" svg:stroke-width="0.01389in" svg:stroke-color="#a5ab8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90%" fo:text-align="center" style:tab-stop-distance="1.55556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4444in" fo:padding-bottom="0.04444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draw:fill="solid" draw:fill-color="#d8b25c" draw:opacity="100%" draw:stroke="solid" svg:stroke-width="0.01389in" svg:stroke-color="#ffffff" svg:stroke-opacity="100%" draw:stroke-linejoin="miter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" style:parent-style-name="Graphics">
      <style:graphic-properties draw:fill="none" fo:clip="rect(0in 0.51676in 0in 0in)" draw:stroke="none"/>
    </style:style>
    <style:style style:family="paragraph" style:name="a91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 style:parent-style-name="Graphics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in" fo:padding-bottom="0in" fo:padding-left="0.0369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>
      <style:graphic-properties draw:fill="solid" draw:fill-color="#81c06b" draw:opacity="100%" draw:stroke="solid" svg:stroke-width="0.01389in" svg:stroke-color="#ffffff" svg:stroke-opacity="100%" draw:stroke-linejoin="miter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in" fo:padding-bottom="0in" fo:padding-left="0.0667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draw:fill="solid" draw:fill-color="#7ba79d" draw:opacity="100%" draw:stroke="solid" svg:stroke-width="0.01389in" svg:stroke-color="#ffffff" svg:stroke-opacity="100%" draw:stroke-linejoin="miter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69.804%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0">
      <style:graphic-properties fo:wrap-option="wrap" fo:padding-top="0.08202in" fo:padding-bottom="0.08202in" fo:padding-left="0.21778in" fo:padding-right="0.08202in" draw:textarea-vertical-align="middle" draw:textarea-horizontal-align="left" draw:fill="solid" draw:fill-color="#ffffff" draw:opacity="90%" draw:stroke="solid" svg:stroke-width="0.01389in" svg:stroke-color="#a5ab8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71387in" fo:padding-bottom="0.71388in" fo:padding-left="0.02361in" fo:padding-right="0.02361in" draw:textarea-vertical-align="middle" draw:textarea-horizontal-align="center" draw:fill="solid" draw:fill-color="#c2bb6e" draw:opacity="100%" draw:stroke="solid" svg:stroke-width="0.01389in" svg:stroke-color="#c2bb6e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draw:stroke="none"/>
    </style:style>
    <style:style style:family="text" style:name="a4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.69097in" fo:margin-right="0in" fo:text-indent="-0.6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in" fo:padding-bottom="0in" fo:padding-left="0.0923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0.69097in" fo:margin-right="0in" fo:text-indent="-0.6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69097in" fo:margin-right="0in" fo:text-indent="-0.6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7924in" fo:padding-bottom="0.07925in" fo:padding-left="0.18667in" fo:padding-right="0.07924in" draw:textarea-vertical-align="middle" draw:textarea-horizontal-align="left" draw:fill="solid" draw:fill-color="#ffffff" draw:opacity="90%" draw:stroke="solid" svg:stroke-width="0.01389in" svg:stroke-color="#c2bb6e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71804in" fo:padding-bottom="0.71804in" fo:padding-left="0.02778in" fo:padding-right="0.02778in" draw:textarea-vertical-align="middle" draw:textarea-horizontal-align="center" draw:fill="solid" draw:fill-color="#d8b25c" draw:opacity="100%" draw:stroke="solid" svg:stroke-width="0.01389in" svg:stroke-color="#d8b25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left" style:tab-stop-distance="1in" fo:margin-left="0.39583in" fo:margin-right="0in" fo:text-indent="-0.3958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draw:fill="solid" draw:fill-color="#ffffff" draw:opacity="100%" draw:stroke="solid" svg:stroke-width="0.01389in" svg:stroke-color="#c8733f" svg:stroke-opacity="100%" draw:stroke-linejoin="miter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389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90%" fo:text-align="center" style:tab-stop-distance="1.55556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8b25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0.36111in" fo:text-align="left" style:tab-stop-distance="1in" fo:margin-left="0.69097in" fo:margin-right="0in" fo:text-indent="-0.6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90%" fo:text-align="left" style:tab-stop-distance="1in" fo:margin-left="0.69271in" fo:margin-right="0in" fo:text-indent="-0.6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90%" fo:text-align="left" style:tab-stop-distance="1in" fo:margin-left="0.69271in" fo:margin-right="0in" fo:text-indent="-0.6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9249in" fo:padding-bottom="0.09249in" fo:padding-left="0.17111in" fo:padding-right="0.09249in" draw:textarea-vertical-align="middle" draw:textarea-horizontal-align="left" draw:fill="solid" draw:fill-color="#ffffff" draw:opacity="90%" draw:stroke="solid" svg:stroke-width="0.01389in" svg:stroke-color="#d8b25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58">
      <style:graphic-properties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0">
      <style:graphic-properties fo:wrap-option="wrap" fo:padding-top="0.04444in" fo:padding-bottom="0.04444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8b25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draw:fill="solid" draw:fill-color="#ffffff" draw:opacity="100%" draw:stroke="solid" svg:stroke-width="0.01389in" svg:stroke-color="#c8733f" svg:stroke-opacity="100%" draw:stroke-linejoin="miter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fo:wrap-option="wrap" fo:padding-top="0.04444in" fo:padding-bottom="0.04444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0.36111in" fo:text-align="left" style:tab-stop-distance="1in" fo:margin-left="0.69097in" fo:margin-right="0in" fo:text-indent="-0.6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90%" fo:text-align="left" style:tab-stop-distance="1in" fo:margin-left="0.58681in" fo:margin-right="0in" fo:text-indent="-0.58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90%" fo:text-align="left" style:tab-stop-distance="1in" fo:margin-left="0.58681in" fo:margin-right="0in" fo:text-indent="-0.5868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3">
      <style:graphic-properties draw:fill="solid" draw:fill-color="#ffffff" draw:opacity="100%" draw:stroke="solid" svg:stroke-width="0.01389in" svg:stroke-color="#c8733f" svg:stroke-opacity="100%" draw:stroke-linejoin="miter"/>
    </style:style>
    <style:style style:family="text" style:name="a82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90%" fo:text-align="center" style:tab-stop-distance="1.55556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">
      <style:paragraph-properties fo:line-height="90%" fo:text-align="left" style:tab-stop-distance="1in" fo:margin-left="0.69097in" fo:margin-right="0in" fo:text-indent="-0.6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f9550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draw:fill="none" draw:stroke="dash" draw:stroke-dash="a702" svg:stroke-width="0.02083in" svg:stroke-color="#7f7f7f" svg:stroke-opacity="100%" draw:stroke-linejoin="miter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draw:fill="none" draw:stroke="dash" draw:stroke-dash="a704" svg:stroke-width="0.02083in" svg:stroke-color="#7f7f7f" svg:stroke-opacity="100%" draw:stroke-linejoin="miter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draw:fill="none" draw:stroke="dash" draw:stroke-dash="a706" svg:stroke-width="0.02083in" svg:stroke-color="#7f7f7f" draw:marker-end="a707" svg:stroke-opacity="100%" draw:stroke-linejoin="miter"/>
    </style:style>
    <style:style style:family="text" style:name="a7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draw:fill="solid" draw:fill-color="#ffffff" draw:opacity="100%" draw:stroke="solid" svg:stroke-width="0.01389in" svg:stroke-color="#c8733f" svg:stroke-opacity="100%" draw:stroke-linejoin="miter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4444in" fo:padding-bottom="0.04444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90%" fo:text-align="left" style:tab-stop-distance="1.06944in" fo:margin-left="0.58681in" fo:margin-right="0in" fo:text-indent="-0.58681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10757in" fo:padding-bottom="0.10757in" fo:padding-left="0.15341in" fo:padding-right="0.15341in" draw:textarea-vertical-align="middle" draw:textarea-horizontal-align="left" draw:fill="solid" draw:fill-color="#3a575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5">
      <style:paragraph-properties fo:line-height="110%" fo:text-align="left" style:tab-stop-distance="0.5in" fo:margin-left="0.5868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 style:parent-style-name="Graphics">
      <style:graphic-properties draw:fill="none" draw:stroke="none"/>
    </style:style>
    <style:style style:family="text" style:name="a84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90%" fo:text-align="left" style:tab-stop-distance="1.06944in" fo:margin-left="0.58681in" fo:margin-right="0in" fo:text-indent="-0.58681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10757in" fo:padding-bottom="0.10757in" fo:padding-left="0.15341in" fo:padding-right="0.15341in" draw:textarea-vertical-align="middle" draw:textarea-horizontal-align="left" draw:fill="solid" draw:fill-color="#578279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10%" fo:text-align="left" style:tab-stop-distance="0.5in" fo:margin-left="0.5868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8b25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draw:fill="solid" draw:fill-color="#ffffff" draw:opacity="100%" draw:stroke="solid" svg:stroke-width="0.01389in" svg:stroke-color="#c8733f" svg:stroke-opacity="100%" draw:stroke-linejoin="miter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4444in" fo:padding-bottom="0.04444in" fo:padding-left="0.06667in" fo:padding-right="0.06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.06944in" fo:margin-left="0.58681in" fo:margin-right="0in" fo:text-indent="-0.58681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fo:wrap-option="wrap" fo:padding-top="0.10757in" fo:padding-bottom="0.10757in" fo:padding-left="0.15341in" fo:padding-right="0.15341in" draw:textarea-vertical-align="middle" draw:textarea-horizontal-align="left" draw:fill="solid" draw:fill-color="#3a575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0.38889in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90%" fo:text-align="left" style:tab-stop-distance="1.06944in" fo:margin-left="0.58681in" fo:margin-right="0in" fo:text-indent="-0.58681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.10757in" fo:padding-bottom="0.10757in" fo:padding-left="0.15341in" fo:padding-right="0.15341in" draw:textarea-vertical-align="middle" draw:textarea-horizontal-align="left" draw:fill="solid" draw:fill-color="#578279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0.38889in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bullet text:level="1" text:bullet-char="p">
        <style:list-level-properties text:space-before="0.19271in" text:min-label-width="0.3941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70139in" text:min-label-width="0.3941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.14757in" text:min-label-width="0.3941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9375in" text:min-label-width="0.3941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.03993in" text:min-label-width="0.3941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3993in" text:min-label-width="0.3941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.03993in" text:min-label-width="0.3941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3993in" text:min-label-width="0.3941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.03993in" text:min-label-width="0.3941in"/>
        <style:text-properties fo:font-family="Wingding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612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99">
      <text:list-level-style-bullet text:level="1" text:bullet-char="p">
        <style:list-level-properties text:space-before="0.19271in" text:min-label-width="0.3941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70139in" text:min-label-width="0.3941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.14757in" text:min-label-width="0.3941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9375in" text:min-label-width="0.3941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.03993in" text:min-label-width="0.3941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3993in" text:min-label-width="0.3941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.03993in" text:min-label-width="0.3941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3993in" text:min-label-width="0.3941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.03993in" text:min-label-width="0.3941in"/>
        <style:text-properties fo:font-family="Wingdings" style:font-pitch="variable" fo:font-size="100%"/>
      </text:list-level-style-bullet>
    </text:list-style>
    <text:list-style style:name="a409">
      <text:list-level-style-bullet text:level="1" text:bullet-char="p">
        <style:list-level-properties text:space-before="0.19271in" text:min-label-width="0.3941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70139in" text:min-label-width="0.3941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.14757in" text:min-label-width="0.3941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9375in" text:min-label-width="0.3941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.03993in" text:min-label-width="0.3941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3993in" text:min-label-width="0.3941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.03993in" text:min-label-width="0.3941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3993in" text:min-label-width="0.3941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.03993in" text:min-label-width="0.3941in"/>
        <style:text-properties fo:font-family="Wingdings" style:font-pitch="variable" fo:font-size="100%"/>
      </text:list-level-style-bullet>
    </text:list-style>
    <text:list-style style:name="a608">
      <text:list-level-style-bullet text:level="1" text:bullet-char="n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72">
      <text:list-level-style-bullet text:level="1" text:bullet-char="n">
        <style:list-level-properties text:space-before="0in" text:min-label-width="0.39583in"/>
        <style:text-properties fo:color="#d8b25c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39583in"/>
        <style:text-properties fo:color="#d8b25c" fo:font-family="Wingdings" style:font-pitch="variable" fo:font-size="100%"/>
      </text:list-level-style-bullet>
      <text:list-level-style-bullet text:level="3" text:bullet-char="n">
        <style:list-level-properties text:space-before="0.85417in" text:min-label-width="0.39583in"/>
        <style:text-properties fo:color="#d8b25c" fo:font-family="Wingdings" style:font-pitch="variable" fo:font-size="100%"/>
      </text:list-level-style-bullet>
      <text:list-level-style-bullet text:level="4" text:bullet-char="n">
        <style:list-level-properties text:space-before="1.35417in" text:min-label-width="0.39583in"/>
        <style:text-properties fo:color="#d8b25c" fo:font-family="Wingdings" style:font-pitch="variable" fo:font-size="100%"/>
      </text:list-level-style-bullet>
      <text:list-level-style-bullet text:level="5" text:bullet-char="n">
        <style:list-level-properties text:space-before="1.85417in" text:min-label-width="0.39583in"/>
        <style:text-properties fo:color="#d8b25c" fo:font-family="Wingdings" style:font-pitch="variable" fo:font-size="100%"/>
      </text:list-level-style-bullet>
      <text:list-level-style-bullet text:level="6" text:bullet-char="n">
        <style:list-level-properties text:space-before="2.35417in" text:min-label-width="0.39583in"/>
        <style:text-properties fo:color="#d8b25c" fo:font-family="Wingdings" style:font-pitch="variable" fo:font-size="100%"/>
      </text:list-level-style-bullet>
      <text:list-level-style-bullet text:level="7" text:bullet-char="n">
        <style:list-level-properties text:space-before="2.85417in" text:min-label-width="0.39583in"/>
        <style:text-properties fo:color="#d8b25c" fo:font-family="Wingdings" style:font-pitch="variable" fo:font-size="100%"/>
      </text:list-level-style-bullet>
      <text:list-level-style-bullet text:level="8" text:bullet-char="n">
        <style:list-level-properties text:space-before="3.35417in" text:min-label-width="0.39583in"/>
        <style:text-properties fo:color="#d8b25c" fo:font-family="Wingdings" style:font-pitch="variable" fo:font-size="100%"/>
      </text:list-level-style-bullet>
      <text:list-level-style-bullet text:level="9" text:bullet-char="n">
        <style:list-level-properties text:space-before="3.85417in" text:min-label-width="0.39583in"/>
        <style:text-properties fo:color="#d8b25c" fo:font-family="Wingding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</office:automatic-styles>
  <office:body>
    <office:presentation>
      <draw:page draw:name="Slide4" draw:style-name="a181" draw:master-page-name="Master1-Layout1-title-標題投影片" presentation:presentation-page-layout-name="Master1-PPL1" draw:id="Slide-259">
        <draw:frame draw:id="id22" draw:style-name="a182" draw:name="Picture 6" svg:x="-0.30159in" svg:y="0in" svg:width="10.32769in" svg:height="7.52282in" style:rel-width="scale" style:rel-height="scale">
          <draw:image xlink:href="media/image1.jpeg" xlink:type="simple" xlink:show="embed" xlink:actuate="onLoad"/>
          <svg:title/>
          <svg:desc>Growing by Razo0r</svg:desc>
        </draw:frame>
        <draw:frame draw:id="id23" draw:style-name="a191" draw:name="文字方塊 12" svg:x="7.52351in" svg:y="7.01794in" svg:width="2.5026in" svg:height="0.50488in">
          <draw:text-box>
            <text:p text:style-name="a190" text:class-names="" text:cond-style-name=""><text:span text:style-name="a183" text:class-names="">106</text:span><text:span text:style-name="a184" text:class-names="">年</text:span><text:span text:style-name="a185" text:class-names="">12</text:span><text:span text:style-name="a186" text:class-names="">月</text:span><text:span text:style-name="a187" text:class-names="">19</text:span><text:span text:style-name="a188" text:class-names="">日</text:span><text:span text:style-name="a189" text:class-names=""/></text:p>
          </draw:text-box>
          <svg:title/>
          <svg:desc/>
        </draw:frame>
        <draw:frame draw:id="id24" draw:style-name="a192" draw:name="圖片 1" svg:x="0in" svg:y="0in" svg:width="2.94076in" svg:height="0.95876in" style:rel-width="scale" style:rel-height="scale">
          <draw:image xlink:href="media/image2.jpg" xlink:type="simple" xlink:show="embed" xlink:actuate="onLoad"/>
          <svg:title/>
          <svg:desc/>
        </draw:frame>
        <draw:custom-shape svg:x="0.13935in" svg:y="1.19994in" svg:width="9.03093in" svg:height="1.0786in" draw:id="id25" draw:style-name="a195" draw:name="矩形 22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" draw:style-name="a199" draw:name="文字方塊 23" svg:x="0.42429in" svg:y="1.15021in" svg:width="8.35052in" svg:height="1.17806in">
          <draw:text-box>
            <text:p text:style-name="a198" text:class-names="" text:cond-style-name=""><text:span text:style-name="a196" text:class-names="">加速</text:span><text:span text:style-name="a197" text:class-names="">投資之土地開發審議機制檢討與精進方案</text:span></text:p>
          </draw:text-box>
          <svg:title/>
          <svg:desc/>
        </draw:frame>
      </draw:page>
      <draw:page draw:name="Slide27" draw:style-name="a200" draw:master-page-name="Master1-Layout2-obj-標題及內容" presentation:presentation-page-layout-name="Master1-PPL2" draw:id="Slide-282">
        <draw:frame draw:id="id27" draw:style-name="a201" draw:name="Picture 8" svg:x="-0.06454in" svg:y="-0.04798in" svg:width="10.06454in" svg:height="7.54798in" style:rel-width="scale" style:rel-height="scale">
          <draw:image xlink:href="media/image3.jpeg" xlink:type="simple" xlink:show="embed" xlink:actuate="onLoad"/>
          <svg:title/>
          <svg:desc>「轉型」的圖片搜尋結果</svg:desc>
        </draw:frame>
        <draw:g draw:name="群組 16" draw:id="id28">
          <svg:title/>
          <svg:desc/>
          <draw:custom-shape svg:x="0.65in" svg:y="-0.04798in" svg:width="3.07308in" svg:height="7.54798in" draw:id="id30" draw:style-name="a208" draw:name="矩形 29">
            <svg:title/>
            <svg:desc/>
            <text:p text:style-name="a207" text:class-names="" text:cond-style-name=""><text:span text:style-name="a2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1" draw:style-name="a241" draw:name="標題 1" svg:x="0.68326in" svg:y="-0.04798in" svg:width="3.03982in" svg:height="6.50159in">
            <draw:text-box>
              <text:p text:style-name="a210" text:class-names="" text:cond-style-name=""><text:span text:style-name="a209" text:class-names=""/></text:p>
              <text:p text:style-name="a212" text:class-names="" text:cond-style-name=""><text:span text:style-name="a211" text:class-names=""/></text:p>
              <text:p text:style-name="a215" text:class-names="" text:cond-style-name=""><text:span text:style-name="a213" text:class-names="">壹、</text:span><text:span text:style-name="a214" text:class-names="">背景</text:span></text:p>
              <text:p text:style-name="a217" text:class-names="" text:cond-style-name=""><text:span text:style-name="a216" text:class-names=""/></text:p>
              <text:p text:style-name="a219" text:class-names="" text:cond-style-name=""><text:span text:style-name="a218" text:class-names=""/></text:p>
              <text:p text:style-name="a222" text:class-names="" text:cond-style-name=""><text:span text:style-name="a220" text:class-names="">貳、現行土地開發或利用審議機制種類</text:span><text:span text:style-name="a221" text:class-names=""/></text:p>
              <text:p text:style-name="a224" text:class-names="" text:cond-style-name=""><text:span text:style-name="a223" text:class-names=""/></text:p>
              <text:p text:style-name="a226" text:class-names="" text:cond-style-name=""><text:span text:style-name="a225" text:class-names=""/></text:p>
              <text:p text:style-name="a232" text:class-names="" text:cond-style-name=""><text:span text:style-name="a227" text:class-names="">參、土地</text:span><text:span text:style-name="a228" text:class-names="">開發審議</text:span><text:span text:style-name="a229" text:class-names="">制度之</text:span><text:span text:style-name="a230" text:class-names="">精進方案</text:span><text:span text:style-name="a231" text:class-names=""/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/></text:p>
              <text:p text:style-name="a240" text:class-names="" text:cond-style-name=""><text:span text:style-name="a237" text:class-names="">肆</text:span><text:span text:style-name="a238" text:class-names="">、結語</text:span><text:span text:style-name="a239" text:class-names=""/></text:p>
            </draw:text-box>
            <svg:title/>
            <svg:desc/>
          </draw:frame>
        </draw:g>
        <draw:frame draw:id="id29" draw:style-name="a205" draw:name="投影片編號版面配置區 1" svg:x="9.19588in" svg:y="0.08284in" svg:width="0.7694in" svg:height="0.33983in">
          <draw:text-box>
            <text:p text:style-name="a204" text:class-names="" text:cond-style-name=""><text:span text:style-name="a202" text:class-names="">2</text:span><text:span text:style-name="a203" text:class-names=""/></text:p>
          </draw:text-box>
          <svg:title/>
          <svg:desc/>
        </draw:frame>
      </draw:page>
      <draw:page draw:name="Slide64" draw:style-name="a242" draw:master-page-name="Master1-Layout2-obj-標題及內容" presentation:presentation-page-layout-name="Master1-PPL2" draw:id="Slide-319">
        <draw:frame draw:id="id32" draw:style-name="a246" draw:name="標題 2" svg:x="0.5956in" svg:y="-0.01257in" svg:width="8.34091in" svg:height="0.44542in">
          <draw:text-box>
            <text:p text:style-name="a245" text:class-names="" text:cond-style-name=""><text:span text:style-name="a243" text:class-names="">背景</text:span><text:span text:style-name="a244" text:class-names=""/></text:p>
          </draw:text-box>
          <svg:title/>
          <svg:desc/>
        </draw:frame>
        <draw:frame draw:id="id33" draw:style-name="a249" draw:name="標題 2" svg:x="0.10696in" svg:y="-0.01257in" svg:width="0.48864in" svg:height="0.44542in">
          <draw:text-box>
            <text:p text:style-name="a248" text:class-names="" text:cond-style-name=""><text:span text:style-name="a247" text:class-names="">壹</text:span></text:p>
          </draw:text-box>
          <svg:title/>
          <svg:desc/>
        </draw:frame>
        <draw:custom-shape svg:x="0.5532in" svg:y="5.49556in" svg:width="8.45629in" svg:height="1.38626in" draw:id="id34" draw:style-name="a258" draw:name="手繪多邊形: 圖案 8">
          <svg:title/>
          <svg:desc/>
          <text:p text:style-name="a257" text:class-names="" text:cond-style-name=""><text:span text:style-name="a250" text:class-names="">四、院長</text:span><text:span text:style-name="a251" text:class-names="">106</text:span><text:span text:style-name="a252" text:class-names="">年</text:span><text:span text:style-name="a253" text:class-names="">11</text:span><text:span text:style-name="a254" text:class-names="">月</text:span><text:span text:style-name="a255" text:class-names="">27</text:span><text:span text:style-name="a256" text:class-names="">日聽取環保署報告「環境影響評估法」修正草案會議經院長裁示：除環評審議，對於相關都市計畫或土地徵收審議方式亦有不同期待，請納入檢討。</text:span></text:p>
          <draw:enhanced-geometry xmlns:dr3d="urn:oasis:names:tc:opendocument:xmlns:dr3d:1.0" draw:type="non-primitive" svg:viewBox="0 0 2570838 1156472" draw:enhanced-path="M 0 192749 C 0 86297 86297 0 192749 0 L 2378089 0 C 2484541 0 2570838 86297 2570838 192749 L 2570838 963723 C 2570838 1070175 2484541 1156472 2378089 1156472 L 192749 1156472 C 86297 1156472 0 1070175 0 963723 L 0 192749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0838"/>
            <draw:equation draw:name="f7" draw:formula="?f4 / 1156472"/>
            <draw:equation draw:name="f8" draw:formula="0 * ?f5 / 2570838"/>
            <draw:equation draw:name="f9" draw:formula="192749 * ?f4 / 1156472"/>
            <draw:equation draw:name="f10" draw:formula="192749 * ?f5 / 2570838"/>
            <draw:equation draw:name="f11" draw:formula="0 * ?f4 / 1156472"/>
            <draw:equation draw:name="f12" draw:formula="2378089 * ?f5 / 2570838"/>
            <draw:equation draw:name="f13" draw:formula="2570838 * ?f5 / 2570838"/>
            <draw:equation draw:name="f14" draw:formula="963723 * ?f4 / 1156472"/>
            <draw:equation draw:name="f15" draw:formula="1156472 * ?f4 / 1156472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0.51229in" svg:y="4.02197in" svg:width="8.48191in" svg:height="1.23649in" draw:id="id35" draw:style-name="a262" draw:name="手繪多邊形: 圖案 10">
          <svg:title/>
          <svg:desc/>
          <text:p text:style-name="a261" text:class-names="" text:cond-style-name=""><text:span text:style-name="a259" text:class-names="">三、審議案件均以協助立場辦理，惟有部分爭議或複雜案件需耗時審慎處理，本部已著手研議精進作法中。</text:span><text:span text:style-name="a260" text:class-names=""/></text:p>
          <draw:enhanced-geometry xmlns:dr3d="urn:oasis:names:tc:opendocument:xmlns:dr3d:1.0" draw:type="non-primitive" svg:viewBox="0 0 2570838 1156472" draw:enhanced-path="M 0 192749 C 0 86297 86297 0 192749 0 L 2378089 0 C 2484541 0 2570838 86297 2570838 192749 L 2570838 963723 C 2570838 1070175 2484541 1156472 2378089 1156472 L 192749 1156472 C 86297 1156472 0 1070175 0 963723 L 0 192749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0838"/>
            <draw:equation draw:name="f7" draw:formula="?f4 / 1156472"/>
            <draw:equation draw:name="f8" draw:formula="0 * ?f5 / 2570838"/>
            <draw:equation draw:name="f9" draw:formula="192749 * ?f4 / 1156472"/>
            <draw:equation draw:name="f10" draw:formula="192749 * ?f5 / 2570838"/>
            <draw:equation draw:name="f11" draw:formula="0 * ?f4 / 1156472"/>
            <draw:equation draw:name="f12" draw:formula="2378089 * ?f5 / 2570838"/>
            <draw:equation draw:name="f13" draw:formula="2570838 * ?f5 / 2570838"/>
            <draw:equation draw:name="f14" draw:formula="963723 * ?f4 / 1156472"/>
            <draw:equation draw:name="f15" draw:formula="1156472 * ?f4 / 1156472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0.53791in" svg:y="0.65681in" svg:width="8.45629in" svg:height="1.66934in" draw:id="id36" draw:style-name="a276" draw:name="手繪多邊形: 圖案 12">
          <svg:title/>
          <svg:desc/>
          <text:p text:style-name="a275" text:class-names="" text:cond-style-name=""><text:span text:style-name="a263" text:class-names="">一、為加速本部主管土地</text:span><text:span text:style-name="a264" text:class-names="">開發</text:span><text:span text:style-name="a265" text:class-names="">利用審議進行</text:span><text:span text:style-name="a266" text:class-names="">(</text:span><text:span text:style-name="a267" text:class-names="">如徵收、濕地、國家公園、都市計畫、海岸管理、開發許可等</text:span><text:span text:style-name="a268" text:class-names="">)</text:span><text:span text:style-name="a269" text:class-names="">，實務上與</text:span><text:span text:style-name="a270" text:class-names="">環</text:span><text:span text:style-name="a271" text:class-names="">評等開發程序採</text:span><text:span text:style-name="a272" text:class-names="">併行審查</text:span><text:span text:style-name="a273" text:class-names="">方式。</text:span><text:span text:style-name="a274" text:class-names=""/></text:p>
          <draw:enhanced-geometry xmlns:dr3d="urn:oasis:names:tc:opendocument:xmlns:dr3d:1.0" draw:type="non-primitive" svg:viewBox="0 0 2570838 1156472" draw:enhanced-path="M 0 192749 C 0 86297 86297 0 192749 0 L 2378089 0 C 2484541 0 2570838 86297 2570838 192749 L 2570838 963723 C 2570838 1070175 2484541 1156472 2378089 1156472 L 192749 1156472 C 86297 1156472 0 1070175 0 963723 L 0 192749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0838"/>
            <draw:equation draw:name="f7" draw:formula="?f4 / 1156472"/>
            <draw:equation draw:name="f8" draw:formula="0 * ?f5 / 2570838"/>
            <draw:equation draw:name="f9" draw:formula="192749 * ?f4 / 1156472"/>
            <draw:equation draw:name="f10" draw:formula="192749 * ?f5 / 2570838"/>
            <draw:equation draw:name="f11" draw:formula="0 * ?f4 / 1156472"/>
            <draw:equation draw:name="f12" draw:formula="2378089 * ?f5 / 2570838"/>
            <draw:equation draw:name="f13" draw:formula="2570838 * ?f5 / 2570838"/>
            <draw:equation draw:name="f14" draw:formula="963723 * ?f4 / 1156472"/>
            <draw:equation draw:name="f15" draw:formula="1156472 * ?f4 / 1156472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0.52261in" svg:y="2.41131in" svg:width="8.48688in" svg:height="1.41066in" draw:id="id37" draw:style-name="a282" draw:name="手繪多邊形: 圖案 14">
          <svg:title/>
          <svg:desc/>
          <text:p text:style-name="a281" text:class-names="" text:cond-style-name=""><text:span text:style-name="a277" text:class-names="">二、</text:span><text:span text:style-name="a278" text:class-names="">本部對於土地開發或利用之審議過程涉及環評，如有相關審查結論，原則參照其結論採</text:span><text:span text:style-name="a279" text:class-names="">低密度審查</text:span><text:span text:style-name="a280" text:class-names="">，避免重複審查以提高效能。</text:span></text:p>
          <draw:enhanced-geometry xmlns:dr3d="urn:oasis:names:tc:opendocument:xmlns:dr3d:1.0" draw:type="non-primitive" svg:viewBox="0 0 2570838 1156472" draw:enhanced-path="M 0 192749 C 0 86297 86297 0 192749 0 L 2378089 0 C 2484541 0 2570838 86297 2570838 192749 L 2570838 963723 C 2570838 1070175 2484541 1156472 2378089 1156472 L 192749 1156472 C 86297 1156472 0 1070175 0 963723 L 0 192749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0838"/>
            <draw:equation draw:name="f7" draw:formula="?f4 / 1156472"/>
            <draw:equation draw:name="f8" draw:formula="0 * ?f5 / 2570838"/>
            <draw:equation draw:name="f9" draw:formula="192749 * ?f4 / 1156472"/>
            <draw:equation draw:name="f10" draw:formula="192749 * ?f5 / 2570838"/>
            <draw:equation draw:name="f11" draw:formula="0 * ?f4 / 1156472"/>
            <draw:equation draw:name="f12" draw:formula="2378089 * ?f5 / 2570838"/>
            <draw:equation draw:name="f13" draw:formula="2570838 * ?f5 / 2570838"/>
            <draw:equation draw:name="f14" draw:formula="963723 * ?f4 / 1156472"/>
            <draw:equation draw:name="f15" draw:formula="1156472 * ?f4 / 1156472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38" draw:style-name="a286" draw:name="投影片編號版面配置區 1" svg:x="9.19588in" svg:y="0.08284in" svg:width="0.7694in" svg:height="0.33983in">
          <draw:text-box>
            <text:p text:style-name="a285" text:class-names="" text:cond-style-name=""><text:span text:style-name="a283" text:class-names="">3</text:span><text:span text:style-name="a284" text:class-names=""/></text:p>
          </draw:text-box>
          <svg:title/>
          <svg:desc/>
        </draw:frame>
      </draw:page>
      <draw:page draw:name="Slide70" draw:style-name="a287" draw:master-page-name="Master1-Layout2-obj-標題及內容" presentation:presentation-page-layout-name="Master1-PPL2" draw:id="Slide-325">
        <draw:frame draw:id="id39" draw:style-name="a290" draw:name="標題 2" svg:x="0.5956in" svg:y="-0.01257in" svg:width="8.34091in" svg:height="0.44542in">
          <draw:text-box>
            <text:p text:style-name="a289" text:class-names="" text:cond-style-name=""><text:span text:style-name="a288" text:class-names="">現行土地開發或利用審議機制種類</text:span></text:p>
          </draw:text-box>
          <svg:title/>
          <svg:desc/>
        </draw:frame>
        <draw:frame draw:id="id40" draw:style-name="a293" draw:name="標題 2" svg:x="0.10696in" svg:y="-0.01257in" svg:width="0.48864in" svg:height="0.44542in">
          <draw:text-box>
            <text:p text:style-name="a292" text:class-names="" text:cond-style-name=""><text:span text:style-name="a291" text:class-names="">貳</text:span></text:p>
          </draw:text-box>
          <svg:title/>
          <svg:desc/>
        </draw:frame>
        <draw:g draw:name="資料庫圖表 2" draw:id="id48" draw:style-name="a312">
          <svg:title/>
          <svg:desc/>
          <draw:custom-shape svg:x="2.70574in" svg:y="1.05642in" svg:width="5.21153in" svg:height="1.8099in" draw:id="id41" draw:style-name="a29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146in" svg:y="5.48824in" svg:width="1.00999in" svg:height="0.64639in" draw:id="id42" draw:style-name="a295">
            <svg:title/>
            <svg:desc/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24743in" svg:y="6.00535in" svg:width="6.14432in" svg:height="1.21198in" draw:id="id43" draw:style-name="a301">
            <svg:title/>
            <svg:desc/>
            <text:p text:style-name="a300" text:class-names="" text:cond-style-name=""><text:span text:style-name="a296" text:class-names="">加速</text:span><text:span text:style-name="a297" text:class-names="">投資</text:span><text:span text:style-name="a298" text:class-names="">台灣之重大開發案件</text:span><text:span text:style-name="a299" text:class-names=""/></text:p>
            <draw:enhanced-geometry xmlns:dr3d="urn:oasis:names:tc:opendocument:xmlns:dr3d:1.0" draw:type="non-primitive" svg:viewBox="0 0 5618370 1108238" draw:enhanced-path="M 0 0 L 5618370 0 5618370 1108238 0 110823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18370"/>
              <draw:equation draw:name="f7" draw:formula="?f4 / 1108238"/>
              <draw:equation draw:name="f8" draw:formula="0 * ?f5 / 5618370"/>
              <draw:equation draw:name="f9" draw:formula="0 * ?f4 / 1108238"/>
              <draw:equation draw:name="f10" draw:formula="5618370 * ?f5 / 5618370"/>
              <draw:equation draw:name="f11" draw:formula="1108238 * ?f4 / 110823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60048in" svg:y="3.00609in" svg:width="1.81798in" svg:height="1.81798in" draw:id="id44" draw:style-name="a304">
            <svg:title/>
            <svg:desc/>
            <text:p text:style-name="a303" text:class-names="" text:cond-style-name=""><text:span text:style-name="a302" text:class-names="">非都市土地開發許可制</text:span></text:p>
            <draw:enhanced-geometry xmlns:dr3d="urn:oasis:names:tc:opendocument:xmlns:dr3d:1.0" draw:type="non-primitive" svg:viewBox="0 0 1662357 1662357" draw:enhanced-path="M 0 831179 C 0 372132 372132 0 831179 0 1290226 0 1662358 372132 1662358 831179 1662358 1290226 1290226 1662358 831179 1662358 372132 1662358 0 1290226 0 8311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2357"/>
              <draw:equation draw:name="f7" draw:formula="?f4 / 1662357"/>
              <draw:equation draw:name="f8" draw:formula="0 * ?f5 / 1662357"/>
              <draw:equation draw:name="f9" draw:formula="831179 * ?f4 / 1662357"/>
              <draw:equation draw:name="f10" draw:formula="831179 * ?f5 / 1662357"/>
              <draw:equation draw:name="f11" draw:formula="0 * ?f4 / 1662357"/>
              <draw:equation draw:name="f12" draw:formula="1662358 * ?f5 / 1662357"/>
              <draw:equation draw:name="f13" draw:formula="1662358 * ?f4 / 16623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29962in" svg:y="1.64221in" svg:width="1.81798in" svg:height="1.81798in" draw:id="id45" draw:style-name="a307">
            <svg:title/>
            <svg:desc/>
            <text:p text:style-name="a306" text:class-names="" text:cond-style-name=""><text:span text:style-name="a305" text:class-names="">都市計畫變更</text:span></text:p>
            <draw:enhanced-geometry xmlns:dr3d="urn:oasis:names:tc:opendocument:xmlns:dr3d:1.0" draw:type="non-primitive" svg:viewBox="0 0 1662357 1662357" draw:enhanced-path="M 0 831179 C 0 372132 372132 0 831179 0 1290226 0 1662358 372132 1662358 831179 1662358 1290226 1290226 1662358 831179 1662358 372132 1662358 0 1290226 0 8311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2357"/>
              <draw:equation draw:name="f7" draw:formula="?f4 / 1662357"/>
              <draw:equation draw:name="f8" draw:formula="0 * ?f5 / 1662357"/>
              <draw:equation draw:name="f9" draw:formula="831179 * ?f4 / 1662357"/>
              <draw:equation draw:name="f10" draw:formula="831179 * ?f5 / 1662357"/>
              <draw:equation draw:name="f11" draw:formula="0 * ?f4 / 1662357"/>
              <draw:equation draw:name="f12" draw:formula="1662358 * ?f5 / 1662357"/>
              <draw:equation draw:name="f13" draw:formula="1662358 * ?f4 / 16623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15799in" svg:y="1.20266in" svg:width="1.81798in" svg:height="1.81798in" draw:id="id46" draw:style-name="a310">
            <svg:title/>
            <svg:desc/>
            <text:p text:style-name="a309" text:class-names="" text:cond-style-name=""><text:span text:style-name="a308" text:class-names="">土地 徵收</text:span></text:p>
            <draw:enhanced-geometry xmlns:dr3d="urn:oasis:names:tc:opendocument:xmlns:dr3d:1.0" draw:type="non-primitive" svg:viewBox="0 0 1662357 1662357" draw:enhanced-path="M 0 831179 C 0 372132 372132 0 831179 0 1290226 0 1662358 372132 1662358 831179 1662358 1290226 1290226 1662358 831179 1662358 372132 1662358 0 1290226 0 8311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2357"/>
              <draw:equation draw:name="f7" draw:formula="?f4 / 1662357"/>
              <draw:equation draw:name="f8" draw:formula="0 * ?f5 / 1662357"/>
              <draw:equation draw:name="f9" draw:formula="831179 * ?f4 / 1662357"/>
              <draw:equation draw:name="f10" draw:formula="831179 * ?f5 / 1662357"/>
              <draw:equation draw:name="f11" draw:formula="0 * ?f4 / 1662357"/>
              <draw:equation draw:name="f12" draw:formula="1662358 * ?f5 / 1662357"/>
              <draw:equation draw:name="f13" draw:formula="1662358 * ?f4 / 166235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49163in" svg:y="0.87548in" svg:width="5.65593in" svg:height="4.52474in" draw:id="id47" draw:style-name="a3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0 ?f51 A ?f99 ?f100 ?f101 ?f102 ?f50 ?f51 ?f96 ?f98  W ?f103 ?f104 ?f105 ?f106 ?f50 ?f51 ?f96 ?f98 L ?f65 ?f67 A ?f137 ?f138 ?f139 ?f140 ?f65 ?f67 ?f134 ?f136  W ?f141 ?f142 ?f143 ?f144 ?f65 ?f67 ?f134 ?f136 Z M ?f68 ?f7 A ?f184 ?f185 ?f186 ?f187 ?f68 ?f7 ?f181 ?f183  W ?f188 ?f189 ?f190 ?f191 ?f68 ?f7 ?f181 ?f183 Z N" draw:text-areas="?f2 ?f4 ?f3 ?f5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4"/>
              <draw:equation draw:name="f8" draw:formula="?f3 - ?f2"/>
              <draw:equation draw:name="f9" draw:formula="?f8 / 2"/>
              <draw:equation draw:name="f10" draw:formula="?f2 + ?f9"/>
              <draw:equation draw:name="f11" draw:formula="min(?f8, ?f6)"/>
              <draw:equation draw:name="f12" draw:formula="5419351 / 1725033"/>
              <draw:equation draw:name="f13" draw:formula="?f11 / 20"/>
              <draw:equation draw:name="f14" draw:formula="?f9 - ?f13"/>
              <draw:equation draw:name="f15" draw:formula="?f7 - ?f13"/>
              <draw:equation draw:name="f16" draw:formula="480000 + ?f1"/>
              <draw:equation draw:name="f17" draw:formula="?f16 * ?f12 / ?f0"/>
              <draw:equation draw:name="f18" draw:formula="0 - ?f17"/>
              <draw:equation draw:name="f19" draw:formula="sin(?f18)"/>
              <draw:equation draw:name="f20" draw:formula="0 - ?f19"/>
              <draw:equation draw:name="f21" draw:formula="?f20 * ?f9"/>
              <draw:equation draw:name="f22" draw:formula="cos(?f18)"/>
              <draw:equation draw:name="f23" draw:formula="0 - ?f22"/>
              <draw:equation draw:name="f24" draw:formula="?f23 * ?f7"/>
              <draw:equation draw:name="f25" draw:formula="0 - ?f21"/>
              <draw:equation draw:name="f26" draw:formula="0 - ?f24"/>
              <draw:equation draw:name="f27" draw:formula="atan2(?f25, ?f26)"/>
              <draw:equation draw:name="f28" draw:formula="0 - ?f27"/>
              <draw:equation draw:name="f29" draw:formula="?f28 * ?f0 / ?f12"/>
              <draw:equation draw:name="f30" draw:formula="?f29 - ?f1"/>
              <draw:equation draw:name="f31" draw:formula="?f30 * 2"/>
              <draw:equation draw:name="f32" draw:formula="?f0 - ?f30"/>
              <draw:equation draw:name="f33" draw:formula="?f0 + ?f31"/>
              <draw:equation draw:name="f34" draw:formula="?f0 - ?f31"/>
              <draw:equation draw:name="f35" draw:formula="?f9 / 4"/>
              <draw:equation draw:name="f36" draw:formula="?f7 / 4"/>
              <draw:equation draw:name="f37" draw:formula="?f32 + ?f1"/>
              <draw:equation draw:name="f38" draw:formula="?f37 * ?f12 / ?f0"/>
              <draw:equation draw:name="f39" draw:formula="0 - ?f38"/>
              <draw:equation draw:name="f40" draw:formula="sin(?f39)"/>
              <draw:equation draw:name="f41" draw:formula="0 - ?f40"/>
              <draw:equation draw:name="f42" draw:formula="?f41 * ?f7"/>
              <draw:equation draw:name="f43" draw:formula="cos(?f39)"/>
              <draw:equation draw:name="f44" draw:formula="0 - ?f43"/>
              <draw:equation draw:name="f45" draw:formula="?f44 * ?f9"/>
              <draw:equation draw:name="f46" draw:formula="sqrt(?f42 * ?f42 + ?f45 * ?f45 + 0 * 0)"/>
              <draw:equation draw:name="f47" draw:formula="?f9 * ?f7 / ?f46"/>
              <draw:equation draw:name="f48" draw:formula="?f41 * ?f47"/>
              <draw:equation draw:name="f49" draw:formula="?f44 * ?f47"/>
              <draw:equation draw:name="f50" draw:formula="?f10 + ?f48"/>
              <draw:equation draw:name="f51" draw:formula="?f7 + ?f49"/>
              <draw:equation draw:name="f52" draw:formula="?f30 + ?f1"/>
              <draw:equation draw:name="f53" draw:formula="?f52 * ?f12 / ?f0"/>
              <draw:equation draw:name="f54" draw:formula="0 - ?f53"/>
              <draw:equation draw:name="f55" draw:formula="sin(?f54)"/>
              <draw:equation draw:name="f56" draw:formula="0 - ?f55"/>
              <draw:equation draw:name="f57" draw:formula="?f56 * ?f36"/>
              <draw:equation draw:name="f58" draw:formula="cos(?f54)"/>
              <draw:equation draw:name="f59" draw:formula="0 - ?f58"/>
              <draw:equation draw:name="f60" draw:formula="?f59 * ?f35"/>
              <draw:equation draw:name="f61" draw:formula="sqrt(?f57 * ?f57 + ?f60 * ?f60 + 0 * 0)"/>
              <draw:equation draw:name="f62" draw:formula="?f35 * ?f36 / ?f61"/>
              <draw:equation draw:name="f63" draw:formula="?f56 * ?f62"/>
              <draw:equation draw:name="f64" draw:formula="?f59 * ?f62"/>
              <draw:equation draw:name="f65" draw:formula="?f10 + ?f63"/>
              <draw:equation draw:name="f66" draw:formula="?f5 - ?f36"/>
              <draw:equation draw:name="f67" draw:formula="?f66 + ?f64"/>
              <draw:equation draw:name="f68" draw:formula="?f9 - ?f14"/>
              <draw:equation draw:name="f69" draw:formula="21550000 - ?f33"/>
              <draw:equation draw:name="f70" draw:formula="if(?f69, ?f33, 21550000)"/>
              <draw:equation draw:name="f71" draw:formula="-21550000 - ?f70"/>
              <draw:equation draw:name="f72" draw:formula="if(?f71, -21550000, ?f70)"/>
              <draw:equation draw:name="f73" draw:formula="?f32 + ?f72"/>
              <draw:equation draw:name="f74" draw:formula="sqrt(?f45 * ?f45 + ?f42 * ?f42 + 0 * 0)"/>
              <draw:equation draw:name="f75" draw:formula="?f9 * ?f7 / ?f74"/>
              <draw:equation draw:name="f76" draw:formula="?f41 * ?f75"/>
              <draw:equation draw:name="f77" draw:formula="?f50 - ?f76"/>
              <draw:equation draw:name="f78" draw:formula="?f44 * ?f75"/>
              <draw:equation draw:name="f79" draw:formula="?f51 - ?f78"/>
              <draw:equation draw:name="f80" draw:formula="?f77 - ?f9"/>
              <draw:equation draw:name="f81" draw:formula="?f79 - ?f7"/>
              <draw:equation draw:name="f82" draw:formula="?f77 + ?f9"/>
              <draw:equation draw:name="f83" draw:formula="?f79 + ?f7"/>
              <draw:equation draw:name="f84" draw:formula="?f73 + ?f1"/>
              <draw:equation draw:name="f85" draw:formula="?f84 * ?f12 / ?f0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9"/>
              <draw:equation draw:name="f90" draw:formula="sin(?f86)"/>
              <draw:equation draw:name="f91" draw:formula="0 - ?f90"/>
              <draw:equation draw:name="f92" draw:formula="?f91 * ?f7"/>
              <draw:equation draw:name="f93" draw:formula="sqrt(?f89 * ?f89 + ?f92 * ?f92 + 0 * 0)"/>
              <draw:equation draw:name="f94" draw:formula="?f9 * ?f7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72, ?f50, ?f80)"/>
              <draw:equation draw:name="f100" draw:formula="if(?f72, ?f51, ?f81)"/>
              <draw:equation draw:name="f101" draw:formula="if(?f72, ?f50, ?f82)"/>
              <draw:equation draw:name="f102" draw:formula="if(?f72, ?f51, ?f83)"/>
              <draw:equation draw:name="f103" draw:formula="if(?f72, ?f80, ?f96)"/>
              <draw:equation draw:name="f104" draw:formula="if(?f72, ?f81, ?f98)"/>
              <draw:equation draw:name="f105" draw:formula="if(?f72, ?f82, ?f96)"/>
              <draw:equation draw:name="f106" draw:formula="if(?f72, ?f83, ?f98)"/>
              <draw:equation draw:name="f107" draw:formula="21550000 - ?f34"/>
              <draw:equation draw:name="f108" draw:formula="if(?f107, ?f34, 21550000)"/>
              <draw:equation draw:name="f109" draw:formula="-21550000 - ?f108"/>
              <draw:equation draw:name="f110" draw:formula="if(?f109, -21550000, ?f108)"/>
              <draw:equation draw:name="f111" draw:formula="?f30 + ?f110"/>
              <draw:equation draw:name="f112" draw:formula="sqrt(?f60 * ?f60 + ?f57 * ?f57 + 0 * 0)"/>
              <draw:equation draw:name="f113" draw:formula="?f35 * ?f36 / ?f112"/>
              <draw:equation draw:name="f114" draw:formula="?f56 * ?f113"/>
              <draw:equation draw:name="f115" draw:formula="?f65 - ?f114"/>
              <draw:equation draw:name="f116" draw:formula="?f59 * ?f113"/>
              <draw:equation draw:name="f117" draw:formula="?f67 - ?f116"/>
              <draw:equation draw:name="f118" draw:formula="?f115 - ?f35"/>
              <draw:equation draw:name="f119" draw:formula="?f117 - ?f36"/>
              <draw:equation draw:name="f120" draw:formula="?f115 + ?f35"/>
              <draw:equation draw:name="f121" draw:formula="?f117 + ?f36"/>
              <draw:equation draw:name="f122" draw:formula="?f111 + ?f1"/>
              <draw:equation draw:name="f123" draw:formula="?f122 * ?f12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?f35"/>
              <draw:equation draw:name="f128" draw:formula="sin(?f124)"/>
              <draw:equation draw:name="f129" draw:formula="0 - ?f128"/>
              <draw:equation draw:name="f130" draw:formula="?f129 * ?f36"/>
              <draw:equation draw:name="f131" draw:formula="sqrt(?f127 * ?f127 + ?f130 * ?f130 + 0 * 0)"/>
              <draw:equation draw:name="f132" draw:formula="?f35 * ?f36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10, ?f65, ?f118)"/>
              <draw:equation draw:name="f138" draw:formula="if(?f110, ?f67, ?f119)"/>
              <draw:equation draw:name="f139" draw:formula="if(?f110, ?f65, ?f120)"/>
              <draw:equation draw:name="f140" draw:formula="if(?f110, ?f67, ?f121)"/>
              <draw:equation draw:name="f141" draw:formula="if(?f110, ?f118, ?f134)"/>
              <draw:equation draw:name="f142" draw:formula="if(?f110, ?f119, ?f136)"/>
              <draw:equation draw:name="f143" draw:formula="if(?f110, ?f120, ?f134)"/>
              <draw:equation draw:name="f144" draw:formula="if(?f110, ?f121, ?f136)"/>
              <draw:equation draw:name="f145" draw:formula="21550000 - -21600000"/>
              <draw:equation draw:name="f146" draw:formula="if(?f145, -21600000, 21550000)"/>
              <draw:equation draw:name="f147" draw:formula="-21550000 - ?f146"/>
              <draw:equation draw:name="f148" draw:formula="if(?f147, -21550000, ?f146)"/>
              <draw:equation draw:name="f149" draw:formula="?f0 + ?f148"/>
              <draw:equation draw:name="f150" draw:formula="?f0 + ?f1"/>
              <draw:equation draw:name="f151" draw:formula="?f150 * ?f12 / ?f0"/>
              <draw:equation draw:name="f152" draw:formula="0 - ?f151"/>
              <draw:equation draw:name="f153" draw:formula="cos(?f152)"/>
              <draw:equation draw:name="f154" draw:formula="0 - ?f153"/>
              <draw:equation draw:name="f155" draw:formula="?f154 * ?f14"/>
              <draw:equation draw:name="f156" draw:formula="sin(?f152)"/>
              <draw:equation draw:name="f157" draw:formula="0 - ?f156"/>
              <draw:equation draw:name="f158" draw:formula="?f157 * ?f15"/>
              <draw:equation draw:name="f159" draw:formula="sqrt(?f155 * ?f155 + ?f158 * ?f158 + 0 * 0)"/>
              <draw:equation draw:name="f160" draw:formula="?f14 * ?f15 / ?f159"/>
              <draw:equation draw:name="f161" draw:formula="?f157 * ?f160"/>
              <draw:equation draw:name="f162" draw:formula="?f68 - ?f161"/>
              <draw:equation draw:name="f163" draw:formula="?f154 * ?f160"/>
              <draw:equation draw:name="f164" draw:formula="?f7 - ?f163"/>
              <draw:equation draw:name="f165" draw:formula="?f162 - ?f14"/>
              <draw:equation draw:name="f166" draw:formula="?f164 - ?f15"/>
              <draw:equation draw:name="f167" draw:formula="?f162 + ?f14"/>
              <draw:equation draw:name="f168" draw:formula="?f164 + ?f15"/>
              <draw:equation draw:name="f169" draw:formula="?f149 + ?f1"/>
              <draw:equation draw:name="f170" draw:formula="?f169 * ?f12 / ?f0"/>
              <draw:equation draw:name="f171" draw:formula="0 - ?f170"/>
              <draw:equation draw:name="f172" draw:formula="cos(?f171)"/>
              <draw:equation draw:name="f173" draw:formula="0 - ?f172"/>
              <draw:equation draw:name="f174" draw:formula="?f173 * ?f14"/>
              <draw:equation draw:name="f175" draw:formula="sin(?f171)"/>
              <draw:equation draw:name="f176" draw:formula="0 - ?f175"/>
              <draw:equation draw:name="f177" draw:formula="?f176 * ?f15"/>
              <draw:equation draw:name="f178" draw:formula="sqrt(?f174 * ?f174 + ?f177 * ?f177 + 0 * 0)"/>
              <draw:equation draw:name="f179" draw:formula="?f14 * ?f15 / ?f178"/>
              <draw:equation draw:name="f180" draw:formula="?f176 * ?f179"/>
              <draw:equation draw:name="f181" draw:formula="?f162 + ?f180"/>
              <draw:equation draw:name="f182" draw:formula="?f173 * ?f179"/>
              <draw:equation draw:name="f183" draw:formula="?f164 + ?f182"/>
              <draw:equation draw:name="f184" draw:formula="if(?f148, ?f68, ?f165)"/>
              <draw:equation draw:name="f185" draw:formula="if(?f148, ?f7, ?f166)"/>
              <draw:equation draw:name="f186" draw:formula="if(?f148, ?f68, ?f167)"/>
              <draw:equation draw:name="f187" draw:formula="if(?f148, ?f7, ?f168)"/>
              <draw:equation draw:name="f188" draw:formula="if(?f148, ?f165, ?f181)"/>
              <draw:equation draw:name="f189" draw:formula="if(?f148, ?f166, ?f183)"/>
              <draw:equation draw:name="f190" draw:formula="if(?f148, ?f167, ?f181)"/>
              <draw:equation draw:name="f191" draw:formula="if(?f148, ?f168, ?f183)"/>
            </draw:enhanced-geometry>
          </draw:custom-shape>
        </draw:g>
        <draw:frame draw:id="id49" draw:style-name="a316" draw:name="投影片編號版面配置區 1" svg:x="9.19588in" svg:y="0.08284in" svg:width="0.7694in" svg:height="0.33983in">
          <draw:text-box>
            <text:p text:style-name="a315" text:class-names="" text:cond-style-name=""><text:span text:style-name="a313" text:class-names="">4</text:span><text:span text:style-name="a314" text:class-names=""/></text:p>
          </draw:text-box>
          <svg:title/>
          <svg:desc/>
        </draw:frame>
      </draw:page>
      <draw:page draw:name="Slide118" draw:style-name="a317" draw:master-page-name="Master1-Layout2-obj-標題及內容" presentation:presentation-page-layout-name="Master1-PPL2" draw:id="Slide-373">
        <draw:frame draw:id="id50" draw:style-name="a320" draw:name="標題 2" svg:x="0.5956in" svg:y="-0.01257in" svg:width="8.34091in" svg:height="0.44542in">
          <draw:text-box>
            <text:p text:style-name="a319" text:class-names="" text:cond-style-name=""><text:span text:style-name="a318" text:class-names="">現行土地開發或利用審議機制種類</text:span></text:p>
          </draw:text-box>
          <svg:title/>
          <svg:desc/>
        </draw:frame>
        <draw:frame draw:id="id51" draw:style-name="a323" draw:name="標題 2" svg:x="0.10696in" svg:y="-0.01257in" svg:width="0.48864in" svg:height="0.44542in">
          <draw:text-box>
            <text:p text:style-name="a322" text:class-names="" text:cond-style-name=""><text:span text:style-name="a321" text:class-names="">貳</text:span></text:p>
          </draw:text-box>
          <svg:title/>
          <svg:desc/>
        </draw:frame>
        <draw:g draw:name="資料庫圖表 4" draw:id="id58" draw:style-name="a358">
          <svg:title/>
          <svg:desc/>
          <draw:custom-shape svg:x="0.79526in" svg:y="1.00565in" svg:width="1.38053in" svg:height="1.97218in" draw:id="id52" draw:style-name="a326">
            <svg:title/>
            <svg:desc/>
            <text:p text:style-name="a325" text:class-names="" text:cond-style-name=""><text:span text:style-name="a324" text:class-names=""/></text:p>
            <draw:enhanced-geometry xmlns:dr3d="urn:oasis:names:tc:opendocument:xmlns:dr3d:1.0" draw:type="non-primitive" svg:viewBox="0 0 1803363 1262354" draw:enhanced-path="M 1803362 0 L 1803362 820530 901682 1262354 1 820530 1 0 901682 441824 1803362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3363"/>
              <draw:equation draw:name="f7" draw:formula="?f4 / 1262354"/>
              <draw:equation draw:name="f8" draw:formula="0 * ?f5 / 1803363"/>
              <draw:equation draw:name="f9" draw:formula="0 * ?f4 / 1262354"/>
              <draw:equation draw:name="f10" draw:formula="1172186 * ?f5 / 1803363"/>
              <draw:equation draw:name="f11" draw:formula="1803363 * ?f5 / 1803363"/>
              <draw:equation draw:name="f12" draw:formula="631177 * ?f4 / 1262354"/>
              <draw:equation draw:name="f13" draw:formula="1262354 * ?f4 / 1262354"/>
              <draw:equation draw:name="f14" draw:formula="631177 * ?f5 / 180336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17579in" svg:y="1.00565in" svg:width="6.56105in" svg:height="1.28192in" draw:id="id53" draw:style-name="a330">
            <svg:title/>
            <svg:desc/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本部相關審議委員會之性質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172186 5999427" draw:enhanced-path="M 1172186 999925 L 1172186 4999502 C 1172186 5551745 1155096 5999424 1134014 5999424 L 0 5999424 0 5999424 0 3 0 3 1134014 3 C 1155096 3 1172186 447682 1172186 999925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72186"/>
              <draw:equation draw:name="f7" draw:formula="?f4 / 5999427"/>
              <draw:equation draw:name="f8" draw:formula="195368 * ?f5 / 1172186"/>
              <draw:equation draw:name="f9" draw:formula="0 * ?f4 / 5999427"/>
              <draw:equation draw:name="f10" draw:formula="976818 * ?f5 / 1172186"/>
              <draw:equation draw:name="f11" draw:formula="1172186 * ?f5 / 1172186"/>
              <draw:equation draw:name="f12" draw:formula="195368 * ?f4 / 5999427"/>
              <draw:equation draw:name="f13" draw:formula="5999427 * ?f4 / 5999427"/>
              <draw:equation draw:name="f14" draw:formula="0 * ?f5 / 1172186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79526in" svg:y="2.78045in" svg:width="1.38053in" svg:height="1.97218in" draw:id="id54" draw:style-name="a333">
            <svg:title/>
            <svg:desc/>
            <text:p text:style-name="a332" text:class-names="" text:cond-style-name=""><text:span text:style-name="a331" text:class-names=""/></text:p>
            <draw:enhanced-geometry xmlns:dr3d="urn:oasis:names:tc:opendocument:xmlns:dr3d:1.0" draw:type="non-primitive" svg:viewBox="0 0 1803363 1262354" draw:enhanced-path="M 1803362 0 L 1803362 820530 901682 1262354 1 820530 1 0 901682 441824 1803362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3363"/>
              <draw:equation draw:name="f7" draw:formula="?f4 / 1262354"/>
              <draw:equation draw:name="f8" draw:formula="0 * ?f5 / 1803363"/>
              <draw:equation draw:name="f9" draw:formula="0 * ?f4 / 1262354"/>
              <draw:equation draw:name="f10" draw:formula="1172186 * ?f5 / 1803363"/>
              <draw:equation draw:name="f11" draw:formula="1803363 * ?f5 / 1803363"/>
              <draw:equation draw:name="f12" draw:formula="631177 * ?f4 / 1262354"/>
              <draw:equation draw:name="f13" draw:formula="1262354 * ?f4 / 1262354"/>
              <draw:equation draw:name="f14" draw:formula="631177 * ?f5 / 180336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17579in" svg:y="2.78045in" svg:width="6.56105in" svg:height="1.28192in" draw:id="id55" draw:style-name="a342">
            <svg:title/>
            <svg:desc/>
            <text:list text:style-name="a338">
              <text:list-item>
                <text:list text:style-name="a338">
                  <text:list-item>
                    <text:p text:style-name="a337" text:class-names="" text:cond-style-name=""><text:span text:style-name="a334" text:class-names="">屬專業性、多元價值</text:span><text:span text:style-name="a335" text:class-names="">審議</text:span><text:span text:style-name="a336" text:class-names=""/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屬合議制之委員會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172186 5999427" draw:enhanced-path="M 1172186 999925 L 1172186 4999502 C 1172186 5551745 1155096 5999424 1134014 5999424 L 0 5999424 0 5999424 0 3 0 3 1134014 3 C 1155096 3 1172186 447682 1172186 999925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72186"/>
              <draw:equation draw:name="f7" draw:formula="?f4 / 5999427"/>
              <draw:equation draw:name="f8" draw:formula="195368 * ?f5 / 1172186"/>
              <draw:equation draw:name="f9" draw:formula="0 * ?f4 / 5999427"/>
              <draw:equation draw:name="f10" draw:formula="976818 * ?f5 / 1172186"/>
              <draw:equation draw:name="f11" draw:formula="1172186 * ?f5 / 1172186"/>
              <draw:equation draw:name="f12" draw:formula="195368 * ?f4 / 5999427"/>
              <draw:equation draw:name="f13" draw:formula="5999427 * ?f4 / 5999427"/>
              <draw:equation draw:name="f14" draw:formula="0 * ?f5 / 1172186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79526in" svg:y="4.55526in" svg:width="1.38053in" svg:height="2.29677in" draw:id="id56" draw:style-name="a345">
            <svg:title/>
            <svg:desc/>
            <text:p text:style-name="a344" text:class-names="" text:cond-style-name=""><text:span text:style-name="a343" text:class-names=""/></text:p>
            <draw:enhanced-geometry xmlns:dr3d="urn:oasis:names:tc:opendocument:xmlns:dr3d:1.0" draw:type="non-primitive" svg:viewBox="0 0 2100161 1262354" draw:enhanced-path="M 2100160 0 L 2100160 882969 1050081 1262354 1 882969 1 0 1050081 379385 210016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0161"/>
              <draw:equation draw:name="f7" draw:formula="?f4 / 1262354"/>
              <draw:equation draw:name="f8" draw:formula="0 * ?f5 / 2100161"/>
              <draw:equation draw:name="f9" draw:formula="0 * ?f4 / 1262354"/>
              <draw:equation draw:name="f10" draw:formula="1468984 * ?f5 / 2100161"/>
              <draw:equation draw:name="f11" draw:formula="2100161 * ?f5 / 2100161"/>
              <draw:equation draw:name="f12" draw:formula="631177 * ?f4 / 1262354"/>
              <draw:equation draw:name="f13" draw:formula="1262354 * ?f4 / 1262354"/>
              <draw:equation draw:name="f14" draw:formula="631177 * ?f5 / 210016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17579in" svg:y="4.56765in" svg:width="6.56105in" svg:height="1.58173in" draw:id="id57" draw:style-name="a357">
            <svg:title/>
            <svg:desc/>
            <text:list text:style-name="a349">
              <text:list-item>
                <text:list text:style-name="a349">
                  <text:list-item>
                    <text:p text:style-name="a348" text:class-names="" text:cond-style-name=""><text:span text:style-name="a346" text:class-names="">審議決議作為主管機關之重要參考意見</text:span><text:span text:style-name="a347" text:class-names=""/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0" text:class-names="">應屬法定</text:span><text:span text:style-name="a351" text:class-names="">程序中</text:span><text:span text:style-name="a352" text:class-names="">諮詢</text:span><text:span text:style-name="a353" text:class-names="">性、參與性</text:span><text:span text:style-name="a354" text:class-names="">之性質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446337 5999427" draw:enhanced-path="M 1446337 999926 L 1446337 4999501 C 1446337 5551742 1420318 5999425 1388222 5999425 L 0 5999425 0 5999425 0 2 0 2 1388222 2 C 1420318 2 1446337 447685 1446337 999926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46337"/>
              <draw:equation draw:name="f7" draw:formula="?f4 / 5999427"/>
              <draw:equation draw:name="f8" draw:formula="241061 * ?f5 / 1446337"/>
              <draw:equation draw:name="f9" draw:formula="0 * ?f4 / 5999427"/>
              <draw:equation draw:name="f10" draw:formula="1205276 * ?f5 / 1446337"/>
              <draw:equation draw:name="f11" draw:formula="1446337 * ?f5 / 1446337"/>
              <draw:equation draw:name="f12" draw:formula="241061 * ?f4 / 5999427"/>
              <draw:equation draw:name="f13" draw:formula="5999427 * ?f4 / 5999427"/>
              <draw:equation draw:name="f14" draw:formula="0 * ?f5 / 144633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59" draw:style-name="a362" draw:name="投影片編號版面配置區 1" svg:x="9.19588in" svg:y="0.08284in" svg:width="0.7694in" svg:height="0.33983in">
          <draw:text-box>
            <text:p text:style-name="a361" text:class-names="" text:cond-style-name=""><text:span text:style-name="a359" text:class-names="">5</text:span><text:span text:style-name="a360" text:class-names=""/></text:p>
          </draw:text-box>
          <svg:title/>
          <svg:desc/>
        </draw:frame>
      </draw:page>
      <draw:page draw:name="Slide122" draw:style-name="a363" draw:master-page-name="Master1-Layout2-obj-標題及內容" presentation:presentation-page-layout-name="Master1-PPL2" draw:id="Slide-377">
        <draw:frame draw:id="id60" draw:style-name="a367" draw:name="投影片編號版面配置區 1" svg:x="9.19588in" svg:y="0.08284in" svg:width="0.7694in" svg:height="0.33983in">
          <draw:text-box>
            <text:p text:style-name="a366" text:class-names="" text:cond-style-name=""><text:span text:style-name="a364" text:class-names="">6</text:span><text:span text:style-name="a365" text:class-names=""/></text:p>
          </draw:text-box>
          <svg:title/>
          <svg:desc/>
        </draw:frame>
        <draw:g draw:name="群組 43" draw:id="id61">
          <svg:title/>
          <svg:desc/>
          <draw:custom-shape svg:x="1.57018in" svg:y="0.76473in" svg:width="6.39175in" svg:height="0.71459in" draw:id="id70" draw:style-name="a421" draw:name="圓角矩形 4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71" draw:style-name="a425" draw:name="圓角矩形 4" svg:x="1.58703in" svg:y="0.78566in" svg:width="6.35805in" svg:height="0.67274in">
            <draw:text-box>
              <text:p text:style-name="a424" text:class-names="" text:cond-style-name=""><text:span text:style-name="a422" text:class-names="">都市計畫變更審議案件之類型</text:span><text:span text:style-name="a423" text:class-names=""/></text:p>
            </draw:text-box>
            <svg:title/>
            <svg:desc/>
          </draw:frame>
        </draw:g>
        <draw:frame draw:id="id62" draw:style-name="a368" draw:name="圖表 3" svg:x="0.5956in" svg:y="1.8112in" svg:width="5.15707in" svg:height="4.11663in" style:rel-width="scale" style:rel-height="scale">
          <draw:object xlink:href="Object 1/" xlink:type="simple" xlink:show="embed" xlink:actuate="onLoad"/>
          <svg:title/>
          <svg:desc/>
        </draw:frame>
        <draw:frame draw:id="id63" draw:style-name="a372" draw:name="文字方塊 4" svg:x="1.47423in" svg:y="3.76289in" svg:width="1.03162in" svg:height="0.63952in">
          <draw:text-box>
            <text:p text:style-name="a371" text:class-names="" text:cond-style-name=""><text:span text:style-name="a369" text:class-names="">70%</text:span><text:span text:style-name="a370" text:class-names=""/></text:p>
          </draw:text-box>
          <svg:title/>
          <svg:desc/>
        </draw:frame>
        <draw:frame draw:id="id64" draw:style-name="a376" draw:name="文字方塊 29" svg:x="3.31242in" svg:y="3.15783in" svg:width="1.03162in" svg:height="0.50488in">
          <draw:text-box>
            <text:p text:style-name="a375" text:class-names="" text:cond-style-name=""><text:span text:style-name="a373" text:class-names="">30%</text:span><text:span text:style-name="a374" text:class-names=""/></text:p>
          </draw:text-box>
          <svg:title/>
          <svg:desc/>
        </draw:frame>
        <draw:custom-shape svg:x="0.5956in" svg:y="6.11999in" svg:width="4.80647in" svg:height="0.95893in" draw:id="id65" draw:style-name="a387" draw:name="矩形 70">
          <svg:title/>
          <svg:desc/>
          <text:list text:style-name="a386">
            <text:list-item>
              <text:p text:style-name="a385" text:class-names="" text:cond-style-name=""><text:span text:style-name="a377" text:class-names="">報部</text:span><text:span text:style-name="a378" text:class-names="">至</text:span><text:span text:style-name="a379" text:class-names="">本部都委會大會審</text:span><text:span text:style-name="a380" text:class-names="">竣時間平均約</text:span><text:span text:style-name="a381" text:class-names="">2-3</text:span><text:span text:style-name="a382" text:class-names="">個月</text:span><text:span text:style-name="a383" text:class-names="">。</text:span><text:span text:style-name="a38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746in" svg:y="3.15783in" svg:width="3.53777in" svg:height="4.15315in" draw:id="id66" draw:style-name="a410" draw:name="矩形 70">
          <svg:title/>
          <svg:desc/>
          <text:list text:style-name="a399">
            <text:list-item>
              <text:p text:style-name="a398" text:class-names="" text:cond-style-name=""><text:span text:style-name="a388" text:class-names="">大通盤</text:span><text:span text:style-name="a389" text:class-names="">檢討案：</text:span><text:span text:style-name="a390" text:class-names="">因都市範圍</text:span><text:span text:style-name="a391" text:class-names="">大、</text:span><text:span text:style-name="a392" text:class-names="">人口多，</text:span><text:span text:style-name="a393" text:class-names="">平均審議</text:span><text:span text:style-name="a394" text:class-names="">時間</text:span><text:span text:style-name="a395" text:class-names="">1-2</text:span><text:span text:style-name="a396" text:class-names="">年。</text:span><text:span text:style-name="a397" text:class-names=""/></text:p>
            </text:list-item>
          </text:list>
          <text:list text:style-name="a409">
            <text:list-item>
              <text:p text:style-name="a408" text:class-names="" text:cond-style-name=""><text:span text:style-name="a400" text:class-names="">爭議個案：因</text:span><text:span text:style-name="a401" text:class-names="">爭議分</text:span><text:span text:style-name="a402" text:class-names="">歧</text:span><text:span text:style-name="a403" text:class-names="">(</text:span><text:span text:style-name="a404" text:class-names="">開發範圍、農地、保護區等</text:span><text:span text:style-name="a405" text:class-names="">)</text:span><text:span text:style-name="a406" text:class-names="">無法取得共識，造成</text:span><text:span text:style-name="a407" text:class-names="">審議時程延宕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4.29819in" svg:height="0.68625in" draw:id="id67" draw:style-name="a414" draw:transform="translate(-2.1491in -0.34313in) rotate(-6.10009) translate(6.64162in 2.68159in)" draw:name="向左箭號圖說文字 2">
          <svg:title/>
          <svg:desc/>
          <text:p text:style-name="a413" text:class-names="" text:cond-style-name=""><text:span text:style-name="a411" text:class-names="">複雜性案</text:span><text:span text:style-name="a412" text:class-names="">件</text:span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43027 49036 56547 5281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frame draw:id="id68" draw:style-name="a417" draw:name="標題 2" svg:x="0.5956in" svg:y="-0.01257in" svg:width="8.34091in" svg:height="0.44542in">
          <draw:text-box>
            <text:p text:style-name="a416" text:class-names="" text:cond-style-name=""><text:span text:style-name="a415" text:class-names="">現行土地開發或利用審議機制種類</text:span></text:p>
          </draw:text-box>
          <svg:title/>
          <svg:desc/>
        </draw:frame>
        <draw:frame draw:id="id69" draw:style-name="a420" draw:name="標題 2" svg:x="0.10696in" svg:y="-0.01257in" svg:width="0.48864in" svg:height="0.44542in">
          <draw:text-box>
            <text:p text:style-name="a419" text:class-names="" text:cond-style-name=""><text:span text:style-name="a418" text:class-names="">貳</text:span></text:p>
          </draw:text-box>
          <svg:title/>
          <svg:desc/>
        </draw:frame>
      </draw:page>
      <draw:page draw:name="Slide103" draw:style-name="a426" draw:master-page-name="Master1-Layout2-obj-標題及內容" presentation:presentation-page-layout-name="Master1-PPL2" draw:id="Slide-358">
        <draw:frame draw:id="id72" draw:style-name="a430" draw:name="投影片編號版面配置區 1" svg:x="9.19588in" svg:y="0.08284in" svg:width="0.7694in" svg:height="0.33983in">
          <draw:text-box>
            <text:p text:style-name="a429" text:class-names="" text:cond-style-name=""><text:span text:style-name="a427" text:class-names="">7</text:span><text:span text:style-name="a428" text:class-names=""/></text:p>
          </draw:text-box>
          <svg:title/>
          <svg:desc/>
        </draw:frame>
        <draw:g draw:name="群組 10" draw:id="id73">
          <svg:title/>
          <svg:desc/>
          <draw:custom-shape svg:x="1.78333in" svg:y="0.65638in" svg:width="6.23747in" svg:height="0.71459in" draw:id="id77" draw:style-name="a438" draw:name="圓角矩形 1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78" draw:style-name="a448" draw:name="圓角矩形 4" svg:x="1.79977in" svg:y="0.67731in" svg:width="6.20457in" svg:height="0.67274in">
            <draw:text-box>
              <text:p text:style-name="a447" text:class-names="" text:cond-style-name=""><text:span text:style-name="a439" text:class-names="">都市計</text:span><text:span text:style-name="a440" text:class-names="">畫</text:span><text:span text:style-name="a441" text:class-names="">複雜</text:span><text:span text:style-name="a442" text:class-names="">性案件</text:span><text:span text:style-name="a443" text:class-names="">之問</text:span><text:span text:style-name="a444" text:class-names="">題</text:span><text:span text:style-name="a445" text:class-names="">分析</text:span><text:span text:style-name="a446" text:class-names=""/></text:p>
            </draw:text-box>
            <svg:title/>
            <svg:desc/>
          </draw:frame>
        </draw:g>
        <draw:frame draw:id="id74" draw:style-name="a431" draw:name="圖片 1" svg:x="0.78in" svg:y="1.49333in" svg:width="8.42in" svg:height="5.80667in" style:rel-width="scale" style:rel-height="scale">
          <draw:image xlink:href="media/image4.png" xlink:type="simple" xlink:show="embed" xlink:actuate="onLoad"/>
          <svg:title/>
          <svg:desc/>
        </draw:frame>
        <draw:frame draw:id="id75" draw:style-name="a434" draw:name="標題 2" svg:x="0.5956in" svg:y="-0.01257in" svg:width="8.34091in" svg:height="0.44542in">
          <draw:text-box>
            <text:p text:style-name="a433" text:class-names="" text:cond-style-name=""><text:span text:style-name="a432" text:class-names="">現行土地開發或利用審議機制種類</text:span></text:p>
          </draw:text-box>
          <svg:title/>
          <svg:desc/>
        </draw:frame>
        <draw:frame draw:id="id76" draw:style-name="a437" draw:name="標題 2" svg:x="0.10696in" svg:y="-0.01257in" svg:width="0.48864in" svg:height="0.44542in">
          <draw:text-box>
            <text:p text:style-name="a436" text:class-names="" text:cond-style-name=""><text:span text:style-name="a435" text:class-names="">貳</text:span></text:p>
          </draw:text-box>
          <svg:title/>
          <svg:desc/>
        </draw:frame>
      </draw:page>
      <draw:page draw:name="Slide117" draw:style-name="a449" draw:master-page-name="Master1-Layout2-obj-標題及內容" presentation:presentation-page-layout-name="Master1-PPL2" draw:id="Slide-372">
        <draw:frame draw:id="id79" draw:style-name="a453" draw:name="投影片編號版面配置區 1" svg:x="9.19588in" svg:y="0.08284in" svg:width="0.7694in" svg:height="0.33983in">
          <draw:text-box>
            <text:p text:style-name="a452" text:class-names="" text:cond-style-name=""><text:span text:style-name="a450" text:class-names="">8</text:span><text:span text:style-name="a451" text:class-names=""/></text:p>
          </draw:text-box>
          <svg:title/>
          <svg:desc/>
        </draw:frame>
        <draw:g draw:name="群組 43" draw:id="id80">
          <svg:title/>
          <svg:desc/>
          <draw:custom-shape svg:x="1.57018in" svg:y="0.76473in" svg:width="6.39175in" svg:height="0.71459in" draw:id="id85" draw:style-name="a474" draw:name="圓角矩形 4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86" draw:style-name="a480" draw:name="圓角矩形 4" svg:x="1.58703in" svg:y="0.78566in" svg:width="6.35805in" svg:height="0.67274in">
            <draw:text-box>
              <text:p text:style-name="a479" text:class-names="" text:cond-style-name=""><text:span text:style-name="a475" text:class-names="">非都市土地開發</text:span><text:span text:style-name="a476" text:class-names="">許可審議</text:span><text:span text:style-name="a477" text:class-names="">案件之分析</text:span><text:span text:style-name="a478" text:class-names=""/></text:p>
            </draw:text-box>
            <svg:title/>
            <svg:desc/>
          </draw:frame>
        </draw:g>
        <draw:frame draw:id="id81" draw:style-name="a456" draw:name="標題 2" svg:x="0.5956in" svg:y="-0.01257in" svg:width="8.34091in" svg:height="0.44542in">
          <draw:text-box>
            <text:p text:style-name="a455" text:class-names="" text:cond-style-name=""><text:span text:style-name="a454" text:class-names="">現行土地開發或利用審議機制種類</text:span></text:p>
          </draw:text-box>
          <svg:title/>
          <svg:desc/>
        </draw:frame>
        <draw:frame draw:id="id82" draw:style-name="a459" draw:name="標題 2" svg:x="0.10696in" svg:y="-0.01257in" svg:width="0.48864in" svg:height="0.44542in">
          <draw:text-box>
            <text:p text:style-name="a458" text:class-names="" text:cond-style-name=""><text:span text:style-name="a457" text:class-names="">貳</text:span></text:p>
          </draw:text-box>
          <svg:title/>
          <svg:desc/>
        </draw:frame>
        <draw:frame draw:id="id83" draw:style-name="a460" draw:name="圖片 1" svg:x="1.32667in" svg:y="1.78in" svg:width="6.88in" svg:height="1.98in" style:rel-width="scale" style:rel-height="scale">
          <draw:image xlink:href="media/image5.png" xlink:type="simple" xlink:show="embed" xlink:actuate="onLoad"/>
          <svg:title/>
          <svg:desc/>
        </draw:frame>
        <draw:frame draw:id="id84" draw:style-name="a473" draw:name="副標題 2" svg:x="1.32876in" svg:y="3.85294in" svg:width="6.87459in" svg:height="3.54892in">
          <draw:text-box>
            <text:list text:style-name="a472">
              <text:list-item>
                <text:p text:style-name="a471" text:class-names="" text:cond-style-name=""><text:span text:style-name="a461" text:class-names="">已准駁案件平均審議時程：</text:span><text:span text:style-name="a462" text:class-names="">1</text:span><text:span text:style-name="a463" text:class-names="">年</text:span><text:span text:style-name="a464" text:class-names="">(</text:span><text:span text:style-name="a465" text:class-names="">不包含申請人補正或展延時間平均需</text:span><text:span text:style-name="a466" text:class-names="">1.8</text:span><text:span text:style-name="a467" text:class-names="">年</text:span><text:span text:style-name="a468" text:class-names="">)</text:span><text:span text:style-name="a469" text:class-names="">。<text:s text:c="1"/></text:span><text:span text:style-name="a470" text:class-names=""/></text:p>
              </text:list-item>
            </text:list>
          </draw:text-box>
          <svg:title/>
          <svg:desc/>
        </draw:frame>
      </draw:page>
      <draw:page draw:name="Slide123" draw:style-name="a481" draw:master-page-name="Master1-Layout2-obj-標題及內容" presentation:presentation-page-layout-name="Master1-PPL2" draw:id="Slide-378">
        <draw:frame draw:id="id87" draw:style-name="a482" draw:name="圖片 1" svg:x="0.10667in" svg:y="1.56667in" svg:width="9.52667in" svg:height="5.70667in" style:rel-width="scale" style:rel-height="scale">
          <draw:image xlink:href="media/image6.png" xlink:type="simple" xlink:show="embed" xlink:actuate="onLoad"/>
          <svg:title/>
          <svg:desc/>
        </draw:frame>
        <draw:frame draw:id="id88" draw:style-name="a486" draw:name="投影片編號版面配置區 1" svg:x="9.19588in" svg:y="0.08284in" svg:width="0.7694in" svg:height="0.33983in">
          <draw:text-box>
            <text:p text:style-name="a485" text:class-names="" text:cond-style-name=""><text:span text:style-name="a483" text:class-names="">9</text:span><text:span text:style-name="a484" text:class-names=""/></text:p>
          </draw:text-box>
          <svg:title/>
          <svg:desc/>
        </draw:frame>
        <draw:g draw:name="群組 15" draw:id="id89">
          <svg:title/>
          <svg:desc/>
          <draw:custom-shape svg:x="1.57018in" svg:y="0.76473in" svg:width="6.39175in" svg:height="0.71459in" draw:id="id92" draw:style-name="a493" draw:name="圓角矩形 1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93" draw:style-name="a500" draw:name="圓角矩形 4" svg:x="1.58703in" svg:y="0.78566in" svg:width="6.35805in" svg:height="0.67274in">
            <draw:text-box>
              <text:p text:style-name="a499" text:class-names="" text:cond-style-name=""><text:span text:style-name="a494" text:class-names="">非都市土地開發許可</text:span><text:span text:style-name="a495" text:class-names="">審議問</text:span><text:span text:style-name="a496" text:class-names="">題</text:span><text:span text:style-name="a497" text:class-names="">分析</text:span><text:span text:style-name="a498" text:class-names=""/></text:p>
            </draw:text-box>
            <svg:title/>
            <svg:desc/>
          </draw:frame>
        </draw:g>
        <draw:frame draw:id="id90" draw:style-name="a489" draw:name="標題 2" svg:x="0.5956in" svg:y="-0.01257in" svg:width="8.34091in" svg:height="0.44542in">
          <draw:text-box>
            <text:p text:style-name="a488" text:class-names="" text:cond-style-name=""><text:span text:style-name="a487" text:class-names="">現行土地開發或利用審議機制種類</text:span></text:p>
          </draw:text-box>
          <svg:title/>
          <svg:desc/>
        </draw:frame>
        <draw:frame draw:id="id91" draw:style-name="a492" draw:name="標題 2" svg:x="0.10696in" svg:y="-0.01257in" svg:width="0.48864in" svg:height="0.44542in">
          <draw:text-box>
            <text:p text:style-name="a491" text:class-names="" text:cond-style-name=""><text:span text:style-name="a490" text:class-names="">貳</text:span></text:p>
          </draw:text-box>
          <svg:title/>
          <svg:desc/>
        </draw:frame>
      </draw:page>
      <draw:page draw:name="Slide125" draw:style-name="a501" draw:master-page-name="Master1-Layout2-obj-標題及內容" presentation:presentation-page-layout-name="Master1-PPL2" draw:id="Slide-380">
        <draw:frame draw:id="id94" draw:style-name="a505" draw:name="投影片編號版面配置區 1" svg:x="9.19588in" svg:y="0.08284in" svg:width="0.7694in" svg:height="0.33983in">
          <draw:text-box>
            <text:p text:style-name="a504" text:class-names="" text:cond-style-name=""><text:span text:style-name="a502" text:class-names="">10</text:span><text:span text:style-name="a503" text:class-names=""/></text:p>
          </draw:text-box>
          <svg:title/>
          <svg:desc/>
        </draw:frame>
        <draw:g draw:name="群組 15" draw:id="id95">
          <svg:title/>
          <svg:desc/>
          <draw:custom-shape svg:x="1.57018in" svg:y="0.76473in" svg:width="6.39175in" svg:height="0.71459in" draw:id="id107" draw:style-name="a578" draw:name="圓角矩形 1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08" draw:style-name="a582" draw:name="圓角矩形 4" svg:x="1.58703in" svg:y="0.78566in" svg:width="6.35805in" svg:height="0.67274in">
            <draw:text-box>
              <text:p text:style-name="a581" text:class-names="" text:cond-style-name=""><text:span text:style-name="a579" text:class-names="">一般徵收案件之類型與分析</text:span><text:span text:style-name="a580" text:class-names=""/></text:p>
            </draw:text-box>
            <svg:title/>
            <svg:desc/>
          </draw:frame>
        </draw:g>
        <draw:frame draw:id="id96" draw:style-name="a506" draw:name="內容版面配置區 4" svg:x="0.32843in" svg:y="1.91534in" svg:width="5.26351in" svg:height="4.09446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  <draw:custom-shape svg:x="0.68873in" svg:y="6.25203in" svg:width="7.99264in" svg:height="0.51463in" draw:id="id97" draw:style-name="a516" draw:name="矩形 70">
          <svg:title/>
          <svg:desc/>
          <text:p text:style-name="a515" text:class-names="" text:cond-style-name=""><text:span text:style-name="a507" text:class-names="">案件到部至土徵小組會議審</text:span><text:span text:style-name="a508" text:class-names="">竣時間平均</text:span><text:span text:style-name="a509" text:class-names="">約</text:span><text:span text:style-name="a510" text:class-names="">1.5</text:span><text:span text:style-name="a511" text:class-names="">個</text:span><text:span text:style-name="a512" text:class-names="">月</text:span><text:span text:style-name="a513" text:class-names="">。</text:span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63in" svg:y="1.91534in" svg:width="3.88722in" svg:height="1.42157in" draw:id="id98" draw:style-name="a532" draw:name="直線圖說文字 1 20">
          <svg:title/>
          <svg:desc/>
          <text:p text:style-name="a521" text:class-names="" text:cond-style-name=""><text:span text:style-name="a517" text:class-names="">公聽會或協議程序不完備或公益</text:span><text:span text:style-name="a518" text:class-names="">性必要性</text:span><text:span text:style-name="a519" text:class-names="">評估內容需釐清</text:span><text:span text:style-name="a520" text:class-names=""/></text:p>
          <text:p text:style-name="a523" text:class-names="" text:cond-style-name=""><text:span text:style-name="a522" text:class-names=""/></text:p>
          <text:p text:style-name="a530" text:class-names="" text:cond-style-name=""><text:span text:style-name="a524" text:class-names="">平均</text:span><text:span text:style-name="a525" text:class-names="">審議</text:span><text:span text:style-name="a526" text:class-names="">時間約</text:span><text:span text:style-name="a527" text:class-names="">3-6</text:span><text:span text:style-name="a528" text:class-names="">個月。</text:span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33233 -1776 112500 -3833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x="5.9063in" svg:y="4.34688in" svg:width="3.88722in" svg:height="1.71735in" draw:id="id99" draw:style-name="a553" draw:name="直線圖說文字 1 (加上框線和強調線) 21">
          <svg:title/>
          <svg:desc/>
          <text:p text:style-name="a541" text:class-names="" text:cond-style-name=""><text:span text:style-name="a533" text:class-names="">民眾提出</text:span><text:span text:style-name="a534" text:class-names="">具體事</text:span><text:span text:style-name="a535" text:class-names="">證質疑</text:span><text:span text:style-name="a536" text:class-names="">徵收必要</text:span><text:span text:style-name="a537" text:class-names="">性，涉及相關事證之釐清</text:span><text:span text:style-name="a538" text:class-names="">(</text:span><text:span text:style-name="a539" text:class-names="">如交通流量分析</text:span><text:span text:style-name="a540" text:class-names="">)</text:span></text:p>
          <text:p text:style-name="a551" text:class-names="" text:cond-style-name=""><text:span text:style-name="a542" text:class-names="">本年度審決</text:span><text:span text:style-name="a543" text:class-names="">3</text:span><text:span text:style-name="a544" text:class-names="">件，平均審議</text:span><text:span text:style-name="a545" text:class-names="">時間約</text:span><text:span text:style-name="a546" text:class-names="">1</text:span><text:span text:style-name="a547" text:class-names="">年</text:span><text:span text:style-name="a548" text:class-names="">3</text:span><text:span text:style-name="a549" text:class-names="">個月。</text:span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2 Z L ?f9 ?f3 N F M ?f9 ?f8 L ?f11 ?f10 N" draw:text-areas="?f0 ?f2 ?f1 ?f3" draw:modifiers="23888 -3289 -4406 -3904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frame draw:id="id100" draw:style-name="a559" draw:name="文字方塊 22" svg:x="0.98039in" svg:y="3.76289in" svg:width="1.52545in" svg:height="0.63952in">
          <draw:text-box>
            <text:p text:style-name="a558" text:class-names="" text:cond-style-name=""><text:span text:style-name="a554" text:class-names="">約</text:span><text:span text:style-name="a555" text:class-names="">7</text:span><text:span text:style-name="a556" text:class-names="">成</text:span><text:span text:style-name="a557" text:class-names=""/></text:p>
          </draw:text-box>
          <svg:title/>
          <svg:desc/>
        </draw:frame>
        <draw:frame draw:id="id101" draw:style-name="a565" draw:name="文字方塊 23" svg:x="3.05455in" svg:y="3.22434in" svg:width="1.15686in" svg:height="0.53854in">
          <draw:text-box>
            <text:p text:style-name="a564" text:class-names="" text:cond-style-name=""><text:span text:style-name="a560" text:class-names="">近</text:span><text:span text:style-name="a561" text:class-names="">3</text:span><text:span text:style-name="a562" text:class-names="">成</text:span><text:span text:style-name="a563" text:class-names=""/></text:p>
          </draw:text-box>
          <svg:title/>
          <svg:desc/>
        </draw:frame>
        <draw:custom-shape svg:x="0.60296in" svg:y="6.42663in" svg:width="0.18627in" svg:height="0.19608in" draw:id="id102" draw:style-name="a569" draw:name="矩形 24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70" draw:name="圖片 1" svg:x="2.99883in" svg:y="3.97021in" svg:width="1.1601in" svg:height="0.34003in" style:rel-width="scale" style:rel-height="scale">
          <draw:image xlink:href="media/image7.png" xlink:type="simple" xlink:show="embed" xlink:actuate="onLoad"/>
          <svg:title/>
          <svg:desc/>
        </draw:frame>
        <draw:frame draw:id="id104" draw:style-name="a573" draw:name="標題 2" svg:x="0.5956in" svg:y="-0.01257in" svg:width="8.34091in" svg:height="0.44542in">
          <draw:text-box>
            <text:p text:style-name="a572" text:class-names="" text:cond-style-name=""><text:span text:style-name="a571" text:class-names="">現行土地開發或利用審議機制種類</text:span></text:p>
          </draw:text-box>
          <svg:title/>
          <svg:desc/>
        </draw:frame>
        <draw:frame draw:id="id105" draw:style-name="a576" draw:name="標題 2" svg:x="0.10696in" svg:y="-0.01257in" svg:width="0.48864in" svg:height="0.44542in">
          <draw:text-box>
            <text:p text:style-name="a575" text:class-names="" text:cond-style-name=""><text:span text:style-name="a574" text:class-names="">貳</text:span></text:p>
          </draw:text-box>
          <svg:title/>
          <svg:desc/>
        </draw:frame>
        <draw:connector draw:type="line" svg:x1="1.2451in" svg:y1="4.84314in" svg:x2="0.69609in" svg:y2="6.42663in" draw:end-shape="id102" draw:end-glue-point="0" draw:id="id106" draw:style-name="a577" draw:name="直線接點 3">
          <svg:title/>
          <svg:desc/>
        </draw:connector>
      </draw:page>
      <draw:page draw:name="Slide126" draw:style-name="a583" draw:master-page-name="Master1-Layout2-obj-標題及內容" presentation:presentation-page-layout-name="Master1-PPL2" draw:id="Slide-381">
        <draw:frame draw:id="id109" draw:style-name="a584" draw:name="圖片 1" svg:x="1.19333in" svg:y="3.08in" svg:width="8.22667in" svg:height="3.94in" style:rel-width="scale" style:rel-height="scale">
          <draw:image xlink:href="media/image8.png" xlink:type="simple" xlink:show="embed" xlink:actuate="onLoad"/>
          <svg:title/>
          <svg:desc/>
        </draw:frame>
        <draw:custom-shape svg:x="1.05246in" svg:y="1.75148in" svg:width="8.22514in" svg:height="1.27904in" draw:id="id110" draw:style-name="a613" draw:name="矩形 5">
          <svg:title/>
          <svg:desc/>
          <text:list text:style-name="a608">
            <text:list-item>
              <text:p text:style-name="a607" text:class-names="" text:cond-style-name=""><text:span text:style-name="a585" text:class-names="">本年度提會審議</text:span><text:span text:style-name="a586" text:class-names="">8</text:span><text:span text:style-name="a587" text:class-names="">件</text:span><text:span text:style-name="a588" text:class-names="">(4</text:span><text:span text:style-name="a589" text:class-names="">件</text:span><text:span text:style-name="a590" text:class-names="">公益性及</text:span><text:span text:style-name="a591" text:class-names="">必要</text:span><text:span text:style-name="a592" text:class-names="">性</text:span><text:span text:style-name="a593" text:class-names="">評估</text:span><text:span text:style-name="a594" text:class-names="">報告、</text:span><text:span text:style-name="a595" text:class-names="">2</text:span><text:span text:style-name="a596" text:class-names="">件範圍及抵價地</text:span><text:span text:style-name="a597" text:class-names="">比例、</text:span><text:span text:style-name="a598" text:class-names="">2</text:span><text:span text:style-name="a599" text:class-names="">件區段</text:span><text:span text:style-name="a600" text:class-names="">徵收計畫</text:span><text:span text:style-name="a601" text:class-names="">)</text:span><text:span text:style-name="a602" text:class-names="">，平均審議時間約</text:span><text:span text:style-name="a603" text:class-names="">2-6</text:span><text:span text:style-name="a604" text:class-names="">個</text:span><text:span text:style-name="a605" text:class-names="">月。</text:span><text:span text:style-name="a606" text:class-names=""/></text:p>
            </text:list-item>
          </text:list>
          <text:list text:style-name="a612">
            <text:list-item>
              <text:p text:style-name="a611" text:class-names="" text:cond-style-name=""><text:span text:style-name="a609" text:class-names="">案件主要癥點如下：</text:span><text:span text:style-name="a61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6" draw:id="id111">
          <svg:title/>
          <svg:desc/>
          <draw:custom-shape svg:x="1.57018in" svg:y="0.76473in" svg:width="6.39175in" svg:height="0.71459in" draw:id="id115" draw:style-name="a624" draw:name="圓角矩形 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16" draw:style-name="a628" draw:name="圓角矩形 4" svg:x="1.58703in" svg:y="0.78566in" svg:width="6.35805in" svg:height="0.67274in">
            <draw:text-box>
              <text:p text:style-name="a627" text:class-names="" text:cond-style-name=""><text:span text:style-name="a625" text:class-names="">區段徵收案件之類型與分析</text:span><text:span text:style-name="a626" text:class-names=""/></text:p>
            </draw:text-box>
            <svg:title/>
            <svg:desc/>
          </draw:frame>
        </draw:g>
        <draw:frame draw:id="id112" draw:style-name="a616" draw:name="標題 2" svg:x="0.5956in" svg:y="-0.01257in" svg:width="8.34091in" svg:height="0.44542in">
          <draw:text-box>
            <text:p text:style-name="a615" text:class-names="" text:cond-style-name=""><text:span text:style-name="a614" text:class-names="">現行土地開發或利用審議機制種類</text:span></text:p>
          </draw:text-box>
          <svg:title/>
          <svg:desc/>
        </draw:frame>
        <draw:frame draw:id="id113" draw:style-name="a619" draw:name="標題 2" svg:x="0.10696in" svg:y="-0.01257in" svg:width="0.48864in" svg:height="0.44542in">
          <draw:text-box>
            <text:p text:style-name="a618" text:class-names="" text:cond-style-name=""><text:span text:style-name="a617" text:class-names="">貳</text:span></text:p>
          </draw:text-box>
          <svg:title/>
          <svg:desc/>
        </draw:frame>
        <draw:frame draw:id="id114" draw:style-name="a623" draw:name="投影片編號版面配置區 1" svg:x="9.19588in" svg:y="0.08284in" svg:width="0.7694in" svg:height="0.33983in">
          <draw:text-box>
            <text:p text:style-name="a622" text:class-names="" text:cond-style-name=""><text:span text:style-name="a620" text:class-names="">11</text:span><text:span text:style-name="a621" text:class-names=""/></text:p>
          </draw:text-box>
          <svg:title/>
          <svg:desc/>
        </draw:frame>
      </draw:page>
      <draw:page draw:name="Slide90" draw:style-name="a629" draw:master-page-name="Master1-Layout2-obj-標題及內容" presentation:presentation-page-layout-name="Master1-PPL2" draw:id="Slide-345">
        <draw:frame draw:id="id117" draw:style-name="a634" draw:name="標題 2" svg:x="0.5956in" svg:y="-0.01257in" svg:width="8.34091in" svg:height="0.44542in">
          <draw:text-box>
            <text:p text:style-name="a633" text:class-names="" text:cond-style-name=""><text:span text:style-name="a630" text:class-names="">土地開發變更審議制度之精</text:span><text:span text:style-name="a631" text:class-names="">進方案</text:span><text:span text:style-name="a632" text:class-names=""/></text:p>
          </draw:text-box>
          <svg:title/>
          <svg:desc/>
        </draw:frame>
        <draw:frame draw:id="id118" draw:style-name="a637" draw:name="標題 2" svg:x="0.10696in" svg:y="-0.01257in" svg:width="0.48864in" svg:height="0.44542in">
          <draw:text-box>
            <text:p text:style-name="a636" text:class-names="" text:cond-style-name=""><text:span text:style-name="a635" text:class-names="">參</text:span></text:p>
          </draw:text-box>
          <svg:title/>
          <svg:desc/>
        </draw:frame>
        <draw:frame draw:id="id119" draw:style-name="a641" draw:name="投影片編號版面配置區 1" svg:x="9.19588in" svg:y="0.08284in" svg:width="0.7694in" svg:height="0.33983in">
          <draw:text-box>
            <text:p text:style-name="a640" text:class-names="" text:cond-style-name=""><text:span text:style-name="a638" text:class-names="">12</text:span><text:span text:style-name="a639" text:class-names=""/></text:p>
          </draw:text-box>
          <svg:title/>
          <svg:desc/>
        </draw:frame>
        <draw:custom-shape svg:x="0.20694in" svg:y="1.30399in" svg:width="0.88234in" svg:height="5.43708in" draw:id="id120" draw:style-name="a646" draw:name="矩形: 圓角 5">
          <svg:title/>
          <svg:desc/>
          <text:p text:style-name="a644" text:class-names="" text:cond-style-name=""><text:span text:style-name="a642" text:class-names="">現有本部相關計畫審議之流程</text:span><text:span text:style-name="a6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65353in" svg:y="0.66662in" svg:width="2.67717in" svg:height="1.01147in" draw:id="id121" draw:style-name="a651" draw:name="矩形 29">
          <svg:title/>
          <svg:desc/>
          <text:p text:style-name="a650" text:class-names="" text:cond-style-name=""><text:span text:style-name="a647" text:class-names="">直轄市、縣市</text:span><text:span text:style-name="a648" text:class-names="">政府案件報</text:span><text:span text:style-name="a649" text:class-names="">部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813in" svg:y="2.25512in" svg:width="5.96078in" svg:height="0.8636in" draw:id="id122" draw:style-name="a661" draw:name="矩形 30">
          <svg:title/>
          <svg:desc/>
          <text:p text:style-name="a655" text:class-names="" text:cond-style-name=""><text:span text:style-name="a652" text:class-names="">書面程序</text:span><text:span text:style-name="a653" text:class-names="">審查</text:span><text:span text:style-name="a654" text:class-names=""/></text:p>
          <text:p text:style-name="a660" text:class-names="" text:cond-style-name=""><text:span text:style-name="a656" text:class-names="">(</text:span><text:span text:style-name="a657" text:class-names="">區域計畫、都市計畫、土地徵收等業管單位</text:span><text:span text:style-name="a658" text:class-names="">)</text:span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315in" svg:y="1.89263in" svg:width="0.19792in" svg:height="0.17062in" draw:id="id123" draw:style-name="a664" draw:name="等腰三角形 34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19027in" svg:y="5.82094in" svg:width="0.19792in" svg:height="0.17062in" draw:id="id124" draw:style-name="a667" draw:name="等腰三角形 39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5.59451in" svg:y="5.05973in" svg:width="3.09458in" svg:height="0.65082in" draw:id="id125" draw:style-name="a670" draw:name="矩形 44">
          <svg:title/>
          <svg:desc/>
          <text:p text:style-name="a669" text:class-names="" text:cond-style-name=""><text:span text:style-name="a668" text:class-names="">各委員會專案小組會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709in" svg:y="3.37061in" svg:width="0.19792in" svg:height="0.17062in" draw:id="id126" draw:style-name="a673" draw:name="等腰三角形 46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94267in" svg:y="5.87711in" svg:width="0.19792in" svg:height="0.17062in" draw:id="id127" draw:style-name="a676" draw:name="等腰三角形 51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02813in" svg:y="6.22544in" svg:width="6.66097in" svg:height="0.96084in" draw:id="id128" draw:style-name="a683" draw:name="矩形 53">
          <svg:title/>
          <svg:desc/>
          <text:p text:style-name="a679" text:class-names="" text:cond-style-name=""><text:span text:style-name="a677" text:class-names="">區域計畫委員會、都市計畫委員會、土地徵收委員會</text:span><text:span text:style-name="a678" text:class-names=""/></text:p>
          <text:p text:style-name="a682" text:class-names="" text:cond-style-name=""><text:span text:style-name="a680" text:class-names="">大會審議</text:span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9451in" svg:y="3.77496in" svg:width="2.84345in" svg:height="0.65082in" draw:id="id129" draw:style-name="a686" draw:name="矩形 54">
          <svg:title/>
          <svg:desc/>
          <text:p text:style-name="a685" text:class-names="" text:cond-style-name=""><text:span text:style-name="a684" text:class-names="">涉及重大或複雜案件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709in" svg:y="4.65442in" svg:width="0.19792in" svg:height="0.17062in" draw:id="id130" draw:style-name="a689" draw:name="等腰三角形 55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18591in" svg:y="3.37061in" svg:width="0.19792in" svg:height="0.17062in" draw:id="id131" draw:style-name="a692" draw:name="等腰三角形 57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1872in" svg:y="5.22885in" svg:width="0.19792in" svg:height="0.17062in" draw:id="id132" draw:style-name="a695" draw:name="等腰三角形 58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2.02813in" svg:y="3.78957in" svg:width="2.51044in" svg:height="0.65082in" draw:id="id133" draw:style-name="a698" draw:name="矩形 59">
          <svg:title/>
          <svg:desc/>
          <text:p text:style-name="a697" text:class-names="" text:cond-style-name=""><text:span text:style-name="a696" text:class-names="">一般或單純案件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81in" svg:y="4.68872in" svg:width="0.19792in" svg:height="0.17062in" draw:id="id134" draw:style-name="a701" draw:name="等腰三角形 60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onnector draw:type="line" svg:x1="9.25559in" svg:y1="6.70354in" svg:x2="8.68909in" svg:y2="6.70586in" draw:id="id135" draw:style-name="a703" draw:name="直線接點 61">
          <svg:title/>
          <svg:desc/>
        </draw:connector>
        <draw:connector draw:type="line" svg:x1="9.25559in" svg:y1="5.33276in" svg:x2="9.24302in" svg:y2="6.72654in" draw:id="id136" draw:style-name="a705" draw:name="直線接點 62">
          <svg:title/>
          <svg:desc/>
        </draw:connector>
        <draw:connector draw:type="line" svg:x1="9.27965in" svg:y1="5.33307in" svg:x2="8.68909in" svg:y2="5.33276in" draw:id="id137" draw:style-name="a708" draw:name="直線接點 63">
          <svg:title/>
          <svg:desc/>
        </draw:connector>
        <draw:frame draw:id="id138" draw:style-name="a711" draw:name="文字方塊 64" svg:x="9.25559in" svg:y="5.44295in" svg:width="0.53854in" svg:height="1.47234in">
          <draw:text-box>
            <text:p text:style-name="a710" text:class-names="" text:cond-style-name=""><text:span text:style-name="a709" text:class-names="">退回小組</text:span></text:p>
          </draw:text-box>
          <svg:title/>
          <svg:desc/>
        </draw:frame>
      </draw:page>
      <draw:page draw:name="Slide127" draw:style-name="a712" draw:master-page-name="Master1-Layout2-obj-標題及內容" presentation:presentation-page-layout-name="Master1-PPL2" draw:id="Slide-382">
        <draw:frame draw:id="id139" draw:style-name="a717" draw:name="標題 2" svg:x="0.5956in" svg:y="-0.01257in" svg:width="8.34091in" svg:height="0.44542in">
          <draw:text-box>
            <text:p text:style-name="a716" text:class-names="" text:cond-style-name=""><text:span text:style-name="a713" text:class-names="">土地開發變更審議制度之精</text:span><text:span text:style-name="a714" text:class-names="">進方案</text:span><text:span text:style-name="a715" text:class-names=""/></text:p>
          </draw:text-box>
          <svg:title/>
          <svg:desc/>
        </draw:frame>
        <draw:frame draw:id="id140" draw:style-name="a720" draw:name="標題 2" svg:x="0.10696in" svg:y="-0.01257in" svg:width="0.48864in" svg:height="0.44542in">
          <draw:text-box>
            <text:p text:style-name="a719" text:class-names="" text:cond-style-name=""><text:span text:style-name="a718" text:class-names="">參</text:span></text:p>
          </draw:text-box>
          <svg:title/>
          <svg:desc/>
        </draw:frame>
        <draw:frame draw:id="id141" draw:style-name="a724" draw:name="投影片編號版面配置區 1" svg:x="9.19588in" svg:y="0.08284in" svg:width="0.7694in" svg:height="0.33983in">
          <draw:text-box>
            <text:p text:style-name="a723" text:class-names="" text:cond-style-name=""><text:span text:style-name="a721" text:class-names="">13</text:span><text:span text:style-name="a722" text:class-names=""/></text:p>
          </draw:text-box>
          <svg:title/>
          <svg:desc/>
        </draw:frame>
        <draw:g draw:name="群組 18" draw:id="id142">
          <svg:title/>
          <svg:desc/>
          <draw:custom-shape svg:x="2.56417in" svg:y="0.61934in" svg:width="4.76605in" svg:height="0.71459in" draw:id="id158" draw:style-name="a813" draw:name="圓角矩形 1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59" draw:style-name="a817" draw:name="圓角矩形 4" svg:x="2.57673in" svg:y="0.64027in" svg:width="4.74092in" svg:height="0.67274in">
            <draw:text-box>
              <text:p text:style-name="a816" text:class-names="" text:cond-style-name=""><text:span text:style-name="a814" text:class-names="">加速</text:span><text:span text:style-name="a815" text:class-names="">投資台灣之重大案件</text:span></text:p>
            </draw:text-box>
            <svg:title/>
            <svg:desc/>
          </draw:frame>
        </draw:g>
        <draw:custom-shape svg:x="4.73673in" svg:y="1.42441in" svg:width="0.54727in" svg:height="0.47208in" draw:id="id143" draw:style-name="a727" draw:name="向下箭號 1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6399in" svg:y="3.98857in" svg:width="4.74092in" svg:height="1.57814in" draw:id="id144" draw:style-name="a742" draw:name="圓角矩形 5">
          <svg:title/>
          <svg:desc/>
          <text:p text:style-name="a730" text:class-names="" text:cond-style-name=""><text:span text:style-name="a728" text:class-names="">部內初步預審機制</text:span><text:span text:style-name="a729" text:class-names=""/></text:p>
          <text:p text:style-name="a734" text:class-names="" text:cond-style-name=""><text:span text:style-name="a731" text:class-names="">業務</text:span><text:span text:style-name="a732" text:class-names="">單位先行評估政策方向、問題爭點</text:span><text:span text:style-name="a733" text:class-names=""/></text:p>
          <text:p text:style-name="a739" text:class-names="" text:cond-style-name=""><text:span text:style-name="a735" text:class-names="">再由</text:span><text:span text:style-name="a736" text:class-names="">政務次長</text:span><text:span text:style-name="a737" text:class-names="">主持，研擬案件後續審議之指導原則與討論重點</text:span><text:span text:style-name="a738" text:class-names=""/></text:p>
          <text:p text:style-name="a741" text:class-names="" text:cond-style-name=""><text:span text:style-name="a7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2879in" svg:y="6.32651in" svg:width="1.8578in" svg:height="1.00238in" draw:id="id145" draw:style-name="a749" draw:name="圓角矩形 24">
          <svg:title/>
          <svg:desc/>
          <text:p text:style-name="a745" text:class-names="" text:cond-style-name=""><text:span text:style-name="a743" text:class-names="">內政部</text:span><text:span text:style-name="a744" text:class-names=""/></text:p>
          <text:p text:style-name="a748" text:class-names="" text:cond-style-name=""><text:span text:style-name="a746" text:class-names="">區委會</text:span><text:span text:style-name="a7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06265in" svg:y="6.37753in" svg:width="1.89542in" svg:height="0.95136in" draw:id="id146" draw:style-name="a756" draw:name="圓角矩形 25">
          <svg:title/>
          <svg:desc/>
          <text:p text:style-name="a752" text:class-names="" text:cond-style-name=""><text:span text:style-name="a750" text:class-names="">內政部</text:span><text:span text:style-name="a751" text:class-names=""/></text:p>
          <text:p text:style-name="a755" text:class-names="" text:cond-style-name=""><text:span text:style-name="a753" text:class-names="">都委會</text:span><text:span text:style-name="a7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3414in" svg:y="6.33682in" svg:width="1.67409in" svg:height="0.99207in" draw:id="id147" draw:style-name="a765" draw:name="圓角矩形 26">
          <svg:title/>
          <svg:desc/>
          <text:p text:style-name="a759" text:class-names="" text:cond-style-name=""><text:span text:style-name="a757" text:class-names="">內政部</text:span><text:span text:style-name="a758" text:class-names=""/></text:p>
          <text:p text:style-name="a764" text:class-names="" text:cond-style-name=""><text:span text:style-name="a760" text:class-names="">徵</text:span><text:span text:style-name="a761" text:class-names="">審</text:span><text:span text:style-name="a762" text:class-names="">會</text:span><text:span text:style-name="a7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standard" svg:x1="2.05769in" svg:y1="6.32651in" svg:x2="5.01037in" svg:y2="6.09521in" draw:end-shape="id145" draw:end-glue-point="0" draw:id="id148" draw:style-name="a767" draw:transform="translate(-3.53403in -6.21086in) rotate(-3.14159) translate(3.53403in 6.21086in)" draw:name="肘形接點 8">
          <svg:title/>
          <svg:desc/>
        </draw:connector>
        <draw:connector draw:type="standard" svg:x1="5.01037in" svg:y1="6.09521in" svg:x2="7.87119in" svg:y2="6.32651in" draw:id="id149" draw:style-name="a769" draw:name="肘形接點 10">
          <svg:title/>
          <svg:desc/>
        </draw:connector>
        <draw:connector draw:type="line" svg:x1="5.01036in" svg:y1="6.11275in" svg:x2="5.01037in" svg:y2="6.32651in" draw:id="id150" draw:style-name="a771" draw:name="直線單箭頭接點 12">
          <svg:title/>
          <svg:desc/>
        </draw:connector>
        <draw:custom-shape svg:x="0.5956in" svg:y="4.22878in" svg:width="1.77612in" svg:height="1.0945in" draw:id="id151" draw:style-name="a776" draw:name="矩形: 圓角 5">
          <svg:title/>
          <svg:desc/>
          <text:p text:style-name="a774" text:class-names="" text:cond-style-name=""><text:span text:style-name="a772" text:class-names="">強化本部主導</text:span><text:span text:style-name="a7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58788in" svg:y="4.51045in" svg:width="0.56661in" svg:height="0.53115in" draw:id="id152" draw:style-name="a779" draw:name="向右箭號 16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47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40452in" svg:y="2.06072in" svg:width="1.03568in" svg:height="3.83505in" draw:id="id153" draw:style-name="a786" draw:name="圓角矩形 48">
          <svg:title/>
          <svg:desc/>
          <text:p text:style-name="a782" text:class-names="" text:cond-style-name=""><text:span text:style-name="a780" text:class-names="">再與提案單位或</text:span><text:span text:style-name="a781" text:class-names=""/></text:p>
          <text:p text:style-name="a785" text:class-names="" text:cond-style-name=""><text:span text:style-name="a783" text:class-names="">縣市首長溝通替代方</text:span><text:span text:style-name="a784" text:class-names="">案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956in" svg:y="2.06072in" svg:width="1.77612in" svg:height="1.0945in" draw:id="id154" draw:style-name="a791" draw:name="矩形: 圓角 5">
          <svg:title/>
          <svg:desc/>
          <text:p text:style-name="a789" text:class-names="" text:cond-style-name=""><text:span text:style-name="a787" text:class-names="">加強計畫品質</text:span><text:span text:style-name="a7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6399in" svg:y="1.99315in" svg:width="4.74092in" svg:height="1.3362in" draw:id="id155" draw:style-name="a806" draw:name="圓角矩形 21">
          <svg:title/>
          <svg:desc/>
          <text:p text:style-name="a795" text:class-names="" text:cond-style-name=""><text:span text:style-name="a792" text:class-names="">提案機關自評</text:span><text:span text:style-name="a793" text:class-names="">機制</text:span><text:span text:style-name="a794" text:class-names=""/></text:p>
          <text:p text:style-name="a798" text:class-names="" text:cond-style-name=""><text:span text:style-name="a796" text:class-names="">自行審視計畫與各審議委員會</text:span><text:span text:style-name="a797" text:class-names=""/></text:p>
          <text:p text:style-name="a803" text:class-names="" text:cond-style-name=""><text:span text:style-name="a799" text:class-names="">之審查重點</text:span><text:span text:style-name="a800" text:class-names="">(</text:span><text:span text:style-name="a801" text:class-names="">如範圍、必要性、安置問題</text:span><text:span text:style-name="a802" text:class-names="">)</text:span></text:p>
          <text:p text:style-name="a805" text:class-names="" text:cond-style-name=""><text:span text:style-name="a8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3673in" svg:y="3.44748in" svg:width="0.54727in" svg:height="0.47208in" draw:id="id156" draw:style-name="a809" draw:name="向下箭號 28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73407in" svg:y="5.61773in" svg:width="0.54727in" svg:height="0.47208in" draw:id="id157" draw:style-name="a812" draw:name="向下箭號 29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19" draw:style-name="a818" draw:master-page-name="Master1-Layout2-obj-標題及內容" presentation:presentation-page-layout-name="Master1-PPL2" draw:id="Slide-374">
        <draw:frame draw:id="id160" draw:style-name="a823" draw:name="標題 2" svg:x="0.5956in" svg:y="-0.01257in" svg:width="8.34091in" svg:height="0.44542in">
          <draw:text-box>
            <text:p text:style-name="a822" text:class-names="" text:cond-style-name=""><text:span text:style-name="a819" text:class-names="">土地開發變更審議制度之精</text:span><text:span text:style-name="a820" text:class-names="">進方案</text:span><text:span text:style-name="a821" text:class-names=""/></text:p>
          </draw:text-box>
          <svg:title/>
          <svg:desc/>
        </draw:frame>
        <draw:frame draw:id="id161" draw:style-name="a826" draw:name="標題 2" svg:x="0.10696in" svg:y="-0.01257in" svg:width="0.48864in" svg:height="0.44542in">
          <draw:text-box>
            <text:p text:style-name="a825" text:class-names="" text:cond-style-name=""><text:span text:style-name="a824" text:class-names="">參</text:span></text:p>
          </draw:text-box>
          <svg:title/>
          <svg:desc/>
        </draw:frame>
        <draw:frame draw:id="id162" draw:style-name="a827" draw:name="圖片 1" svg:x="0.70667in" svg:y="1.85333in" svg:width="8.12in" svg:height="4.94667in" style:rel-width="scale" style:rel-height="scale">
          <draw:image xlink:href="media/image9.png" xlink:type="simple" xlink:show="embed" xlink:actuate="onLoad"/>
          <svg:title/>
          <svg:desc/>
        </draw:frame>
        <draw:frame draw:id="id163" draw:style-name="a831" draw:name="投影片編號版面配置區 1" svg:x="9.19588in" svg:y="0.08284in" svg:width="0.7694in" svg:height="0.33983in">
          <draw:text-box>
            <text:p text:style-name="a830" text:class-names="" text:cond-style-name=""><text:span text:style-name="a828" text:class-names="">14</text:span><text:span text:style-name="a829" text:class-names=""/></text:p>
          </draw:text-box>
          <svg:title/>
          <svg:desc/>
        </draw:frame>
        <draw:g draw:name="群組 10" draw:id="id164">
          <svg:title/>
          <svg:desc/>
          <draw:custom-shape svg:x="1.65265in" svg:y="0.85144in" svg:width="6.2268in" svg:height="0.71459in" draw:id="id165" draw:style-name="a832" draw:name="圓角矩形 1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66" draw:style-name="a836" draw:name="圓角矩形 4" svg:x="1.66907in" svg:y="0.87237in" svg:width="6.19397in" svg:height="0.67274in">
            <draw:text-box>
              <text:p text:style-name="a835" text:class-names="" text:cond-style-name=""><text:span text:style-name="a833" text:class-names="">加速</text:span><text:span text:style-name="a834" text:class-names="">投資台灣之重大案件</text:span></text:p>
            </draw:text-box>
            <svg:title/>
            <svg:desc/>
          </draw:frame>
        </draw:g>
      </draw:page>
      <draw:page draw:name="Slide124" draw:style-name="a837" draw:master-page-name="Master1-Layout2-obj-標題及內容" presentation:presentation-page-layout-name="Master1-PPL2" draw:id="Slide-379">
        <draw:frame draw:id="id167" draw:style-name="a841" draw:name="投影片編號版面配置區 1" svg:x="9.19588in" svg:y="0.08284in" svg:width="0.7694in" svg:height="0.33983in">
          <draw:text-box>
            <text:p text:style-name="a840" text:class-names="" text:cond-style-name=""><text:span text:style-name="a838" text:class-names="">15</text:span><text:span text:style-name="a839" text:class-names=""/></text:p>
          </draw:text-box>
          <svg:title/>
          <svg:desc/>
        </draw:frame>
        <draw:g draw:name="群組 24" draw:id="id168">
          <svg:title/>
          <svg:desc/>
          <draw:custom-shape svg:x="1.94832in" svg:y="0.54872in" svg:width="6.2268in" svg:height="0.71459in" draw:id="id172" draw:style-name="a851" draw:name="圓角矩形 2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73" draw:style-name="a855" draw:name="圓角矩形 4" svg:x="1.96474in" svg:y="0.56965in" svg:width="6.19397in" svg:height="0.67274in">
            <draw:text-box>
              <text:p text:style-name="a854" text:class-names="" text:cond-style-name=""><text:span text:style-name="a852" text:class-names="">加速</text:span><text:span text:style-name="a853" text:class-names="">投資台灣之重大案件</text:span></text:p>
            </draw:text-box>
            <svg:title/>
            <svg:desc/>
          </draw:frame>
        </draw:g>
        <draw:frame draw:id="id169" draw:style-name="a842" draw:name="圖片 1" svg:x="1.36667in" svg:y="1.48in" svg:width="7.83333in" svg:height="5.83333in" style:rel-width="scale" style:rel-height="scale">
          <draw:image xlink:href="media/image10.png" xlink:type="simple" xlink:show="embed" xlink:actuate="onLoad"/>
          <svg:title/>
          <svg:desc/>
        </draw:frame>
        <draw:frame draw:id="id170" draw:style-name="a847" draw:name="標題 2" svg:x="0.5956in" svg:y="-0.01257in" svg:width="8.34091in" svg:height="0.44542in">
          <draw:text-box>
            <text:p text:style-name="a846" text:class-names="" text:cond-style-name=""><text:span text:style-name="a843" text:class-names="">土地開發變更審議制度之精</text:span><text:span text:style-name="a844" text:class-names="">進方案</text:span><text:span text:style-name="a845" text:class-names=""/></text:p>
          </draw:text-box>
          <svg:title/>
          <svg:desc/>
        </draw:frame>
        <draw:frame draw:id="id171" draw:style-name="a850" draw:name="標題 2" svg:x="0.10696in" svg:y="-0.01257in" svg:width="0.48864in" svg:height="0.44542in">
          <draw:text-box>
            <text:p text:style-name="a849" text:class-names="" text:cond-style-name=""><text:span text:style-name="a848" text:class-names="">參</text:span></text:p>
          </draw:text-box>
          <svg:title/>
          <svg:desc/>
        </draw:frame>
      </draw:page>
      <draw:page draw:name="Slide128" draw:style-name="a856" draw:master-page-name="Master1-Layout2-obj-標題及內容" presentation:presentation-page-layout-name="Master1-PPL2" draw:id="Slide-383">
        <draw:frame draw:id="id174" draw:style-name="a861" draw:name="標題 2" svg:x="0.5956in" svg:y="-0.01257in" svg:width="8.34091in" svg:height="0.44542in">
          <draw:text-box>
            <text:p text:style-name="a860" text:class-names="" text:cond-style-name=""><text:span text:style-name="a857" text:class-names="">土地開發變更審議制度之精</text:span><text:span text:style-name="a858" text:class-names="">進方案</text:span><text:span text:style-name="a859" text:class-names=""/></text:p>
          </draw:text-box>
          <svg:title/>
          <svg:desc/>
        </draw:frame>
        <draw:frame draw:id="id175" draw:style-name="a864" draw:name="標題 2" svg:x="0.10696in" svg:y="-0.01257in" svg:width="0.48864in" svg:height="0.44542in">
          <draw:text-box>
            <text:p text:style-name="a863" text:class-names="" text:cond-style-name=""><text:span text:style-name="a862" text:class-names="">參</text:span></text:p>
          </draw:text-box>
          <svg:title/>
          <svg:desc/>
        </draw:frame>
        <draw:frame draw:id="id176" draw:style-name="a865" draw:name="圖片 1" svg:x="1.10667in" svg:y="2.15333in" svg:width="7.83333in" svg:height="4.5in" style:rel-width="scale" style:rel-height="scale">
          <draw:image xlink:href="media/image11.png" xlink:type="simple" xlink:show="embed" xlink:actuate="onLoad"/>
          <svg:title/>
          <svg:desc/>
        </draw:frame>
        <draw:frame draw:id="id177" draw:style-name="a869" draw:name="投影片編號版面配置區 1" svg:x="9.19588in" svg:y="0.08284in" svg:width="0.7694in" svg:height="0.33983in">
          <draw:text-box>
            <text:p text:style-name="a868" text:class-names="" text:cond-style-name=""><text:span text:style-name="a866" text:class-names="">16</text:span><text:span text:style-name="a867" text:class-names=""/></text:p>
          </draw:text-box>
          <svg:title/>
          <svg:desc/>
        </draw:frame>
        <draw:g draw:name="群組 10" draw:id="id178">
          <svg:title/>
          <svg:desc/>
          <draw:custom-shape svg:x="1.65265in" svg:y="0.85144in" svg:width="6.2268in" svg:height="0.71459in" draw:id="id179" draw:style-name="a870" draw:name="圓角矩形 1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80" draw:style-name="a874" draw:name="圓角矩形 4" svg:x="1.66907in" svg:y="0.87237in" svg:width="6.19397in" svg:height="0.67274in">
            <draw:text-box>
              <text:p text:style-name="a873" text:class-names="" text:cond-style-name=""><text:span text:style-name="a871" text:class-names="">加速</text:span><text:span text:style-name="a872" text:class-names="">投資台灣之重大案件</text:span></text:p>
            </draw:text-box>
            <svg:title/>
            <svg:desc/>
          </draw:frame>
        </draw:g>
      </draw:page>
      <draw:page draw:name="Slide88" draw:style-name="a875" draw:master-page-name="Master1-Layout2-obj-標題及內容" presentation:presentation-page-layout-name="Master1-PPL2" draw:id="Slide-343">
        <draw:frame draw:id="id181" draw:style-name="a878" draw:name="標題 2" svg:x="0.5956in" svg:y="-0.01257in" svg:width="8.34091in" svg:height="0.44542in">
          <draw:text-box>
            <text:p text:style-name="a877" text:class-names="" text:cond-style-name=""><text:span text:style-name="a876" text:class-names="">結語</text:span></text:p>
          </draw:text-box>
          <svg:title/>
          <svg:desc/>
        </draw:frame>
        <draw:frame draw:id="id182" draw:style-name="a881" draw:name="標題 2" svg:x="0.10696in" svg:y="-0.01257in" svg:width="0.48864in" svg:height="0.44542in">
          <draw:text-box>
            <text:p text:style-name="a880" text:class-names="" text:cond-style-name=""><text:span text:style-name="a879" text:class-names="">肆</text:span></text:p>
          </draw:text-box>
          <svg:title/>
          <svg:desc/>
        </draw:frame>
        <draw:frame draw:id="id183" draw:style-name="a885" draw:name="投影片編號版面配置區 1" svg:x="9.19588in" svg:y="0.08284in" svg:width="0.7694in" svg:height="0.33983in">
          <draw:text-box>
            <text:p text:style-name="a884" text:class-names="" text:cond-style-name=""><text:span text:style-name="a882" text:class-names="">16</text:span><text:span text:style-name="a883" text:class-names=""/></text:p>
          </draw:text-box>
          <svg:title/>
          <svg:desc/>
        </draw:frame>
        <draw:custom-shape svg:x="0.99019in" svg:y="0.87255in" svg:width="7.62745in" svg:height="1.69608in" draw:id="id184" draw:style-name="a894" draw:name="圓角矩形 10">
          <svg:title/>
          <svg:desc/>
          <text:p text:style-name="a893" text:class-names="" text:cond-style-name=""><text:span text:style-name="a886" text:class-names="">透過提案機關</text:span><text:span text:style-name="a887" text:class-names="">自評機制</text:span><text:span text:style-name="a888" text:class-names="">與部內</text:span><text:span text:style-name="a889" text:class-names="">初步預審機制</text:span><text:span text:style-name="a890" text:class-names="">，可協助重大案件確立政策方向與審查重心，再交由各審議委員會進入實質審查，加速審議之效率</text:span><text:span text:style-name="a891" text:class-names="">。</text:span><text:span text:style-name="a8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9019in" svg:y="2.86274in" svg:width="7.62745in" svg:height="1.02941in" draw:id="id185" draw:style-name="a900" draw:name="圓角矩形 11">
          <svg:title/>
          <svg:desc/>
          <text:p text:style-name="a899" text:class-names="" text:cond-style-name=""><text:span text:style-name="a895" text:class-names="">本部亦將對重大投資案件成立</text:span><text:span text:style-name="a896" text:class-names="">列管制度</text:span><text:span text:style-name="a897" text:class-names="">，以利掌握案件之審議進度並適時提供協助。</text:span><text:span text:style-name="a8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9019in" svg:y="4.12745in" svg:width="7.62745in" svg:height="2.69608in" draw:id="id186" draw:style-name="a908" draw:name="圓角矩形 12">
          <svg:title/>
          <svg:desc/>
          <text:p text:style-name="a907" text:class-names="" text:cond-style-name=""><text:span text:style-name="a901" text:class-names="">國土計畫</text:span><text:span text:style-name="a902" text:class-names="">全面實施後，將經由劃設</text:span><text:span text:style-name="a903" text:class-names="">4</text:span><text:span text:style-name="a904" text:class-names="">大國土功能分區之引導，確認國土使用方式，其中對於重大建設或城鄉發展需求劃設之城鄉發展地區，因於國土計畫已考量建設或產業需求及合理區位，具有城鄉發展目的之明確性，後續政府或申請人依法於申請開發建設，可大幅降低風險或爭議，並有助於國土合理利用</text:span><text:span text:style-name="a905" text:class-names="">。</text:span><text:span text:style-name="a9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資料庫圖表 1" draw:id="id194" draw:style-name="a922">
          <svg:title/>
          <svg:desc/>
          <draw:custom-shape svg:x="7.28865in" svg:y="5.78351in" svg:width="2.68041in" svg:height="1.67526in" draw:id="id187" draw:style-name="a90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5 Q ?f10 ?f37 ?f18 ?f19 L ?f26 ?f4 ?f3 ?f35 ?f30 ?f31 ?f29 ?f28 Q ?f9 ?f39 ?f2 ?f5 Z N" draw:text-areas="?f2 ?f4 ?f3 ?f5" draw:glue-points="?f2 ?f5 ?f26 ?f4 ?f3 ?f35 ?f30 ?f31" draw:glue-point-leaving-directions="-180, -360, -90, -180" draw:modifiers="25000 2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6"/>
              <draw:equation draw:name="f8" draw:formula="?f3 - ?f2"/>
              <draw:equation draw:name="f9" draw:formula="?f8 / 4"/>
              <draw:equation draw:name="f10" draw:formula="?f8 / 6"/>
              <draw:equation draw:name="f11" draw:formula="min(?f8, ?f6)"/>
              <draw:equation draw:name="f12" draw:formula="?f11 / 8"/>
              <draw:equation draw:name="f13" draw:formula="5419351 / 1725033"/>
              <draw:equation draw:name="f14" draw:formula="$0"/>
              <draw:equation draw:name="f15" draw:formula="$1"/>
              <draw:equation draw:name="f16" draw:formula="?f6 * ?f14 / 100000"/>
              <draw:equation draw:name="f17" draw:formula="?f11 * ?f15 / 100000"/>
              <draw:equation draw:name="f18" draw:formula="?f3 - ?f17"/>
              <draw:equation draw:name="f19" draw:formula="?f4 + ?f12"/>
              <draw:equation draw:name="f20" draw:formula="?f1 / 14"/>
              <draw:equation draw:name="f21" draw:formula="?f20 + ?f1"/>
              <draw:equation draw:name="f22" draw:formula="?f21 * ?f13 / ?f0"/>
              <draw:equation draw:name="f23" draw:formula="0 - ?f22"/>
              <draw:equation draw:name="f24" draw:formula="tan(?f23)"/>
              <draw:equation draw:name="f25" draw:formula="1 * ?f12 / ?f24"/>
              <draw:equation draw:name="f26" draw:formula="?f18 - ?f25"/>
              <draw:equation draw:name="f27" draw:formula="1 * ?f16 / ?f24"/>
              <draw:equation draw:name="f28" draw:formula="?f19 + ?f16"/>
              <draw:equation draw:name="f29" draw:formula="?f18 + ?f27"/>
              <draw:equation draw:name="f30" draw:formula="?f29 + ?f25"/>
              <draw:equation draw:name="f31" draw:formula="?f28 + ?f12"/>
              <draw:equation draw:name="f32" draw:formula="?f31 - ?f4"/>
              <draw:equation draw:name="f33" draw:formula="?f32 / 2"/>
              <draw:equation draw:name="f34" draw:formula="?f6 / 20"/>
              <draw:equation draw:name="f35" draw:formula="?f4 + ?f33 - ?f34"/>
              <draw:equation draw:name="f36" draw:formula="?f7"/>
              <draw:equation draw:name="f37" draw:formula="?f7 + ?f36"/>
              <draw:equation draw:name="f38" draw:formula="?f7 / 2"/>
              <draw:equation draw:name="f39" draw:formula="?f28 + ?f38"/>
            </draw:enhanced-geometry>
          </draw:custom-shape>
          <draw:custom-shape svg:x="7.15485in" svg:y="6.93977in" svg:width="0.06969in" svg:height="0.06969in" draw:id="id188" draw:style-name="a9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18969in" svg:y="6.97461in" svg:width="0.62454in" svg:height="0.48415in" draw:id="id189" draw:style-name="a913">
            <svg:title/>
            <svg:desc/>
            <text:p text:style-name="a912" text:class-names="" text:cond-style-name=""><text:span text:style-name="a911" text:class-names=""/></text:p>
            <draw:enhanced-geometry xmlns:dr3d="urn:oasis:names:tc:opendocument:xmlns:dr3d:1.0" draw:type="non-primitive" svg:viewBox="0 0 571075 442706" draw:enhanced-path="M 0 0 L 571075 0 571075 442706 0 4427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1075"/>
              <draw:equation draw:name="f7" draw:formula="?f4 / 442706"/>
              <draw:equation draw:name="f8" draw:formula="0 * ?f5 / 571075"/>
              <draw:equation draw:name="f9" draw:formula="0 * ?f4 / 442706"/>
              <draw:equation draw:name="f10" draw:formula="571075 * ?f5 / 571075"/>
              <draw:equation draw:name="f11" draw:formula="442706 * ?f4 / 4427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77in" svg:y="6.48443in" svg:width="0.12598in" svg:height="0.12598in" draw:id="id190" draw:style-name="a9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83299in" svg:y="6.54742in" svg:width="0.6433in" svg:height="0.91134in" draw:id="id191" draw:style-name="a9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588232 833329" draw:enhanced-path="M 0 0 L 588232 0 588232 833329 0 8333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8232"/>
              <draw:equation draw:name="f7" draw:formula="?f4 / 833329"/>
              <draw:equation draw:name="f8" draw:formula="0 * ?f5 / 588232"/>
              <draw:equation draw:name="f9" draw:formula="0 * ?f4 / 833329"/>
              <draw:equation draw:name="f10" draw:formula="588232 * ?f5 / 588232"/>
              <draw:equation draw:name="f11" draw:formula="833329 * ?f4 / 8333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50979in" svg:y="6.20734in" svg:width="0.17423in" svg:height="0.17423in" draw:id="id192" draw:style-name="a91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9691in" svg:y="6.29446in" svg:width="0.6433in" svg:height="1.1643in" draw:id="id193" draw:style-name="a921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type="non-primitive" svg:viewBox="0 0 588232 1064639" draw:enhanced-path="M 0 0 L 588232 0 588232 1064639 0 10646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8232"/>
              <draw:equation draw:name="f7" draw:formula="?f4 / 1064639"/>
              <draw:equation draw:name="f8" draw:formula="0 * ?f5 / 588232"/>
              <draw:equation draw:name="f9" draw:formula="0 * ?f4 / 1064639"/>
              <draw:equation draw:name="f10" draw:formula="588232 * ?f5 / 588232"/>
              <draw:equation draw:name="f11" draw:formula="1064639 * ?f4 / 10646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object" svg:x="0.25in" svg:y="0.53333in" svg:width="9.61458in" svg:height="6.76354in"/>
      <presentation:placeholder presentation:object="title" svg:x="0.5956in" svg:y="-0.01257in" svg:width="4.91792in" svg:height="0.44542in"/>
      <presentation:placeholder presentation:object="page-number" svg:x="9.50214in" svg:y="0.19625in" svg:width="0.46314in" svg:height="0.17545in"/>
    </style:presentation-page-layout>
    <style:style style:family="graphic" style:name="Graphics"/>
    <style:default-style style:family="graphic">
      <style:graphic-properties draw:fill="solid" draw:fill-color="#94b6d2" draw:opacity="100%" draw:stroke="solid" svg:stroke-width="0.01389in" svg:stroke-color="#6b859a" svg:stroke-opacity="100%" draw:stroke-linejoin="miter"/>
    </style:default-style>
    <draw:gradient draw:name="a568" draw:style="linear" draw:angle="0" draw:start-color="#e28f63" draw:end-color="#e57e3f" draw:start-intensity="100%" draw:end-intensity="100%"/>
    <draw:gradient draw:name="a790" draw:style="linear" draw:angle="0" draw:start-color="#ddebcf" draw:end-color="#9cb86e" draw:start-intensity="100%" draw:end-intensity="100%"/>
    <draw:gradient draw:name="a552" draw:style="linear" draw:angle="0" draw:start-color="#c8c4c4" draw:end-color="#beb9b9" draw:start-intensity="100%" draw:end-intensity="100%"/>
    <draw:gradient draw:name="a775" draw:style="linear" draw:angle="0" draw:start-color="#ddebcf" draw:end-color="#9cb86e" draw:start-intensity="100%" draw:end-intensity="100%"/>
    <draw:gradient draw:name="a645" draw:style="linear" draw:angle="0" draw:start-color="#ddebcf" draw:end-color="#9cb86e" draw:start-intensity="100%" draw:end-intensity="100%"/>
    <draw:gradient draw:name="a531" draw:style="linear" draw:angle="0" draw:start-color="#ccdce9" draw:end-color="#c0d3e3" draw:start-intensity="100%" draw:end-intensity="100%"/>
    <draw:fill-image draw:name="a118" xlink:href="media/image12.jpg" xlink:show="embed" xlink:actuate="onLoad"/>
    <draw:marker draw:name="a768" svg:viewBox="0 0 20 30" svg:d="m10 0-10 30h20z"/>
    <draw:marker draw:name="a707" svg:viewBox="0 0 20 30" svg:d="m10 0-10 30h20z"/>
    <draw:marker draw:name="a770" svg:viewBox="0 0 20 30" svg:d="m10 0-10 30h20z"/>
    <draw:marker draw:name="a766" svg:viewBox="0 0 20 30" svg:d="m10 0-10 30h20z"/>
    <draw:stroke-dash draw:name="a702" draw:display-name="Dash" draw:style="rect" draw:dots1="1" draw:dots1-length="0.0625in" draw:dots2="0" draw:dots2-length="0in" draw:distance="0.0625in"/>
    <draw:stroke-dash draw:name="a704" draw:display-name="Dash" draw:style="rect" draw:dots1="1" draw:dots1-length="0.0625in" draw:dots2="0" draw:dots2-length="0in" draw:distance="0.0625in"/>
    <draw:stroke-dash draw:name="a706" draw:display-name="Dash" draw:style="rect" draw:dots1="1" draw:dots1-length="0.0625in" draw:dots2="0" draw:dots2-length="0in" draw:distance="0.06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226in" fo:padding-bottom="0.05226in" fo:padding-left="0.10452in" fo:padding-right="0.104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226in" fo:padding-bottom="0.05226in" fo:padding-left="0.10452in" fo:padding-right="0.104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226in" fo:padding-bottom="0.05226in" fo:padding-left="0.10452in" fo:padding-right="0.104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華康中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226in" fo:padding-bottom="0.05226in" fo:padding-left="0.10452in" fo:padding-right="0.104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226in" fo:padding-bottom="0.05226in" fo:padding-left="0.10452in" fo:padding-right="0.104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226in" fo:padding-bottom="0.05226in" fo:padding-left="0.10452in" fo:padding-right="0.104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226in" fo:padding-bottom="0.05226in" fo:padding-left="0.10452in" fo:padding-right="0.1045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226in" fo:padding-bottom="0.05226in" fo:padding-left="0.10452in" fo:padding-right="0.104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226in" fo:padding-bottom="0.05226in" fo:padding-left="0.10452in" fo:padding-right="0.1045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2083in" svg:stroke-color="#ffffff" svg:stroke-opacity="78%" draw:stroke-linejoin="miter"/>
    </style:style>
    <style:style style:family="text" style:name="a14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華康粗黑體" style:font-family-asian="華康粗黑體" style:font-family-generic="modern" style:font-family-generic-asian="modern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fo:text-shadow="0.03928in 0.03928in 0pc #a6a6a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226in" fo:padding-bottom="0.05226in" fo:padding-left="0.10452in" fo:padding-right="0.104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226in" fo:padding-bottom="0.05226in" fo:padding-left="0.10452in" fo:padding-right="0.104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華康粗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華康粗黑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226in" fo:padding-bottom="0.05226in" fo:padding-left="0.10452in" fo:padding-right="0.104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226in" fo:padding-bottom="0.05226in" fo:padding-left="0.10452in" fo:padding-right="0.104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226in" fo:padding-bottom="0.05226in" fo:padding-left="0.10452in" fo:padding-right="0.104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226in" fo:padding-bottom="0.05226in" fo:padding-left="0.10452in" fo:padding-right="0.104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226in" fo:padding-bottom="0.05226in" fo:padding-left="0.10452in" fo:padding-right="0.104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226in" fo:padding-bottom="0.05226in" fo:padding-left="0.10452in" fo:padding-right="0.1045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華康粗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華康粗黑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226in" fo:padding-bottom="0.05226in" fo:padding-left="0.10452in" fo:padding-right="0.104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華康中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華康中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bitmap" draw:fill-image-name="a118" style:repeat="stretch" draw:opacity="40%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華康中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華康中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華康中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華康中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華康中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華康中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355d7e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90%" fo:text-align="left" style:tab-stop-distance="1in" fo:margin-left="0.39583in" fo:margin-right="0in" fo:text-indent="-0.3958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.14583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4583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n">
        <style:list-level-properties text:space-before="0in" text:min-label-width="0.39583in"/>
        <style:text-properties fo:color="#d8b25c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39583in"/>
        <style:text-properties fo:color="#d8b25c" fo:font-family="Wingdings" style:font-pitch="variable" fo:font-size="100%"/>
      </text:list-level-style-bullet>
      <text:list-level-style-bullet text:level="3" text:bullet-char="n">
        <style:list-level-properties text:space-before="0.85417in" text:min-label-width="0.39583in"/>
        <style:text-properties fo:color="#d8b25c" fo:font-family="Wingdings" style:font-pitch="variable" fo:font-size="100%"/>
      </text:list-level-style-bullet>
      <text:list-level-style-bullet text:level="4" text:bullet-char="n">
        <style:list-level-properties text:space-before="1.35417in" text:min-label-width="0.39583in"/>
        <style:text-properties fo:color="#d8b25c" fo:font-family="Wingdings" style:font-pitch="variable" fo:font-size="100%"/>
      </text:list-level-style-bullet>
      <text:list-level-style-bullet text:level="5" text:bullet-char="n">
        <style:list-level-properties text:space-before="1.85417in" text:min-label-width="0.39583in"/>
        <style:text-properties fo:color="#d8b25c" fo:font-family="Wingdings" style:font-pitch="variable" fo:font-size="100%"/>
      </text:list-level-style-bullet>
      <text:list-level-style-bullet text:level="6" text:bullet-char="n">
        <style:list-level-properties text:space-before="2.35417in" text:min-label-width="0.39583in"/>
        <style:text-properties fo:color="#d8b25c" fo:font-family="Wingdings" style:font-pitch="variable" fo:font-size="100%"/>
      </text:list-level-style-bullet>
      <text:list-level-style-bullet text:level="7" text:bullet-char="n">
        <style:list-level-properties text:space-before="2.85417in" text:min-label-width="0.39583in"/>
        <style:text-properties fo:color="#d8b25c" fo:font-family="Wingdings" style:font-pitch="variable" fo:font-size="100%"/>
      </text:list-level-style-bullet>
      <text:list-level-style-bullet text:level="8" text:bullet-char="n">
        <style:list-level-properties text:space-before="3.35417in" text:min-label-width="0.39583in"/>
        <style:text-properties fo:color="#d8b25c" fo:font-family="Wingdings" style:font-pitch="variable" fo:font-size="100%"/>
      </text:list-level-style-bullet>
      <text:list-level-style-bullet text:level="9" text:bullet-char="n">
        <style:list-level-properties text:space-before="3.85417in" text:min-label-width="0.39583in"/>
        <style:text-properties fo:color="#d8b25c" fo:font-family="Wingding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l">
        <style:list-level-properties text:space-before="0.02083in" text:min-label-width="0.375in"/>
        <style:text-properties fo:color="#81875a"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color="#81875a"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color="#81875a"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color="#81875a"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color="#81875a"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color="#81875a"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color="#81875a"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color="#81875a"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color="#81875a" fo:font-family="Wingding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.14583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875in" svg:y="6.95139in" svg:width="2.25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3125in" svg:y="6.95139in" svg:width="3.37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1089in" svg:y="0in" svg:width="3.22141in" svg:height="0.5446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17/12/18</text:date></text:span><text:span text:style-name="a37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40" draw:name="投影片影像版面配置區 3">
          <svg:title/>
          <svg:desc/>
        </draw:page-thumbnail>
        <draw:frame draw:id="id8" presentation:style-name="a55" draw:name="備忘稿版面配置區 4" svg:x="0.7434in" svg:y="5.2244in" svg:width="5.94722in" svg:height="4.27451in" presentation:class="notes" presentation:placeholder="false">
          <draw:text-box>
            <text:p text:style-name="a42" text:class-names="" text:cond-style-name=""><text:span text:style-name="a41" text:class-names="">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1089in" svg:y="10.31122in" svg:width="3.22141in" svg:height="0.5446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8" draw:name="Title 1" svg:x="0.75in" svg:y="1.22743in" svg:width="8.5in" svg:height="2.61111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12" presentation:style-name="a72" draw:name="Subtitle 2" svg:x="1.25in" svg:y="3.93924in" svg:width="7.5in" svg:height="1.81076in" presentation:class="subtitle" presentation:placeholder="false">
        <draw:text-box>
          <text:p text:style-name="a71" text:class-names="" text:cond-style-name=""><text:span text:style-name="a69" text:class-names="">按一下以編輯母片副標題樣式</text:span><text:span text:style-name="a70" text:class-names=""/></text:p>
        </draw:text-box>
        <svg:title/>
        <svg:desc/>
      </draw:frame>
      <draw:frame draw:id="id13" presentation:style-name="a75" draw:name="Date Placeholder 3" svg:x="0.6875in" svg:y="6.95139in" svg:width="2.25in" svg:height="0.39931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Footer Placeholder 4" svg:x="3.3125in" svg:y="6.95139in" svg:width="3.37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2141in" svg:height="0.5446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1089in" svg:y="0in" svg:width="3.22141in" svg:height="0.54468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17/12/18</text:date></text:span><text:span text:style-name="a88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91" draw:name="投影片影像版面配置區 3">
          <svg:title/>
          <svg:desc/>
        </draw:page-thumbnail>
        <draw:frame draw:id="id8" presentation:style-name="a106" draw:name="備忘稿版面配置區 4" svg:x="0.7434in" svg:y="5.2244in" svg:width="5.94722in" svg:height="4.27451in" presentation:class="notes" presentation:placeholder="false">
          <draw:text-box>
            <text:p text:style-name="a93" text:class-names="" text:cond-style-name=""><text:span text:style-name="a92" text:class-names="">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10.31122in" svg:width="3.22141in" svg:height="0.54468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1089in" svg:y="10.31122in" svg:width="3.22141in" svg:height="0.54468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5">
      <draw:custom-shape svg:x="0in" svg:y="0.06207in" svg:width="10in" svg:height="0.34359in" draw:id="id16" draw:style-name="a119" draw:name="矩形: 圓角 12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7" presentation:style-name="a136" draw:name="Content Placeholder 2" svg:x="0.25in" svg:y="0.53333in" svg:width="9.61458in" svg:height="6.76354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Title 1" svg:x="0.5956in" svg:y="-0.01257in" svg:width="4.91792in" svg:height="0.44542in" presentation:class="title" presentation:placeholder="false">
        <draw:text-box>
          <text:p text:style-name="a139" text:class-names="" text:cond-style-name=""><text:span text:style-name="a137" text:class-names="">按一下以編輯母片標題樣式</text:span><text:span text:style-name="a138" text:class-names=""/></text:p>
        </draw:text-box>
        <svg:title/>
        <svg:desc/>
      </draw:frame>
      <draw:frame draw:id="id19" presentation:style-name="a144" draw:name="Slide Number Placeholder 5" svg:x="9.50214in" svg:y="0.19625in" svg:width="0.46314in" svg:height="0.17545in" presentation:class="page-number" presentation:placeholder="false">
        <draw:text-box>
          <text:p text:style-name="a143" text:class-names="" text:cond-style-name=""><text:span text:style-name="a141" text:class-names=""><text:page-number style:num-format="1" text:fixed="false">‹#›</text:page-number></text:span><text:span text:style-name="a142" text:class-names=""/></text:p>
        </draw:text-box>
        <svg:title/>
        <svg:desc/>
      </draw:frame>
      <draw:connector draw:type="line" svg:x1="0.62893in" svg:y1="0.06031in" svg:x2="0.62893in" svg:y2="0.43285in" draw:id="id20" draw:style-name="a145" draw:name="直線接點 17">
        <svg:title/>
        <svg:desc/>
      </draw:connector>
      <draw:frame draw:id="id21" draw:style-name="a148" draw:name="Title 1" svg:x="0in" svg:y="-0.01257in" svg:width="0.5956in" svg:height="0.44542in">
        <draw:text-box>
          <text:p text:style-name="a147" text:class-names="" text:cond-style-name=""><text:span text:style-name="a146" text:class-names=""/></text:p>
        </draw:text-box>
        <svg:title/>
        <svg:desc/>
      </draw:frame>
      <presentation:notes style:page-layout-name="pageLayout2" draw:style-name="a180">
        <draw:frame draw:id="id5" presentation:style-name="a151" draw:name="頁首版面配置區 1" svg:x="0in" svg:y="0in" svg:width="3.22141in" svg:height="0.54468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日期版面配置區 2" svg:x="4.21089in" svg:y="0in" svg:width="3.22141in" svg:height="0.54468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2017/12/18</text:date></text:span><text:span text:style-name="a154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157" draw:name="投影片影像版面配置區 3">
          <svg:title/>
          <svg:desc/>
        </draw:page-thumbnail>
        <draw:frame draw:id="id8" presentation:style-name="a172" draw:name="備忘稿版面配置區 4" svg:x="0.7434in" svg:y="5.2244in" svg:width="5.94722in" svg:height="4.27451in" presentation:class="notes" presentation:placeholder="false">
          <draw:text-box>
            <text:p text:style-name="a159" text:class-names="" text:cond-style-name=""><text:span text:style-name="a158" text:class-names="">編輯母片文字樣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5" draw:name="頁尾版面配置區 5" svg:x="0in" svg:y="10.31122in" svg:width="3.22141in" svg:height="0.54468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9" draw:name="投影片編號版面配置區 6" svg:x="4.21089in" svg:y="10.31122in" svg:width="3.22141in" svg:height="0.54468in" presentation:class="page-number" presentation:placeholder="false">
          <draw:text-box>
            <text:p text:style-name="a178" text:class-names="" text:cond-style-name=""><text:span text:style-name="a176" text:class-names=""><text:page-number style:num-format="1" text:fixed="false">‹#›</text:page-number></text:span><text:span text:style-name="a17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57張瑋潔</meta:initial-creator>
    <dc:creator>win-1432814595223</dc:creator>
    <meta:creation-date>2017-05-17T06:36:04Z</meta:creation-date>
    <dc:date>2017-12-19T05:43:55Z</dc:date>
    <meta:print-date>2017-12-18T10:10:45Z</meta:print-date>
    <meta:template xlink:href="Office%20Theme" xlink:type="simple"/>
    <meta:editing-cycles>1109</meta:editing-cycles>
    <meta:editing-duration>PT606901S</meta:editing-duration>
    <meta:document-statistic meta:paragraph-count="131" meta:word-count="99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bitmap" draw:fill-image-name="a0" style:repeat="repeat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+mj-lt" style:font-family-asian="+mj-ea" style:font-family-complex="+mj-c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94b6d2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style:font-family-asian="華康粗黑體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16"/>
      <style:graphic-properties draw:fill="gradient" draw:fill-gradient-name="a2" draw:stroke="solid" svg:stroke-width="0.05556in" svg:stroke-color="#ffffff" svg:stroke-opacity="100%" draw:stroke-linejoin="round"/>
    </style:style>
    <style:style style:family="chart" style:name="Lgnd"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59"/>
      <style:graphic-properties draw:fill="gradient" draw:fill-gradient-name="a3" draw:stroke="solid" svg:stroke-width="0.05556in" svg:stroke-color="#ffffff" svg:stroke-opacity="100%" draw:stroke-linejoin="round"/>
    </style:style>
  </office:automatic-styles>
  <office:body>
    <office:chart>
      <chart:chart chart:class="chart:circle" svg:height="296.3976377952756pt" svg:width="371.3092125984252pt" chart:style-name="Crt0">
        <chart:title chart:style-name="CT00">
          <text:p text:style-name="a1" text:class-names="" text:cond-style-name="">每年審決案件(平均200案)</text:p>
        </chart:title>
        <chart:legend svg:x="22.31015748031496pt" svg:y="223.6323622047244pt" chart:style-name="Lgnd"/>
        <chart:plot-area svg:x="24.0pt" svg:y="34.79503937007874pt" svg:width="302.310157480315pt" svg:height="261.6025984251968pt" chart:style-name="Plt0" chart:data-source-has-labels="both" dr3d:transform="matrix (0.90630677104982404 0 -0.42262044052464098 -0.39713343902554066 0.342019300324991 -0.85165006300296331 0.14454434737127711 0.9396929276126339 0.30997440771426255 0cm 0cm 0cm)" dr3d:vrp="(16495.425389933142 9607.9446916907345 23006.035871694454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案件</text:p>
              </table:table-cell>
            </table:table-row>
          </table:table-header-rows>
          <table:table-row>
            <table:table-cell office:value-type="string">
              <text:p>複雜性案件</text:p>
            </table:table-cell>
            <table:table-cell office:value-type="float" office:value="75"/>
          </table:table-row>
          <table:table-row>
            <table:table-cell office:value-type="string">
              <text:p>一般性案件</text:p>
            </table:table-cell>
            <table:table-cell office:value-type="float" office:value="17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94b6d2" draw:end-color="#bfd3e4" draw:start-intensity="100%" draw:end-intensity="100%"/>
    <draw:gradient draw:name="a3" draw:style="linear" draw:angle="0" draw:start-color="#dd8047" draw:end-color="#ebb391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bitmap" draw:fill-image-name="a0" style:repeat="repeat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華康中黑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+mj-lt" style:font-family-asian="+mj-ea" style:font-family-complex="+mj-c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94b6d2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style:font-family-asian="華康粗黑體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16"/>
      <style:graphic-properties draw:fill="gradient" draw:fill-gradient-name="a2" draw:stroke="solid" svg:stroke-width="0.05556in" svg:stroke-color="#ffffff" svg:stroke-opacity="100%" draw:stroke-linejoin="round"/>
    </style:style>
    <style:style style:family="chart" style:name="Lgnd"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59"/>
      <style:graphic-properties draw:fill="gradient" draw:fill-gradient-name="a3" draw:stroke="solid" svg:stroke-width="0.05556in" svg:stroke-color="#ffffff" svg:stroke-opacity="100%" draw:stroke-linejoin="round"/>
    </style:style>
  </office:automatic-styles>
  <office:body>
    <office:chart>
      <chart:chart chart:class="chart:circle" svg:height="294.8014173228347pt" svg:width="378.9730708661417pt" chart:style-name="Crt0">
        <chart:title chart:style-name="CT00">
          <text:p text:style-name="a1" text:class-names="" text:cond-style-name="">本年度審決175案</text:p>
        </chart:title>
        <chart:legend svg:x="74.77062992125983pt" svg:y="229.428031496063pt" chart:style-name="Lgnd"/>
        <chart:plot-area svg:x="24.49535433070866pt" svg:y="34.60763779527559pt" svg:width="308.549842519685pt" svg:height="260.1937795275591pt" chart:style-name="Plt0" chart:data-source-has-labels="both" dr3d:transform="matrix (0.90630677104982404 0 -0.42262044052464098 -0.39713343902554066 0.342019300324991 -0.85165006300296331 0.14454434737127711 0.9396929276126339 0.30997440771426255 0cm 0cm 0cm)" dr3d:vrp="(16495.425389933142 9607.9446916907345 23006.035871694454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案件</text:p>
              </table:table-cell>
            </table:table-row>
          </table:table-header-rows>
          <table:table-row>
            <table:table-cell office:value-type="string">
              <text:p>複雜性案件</text:p>
            </table:table-cell>
            <table:table-cell office:value-type="float" office:value="75"/>
          </table:table-row>
          <table:table-row>
            <table:table-cell office:value-type="string">
              <text:p>一般性案件</text:p>
            </table:table-cell>
            <table:table-cell office:value-type="float" office:value="17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94b6d2" draw:end-color="#bfd3e4" draw:start-intensity="100%" draw:end-intensity="100%"/>
    <draw:gradient draw:name="a3" draw:style="linear" draw:angle="0" draw:start-color="#dd8047" draw:end-color="#ebb391" draw:start-intensity="100%" draw:end-intensity="100%"/>
    <draw:fill-image xmlns:xlink="http://www.w3.org/1999/xlink" draw:name="a0" xlink:href="media/image1.png" xlink:show="embed" xlink:actuate="onLoad"/>
  </office:styles>
</office:document-styles>
</file>