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0.16667in" style:tab-stop-distance="1in" fo:margin-left="0.39236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0.31944in" fo:text-align="justify" fo:text-align-last="start" style:tab-stop-distance="1in" fo:margin-left="0.39236in" fo:margin-right="0in" fo:text-indent="-0.355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0.20833in" fo:text-align="left" style:tab-stop-distance="1in" fo:margin-left="0.58854in" fo:margin-right="0in" fo:text-indent="-0.588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0.31944in" fo:text-align="justify" fo:text-align-last="start" style:tab-stop-distance="1in" fo:margin-left="0.39236in" fo:margin-right="0in" fo:text-indent="-0.355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20%" fo:text-align="left" style:tab-stop-distance="1in" fo:margin-left="1.47569in" fo:margin-right="0in" fo:text-indent="-0.99132in" fo:margin-top="0in" fo:margin-bottom="0in" style:punctuation-wrap="hanging" style:vertical-align="auto" style:writing-mode="lr-tb">
        <style:tab-stops>
          <style:tab-stop style:position="0in"/>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language-complex="hi" style:country-asian="TW"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0.34722in" fo:text-align="justify" fo:text-align-last="start" style:tab-stop-distance="1in" fo:margin-left="0.3937in" fo:margin-right="0in" fo:text-indent="-0.1968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0.38889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1.47569in" fo:margin-right="0in" fo:text-indent="-0.99132in" fo:margin-top="0.15278in" fo:margin-bottom="0in" style:punctuation-wrap="hanging" style:vertical-align="auto" style:writing-mode="lr-tb">
        <style:tab-stops>
          <style:tab-stop style:position="0in"/>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0.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9">
      <style:paragraph-properties fo:line-height="0.38889in" fo:text-align="left" style:tab-stop-distance="1in" fo:margin-left="0.49132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1">
      <style:graphic-properties fo:wrap-option="wrap" fo:padding-top="0in" fo:padding-bottom="0in" fo:padding-left="0in" fo:padding-right="0in" draw:textarea-vertical-align="middle" draw:textarea-horizontal-align="center" draw:fill="solid" draw:fill-color="#fad870" draw:opacity="50.195%" draw:stroke="dash" draw:stroke-dash="a1900" svg:stroke-width="0.02778in" svg:stroke-color="#000000" svg:stroke-opacity="100%" draw:stroke-linejoin="miter" draw:auto-grow-width="false" draw:auto-grow-height="fals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5">
      <style:graphic-properties/>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style:style>
    <style:style style:family="paragraph" style:name="a1903">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5">
      <style:graphic-properties fo:wrap-option="wrap" fo:padding-top="0in" fo:padding-bottom="0in" fo:padding-left="0in" fo:padding-right="0in" draw:textarea-vertical-align="middle" draw:textarea-horizontal-align="center" draw:fill="solid" draw:fill-color="#fad870" draw:opacity="50.195%" draw:stroke="dash" draw:stroke-dash="a1904" svg:stroke-width="0.02778in" svg:stroke-color="#000000" svg:stroke-opacity="100%" draw:stroke-linejoin="miter" draw:auto-grow-width="false" draw:auto-grow-height="false"/>
      <style:paragraph-properties style:font-independent-line-spacing="true" style:writing-mode="lr-tb"/>
    </style:style>
    <style:style style:family="text" style:name="a18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in" fo:padding-bottom="0in" fo:padding-left="0in" fo:padding-right="0in" draw:textarea-vertical-align="middle" draw:textarea-horizontal-align="center" draw:fill="solid" draw:fill-color="#fad870" draw:opacity="50.195%" draw:stroke="dash" draw:stroke-dash="a1908" svg:stroke-width="0.02778in" svg:stroke-color="#000000" svg:stroke-opacity="100%" draw:stroke-linejoin="miter"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3">
      <style:paragraph-properties fo:line-height="12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0.31944in" fo:text-align="justify" fo:text-align-last="start" style:tab-stop-distance="1in" fo:margin-left="0.39236in" fo:margin-right="0in" fo:text-indent="-0.355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0.20833in" fo:text-align="left" style:tab-stop-distance="1in" fo:margin-left="0.39583in" fo:margin-right="0in" fo:text-indent="-0.395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2">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7">
      <style:paragraph-properties fo:line-height="0.83333in" fo:text-align="center" style:tab-stop-distance="1in" fo:margin-left="0.09375in" fo:margin-right="0in" fo:text-indent="-0.0034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1.47569in" fo:margin-right="0in" fo:text-indent="-0.99132in" fo:margin-top="0.15278in" fo:margin-bottom="0in" style:punctuation-wrap="hanging" style:vertical-align="auto" style:writing-mode="lr-tb">
        <style:tab-stops>
          <style:tab-stop style:position="0in"/>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language-complex="hi" style:country-asian="TW"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line-height="0.38889in" fo:text-align="left" style:tab-stop-distance="1in" fo:margin-left="0.49132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31496in" fo:padding-bottom="0in" fo:padding-left="0.03937in" fo:padding-right="0.03937in" draw:textarea-vertical-align="top" draw:textarea-horizontal-align="left" draw:fill="none" draw:stroke="solid" svg:stroke-width="0.02778in" svg:stroke-color="#000000" svg:stroke-opacity="100%" draw:auto-grow-width="false" draw:auto-grow-height="false"/>
      <style:paragraph-properties style:font-independent-line-spacing="true" style:writing-mode="lr-tb"/>
    </style:style>
    <style:style style:family="paragraph" style:name="a1674">
      <style:paragraph-properties fo:line-height="100%" fo:text-align="left" style:tab-stop-distance="1in" fo:margin-left="1.47569in" fo:margin-right="0in" fo:text-indent="-0.99132in" fo:margin-top="0.15278in" fo:margin-bottom="0in" style:punctuation-wrap="hanging" style:vertical-align="auto" style:writing-mode="lr-tb">
        <style:tab-stops>
          <style:tab-stop style:position="0in"/>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4">
      <style:graphic-properties fo:wrap-option="wrap" fo:padding-top="0.31496in" fo:padding-bottom="0in" fo:padding-left="0.03937in" fo:padding-right="0.03937in" draw:textarea-vertical-align="top" draw:textarea-horizontal-align="left" draw:fill="none" draw:stroke="solid" svg:stroke-width="0.02778in" svg:stroke-color="#000000" svg:stroke-opacity="100%"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0.31944in" fo:text-align="justify" fo:text-align-last="start" style:tab-stop-distance="1in" fo:margin-left="0.67014in" fo:margin-right="0in" fo:text-indent="-0.18576in" fo:margin-top="0in" fo:margin-bottom="0in" style:punctuation-wrap="simple" style:vertical-align="auto" style:writing-mode="lr-tb">
        <style:tab-stops>
          <style:tab-stop style:position="-0.1805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language-complex="hi" style:country-asian="TW"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8">
      <style:paragraph-properties fo:line-height="100%" fo:text-align="justify" fo:text-align-last="star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1.47569in" fo:margin-right="0in" fo:text-indent="-0.99132in" fo:margin-top="0.15278in" fo:margin-bottom="0in" style:punctuation-wrap="hanging" style:vertical-align="auto" style:writing-mode="lr-tb">
        <style:tab-stops>
          <style:tab-stop style:position="0in"/>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0.41667in" fo:text-align="justify" fo:text-align-last="start" style:tab-stop-distance="1in" fo:margin-left="0.88889in" fo:margin-right="0in" fo:text-indent="-0.89583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0.31944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0.40278in" fo:text-align="justify" fo:text-align-last="start" style:tab-stop-distance="0.98425in" fo:margin-left="0.88194in" fo:margin-right="0in" fo:text-indent="-0.68403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graphic-properties fo:wrap-option="wrap" fo:padding-top="0in" fo:padding-bottom="0in" fo:padding-left="0in" fo:padding-right="0in" draw:textarea-vertical-align="middle" draw:textarea-horizontal-align="center" draw:fill="solid" draw:fill-color="#fad870" draw:opacity="50.195%" draw:stroke="dash" draw:stroke-dash="a1914" svg:stroke-width="0.02778in" svg:stroke-color="#000000" svg:stroke-opacity="100%" draw:stroke-linejoin="miter"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in" fo:padding-bottom="0in" fo:padding-left="0in" fo:padding-right="0in" draw:textarea-vertical-align="middle" draw:textarea-horizontal-align="center" draw:fill="solid" draw:fill-color="#fad870" draw:opacity="50.195%" draw:stroke="dash" draw:stroke-dash="a1918" svg:stroke-width="0.02778in" svg:stroke-color="#000000" svg:stroke-opacity="100%" draw:stroke-linejoin="miter"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3" style:parent-style-name="Graphics">
      <style:graphic-properties draw:fill="none" fo:clip="rect(0in 0in 0in 0in)" draw:stroke="non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4" style:parent-style-name="Graphics">
      <style:graphic-properties draw:fill="none" fo:clip="rect(0in 0in 0in 0in)" draw:stroke="non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2">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0">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64">
      <style:graphic-properties fo:wrap-option="wrap" fo:padding-top="0.03937in" fo:padding-bottom="0.03937in" fo:padding-left="0.03937in" fo:padding-right="0.03937in" draw:textarea-vertical-align="middle" draw:textarea-horizontal-align="center"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681">
      <style:paragraph-properties fo:line-height="100%" fo:text-align="left" style:tab-stop-distance="1in" fo:margin-left="1.07465in" fo:margin-right="0in" fo:text-indent="-1.0746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parent-style-name="Graphics">
      <style:graphic-properties draw:fill="none" fo:clip="rect(0in 0in 0in 0in)" draw:stroke="non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parent-style-name="Graphics">
      <style:graphic-properties draw:fill="none" fo:clip="rect(0in 0in 0in 0in)" draw:stroke="none"/>
    </style:style>
    <style:style style:family="paragraph" style:name="a2600">
      <style:paragraph-properties fo:line-height="0.83333in" fo:text-align="center" style:tab-stop-distance="1in" fo:margin-left="0.09375in" fo:margin-right="0in" fo:text-indent="-0.0034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25">
      <style:paragraph-properties fo:line-height="0.31944in" fo:text-align="justify" fo:text-align-last="start" style:tab-stop-distance="1in" fo:margin-left="0.64931in" fo:margin-right="0in" fo:text-indent="-0.1753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0.41667in" fo:text-align="justify" fo:text-align-last="start" style:tab-stop-distance="0.98425in" fo:margin-left="0.88194in" fo:margin-right="0in" fo:text-indent="-0.68403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1953in" fo:padding-bottom="0.01953in" fo:padding-left="0.01953in" fo:padding-right="0.01953in" draw:textarea-vertical-align="middle" draw:textarea-horizontal-align="left" draw:fill="none" draw:stroke="none" draw:auto-grow-width="false" draw:auto-grow-height="false"/>
      <style:paragraph-properties style:font-independent-line-spacing="true" style:writing-mode="lr-tb"/>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6" style:parent-style-name="Graphics">
      <style:graphic-properties draw:fill="none" fo:clip="rect(0in 0in 0in 0in)" draw:stroke="non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parent-style-name="Graphics">
      <style:graphic-properties draw:fill="none" fo:clip="rect(0in 0in 0in 0in)" draw:stroke="none"/>
    </style:style>
    <style:style style:family="paragraph" style:name="a1847">
      <style:paragraph-properties fo:line-height="0.38889in" fo:text-align="justify" fo:text-align-last="start" style:tab-stop-distance="1in" fo:margin-left="0.88189in" fo:margin-right="0in" fo:text-indent="-0.68504in" fo:margin-top="0in" fo:margin-bottom="0in" style:punctuation-wrap="simple" style:vertical-align="middle" style:writing-mode="lr-tb">
        <style:tab-stops>
          <style:tab-stop style:position="-0.094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5">
      <style:graphic-properties fo:wrap-option="wrap" fo:padding-top="0in" fo:padding-bottom="0in" fo:padding-left="0in" fo:padding-right="0in" draw:textarea-vertical-align="middle" draw:textarea-horizontal-align="center" draw:fill="solid" draw:fill-color="#fad870" draw:opacity="50.195%" draw:stroke="dash" draw:stroke-dash="a1924" svg:stroke-width="0.02778in" svg:stroke-color="#000000" svg:stroke-opacity="100%" draw:stroke-linejoin="miter" draw:auto-grow-width="false" draw:auto-grow-height="false"/>
      <style:paragraph-properties style:font-independent-line-spacing="true" style:writing-mode="lr-tb"/>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in" fo:padding-bottom="0in" fo:padding-left="0in" fo:padding-right="0in" draw:textarea-vertical-align="top" draw:textarea-horizontal-align="center" draw:fill="solid" draw:fill-color="#fad870" draw:opacity="50.195%" draw:stroke="dash" draw:stroke-dash="a1928" svg:stroke-width="0.02778in" svg:stroke-color="#000000" svg:stroke-opacity="100%" draw:stroke-linejoin="miter" draw:auto-grow-width="false" draw:auto-grow-height="fals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1">
      <style:graphic-properties fo:wrap-option="wrap" fo:padding-top="0.03937in" fo:padding-bottom="0.03937in" fo:padding-left="0.03937in" fo:padding-right="0.03937in" draw:textarea-vertical-align="middle" draw:textarea-horizontal-align="center"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8">
      <style:paragraph-properties fo:line-height="0.34722in" fo:text-align="justify" fo:text-align-last="start" style:tab-stop-distance="1in" fo:margin-left="0.3937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0.83333in"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0.31944in" fo:text-align="justify" fo:text-align-last="start" style:tab-stop-distance="1in" fo:margin-left="0.1968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2">
      <style:paragraph-properties fo:line-height="0.31944in" fo:text-align="justify" fo:text-align-last="start" style:tab-stop-distance="1in" fo:margin-left="0.88194in" fo:margin-right="0in" fo:text-indent="-0.3975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parent-style-name="Graphics">
      <style:graphic-properties draw:fill="none" fo:clip="rect(0in 0in 0in 0in)" draw:stroke="non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parent-style-name="Graphics">
      <style:graphic-properties draw:fill="none" fo:clip="rect(0in 0in 0in 0in)" draw:stroke="non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0.29167in" fo:text-align="justify" fo:text-align-last="star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0.51389in" fo:text-align="justify" fo:text-align-last="start" style:tab-stop-distance="1in" fo:margin-left="0.47569in" fo:margin-right="0in" fo:text-indent="-0.47244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1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0.38889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0.31944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0.38889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0.31944in" fo:text-align="justify" fo:text-align-last="start" style:tab-stop-distance="1in" fo:margin-left="0.64931in" fo:margin-right="0in" fo:text-indent="-0.1649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0">
      <style:paragraph-properties fo:line-height="0.51389in" fo:text-align="justify" fo:text-align-last="start" style:tab-stop-distance="1in" fo:margin-left="0.47569in" fo:margin-right="0in" fo:text-indent="-0.47244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0.31944in" fo:text-align="justify" fo:text-align-last="start" style:tab-stop-distance="1in" fo:margin-left="0.64931in" fo:margin-right="0in" fo:text-indent="-0.1649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0.29167in" fo:text-align="justify" fo:text-align-last="star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0.51389in" fo:text-align="justify" fo:text-align-last="start" style:tab-stop-distance="1in" fo:margin-left="0.47569in" fo:margin-right="0in" fo:text-indent="-0.47244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0.38889in" fo:text-align="justify" fo:text-align-last="start" style:tab-stop-distance="1in" fo:margin-left="0.88189in" fo:margin-right="0in" fo:text-indent="-0.68504in" fo:margin-top="0in" fo:margin-bottom="0in" style:punctuation-wrap="simple" style:vertical-align="middle" style:writing-mode="lr-tb">
        <style:tab-stops>
          <style:tab-stop style:position="-0.094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true" style:writing-mode="lr-tb"/>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1953in" fo:padding-bottom="0.01953in" fo:padding-left="0.01953in" fo:padding-right="0.0195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0.83333in"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0.38889in" fo:text-align="justify" fo:text-align-last="start" style:tab-stop-distance="1in" fo:margin-left="0.88715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0.29167in" fo:text-align="justify" fo:text-align-last="star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0.31944in" fo:text-align="justify" fo:text-align-last="start" style:tab-stop-distance="1in" fo:margin-left="0.88194in" fo:margin-right="0in" fo:text-indent="-0.3975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2">
      <style:paragraph-properties fo:line-height="0.51389in" fo:text-align="justify" fo:text-align-last="start" style:tab-stop-distance="1in" fo:margin-left="0.47569in" fo:margin-right="0in" fo:text-indent="-0.47244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708688" draw:shadow-opacity="50%" draw:auto-grow-width="false" draw:auto-grow-height="true"/>
      <style:paragraph-properties style:font-independent-line-spacing="tru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4">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no-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parent-style-name="Graphics">
      <style:graphic-properties draw:fill="none" fo:clip="rect(0in 0in 0in 0in)" draw:stroke="non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parent-style-name="Graphics">
      <style:graphic-properties draw:fill="none" fo:clip="rect(0in 0in 0in 0in)" draw:stroke="non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0.44444in" fo:text-align="justify" fo:text-align-last="start" style:tab-stop-distance="1in" fo:margin-left="0.88194in" fo:margin-right="0in" fo:text-indent="-0.881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0.31944in" fo:text-align="justify" fo:text-align-last="start" style:tab-stop-distance="1in" fo:margin-left="0.69097in" fo:margin-right="0in" fo:text-indent="-0.2066in" fo:margin-top="0in" fo:margin-bottom="0in" style:punctuation-wrap="simple" style:vertical-align="auto" style:writing-mode="lr-tb">
        <style:tab-stops>
          <style:tab-stop style:position="-0.2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0.31944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0.31944in" fo:text-align="justify" fo:text-align-last="start" style:tab-stop-distance="1in" fo:margin-left="0.69097in" fo:margin-right="0in" fo:text-indent="-0.2066in" fo:margin-top="0in" fo:margin-bottom="0in" style:punctuation-wrap="simple" style:vertical-align="auto" style:writing-mode="lr-tb">
        <style:tab-stops>
          <style:tab-stop style:position="-0.20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2">
      <style:paragraph-properties fo:line-height="1.11111in" fo:text-align="center" style:tab-stop-distance="1in" fo:margin-left="0.09375in" fo:margin-right="0in" fo:text-indent="-0.00347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1.11111in" fo:text-align="center" style:tab-stop-distance="1in" fo:margin-left="0.09375in" fo:margin-right="0in" fo:text-indent="-0.00347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0.20833in" fo:text-align="justify" fo:text-align-last="start" style:tab-stop-distance="1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1" style:parent-style-name="Graphics">
      <style:graphic-properties draw:fill="none" fo:clip="rect(0in 0in 0in 0in)" draw:stroke="non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in" fo:padding-bottom="0in" fo:padding-left="0in" fo:padding-right="0in" draw:textarea-vertical-align="middle" draw:textarea-horizontal-align="center" draw:fill="solid" draw:fill-color="#ffa49f" draw:opacity="50.195%" draw:stroke="solid" svg:stroke-width="0.02778in" svg:stroke-color="#000000" svg:stroke-opacity="100%" draw:stroke-linejoin="miter" draw:auto-grow-width="false" draw:auto-grow-height="false"/>
      <style:paragraph-properties style:font-independent-line-spacing="true" style:writing-mode="lr-tb"/>
    </style:style>
    <style:style style:family="graphic" style:name="a2652" style:parent-style-name="Graphics">
      <style:graphic-properties draw:fill="none" fo:clip="rect(0in 0in 0in 0in)" draw:stroke="none"/>
    </style:style>
    <style:style style:family="paragraph" style:name="a2576">
      <style:paragraph-properties fo:line-height="0.31944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0.44444in" fo:text-align="justify" fo:text-align-last="start" style:tab-stop-distance="1in" fo:margin-left="0.881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9">
      <style:paragraph-properties fo:line-height="0.31944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parent-style-name="Graphics">
      <style:graphic-properties draw:fill="none" draw:stroke="none"/>
    </style:style>
    <style:style style:family="graphic" style:name="a1897">
      <style:graphic-properties fo:wrap-option="wrap" fo:padding-top="0in" fo:padding-bottom="0in" fo:padding-left="0in" fo:padding-right="0in" draw:textarea-vertical-align="middle" draw:textarea-horizontal-align="center" draw:fill="solid" draw:fill-color="#fad870" draw:opacity="50.195%" draw:stroke="dash" draw:stroke-dash="a1896" svg:stroke-width="0.02778in" svg:stroke-color="#000000" svg:stroke-opacity="100%" draw:stroke-linejoin="miter"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0.31944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0.31944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31496in" fo:padding-bottom="0in" fo:padding-left="0.03937in" fo:padding-right="0.03937in" draw:textarea-vertical-align="top" draw:textarea-horizontal-align="left" draw:fill="none" draw:stroke="solid" svg:stroke-width="0.02778in" svg:stroke-color="#000000" svg:stroke-opacity="100%" draw:auto-grow-width="false" draw:auto-grow-height="fals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0">
      <style:paragraph-properties fo:line-height="0.41667in"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1">
      <style:paragraph-properties fo:line-height="100%" fo:text-align="justify" fo:text-align-last="star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0.30556in" fo:text-align="justify" fo:text-align-last="start" style:tab-stop-distance="1in" fo:margin-left="0.1968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0.30556in" fo:text-align="justify" fo:text-align-last="start" style:tab-stop-distance="1in" fo:margin-left="0.1968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3937in" fo:padding-bottom="0in" fo:padding-left="0.03937in" fo:padding-right="0in" draw:textarea-vertical-align="top"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0.30556in" fo:text-align="justify" fo:text-align-last="start" style:tab-stop-distance="1in" fo:margin-left="0.1968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3937in" fo:padding-bottom="0in" fo:padding-left="0.03937in" fo:padding-right="0in" draw:textarea-vertical-align="top"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justify" fo:text-align-last="star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4">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01" style:parent-style-name="Graphics">
      <style:graphic-properties draw:fill="none" fo:clip="rect(0in 0in 0in 0in)" draw:stroke="non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parent-style-name="Graphics">
      <style:graphic-properties draw:fill="none" fo:clip="rect(0in 0in 0in 0in)" draw:stroke="non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4" style:parent-style-name="Graphics">
      <style:graphic-properties draw:fill="none" draw:stroke="non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0.41667in" fo:text-align="justify" fo:text-align-last="start" style:tab-stop-distance="1in" fo:margin-left="0.68924in" fo:margin-right="0in" fo:text-indent="-0.4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0.31944in" fo:text-align="justify" fo:text-align-last="start" style:tab-stop-distance="1in" fo:margin-left="0.19683in" fo:margin-right="0in" fo:text-indent="-0.196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2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0.31944in" fo:text-align="justify" fo:text-align-last="start" style:tab-stop-distance="1in" fo:margin-left="0.39236in" fo:margin-right="0in" fo:text-indent="-0.355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0.31944in" fo:text-align="justify" fo:text-align-last="start" style:tab-stop-distance="1in" fo:margin-left="0.19683in" fo:margin-right="0in" fo:text-indent="-0.196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0.20833in" fo:text-align="justify" fo:text-align-last="start" style:tab-stop-distance="1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57">
      <style:graphic-properties fo:wrap-option="wrap" fo:padding-top="0.31493in" fo:padding-bottom="0in" fo:padding-left="0.03937in" fo:padding-right="0.03937in" draw:textarea-vertical-align="top"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0.31944in" fo:text-align="justify" fo:text-align-last="start" style:tab-stop-distance="1in" fo:margin-left="0.39236in" fo:margin-right="0in" fo:text-indent="-0.355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9">
      <style:paragraph-properties fo:line-height="12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0.41667in" fo:text-align="justify" fo:text-align-last="start" style:tab-stop-distance="1in" fo:margin-left="0.68924in" fo:margin-right="0in" fo:text-indent="-0.4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parent-style-name="Graphics">
      <style:graphic-properties draw:fill="none" draw:stroke="non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0.31944in" fo:text-align="justify" fo:text-align-last="start" style:tab-stop-distance="1in" fo:margin-left="0.39236in" fo:margin-right="0in" fo:text-indent="-0.355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9">
      <style:paragraph-properties fo:line-height="0.34722in" fo:text-align="justify" fo:text-align-last="start" style:tab-stop-distance="1in" fo:margin-left="0.3937in" fo:margin-right="0in" fo:text-indent="-0.2986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0.41667in" fo:text-align="justify" fo:text-align-last="start" style:tab-stop-distance="1in" fo:margin-left="0.87847in" fo:margin-right="0in" fo:text-indent="-0.973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5">
      <style:paragraph-properties fo:line-height="0.30556in" fo:text-align="justify" fo:text-align-last="start" style:tab-stop-distance="1in" fo:margin-left="0.19683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draw:fill="none" draw:stroke="solid" svg:stroke-width="0.01042in" svg:stroke-color="#000000" svg:stroke-opacity="100%" draw:stroke-linejoin="miter"/>
    </style:style>
    <style:style style:family="graphic" style:name="a2076">
      <style:graphic-properties fo:wrap-option="wrap" fo:padding-top="0.39367in" fo:padding-bottom="0in" fo:padding-left="0.03937in" fo:padding-right="0in" draw:textarea-vertical-align="top"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presentation" style:name="a2153">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6">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57">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0.34722in"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7" style:parent-style-name="Graphics">
      <style:graphic-properties draw:fill="none" draw:stroke="non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0.34722in" fo:text-align="justify" fo:text-align-last="start" style:tab-stop-distance="1in" fo:margin-left="0.3937in" fo:margin-right="0in" fo:text-indent="-0.29861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1f6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1in" fo:margin-left="0in" fo:margin-right="0in" fo:text-indent="0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318">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justify" fo:text-align-last="star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5">
      <style:paragraph-properties fo:line-height="100%" fo:text-align="justify" fo:text-align-last="star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7">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5">
      <style:paragraph-properties fo:line-height="0.41667in" fo:text-align="justify" fo:text-align-last="start" style:tab-stop-distance="1in" fo:margin-left="0.68924in" fo:margin-right="0in" fo:text-indent="-0.489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1">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20%" fo:text-align="left" style:tab-stop-distance="1in" fo:margin-left="0.1574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202c3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center"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202c3a"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202c3a" style:text-line-through-type="none" style:text-line-through-style="none" style:text-line-through-width="auto" style:text-line-through-color="font-color" style:text-position="0% 100%" fo:font-family="標楷體" style:font-family-asian="標楷體" style:font-family-complex="Heiti TC Light"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0.38889in" fo:text-align="justify" fo:text-align-last="start" style:tab-stop-distance="1in" fo:margin-left="0.88715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9">
      <style:graphic-properties fo:wrap-option="wrap" fo:padding-top="0.31496in" fo:padding-bottom="0in" fo:padding-left="0.03937in" fo:padding-right="0.03937in" draw:textarea-vertical-align="top" draw:textarea-horizontal-align="left" draw:fill="none" draw:stroke="solid" svg:stroke-width="0.02778in" svg:stroke-color="#000000" svg:stroke-opacity="100%" draw:auto-grow-width="false" draw:auto-grow-height="false"/>
      <style:paragraph-properties style:font-independent-line-spacing="true" style:writing-mode="lr-tb"/>
    </style:style>
    <style:style style:family="graphic" style:name="a16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justify" fo:text-align-last="star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4">
      <style:text-properties fo:font-variant="normal" fo:text-transform="none" fo:color="#99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5">
      <style:paragraph-properties fo:line-height="0.83333in"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parent-style-name="Graphics">
      <style:graphic-properties draw:fill="none" fo:clip="rect(0in 0in 0in 0in)" draw:stroke="non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parent-style-name="Graphics">
      <style:graphic-properties draw:fill="none" fo:clip="rect(0in 0in 0in 0in)" draw:stroke="non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0.34722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cc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20%" fo:text-align="center" style:tab-stop-distance="1in" fo:margin-left="1.07465in" fo:margin-right="0in" fo:text-indent="-1.07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0.38889in" fo:text-align="justify" fo:text-align-last="start" style:tab-stop-distance="1in" fo:margin-left="0.3937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20%" fo:text-align="center" style:tab-stop-distance="1in" fo:margin-left="1.07465in" fo:margin-right="0in" fo:text-indent="-1.074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533">
      <text:list-level-style-number text:level="1" style:num-format="">
        <style:list-level-properties text:space-before="0in" text:min-label-width="0.39757in"/>
      </text:list-level-style-number>
      <text:list-level-style-number text:level="2" style:num-format="">
        <style:list-level-properties text:space-before="0in" text:min-label-width="0.39757in"/>
      </text:list-level-style-number>
      <text:list-level-style-number text:level="3" style:num-format="">
        <style:list-level-properties text:space-before="0.48437in" text:min-label-width="0.39757in"/>
      </text:list-level-style-number>
      <text:list-level-style-number text:level="4" style:num-format="">
        <style:list-level-properties text:space-before="0.98437in" text:min-label-width="0.39757in"/>
      </text:list-level-style-number>
      <text:list-level-style-number text:level="5" style:num-format="">
        <style:list-level-properties text:space-before="1.48437in" text:min-label-width="0.39757in"/>
      </text:list-level-style-number>
      <text:list-level-style-number text:level="6" style:num-format="">
        <style:list-level-properties text:space-before="1.98437in" text:min-label-width="0.39757in"/>
      </text:list-level-style-number>
      <text:list-level-style-number text:level="7" style:num-format="">
        <style:list-level-properties text:space-before="2.48437in" text:min-label-width="0.39757in"/>
      </text:list-level-style-number>
      <text:list-level-style-number text:level="8" style:num-format="">
        <style:list-level-properties text:space-before="2.98437in" text:min-label-width="0.39757in"/>
      </text:list-level-style-number>
      <text:list-level-style-number text:level="9" style:num-format="">
        <style:list-level-properties text:space-before="3.48437in" text:min-label-width="0.39757in"/>
      </text:list-level-style-number>
    </text:list-style>
    <text:list-style style:name="a2186">
      <text:list-level-style-bullet text:level="1" text:bullet-char="–">
        <style:list-level-properties text:space-before="0in" text:min-label-width="0.3559in"/>
        <style:text-properties fo:font-size="100%"/>
      </text:list-level-style-bullet>
      <text:list-level-style-bullet text:level="2" text:bullet-char="–">
        <style:list-level-properties text:space-before="0.03646in" text:min-label-width="0.3559in"/>
        <style:text-properties fo:font-size="100%"/>
      </text:list-level-style-bullet>
      <text:list-level-style-bullet text:level="3" text:bullet-char="–">
        <style:list-level-properties text:space-before="0.47396in" text:min-label-width="0.3559in"/>
        <style:text-properties fo:font-size="100%"/>
      </text:list-level-style-bullet>
      <text:list-level-style-bullet text:level="4" text:bullet-char="–">
        <style:list-level-properties text:space-before="0.97396in" text:min-label-width="0.3559in"/>
        <style:text-properties fo:font-size="100%"/>
      </text:list-level-style-bullet>
      <text:list-level-style-bullet text:level="5" text:bullet-char="–">
        <style:list-level-properties text:space-before="1.47396in" text:min-label-width="0.3559in"/>
        <style:text-properties fo:font-size="100%"/>
      </text:list-level-style-bullet>
      <text:list-level-style-bullet text:level="6" text:bullet-char="–">
        <style:list-level-properties text:space-before="1.97396in" text:min-label-width="0.3559in"/>
        <style:text-properties fo:font-size="100%"/>
      </text:list-level-style-bullet>
      <text:list-level-style-bullet text:level="7" text:bullet-char="–">
        <style:list-level-properties text:space-before="2.47396in" text:min-label-width="0.3559in"/>
        <style:text-properties fo:font-size="100%"/>
      </text:list-level-style-bullet>
      <text:list-level-style-bullet text:level="8" text:bullet-char="–">
        <style:list-level-properties text:space-before="2.97396in" text:min-label-width="0.3559in"/>
        <style:text-properties fo:font-size="100%"/>
      </text:list-level-style-bullet>
      <text:list-level-style-bullet text:level="9" text:bullet-char="–">
        <style:list-level-properties text:space-before="3.47396in" text:min-label-width="0.3559in"/>
        <style:text-properties fo:font-size="100%"/>
      </text:list-level-style-bullet>
    </text:list-style>
    <text:list-style style:name="a2512">
      <text:list-level-style-number text:level="1" style:num-format="">
        <style:list-level-properties text:space-before="0in" text:min-label-width="0.18576in"/>
      </text:list-level-style-number>
      <text:list-level-style-number text:level="2" style:num-format="">
        <style:list-level-properties text:space-before="0in" text:min-label-width="0.18576in"/>
      </text:list-level-style-number>
      <text:list-level-style-number text:level="3" style:num-format="">
        <style:list-level-properties text:space-before="0.48437in" text:min-label-width="0.18576in"/>
      </text:list-level-style-number>
      <text:list-level-style-number text:level="4" style:num-format="">
        <style:list-level-properties text:space-before="0.98437in" text:min-label-width="0.18576in"/>
      </text:list-level-style-number>
      <text:list-level-style-number text:level="5" style:num-format="">
        <style:list-level-properties text:space-before="1.48437in" text:min-label-width="0.18576in"/>
      </text:list-level-style-number>
      <text:list-level-style-number text:level="6" style:num-format="">
        <style:list-level-properties text:space-before="1.98437in" text:min-label-width="0.18576in"/>
      </text:list-level-style-number>
      <text:list-level-style-number text:level="7" style:num-format="">
        <style:list-level-properties text:space-before="2.48437in" text:min-label-width="0.18576in"/>
      </text:list-level-style-number>
      <text:list-level-style-number text:level="8" style:num-format="">
        <style:list-level-properties text:space-before="2.98437in" text:min-label-width="0.18576in"/>
      </text:list-level-style-number>
      <text:list-level-style-number text:level="9" style:num-format="">
        <style:list-level-properties text:space-before="3.48437in" text:min-label-width="0.18576in"/>
      </text:list-level-style-number>
    </text:list-style>
    <text:list-style style:name="a2488">
      <text:list-level-style-number text:level="1" style:num-format="">
        <style:list-level-properties text:space-before="0in" text:min-label-width="0.2066in"/>
      </text:list-level-style-number>
      <text:list-level-style-number text:level="2" style:num-format="">
        <style:list-level-properties text:space-before="0in" text:min-label-width="0.2066in"/>
      </text:list-level-style-number>
      <text:list-level-style-number text:level="3" style:num-format="">
        <style:list-level-properties text:space-before="0.48437in" text:min-label-width="0.2066in"/>
      </text:list-level-style-number>
      <text:list-level-style-number text:level="4" style:num-format="">
        <style:list-level-properties text:space-before="0.98437in" text:min-label-width="0.2066in"/>
      </text:list-level-style-number>
      <text:list-level-style-number text:level="5" style:num-format="">
        <style:list-level-properties text:space-before="1.48437in" text:min-label-width="0.2066in"/>
      </text:list-level-style-number>
      <text:list-level-style-number text:level="6" style:num-format="">
        <style:list-level-properties text:space-before="1.98437in" text:min-label-width="0.2066in"/>
      </text:list-level-style-number>
      <text:list-level-style-number text:level="7" style:num-format="">
        <style:list-level-properties text:space-before="2.48437in" text:min-label-width="0.2066in"/>
      </text:list-level-style-number>
      <text:list-level-style-number text:level="8" style:num-format="">
        <style:list-level-properties text:space-before="2.98437in" text:min-label-width="0.2066in"/>
      </text:list-level-style-number>
      <text:list-level-style-number text:level="9" style:num-format="">
        <style:list-level-properties text:space-before="3.48437in" text:min-label-width="0.2066in"/>
      </text:list-level-style-number>
    </text:list-style>
    <text:list-style style:name="a2465">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216">
      <text:list-level-style-bullet text:level="1" text:bullet-char="–">
        <style:list-level-properties text:space-before="0in" text:min-label-width="0.3559in"/>
        <style:text-properties fo:font-size="100%"/>
      </text:list-level-style-bullet>
      <text:list-level-style-bullet text:level="2" text:bullet-char="–">
        <style:list-level-properties text:space-before="0.03646in" text:min-label-width="0.3559in"/>
        <style:text-properties fo:font-size="100%"/>
      </text:list-level-style-bullet>
      <text:list-level-style-bullet text:level="3" text:bullet-char="–">
        <style:list-level-properties text:space-before="0.47396in" text:min-label-width="0.3559in"/>
        <style:text-properties fo:font-size="100%"/>
      </text:list-level-style-bullet>
      <text:list-level-style-bullet text:level="4" text:bullet-char="–">
        <style:list-level-properties text:space-before="0.97396in" text:min-label-width="0.3559in"/>
        <style:text-properties fo:font-size="100%"/>
      </text:list-level-style-bullet>
      <text:list-level-style-bullet text:level="5" text:bullet-char="–">
        <style:list-level-properties text:space-before="1.47396in" text:min-label-width="0.3559in"/>
        <style:text-properties fo:font-size="100%"/>
      </text:list-level-style-bullet>
      <text:list-level-style-bullet text:level="6" text:bullet-char="–">
        <style:list-level-properties text:space-before="1.97396in" text:min-label-width="0.3559in"/>
        <style:text-properties fo:font-size="100%"/>
      </text:list-level-style-bullet>
      <text:list-level-style-bullet text:level="7" text:bullet-char="–">
        <style:list-level-properties text:space-before="2.47396in" text:min-label-width="0.3559in"/>
        <style:text-properties fo:font-size="100%"/>
      </text:list-level-style-bullet>
      <text:list-level-style-bullet text:level="8" text:bullet-char="–">
        <style:list-level-properties text:space-before="2.97396in" text:min-label-width="0.3559in"/>
        <style:text-properties fo:font-size="100%"/>
      </text:list-level-style-bullet>
      <text:list-level-style-bullet text:level="9" text:bullet-char="–">
        <style:list-level-properties text:space-before="3.47396in" text:min-label-width="0.3559in"/>
        <style:text-properties fo:font-size="100%"/>
      </text:list-level-style-bullet>
    </text:list-style>
    <text:list-style style:name="a23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396">
      <text:list-level-style-number text:level="1" style:num-format="">
        <style:list-level-properties text:space-before="0in" text:min-label-width="0.49479in"/>
      </text:list-level-style-number>
      <text:list-level-style-number text:level="2" style:num-format="">
        <style:list-level-properties text:space-before="0in" text:min-label-width="0.49479in"/>
      </text:list-level-style-number>
      <text:list-level-style-number text:level="3" style:num-format="">
        <style:list-level-properties text:space-before="0.39236in" text:min-label-width="0.49479in"/>
      </text:list-level-style-number>
      <text:list-level-style-number text:level="4" style:num-format="">
        <style:list-level-properties text:space-before="0.89236in" text:min-label-width="0.49479in"/>
      </text:list-level-style-number>
      <text:list-level-style-number text:level="5" style:num-format="">
        <style:list-level-properties text:space-before="1.39236in" text:min-label-width="0.49479in"/>
      </text:list-level-style-number>
      <text:list-level-style-number text:level="6" style:num-format="">
        <style:list-level-properties text:space-before="1.89236in" text:min-label-width="0.49479in"/>
      </text:list-level-style-number>
      <text:list-level-style-number text:level="7" style:num-format="">
        <style:list-level-properties text:space-before="2.39236in" text:min-label-width="0.49479in"/>
      </text:list-level-style-number>
      <text:list-level-style-number text:level="8" style:num-format="">
        <style:list-level-properties text:space-before="2.89236in" text:min-label-width="0.49479in"/>
      </text:list-level-style-number>
      <text:list-level-style-number text:level="9" style:num-format="">
        <style:list-level-properties text:space-before="3.39236in" text:min-label-width="0.49479in"/>
      </text:list-level-style-number>
    </text:list-style>
    <text:list-style style:name="a2519">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350">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353">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427">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056">
      <text:list-level-style-bullet text:level="1" text:bullet-char="•">
        <style:list-level-properties text:space-before="0in" text:min-label-width="0.19683in"/>
        <style:text-properties fo:font-family="Arial" style:font-family-generic="swiss" style:font-pitch="variable" fo:font-size="80%"/>
      </text:list-level-style-bullet>
      <text:list-level-style-bullet text:level="2" text:bullet-char="•">
        <style:list-level-properties text:space-before="0in" text:min-label-width="0.19683in"/>
        <style:text-properties fo:font-family="Arial" style:font-family-generic="swiss" style:font-pitch="variable" fo:font-size="80%"/>
      </text:list-level-style-bullet>
      <text:list-level-style-bullet text:level="3" text:bullet-char="•">
        <style:list-level-properties text:space-before="0in" text:min-label-width="0.19683in"/>
        <style:text-properties fo:font-family="Arial" style:font-family-generic="swiss" style:font-pitch="variable" fo:font-size="80%"/>
      </text:list-level-style-bullet>
      <text:list-level-style-bullet text:level="4" text:bullet-char="•">
        <style:list-level-properties text:space-before="0.5in" text:min-label-width="0.19683in"/>
        <style:text-properties fo:font-family="Arial" style:font-family-generic="swiss" style:font-pitch="variable" fo:font-size="80%"/>
      </text:list-level-style-bullet>
      <text:list-level-style-bullet text:level="5" text:bullet-char="•">
        <style:list-level-properties text:space-before="1in" text:min-label-width="0.19683in"/>
        <style:text-properties fo:font-family="Arial" style:font-family-generic="swiss" style:font-pitch="variable" fo:font-size="80%"/>
      </text:list-level-style-bullet>
      <text:list-level-style-bullet text:level="6" text:bullet-char="•">
        <style:list-level-properties text:space-before="1.5in" text:min-label-width="0.19683in"/>
        <style:text-properties fo:font-family="Arial" style:font-family-generic="swiss" style:font-pitch="variable" fo:font-size="80%"/>
      </text:list-level-style-bullet>
      <text:list-level-style-bullet text:level="7" text:bullet-char="•">
        <style:list-level-properties text:space-before="2in" text:min-label-width="0.19683in"/>
        <style:text-properties fo:font-family="Arial" style:font-family-generic="swiss" style:font-pitch="variable" fo:font-size="80%"/>
      </text:list-level-style-bullet>
      <text:list-level-style-bullet text:level="8" text:bullet-char="•">
        <style:list-level-properties text:space-before="2.5in" text:min-label-width="0.19683in"/>
        <style:text-properties fo:font-family="Arial" style:font-family-generic="swiss" style:font-pitch="variable" fo:font-size="80%"/>
      </text:list-level-style-bullet>
      <text:list-level-style-bullet text:level="9" text:bullet-char="•">
        <style:list-level-properties text:space-before="3in" text:min-label-width="0.19683in"/>
        <style:text-properties fo:font-family="Arial" style:font-family-generic="swiss" style:font-pitch="variable" fo:font-size="80%"/>
      </text:list-level-style-bullet>
    </text:list-style>
    <text:list-style style:name="a2580">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405">
      <text:list-level-style-number text:level="1" style:num-format="">
        <style:list-level-properties text:space-before="0in" text:min-label-width="0.49479in"/>
      </text:list-level-style-number>
      <text:list-level-style-number text:level="2" style:num-format="">
        <style:list-level-properties text:space-before="0in" text:min-label-width="0.49479in"/>
      </text:list-level-style-number>
      <text:list-level-style-number text:level="3" style:num-format="">
        <style:list-level-properties text:space-before="0.39236in" text:min-label-width="0.49479in"/>
      </text:list-level-style-number>
      <text:list-level-style-number text:level="4" style:num-format="">
        <style:list-level-properties text:space-before="0.89236in" text:min-label-width="0.49479in"/>
      </text:list-level-style-number>
      <text:list-level-style-number text:level="5" style:num-format="">
        <style:list-level-properties text:space-before="1.39236in" text:min-label-width="0.49479in"/>
      </text:list-level-style-number>
      <text:list-level-style-number text:level="6" style:num-format="">
        <style:list-level-properties text:space-before="1.89236in" text:min-label-width="0.49479in"/>
      </text:list-level-style-number>
      <text:list-level-style-number text:level="7" style:num-format="">
        <style:list-level-properties text:space-before="2.39236in" text:min-label-width="0.49479in"/>
      </text:list-level-style-number>
      <text:list-level-style-number text:level="8" style:num-format="">
        <style:list-level-properties text:space-before="2.89236in" text:min-label-width="0.49479in"/>
      </text:list-level-style-number>
      <text:list-level-style-number text:level="9" style:num-format="">
        <style:list-level-properties text:space-before="3.39236in" text:min-label-width="0.49479in"/>
      </text:list-level-style-number>
    </text:list-style>
    <text:list-style style:name="a2356">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583">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2633">
      <text:list-level-style-image xlink:href="media/image1.jpg" text:level="1">
        <style:list-level-properties text:space-before="0in" text:min-label-width="0.47244in" fo:width="0.43494in" fo:height="0.31111in"/>
      </text:list-level-style-image>
      <text:list-level-style-image xlink:href="media/image1.jpg" text:level="2">
        <style:list-level-properties text:space-before="0.00325in" text:min-label-width="0.47244in" fo:width="0.43494in" fo:height="0.31111in"/>
      </text:list-level-style-image>
      <text:list-level-style-image xlink:href="media/image1.jpg" text:level="3">
        <style:list-level-properties text:space-before="0.37131in" text:min-label-width="0.47244in" fo:width="0.43494in" fo:height="0.31111in"/>
      </text:list-level-style-image>
      <text:list-level-style-image xlink:href="media/image1.jpg" text:level="4">
        <style:list-level-properties text:space-before="0.87131in" text:min-label-width="0.47244in" fo:width="0.43494in" fo:height="0.31111in"/>
      </text:list-level-style-image>
      <text:list-level-style-image xlink:href="media/image1.jpg" text:level="5">
        <style:list-level-properties text:space-before="1.37131in" text:min-label-width="0.47244in" fo:width="0.43494in" fo:height="0.31111in"/>
      </text:list-level-style-image>
      <text:list-level-style-image xlink:href="media/image1.jpg" text:level="6">
        <style:list-level-properties text:space-before="1.87131in" text:min-label-width="0.47244in" fo:width="0.43494in" fo:height="0.31111in"/>
      </text:list-level-style-image>
      <text:list-level-style-image xlink:href="media/image1.jpg" text:level="7">
        <style:list-level-properties text:space-before="2.37131in" text:min-label-width="0.47244in" fo:width="0.43494in" fo:height="0.31111in"/>
      </text:list-level-style-image>
      <text:list-level-style-image xlink:href="media/image1.jpg" text:level="8">
        <style:list-level-properties text:space-before="2.87131in" text:min-label-width="0.47244in" fo:width="0.43494in" fo:height="0.31111in"/>
      </text:list-level-style-image>
      <text:list-level-style-image xlink:href="media/image1.jpg" text:level="9">
        <style:list-level-properties text:space-before="3.37131in" text:min-label-width="0.47244in" fo:width="0.43494in" fo:height="0.31111in"/>
      </text:list-level-style-image>
    </text:list-style>
    <text:list-style style:name="a2310">
      <text:list-level-style-bullet text:level="1" text:bullet-char="•">
        <style:list-level-properties text:space-before="0in" text:min-label-width="0.29861in"/>
        <style:text-properties fo:font-family="Arial" style:font-family-generic="swiss" style:font-pitch="variable" fo:font-size="80%"/>
      </text:list-level-style-bullet>
      <text:list-level-style-bullet text:level="2" text:bullet-char="•">
        <style:list-level-properties text:space-before="0in" text:min-label-width="0.29861in"/>
        <style:text-properties fo:font-family="Arial" style:font-family-generic="swiss" style:font-pitch="variable" fo:font-size="80%"/>
      </text:list-level-style-bullet>
      <text:list-level-style-bullet text:level="3" text:bullet-char="•">
        <style:list-level-properties text:space-before="0.09509in" text:min-label-width="0.29861in"/>
        <style:text-properties fo:font-family="Arial" style:font-family-generic="swiss" style:font-pitch="variable" fo:font-size="80%"/>
      </text:list-level-style-bullet>
      <text:list-level-style-bullet text:level="4" text:bullet-char="•">
        <style:list-level-properties text:space-before="0.59509in" text:min-label-width="0.29861in"/>
        <style:text-properties fo:font-family="Arial" style:font-family-generic="swiss" style:font-pitch="variable" fo:font-size="80%"/>
      </text:list-level-style-bullet>
      <text:list-level-style-bullet text:level="5" text:bullet-char="•">
        <style:list-level-properties text:space-before="1.09509in" text:min-label-width="0.29861in"/>
        <style:text-properties fo:font-family="Arial" style:font-family-generic="swiss" style:font-pitch="variable" fo:font-size="80%"/>
      </text:list-level-style-bullet>
      <text:list-level-style-bullet text:level="6" text:bullet-char="•">
        <style:list-level-properties text:space-before="1.59509in" text:min-label-width="0.29861in"/>
        <style:text-properties fo:font-family="Arial" style:font-family-generic="swiss" style:font-pitch="variable" fo:font-size="80%"/>
      </text:list-level-style-bullet>
      <text:list-level-style-bullet text:level="7" text:bullet-char="•">
        <style:list-level-properties text:space-before="2.09509in" text:min-label-width="0.29861in"/>
        <style:text-properties fo:font-family="Arial" style:font-family-generic="swiss" style:font-pitch="variable" fo:font-size="80%"/>
      </text:list-level-style-bullet>
      <text:list-level-style-bullet text:level="8" text:bullet-char="•">
        <style:list-level-properties text:space-before="2.59509in" text:min-label-width="0.29861in"/>
        <style:text-properties fo:font-family="Arial" style:font-family-generic="swiss" style:font-pitch="variable" fo:font-size="80%"/>
      </text:list-level-style-bullet>
      <text:list-level-style-bullet text:level="9" text:bullet-char="•">
        <style:list-level-properties text:space-before="3.09509in" text:min-label-width="0.29861in"/>
        <style:text-properties fo:font-family="Arial" style:font-family-generic="swiss" style:font-pitch="variable" fo:font-size="80%"/>
      </text:list-level-style-bullet>
    </text:list-style>
    <text:list-style style:name="a2586">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562">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190">
      <text:list-level-style-bullet text:level="1" text:bullet-char="–">
        <style:list-level-properties text:space-before="0in" text:min-label-width="0.3559in"/>
        <style:text-properties fo:font-size="100%"/>
      </text:list-level-style-bullet>
      <text:list-level-style-bullet text:level="2" text:bullet-char="–">
        <style:list-level-properties text:space-before="0.03646in" text:min-label-width="0.3559in"/>
        <style:text-properties fo:font-size="100%"/>
      </text:list-level-style-bullet>
      <text:list-level-style-bullet text:level="3" text:bullet-char="–">
        <style:list-level-properties text:space-before="0.47396in" text:min-label-width="0.3559in"/>
        <style:text-properties fo:font-size="100%"/>
      </text:list-level-style-bullet>
      <text:list-level-style-bullet text:level="4" text:bullet-char="–">
        <style:list-level-properties text:space-before="0.97396in" text:min-label-width="0.3559in"/>
        <style:text-properties fo:font-size="100%"/>
      </text:list-level-style-bullet>
      <text:list-level-style-bullet text:level="5" text:bullet-char="–">
        <style:list-level-properties text:space-before="1.47396in" text:min-label-width="0.3559in"/>
        <style:text-properties fo:font-size="100%"/>
      </text:list-level-style-bullet>
      <text:list-level-style-bullet text:level="6" text:bullet-char="–">
        <style:list-level-properties text:space-before="1.97396in" text:min-label-width="0.3559in"/>
        <style:text-properties fo:font-size="100%"/>
      </text:list-level-style-bullet>
      <text:list-level-style-bullet text:level="7" text:bullet-char="–">
        <style:list-level-properties text:space-before="2.47396in" text:min-label-width="0.3559in"/>
        <style:text-properties fo:font-size="100%"/>
      </text:list-level-style-bullet>
      <text:list-level-style-bullet text:level="8" text:bullet-char="–">
        <style:list-level-properties text:space-before="2.97396in" text:min-label-width="0.3559in"/>
        <style:text-properties fo:font-size="100%"/>
      </text:list-level-style-bullet>
      <text:list-level-style-bullet text:level="9" text:bullet-char="–">
        <style:list-level-properties text:space-before="3.47396in" text:min-label-width="0.3559in"/>
        <style:text-properties fo:font-size="100%"/>
      </text:list-level-style-bullet>
    </text:list-style>
    <text:list-style style:name="a2338">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316">
      <text:list-level-style-bullet text:level="1" text:bullet-char="•">
        <style:list-level-properties text:space-before="0in" text:min-label-width="0.29861in"/>
        <style:text-properties fo:font-family="Arial" style:font-family-generic="swiss" style:font-pitch="variable" fo:font-size="80%"/>
      </text:list-level-style-bullet>
      <text:list-level-style-bullet text:level="2" text:bullet-char="•">
        <style:list-level-properties text:space-before="0in" text:min-label-width="0.29861in"/>
        <style:text-properties fo:font-family="Arial" style:font-family-generic="swiss" style:font-pitch="variable" fo:font-size="80%"/>
      </text:list-level-style-bullet>
      <text:list-level-style-bullet text:level="3" text:bullet-char="•">
        <style:list-level-properties text:space-before="0.09509in" text:min-label-width="0.29861in"/>
        <style:text-properties fo:font-family="Arial" style:font-family-generic="swiss" style:font-pitch="variable" fo:font-size="80%"/>
      </text:list-level-style-bullet>
      <text:list-level-style-bullet text:level="4" text:bullet-char="•">
        <style:list-level-properties text:space-before="0.59509in" text:min-label-width="0.29861in"/>
        <style:text-properties fo:font-family="Arial" style:font-family-generic="swiss" style:font-pitch="variable" fo:font-size="80%"/>
      </text:list-level-style-bullet>
      <text:list-level-style-bullet text:level="5" text:bullet-char="•">
        <style:list-level-properties text:space-before="1.09509in" text:min-label-width="0.29861in"/>
        <style:text-properties fo:font-family="Arial" style:font-family-generic="swiss" style:font-pitch="variable" fo:font-size="80%"/>
      </text:list-level-style-bullet>
      <text:list-level-style-bullet text:level="6" text:bullet-char="•">
        <style:list-level-properties text:space-before="1.59509in" text:min-label-width="0.29861in"/>
        <style:text-properties fo:font-family="Arial" style:font-family-generic="swiss" style:font-pitch="variable" fo:font-size="80%"/>
      </text:list-level-style-bullet>
      <text:list-level-style-bullet text:level="7" text:bullet-char="•">
        <style:list-level-properties text:space-before="2.09509in" text:min-label-width="0.29861in"/>
        <style:text-properties fo:font-family="Arial" style:font-family-generic="swiss" style:font-pitch="variable" fo:font-size="80%"/>
      </text:list-level-style-bullet>
      <text:list-level-style-bullet text:level="8" text:bullet-char="•">
        <style:list-level-properties text:space-before="2.59509in" text:min-label-width="0.29861in"/>
        <style:text-properties fo:font-family="Arial" style:font-family-generic="swiss" style:font-pitch="variable" fo:font-size="80%"/>
      </text:list-level-style-bullet>
      <text:list-level-style-bullet text:level="9" text:bullet-char="•">
        <style:list-level-properties text:space-before="3.09509in" text:min-label-width="0.29861in"/>
        <style:text-properties fo:font-family="Arial" style:font-family-generic="swiss" style:font-pitch="variable" fo:font-size="80%"/>
      </text:list-level-style-bullet>
    </text:list-style>
    <text:list-style style:name="a2615">
      <text:list-level-style-image xlink:href="media/image1.jpg" text:level="1">
        <style:list-level-properties text:space-before="0in" text:min-label-width="0.47244in" fo:width="0.43494in" fo:height="0.31111in"/>
      </text:list-level-style-image>
      <text:list-level-style-image xlink:href="media/image1.jpg" text:level="2">
        <style:list-level-properties text:space-before="0.00325in" text:min-label-width="0.47244in" fo:width="0.43494in" fo:height="0.31111in"/>
      </text:list-level-style-image>
      <text:list-level-style-image xlink:href="media/image1.jpg" text:level="3">
        <style:list-level-properties text:space-before="0.37131in" text:min-label-width="0.47244in" fo:width="0.43494in" fo:height="0.31111in"/>
      </text:list-level-style-image>
      <text:list-level-style-image xlink:href="media/image1.jpg" text:level="4">
        <style:list-level-properties text:space-before="0.87131in" text:min-label-width="0.47244in" fo:width="0.43494in" fo:height="0.31111in"/>
      </text:list-level-style-image>
      <text:list-level-style-image xlink:href="media/image1.jpg" text:level="5">
        <style:list-level-properties text:space-before="1.37131in" text:min-label-width="0.47244in" fo:width="0.43494in" fo:height="0.31111in"/>
      </text:list-level-style-image>
      <text:list-level-style-image xlink:href="media/image1.jpg" text:level="6">
        <style:list-level-properties text:space-before="1.87131in" text:min-label-width="0.47244in" fo:width="0.43494in" fo:height="0.31111in"/>
      </text:list-level-style-image>
      <text:list-level-style-image xlink:href="media/image1.jpg" text:level="7">
        <style:list-level-properties text:space-before="2.37131in" text:min-label-width="0.47244in" fo:width="0.43494in" fo:height="0.31111in"/>
      </text:list-level-style-image>
      <text:list-level-style-image xlink:href="media/image1.jpg" text:level="8">
        <style:list-level-properties text:space-before="2.87131in" text:min-label-width="0.47244in" fo:width="0.43494in" fo:height="0.31111in"/>
      </text:list-level-style-image>
      <text:list-level-style-image xlink:href="media/image1.jpg" text:level="9">
        <style:list-level-properties text:space-before="3.37131in" text:min-label-width="0.47244in" fo:width="0.43494in" fo:height="0.31111in"/>
      </text:list-level-style-image>
    </text:list-style>
    <text:list-style style:name="a2194">
      <text:list-level-style-bullet text:level="1" text:bullet-char="•">
        <style:list-level-properties text:space-before="0in" text:min-label-width="0.29167in"/>
        <style:text-properties fo:font-size="100%"/>
      </text:list-level-style-bullet>
      <text:list-level-style-bullet text:level="2" text:bullet-char="•">
        <style:list-level-properties text:space-before="0.4375in" text:min-label-width="0.29167in"/>
        <style:text-properties fo:font-size="100%"/>
      </text:list-level-style-bullet>
      <text:list-level-style-bullet text:level="3" text:bullet-char="•">
        <style:list-level-properties text:space-before="0.875in" text:min-label-width="0.29167in"/>
        <style:text-properties fo:font-size="100%"/>
      </text:list-level-style-bullet>
      <text:list-level-style-bullet text:level="4" text:bullet-char="•">
        <style:list-level-properties text:space-before="1.375in" text:min-label-width="0.29167in"/>
        <style:text-properties fo:font-size="100%"/>
      </text:list-level-style-bullet>
      <text:list-level-style-bullet text:level="5" text:bullet-char="•">
        <style:list-level-properties text:space-before="1.875in" text:min-label-width="0.29167in"/>
        <style:text-properties fo:font-size="100%"/>
      </text:list-level-style-bullet>
      <text:list-level-style-bullet text:level="6" text:bullet-char="•">
        <style:list-level-properties text:space-before="2.375in" text:min-label-width="0.29167in"/>
        <style:text-properties fo:font-size="100%"/>
      </text:list-level-style-bullet>
      <text:list-level-style-bullet text:level="7" text:bullet-char="•">
        <style:list-level-properties text:space-before="2.875in" text:min-label-width="0.29167in"/>
        <style:text-properties fo:font-size="100%"/>
      </text:list-level-style-bullet>
      <text:list-level-style-bullet text:level="8" text:bullet-char="•">
        <style:list-level-properties text:space-before="3.375in" text:min-label-width="0.29167in"/>
        <style:text-properties fo:font-size="100%"/>
      </text:list-level-style-bullet>
      <text:list-level-style-bullet text:level="9" text:bullet-char="•">
        <style:list-level-properties text:space-before="3.875in" text:min-label-width="0.29167in"/>
        <style:text-properties fo:font-size="100%"/>
      </text:list-level-style-bullet>
    </text:list-style>
    <text:list-style style:name="a2170">
      <text:list-level-style-bullet text:level="1" text:bullet-char="•">
        <style:list-level-properties text:space-before="0in" text:min-label-width="0.29167in"/>
        <style:text-properties fo:font-size="100%"/>
      </text:list-level-style-bullet>
      <text:list-level-style-bullet text:level="2" text:bullet-char="•">
        <style:list-level-properties text:space-before="0.30331in" text:min-label-width="0.29167in"/>
        <style:text-properties fo:font-size="100%"/>
      </text:list-level-style-bullet>
      <text:list-level-style-bullet text:level="3" text:bullet-char="•">
        <style:list-level-properties text:space-before="0.74081in" text:min-label-width="0.29167in"/>
        <style:text-properties fo:font-size="100%"/>
      </text:list-level-style-bullet>
      <text:list-level-style-bullet text:level="4" text:bullet-char="•">
        <style:list-level-properties text:space-before="1.24081in" text:min-label-width="0.29167in"/>
        <style:text-properties fo:font-size="100%"/>
      </text:list-level-style-bullet>
      <text:list-level-style-bullet text:level="5" text:bullet-char="•">
        <style:list-level-properties text:space-before="1.74081in" text:min-label-width="0.29167in"/>
        <style:text-properties fo:font-size="100%"/>
      </text:list-level-style-bullet>
      <text:list-level-style-bullet text:level="6" text:bullet-char="•">
        <style:list-level-properties text:space-before="2.24081in" text:min-label-width="0.29167in"/>
        <style:text-properties fo:font-size="100%"/>
      </text:list-level-style-bullet>
      <text:list-level-style-bullet text:level="7" text:bullet-char="•">
        <style:list-level-properties text:space-before="2.74081in" text:min-label-width="0.29167in"/>
        <style:text-properties fo:font-size="100%"/>
      </text:list-level-style-bullet>
      <text:list-level-style-bullet text:level="8" text:bullet-char="•">
        <style:list-level-properties text:space-before="3.24081in" text:min-label-width="0.29167in"/>
        <style:text-properties fo:font-size="100%"/>
      </text:list-level-style-bullet>
      <text:list-level-style-bullet text:level="9" text:bullet-char="•">
        <style:list-level-properties text:space-before="3.74081in" text:min-label-width="0.29167in"/>
        <style:text-properties fo:font-size="100%"/>
      </text:list-level-style-bullet>
    </text:list-style>
    <text:list-style style:name="a2220">
      <text:list-level-style-bullet text:level="1" text:bullet-char="•">
        <style:list-level-properties text:space-before="0in" text:min-label-width="0.29167in"/>
        <style:text-properties fo:font-size="100%"/>
      </text:list-level-style-bullet>
      <text:list-level-style-bullet text:level="2" text:bullet-char="•">
        <style:list-level-properties text:space-before="0.4375in" text:min-label-width="0.29167in"/>
        <style:text-properties fo:font-size="100%"/>
      </text:list-level-style-bullet>
      <text:list-level-style-bullet text:level="3" text:bullet-char="•">
        <style:list-level-properties text:space-before="0.875in" text:min-label-width="0.29167in"/>
        <style:text-properties fo:font-size="100%"/>
      </text:list-level-style-bullet>
      <text:list-level-style-bullet text:level="4" text:bullet-char="•">
        <style:list-level-properties text:space-before="1.375in" text:min-label-width="0.29167in"/>
        <style:text-properties fo:font-size="100%"/>
      </text:list-level-style-bullet>
      <text:list-level-style-bullet text:level="5" text:bullet-char="•">
        <style:list-level-properties text:space-before="1.875in" text:min-label-width="0.29167in"/>
        <style:text-properties fo:font-size="100%"/>
      </text:list-level-style-bullet>
      <text:list-level-style-bullet text:level="6" text:bullet-char="•">
        <style:list-level-properties text:space-before="2.375in" text:min-label-width="0.29167in"/>
        <style:text-properties fo:font-size="100%"/>
      </text:list-level-style-bullet>
      <text:list-level-style-bullet text:level="7" text:bullet-char="•">
        <style:list-level-properties text:space-before="2.875in" text:min-label-width="0.29167in"/>
        <style:text-properties fo:font-size="100%"/>
      </text:list-level-style-bullet>
      <text:list-level-style-bullet text:level="8" text:bullet-char="•">
        <style:list-level-properties text:space-before="3.375in" text:min-label-width="0.29167in"/>
        <style:text-properties fo:font-size="100%"/>
      </text:list-level-style-bullet>
      <text:list-level-style-bullet text:level="9" text:bullet-char="•">
        <style:list-level-properties text:space-before="3.875in" text:min-label-width="0.29167in"/>
        <style:text-properties fo:font-size="100%"/>
      </text:list-level-style-bullet>
    </text:list-style>
    <text:list-style style:name="a2544">
      <text:list-level-style-number text:level="1" style:num-format="">
        <style:list-level-properties text:space-before="0in" text:min-label-width="0.16493in"/>
      </text:list-level-style-number>
      <text:list-level-style-number text:level="2" style:num-format="">
        <style:list-level-properties text:space-before="0in" text:min-label-width="0.16493in"/>
      </text:list-level-style-number>
      <text:list-level-style-number text:level="3" style:num-format="">
        <style:list-level-properties text:space-before="0.48437in" text:min-label-width="0.16493in"/>
      </text:list-level-style-number>
      <text:list-level-style-number text:level="4" style:num-format="">
        <style:list-level-properties text:space-before="0.98437in" text:min-label-width="0.16493in"/>
      </text:list-level-style-number>
      <text:list-level-style-number text:level="5" style:num-format="">
        <style:list-level-properties text:space-before="1.48437in" text:min-label-width="0.16493in"/>
      </text:list-level-style-number>
      <text:list-level-style-number text:level="6" style:num-format="">
        <style:list-level-properties text:space-before="1.98437in" text:min-label-width="0.16493in"/>
      </text:list-level-style-number>
      <text:list-level-style-number text:level="7" style:num-format="">
        <style:list-level-properties text:space-before="2.48437in" text:min-label-width="0.16493in"/>
      </text:list-level-style-number>
      <text:list-level-style-number text:level="8" style:num-format="">
        <style:list-level-properties text:space-before="2.98437in" text:min-label-width="0.16493in"/>
      </text:list-level-style-number>
      <text:list-level-style-number text:level="9" style:num-format="">
        <style:list-level-properties text:space-before="3.48437in" text:min-label-width="0.16493in"/>
      </text:list-level-style-number>
    </text:list-style>
    <text:list-style style:name="a2319">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in" text:min-label-width="0.29861in"/>
        <style:text-properties fo:font-family="Arial" style:font-family-generic="swiss" style:font-pitch="variable" fo:font-size="100%"/>
      </text:list-level-style-bullet>
      <text:list-level-style-bullet text:level="3" text:bullet-char="•">
        <style:list-level-properties text:space-before="0.19271in" text:min-label-width="0.29861in"/>
        <style:text-properties fo:font-family="Arial" style:font-family-generic="swiss" style:font-pitch="variable" fo:font-size="100%"/>
      </text:list-level-style-bullet>
      <text:list-level-style-bullet text:level="4" text:bullet-char="•">
        <style:list-level-properties text:space-before="0.69271in" text:min-label-width="0.29861in"/>
        <style:text-properties fo:font-family="Arial" style:font-family-generic="swiss" style:font-pitch="variable" fo:font-size="100%"/>
      </text:list-level-style-bullet>
      <text:list-level-style-bullet text:level="5" text:bullet-char="•">
        <style:list-level-properties text:space-before="1.19271in" text:min-label-width="0.29861in"/>
        <style:text-properties fo:font-family="Arial" style:font-family-generic="swiss" style:font-pitch="variable" fo:font-size="100%"/>
      </text:list-level-style-bullet>
      <text:list-level-style-bullet text:level="6" text:bullet-char="•">
        <style:list-level-properties text:space-before="1.69271in" text:min-label-width="0.29861in"/>
        <style:text-properties fo:font-family="Arial" style:font-family-generic="swiss" style:font-pitch="variable" fo:font-size="100%"/>
      </text:list-level-style-bullet>
      <text:list-level-style-bullet text:level="7" text:bullet-char="•">
        <style:list-level-properties text:space-before="2.19271in" text:min-label-width="0.29861in"/>
        <style:text-properties fo:font-family="Arial" style:font-family-generic="swiss" style:font-pitch="variable" fo:font-size="100%"/>
      </text:list-level-style-bullet>
      <text:list-level-style-bullet text:level="8" text:bullet-char="•">
        <style:list-level-properties text:space-before="2.69271in" text:min-label-width="0.29861in"/>
        <style:text-properties fo:font-family="Arial" style:font-family-generic="swiss" style:font-pitch="variable" fo:font-size="100%"/>
      </text:list-level-style-bullet>
      <text:list-level-style-bullet text:level="9" text:bullet-char="•">
        <style:list-level-properties text:space-before="3.19271in" text:min-label-width="0.29861in"/>
        <style:text-properties fo:font-family="Arial" style:font-family-generic="swiss" style:font-pitch="variable" fo:font-size="100%"/>
      </text:list-level-style-bullet>
    </text:list-style>
    <text:list-style style:name="a2470">
      <text:list-level-style-number text:level="1" style:num-format="">
        <style:list-level-properties text:space-before="0in" text:min-label-width="0.16493in"/>
      </text:list-level-style-number>
      <text:list-level-style-number text:level="2" style:num-format="">
        <style:list-level-properties text:space-before="0in" text:min-label-width="0.16493in"/>
      </text:list-level-style-number>
      <text:list-level-style-number text:level="3" style:num-format="">
        <style:list-level-properties text:space-before="0.48437in" text:min-label-width="0.16493in"/>
      </text:list-level-style-number>
      <text:list-level-style-number text:level="4" style:num-format="">
        <style:list-level-properties text:space-before="0.98437in" text:min-label-width="0.16493in"/>
      </text:list-level-style-number>
      <text:list-level-style-number text:level="5" style:num-format="">
        <style:list-level-properties text:space-before="1.48437in" text:min-label-width="0.16493in"/>
      </text:list-level-style-number>
      <text:list-level-style-number text:level="6" style:num-format="">
        <style:list-level-properties text:space-before="1.98437in" text:min-label-width="0.16493in"/>
      </text:list-level-style-number>
      <text:list-level-style-number text:level="7" style:num-format="">
        <style:list-level-properties text:space-before="2.48437in" text:min-label-width="0.16493in"/>
      </text:list-level-style-number>
      <text:list-level-style-number text:level="8" style:num-format="">
        <style:list-level-properties text:space-before="2.98437in" text:min-label-width="0.16493in"/>
      </text:list-level-style-number>
      <text:list-level-style-number text:level="9" style:num-format="">
        <style:list-level-properties text:space-before="3.48437in" text:min-label-width="0.16493in"/>
      </text:list-level-style-number>
    </text:list-style>
    <text:list-style style:name="a2197">
      <text:list-level-style-bullet text:level="1" text:bullet-char="–">
        <style:list-level-properties text:space-before="0in" text:min-label-width="0.3559in"/>
        <style:text-properties fo:font-size="100%"/>
      </text:list-level-style-bullet>
      <text:list-level-style-bullet text:level="2" text:bullet-char="–">
        <style:list-level-properties text:space-before="0.03646in" text:min-label-width="0.3559in"/>
        <style:text-properties fo:font-size="100%"/>
      </text:list-level-style-bullet>
      <text:list-level-style-bullet text:level="3" text:bullet-char="–">
        <style:list-level-properties text:space-before="0.47396in" text:min-label-width="0.3559in"/>
        <style:text-properties fo:font-size="100%"/>
      </text:list-level-style-bullet>
      <text:list-level-style-bullet text:level="4" text:bullet-char="–">
        <style:list-level-properties text:space-before="0.97396in" text:min-label-width="0.3559in"/>
        <style:text-properties fo:font-size="100%"/>
      </text:list-level-style-bullet>
      <text:list-level-style-bullet text:level="5" text:bullet-char="–">
        <style:list-level-properties text:space-before="1.47396in" text:min-label-width="0.3559in"/>
        <style:text-properties fo:font-size="100%"/>
      </text:list-level-style-bullet>
      <text:list-level-style-bullet text:level="6" text:bullet-char="–">
        <style:list-level-properties text:space-before="1.97396in" text:min-label-width="0.3559in"/>
        <style:text-properties fo:font-size="100%"/>
      </text:list-level-style-bullet>
      <text:list-level-style-bullet text:level="7" text:bullet-char="–">
        <style:list-level-properties text:space-before="2.47396in" text:min-label-width="0.3559in"/>
        <style:text-properties fo:font-size="100%"/>
      </text:list-level-style-bullet>
      <text:list-level-style-bullet text:level="8" text:bullet-char="–">
        <style:list-level-properties text:space-before="2.97396in" text:min-label-width="0.3559in"/>
        <style:text-properties fo:font-size="100%"/>
      </text:list-level-style-bullet>
      <text:list-level-style-bullet text:level="9" text:bullet-char="–">
        <style:list-level-properties text:space-before="3.47396in" text:min-label-width="0.3559in"/>
        <style:text-properties fo:font-size="100%"/>
      </text:list-level-style-bullet>
    </text:list-style>
    <text:list-style style:name="a2226">
      <text:list-level-style-bullet text:level="1" text:bullet-char="–">
        <style:list-level-properties text:space-before="0in" text:min-label-width="0.3559in"/>
        <style:text-properties fo:font-size="100%"/>
      </text:list-level-style-bullet>
      <text:list-level-style-bullet text:level="2" text:bullet-char="–">
        <style:list-level-properties text:space-before="0.03646in" text:min-label-width="0.3559in"/>
        <style:text-properties fo:font-size="100%"/>
      </text:list-level-style-bullet>
      <text:list-level-style-bullet text:level="3" text:bullet-char="–">
        <style:list-level-properties text:space-before="0.47396in" text:min-label-width="0.3559in"/>
        <style:text-properties fo:font-size="100%"/>
      </text:list-level-style-bullet>
      <text:list-level-style-bullet text:level="4" text:bullet-char="–">
        <style:list-level-properties text:space-before="0.97396in" text:min-label-width="0.3559in"/>
        <style:text-properties fo:font-size="100%"/>
      </text:list-level-style-bullet>
      <text:list-level-style-bullet text:level="5" text:bullet-char="–">
        <style:list-level-properties text:space-before="1.47396in" text:min-label-width="0.3559in"/>
        <style:text-properties fo:font-size="100%"/>
      </text:list-level-style-bullet>
      <text:list-level-style-bullet text:level="6" text:bullet-char="–">
        <style:list-level-properties text:space-before="1.97396in" text:min-label-width="0.3559in"/>
        <style:text-properties fo:font-size="100%"/>
      </text:list-level-style-bullet>
      <text:list-level-style-bullet text:level="7" text:bullet-char="–">
        <style:list-level-properties text:space-before="2.47396in" text:min-label-width="0.3559in"/>
        <style:text-properties fo:font-size="100%"/>
      </text:list-level-style-bullet>
      <text:list-level-style-bullet text:level="8" text:bullet-char="–">
        <style:list-level-properties text:space-before="2.97396in" text:min-label-width="0.3559in"/>
        <style:text-properties fo:font-size="100%"/>
      </text:list-level-style-bullet>
      <text:list-level-style-bullet text:level="9" text:bullet-char="–">
        <style:list-level-properties text:space-before="3.47396in" text:min-label-width="0.3559in"/>
        <style:text-properties fo:font-size="100%"/>
      </text:list-level-style-bullet>
    </text:list-style>
    <text:list-style style:name="a2526">
      <text:list-level-style-number text:level="1" style:num-format="">
        <style:list-level-properties text:space-before="0in" text:min-label-width="0.17535in"/>
      </text:list-level-style-number>
      <text:list-level-style-number text:level="2" style:num-format="">
        <style:list-level-properties text:space-before="0in" text:min-label-width="0.17535in"/>
      </text:list-level-style-number>
      <text:list-level-style-number text:level="3" style:num-format="">
        <style:list-level-properties text:space-before="0.47396in" text:min-label-width="0.17535in"/>
      </text:list-level-style-number>
      <text:list-level-style-number text:level="4" style:num-format="">
        <style:list-level-properties text:space-before="0.97396in" text:min-label-width="0.17535in"/>
      </text:list-level-style-number>
      <text:list-level-style-number text:level="5" style:num-format="">
        <style:list-level-properties text:space-before="1.47396in" text:min-label-width="0.17535in"/>
      </text:list-level-style-number>
      <text:list-level-style-number text:level="6" style:num-format="">
        <style:list-level-properties text:space-before="1.97396in" text:min-label-width="0.17535in"/>
      </text:list-level-style-number>
      <text:list-level-style-number text:level="7" style:num-format="">
        <style:list-level-properties text:space-before="2.47396in" text:min-label-width="0.17535in"/>
      </text:list-level-style-number>
      <text:list-level-style-number text:level="8" style:num-format="">
        <style:list-level-properties text:space-before="2.97396in" text:min-label-width="0.17535in"/>
      </text:list-level-style-number>
      <text:list-level-style-number text:level="9" style:num-format="">
        <style:list-level-properties text:space-before="3.47396in" text:min-label-width="0.17535in"/>
      </text:list-level-style-number>
    </text:list-style>
    <text:list-style style:name="a2203">
      <text:list-level-style-bullet text:level="1" text:bullet-char="•">
        <style:list-level-properties text:space-before="0in" text:min-label-width="0.29167in"/>
        <style:text-properties fo:font-size="100%"/>
      </text:list-level-style-bullet>
      <text:list-level-style-bullet text:level="2" text:bullet-char="•">
        <style:list-level-properties text:space-before="0.4375in" text:min-label-width="0.29167in"/>
        <style:text-properties fo:font-size="100%"/>
      </text:list-level-style-bullet>
      <text:list-level-style-bullet text:level="3" text:bullet-char="•">
        <style:list-level-properties text:space-before="0.875in" text:min-label-width="0.29167in"/>
        <style:text-properties fo:font-size="100%"/>
      </text:list-level-style-bullet>
      <text:list-level-style-bullet text:level="4" text:bullet-char="•">
        <style:list-level-properties text:space-before="1.375in" text:min-label-width="0.29167in"/>
        <style:text-properties fo:font-size="100%"/>
      </text:list-level-style-bullet>
      <text:list-level-style-bullet text:level="5" text:bullet-char="•">
        <style:list-level-properties text:space-before="1.875in" text:min-label-width="0.29167in"/>
        <style:text-properties fo:font-size="100%"/>
      </text:list-level-style-bullet>
      <text:list-level-style-bullet text:level="6" text:bullet-char="•">
        <style:list-level-properties text:space-before="2.375in" text:min-label-width="0.29167in"/>
        <style:text-properties fo:font-size="100%"/>
      </text:list-level-style-bullet>
      <text:list-level-style-bullet text:level="7" text:bullet-char="•">
        <style:list-level-properties text:space-before="2.875in" text:min-label-width="0.29167in"/>
        <style:text-properties fo:font-size="100%"/>
      </text:list-level-style-bullet>
      <text:list-level-style-bullet text:level="8" text:bullet-char="•">
        <style:list-level-properties text:space-before="3.375in" text:min-label-width="0.29167in"/>
        <style:text-properties fo:font-size="100%"/>
      </text:list-level-style-bullet>
      <text:list-level-style-bullet text:level="9" text:bullet-char="•">
        <style:list-level-properties text:space-before="3.875in" text:min-label-width="0.29167in"/>
        <style:text-properties fo:font-size="100%"/>
      </text:list-level-style-bullet>
    </text:list-style>
    <text:list-style style:name="a24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685in"/>
      </text:list-level-style-number>
      <text:list-level-style-number text:level="4" style:num-format="">
        <style:list-level-properties text:space-before="0.69685in"/>
      </text:list-level-style-number>
      <text:list-level-style-number text:level="5" style:num-format="">
        <style:list-level-properties text:space-before="1.19685in"/>
      </text:list-level-style-number>
      <text:list-level-style-number text:level="6" style:num-format="">
        <style:list-level-properties text:space-before="1.69685in"/>
      </text:list-level-style-number>
      <text:list-level-style-number text:level="7" style:num-format="">
        <style:list-level-properties text:space-before="2.19685in"/>
      </text:list-level-style-number>
      <text:list-level-style-number text:level="8" style:num-format="">
        <style:list-level-properties text:space-before="2.69685in"/>
      </text:list-level-style-number>
      <text:list-level-style-number text:level="9" style:num-format="">
        <style:list-level-properties text:space-before="3.19685in"/>
      </text:list-level-style-number>
    </text:list-style>
    <text:list-style style:name="a2430">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83">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433">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208">
      <text:list-level-style-bullet text:level="1" text:bullet-char="–">
        <style:list-level-properties text:space-before="0in" text:min-label-width="0.3559in"/>
        <style:text-properties fo:font-size="100%"/>
      </text:list-level-style-bullet>
      <text:list-level-style-bullet text:level="2" text:bullet-char="–">
        <style:list-level-properties text:space-before="0.03646in" text:min-label-width="0.3559in"/>
        <style:text-properties fo:font-size="100%"/>
      </text:list-level-style-bullet>
      <text:list-level-style-bullet text:level="3" text:bullet-char="–">
        <style:list-level-properties text:space-before="0.47396in" text:min-label-width="0.3559in"/>
        <style:text-properties fo:font-size="100%"/>
      </text:list-level-style-bullet>
      <text:list-level-style-bullet text:level="4" text:bullet-char="–">
        <style:list-level-properties text:space-before="0.97396in" text:min-label-width="0.3559in"/>
        <style:text-properties fo:font-size="100%"/>
      </text:list-level-style-bullet>
      <text:list-level-style-bullet text:level="5" text:bullet-char="–">
        <style:list-level-properties text:space-before="1.47396in" text:min-label-width="0.3559in"/>
        <style:text-properties fo:font-size="100%"/>
      </text:list-level-style-bullet>
      <text:list-level-style-bullet text:level="6" text:bullet-char="–">
        <style:list-level-properties text:space-before="1.97396in" text:min-label-width="0.3559in"/>
        <style:text-properties fo:font-size="100%"/>
      </text:list-level-style-bullet>
      <text:list-level-style-bullet text:level="7" text:bullet-char="–">
        <style:list-level-properties text:space-before="2.47396in" text:min-label-width="0.3559in"/>
        <style:text-properties fo:font-size="100%"/>
      </text:list-level-style-bullet>
      <text:list-level-style-bullet text:level="8" text:bullet-char="–">
        <style:list-level-properties text:space-before="2.97396in" text:min-label-width="0.3559in"/>
        <style:text-properties fo:font-size="100%"/>
      </text:list-level-style-bullet>
      <text:list-level-style-bullet text:level="9" text:bullet-char="–">
        <style:list-level-properties text:space-before="3.47396in" text:min-label-width="0.3559in"/>
        <style:text-properties fo:font-size="100%"/>
      </text:list-level-style-bullet>
    </text:list-style>
    <text:list-style style:name="a20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3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389">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4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043">
      <text:list-level-style-bullet text:level="1" text:bullet-char="•">
        <style:list-level-properties text:space-before="0in" text:min-label-width="0.19683in"/>
        <style:text-properties fo:font-family="Arial" style:font-family-generic="swiss" style:font-pitch="variable" fo:font-size="80%"/>
      </text:list-level-style-bullet>
      <text:list-level-style-bullet text:level="2" text:bullet-char="•">
        <style:list-level-properties text:space-before="0in" text:min-label-width="0.19683in"/>
        <style:text-properties fo:font-family="Arial" style:font-family-generic="swiss" style:font-pitch="variable" fo:font-size="80%"/>
      </text:list-level-style-bullet>
      <text:list-level-style-bullet text:level="3" text:bullet-char="•">
        <style:list-level-properties text:space-before="0in" text:min-label-width="0.19683in"/>
        <style:text-properties fo:font-family="Arial" style:font-family-generic="swiss" style:font-pitch="variable" fo:font-size="80%"/>
      </text:list-level-style-bullet>
      <text:list-level-style-bullet text:level="4" text:bullet-char="•">
        <style:list-level-properties text:space-before="0.5in" text:min-label-width="0.19683in"/>
        <style:text-properties fo:font-family="Arial" style:font-family-generic="swiss" style:font-pitch="variable" fo:font-size="80%"/>
      </text:list-level-style-bullet>
      <text:list-level-style-bullet text:level="5" text:bullet-char="•">
        <style:list-level-properties text:space-before="1in" text:min-label-width="0.19683in"/>
        <style:text-properties fo:font-family="Arial" style:font-family-generic="swiss" style:font-pitch="variable" fo:font-size="80%"/>
      </text:list-level-style-bullet>
      <text:list-level-style-bullet text:level="6" text:bullet-char="•">
        <style:list-level-properties text:space-before="1.5in" text:min-label-width="0.19683in"/>
        <style:text-properties fo:font-family="Arial" style:font-family-generic="swiss" style:font-pitch="variable" fo:font-size="80%"/>
      </text:list-level-style-bullet>
      <text:list-level-style-bullet text:level="7" text:bullet-char="•">
        <style:list-level-properties text:space-before="2in" text:min-label-width="0.19683in"/>
        <style:text-properties fo:font-family="Arial" style:font-family-generic="swiss" style:font-pitch="variable" fo:font-size="80%"/>
      </text:list-level-style-bullet>
      <text:list-level-style-bullet text:level="8" text:bullet-char="•">
        <style:list-level-properties text:space-before="2.5in" text:min-label-width="0.19683in"/>
        <style:text-properties fo:font-family="Arial" style:font-family-generic="swiss" style:font-pitch="variable" fo:font-size="80%"/>
      </text:list-level-style-bullet>
      <text:list-level-style-bullet text:level="9" text:bullet-char="•">
        <style:list-level-properties text:space-before="3in" text:min-label-width="0.19683in"/>
        <style:text-properties fo:font-family="Arial" style:font-family-generic="swiss" style:font-pitch="variable" fo:font-size="80%"/>
      </text:list-level-style-bullet>
    </text:list-style>
    <text:list-style style:name="a25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417">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322">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621">
      <text:list-level-style-image xlink:href="media/image1.jpg" text:level="1">
        <style:list-level-properties text:space-before="0in" text:min-label-width="0.47244in" fo:width="0.43494in" fo:height="0.31111in"/>
      </text:list-level-style-image>
      <text:list-level-style-image xlink:href="media/image1.jpg" text:level="2">
        <style:list-level-properties text:space-before="0.00325in" text:min-label-width="0.47244in" fo:width="0.43494in" fo:height="0.31111in"/>
      </text:list-level-style-image>
      <text:list-level-style-image xlink:href="media/image1.jpg" text:level="3">
        <style:list-level-properties text:space-before="0.37131in" text:min-label-width="0.47244in" fo:width="0.43494in" fo:height="0.31111in"/>
      </text:list-level-style-image>
      <text:list-level-style-image xlink:href="media/image1.jpg" text:level="4">
        <style:list-level-properties text:space-before="0.87131in" text:min-label-width="0.47244in" fo:width="0.43494in" fo:height="0.31111in"/>
      </text:list-level-style-image>
      <text:list-level-style-image xlink:href="media/image1.jpg" text:level="5">
        <style:list-level-properties text:space-before="1.37131in" text:min-label-width="0.47244in" fo:width="0.43494in" fo:height="0.31111in"/>
      </text:list-level-style-image>
      <text:list-level-style-image xlink:href="media/image1.jpg" text:level="6">
        <style:list-level-properties text:space-before="1.87131in" text:min-label-width="0.47244in" fo:width="0.43494in" fo:height="0.31111in"/>
      </text:list-level-style-image>
      <text:list-level-style-image xlink:href="media/image1.jpg" text:level="7">
        <style:list-level-properties text:space-before="2.37131in" text:min-label-width="0.47244in" fo:width="0.43494in" fo:height="0.31111in"/>
      </text:list-level-style-image>
      <text:list-level-style-image xlink:href="media/image1.jpg" text:level="8">
        <style:list-level-properties text:space-before="2.87131in" text:min-label-width="0.47244in" fo:width="0.43494in" fo:height="0.31111in"/>
      </text:list-level-style-image>
      <text:list-level-style-image xlink:href="media/image1.jpg" text:level="9">
        <style:list-level-properties text:space-before="3.37131in" text:min-label-width="0.47244in" fo:width="0.43494in" fo:height="0.31111in"/>
      </text:list-level-style-image>
    </text:list-style>
    <text:list-style style:name="a2299">
      <text:list-level-style-bullet text:level="1" text:bullet-char="•">
        <style:list-level-properties text:space-before="0in" text:min-label-width="0.29861in"/>
        <style:text-properties fo:font-family="Arial" style:font-family-generic="swiss" style:font-pitch="variable" fo:font-size="80%"/>
      </text:list-level-style-bullet>
      <text:list-level-style-bullet text:level="2" text:bullet-char="•">
        <style:list-level-properties text:space-before="0in" text:min-label-width="0.29861in"/>
        <style:text-properties fo:font-family="Arial" style:font-family-generic="swiss" style:font-pitch="variable" fo:font-size="80%"/>
      </text:list-level-style-bullet>
      <text:list-level-style-bullet text:level="3" text:bullet-char="•">
        <style:list-level-properties text:space-before="0.09509in" text:min-label-width="0.29861in"/>
        <style:text-properties fo:font-family="Arial" style:font-family-generic="swiss" style:font-pitch="variable" fo:font-size="80%"/>
      </text:list-level-style-bullet>
      <text:list-level-style-bullet text:level="4" text:bullet-char="•">
        <style:list-level-properties text:space-before="0.59509in" text:min-label-width="0.29861in"/>
        <style:text-properties fo:font-family="Arial" style:font-family-generic="swiss" style:font-pitch="variable" fo:font-size="80%"/>
      </text:list-level-style-bullet>
      <text:list-level-style-bullet text:level="5" text:bullet-char="•">
        <style:list-level-properties text:space-before="1.09509in" text:min-label-width="0.29861in"/>
        <style:text-properties fo:font-family="Arial" style:font-family-generic="swiss" style:font-pitch="variable" fo:font-size="80%"/>
      </text:list-level-style-bullet>
      <text:list-level-style-bullet text:level="6" text:bullet-char="•">
        <style:list-level-properties text:space-before="1.59509in" text:min-label-width="0.29861in"/>
        <style:text-properties fo:font-family="Arial" style:font-family-generic="swiss" style:font-pitch="variable" fo:font-size="80%"/>
      </text:list-level-style-bullet>
      <text:list-level-style-bullet text:level="7" text:bullet-char="•">
        <style:list-level-properties text:space-before="2.09509in" text:min-label-width="0.29861in"/>
        <style:text-properties fo:font-family="Arial" style:font-family-generic="swiss" style:font-pitch="variable" fo:font-size="80%"/>
      </text:list-level-style-bullet>
      <text:list-level-style-bullet text:level="8" text:bullet-char="•">
        <style:list-level-properties text:space-before="2.59509in" text:min-label-width="0.29861in"/>
        <style:text-properties fo:font-family="Arial" style:font-family-generic="swiss" style:font-pitch="variable" fo:font-size="80%"/>
      </text:list-level-style-bullet>
      <text:list-level-style-bullet text:level="9" text:bullet-char="•">
        <style:list-level-properties text:space-before="3.09509in" text:min-label-width="0.29861in"/>
        <style:text-properties fo:font-family="Arial" style:font-family-generic="swiss" style:font-pitch="variable" fo:font-size="80%"/>
      </text:list-level-style-bullet>
    </text:list-style>
    <text:list-style style:name="a2325">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625">
      <text:list-level-style-image xlink:href="media/image1.jpg" text:level="1">
        <style:list-level-properties text:space-before="0in" text:min-label-width="0.47244in" fo:width="0.43494in" fo:height="0.31111in"/>
      </text:list-level-style-image>
      <text:list-level-style-image xlink:href="media/image1.jpg" text:level="2">
        <style:list-level-properties text:space-before="0.00325in" text:min-label-width="0.47244in" fo:width="0.43494in" fo:height="0.31111in"/>
      </text:list-level-style-image>
      <text:list-level-style-image xlink:href="media/image1.jpg" text:level="3">
        <style:list-level-properties text:space-before="0.37131in" text:min-label-width="0.47244in" fo:width="0.43494in" fo:height="0.31111in"/>
      </text:list-level-style-image>
      <text:list-level-style-image xlink:href="media/image1.jpg" text:level="4">
        <style:list-level-properties text:space-before="0.87131in" text:min-label-width="0.47244in" fo:width="0.43494in" fo:height="0.31111in"/>
      </text:list-level-style-image>
      <text:list-level-style-image xlink:href="media/image1.jpg" text:level="5">
        <style:list-level-properties text:space-before="1.37131in" text:min-label-width="0.47244in" fo:width="0.43494in" fo:height="0.31111in"/>
      </text:list-level-style-image>
      <text:list-level-style-image xlink:href="media/image1.jpg" text:level="6">
        <style:list-level-properties text:space-before="1.87131in" text:min-label-width="0.47244in" fo:width="0.43494in" fo:height="0.31111in"/>
      </text:list-level-style-image>
      <text:list-level-style-image xlink:href="media/image1.jpg" text:level="7">
        <style:list-level-properties text:space-before="2.37131in" text:min-label-width="0.47244in" fo:width="0.43494in" fo:height="0.31111in"/>
      </text:list-level-style-image>
      <text:list-level-style-image xlink:href="media/image1.jpg" text:level="8">
        <style:list-level-properties text:space-before="2.87131in" text:min-label-width="0.47244in" fo:width="0.43494in" fo:height="0.31111in"/>
      </text:list-level-style-image>
      <text:list-level-style-image xlink:href="media/image1.jpg" text:level="9">
        <style:list-level-properties text:space-before="3.37131in" text:min-label-width="0.47244in" fo:width="0.43494in" fo:height="0.31111in"/>
      </text:list-level-style-image>
    </text:list-style>
    <text:list-style style:name="a1788">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2577">
      <text:list-level-style-bullet text:level="1" text:bullet-char="•">
        <style:list-level-properties text:space-before="0in" text:min-label-width="0.19685in"/>
        <style:text-properties fo:font-family="Arial" style:font-family-generic="swiss" style:font-pitch="variable" fo:font-size="80%"/>
      </text:list-level-style-bullet>
      <text:list-level-style-bullet text:level="2" text:bullet-char="•">
        <style:list-level-properties text:space-before="0in" text:min-label-width="0.19685in"/>
        <style:text-properties fo:font-family="Arial" style:font-family-generic="swiss" style:font-pitch="variable" fo:font-size="80%"/>
      </text:list-level-style-bullet>
      <text:list-level-style-bullet text:level="3" text:bullet-char="•">
        <style:list-level-properties text:space-before="0.19685in" text:min-label-width="0.19685in"/>
        <style:text-properties fo:font-family="Arial" style:font-family-generic="swiss" style:font-pitch="variable" fo:font-size="80%"/>
      </text:list-level-style-bullet>
      <text:list-level-style-bullet text:level="4" text:bullet-char="•">
        <style:list-level-properties text:space-before="0.69685in" text:min-label-width="0.19685in"/>
        <style:text-properties fo:font-family="Arial" style:font-family-generic="swiss" style:font-pitch="variable" fo:font-size="80%"/>
      </text:list-level-style-bullet>
      <text:list-level-style-bullet text:level="5" text:bullet-char="•">
        <style:list-level-properties text:space-before="1.19685in" text:min-label-width="0.19685in"/>
        <style:text-properties fo:font-family="Arial" style:font-family-generic="swiss" style:font-pitch="variable" fo:font-size="80%"/>
      </text:list-level-style-bullet>
      <text:list-level-style-bullet text:level="6" text:bullet-char="•">
        <style:list-level-properties text:space-before="1.69685in" text:min-label-width="0.19685in"/>
        <style:text-properties fo:font-family="Arial" style:font-family-generic="swiss" style:font-pitch="variable" fo:font-size="80%"/>
      </text:list-level-style-bullet>
      <text:list-level-style-bullet text:level="7" text:bullet-char="•">
        <style:list-level-properties text:space-before="2.19685in" text:min-label-width="0.19685in"/>
        <style:text-properties fo:font-family="Arial" style:font-family-generic="swiss" style:font-pitch="variable" fo:font-size="80%"/>
      </text:list-level-style-bullet>
      <text:list-level-style-bullet text:level="8" text:bullet-char="•">
        <style:list-level-properties text:space-before="2.69685in" text:min-label-width="0.19685in"/>
        <style:text-properties fo:font-family="Arial" style:font-family-generic="swiss" style:font-pitch="variable" fo:font-size="80%"/>
      </text:list-level-style-bullet>
      <text:list-level-style-bullet text:level="9" text:bullet-char="•">
        <style:list-level-properties text:space-before="3.19685in" text:min-label-width="0.19685in"/>
        <style:text-properties fo:font-family="Arial" style:font-family-generic="swiss" style:font-pitch="variable" fo:font-size="80%"/>
      </text:list-level-style-bullet>
    </text:list-style>
    <text:list-style style:name="a2328">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481">
      <text:list-level-style-number text:level="1" style:num-format="">
        <style:list-level-properties text:space-before="0in" text:min-label-width="0.2066in"/>
      </text:list-level-style-number>
      <text:list-level-style-number text:level="2" style:num-format="">
        <style:list-level-properties text:space-before="0in" text:min-label-width="0.2066in"/>
      </text:list-level-style-number>
      <text:list-level-style-number text:level="3" style:num-format="">
        <style:list-level-properties text:space-before="0.48437in" text:min-label-width="0.2066in"/>
      </text:list-level-style-number>
      <text:list-level-style-number text:level="4" style:num-format="">
        <style:list-level-properties text:space-before="0.98437in" text:min-label-width="0.2066in"/>
      </text:list-level-style-number>
      <text:list-level-style-number text:level="5" style:num-format="">
        <style:list-level-properties text:space-before="1.48437in" text:min-label-width="0.2066in"/>
      </text:list-level-style-number>
      <text:list-level-style-number text:level="6" style:num-format="">
        <style:list-level-properties text:space-before="1.98437in" text:min-label-width="0.2066in"/>
      </text:list-level-style-number>
      <text:list-level-style-number text:level="7" style:num-format="">
        <style:list-level-properties text:space-before="2.48437in" text:min-label-width="0.2066in"/>
      </text:list-level-style-number>
      <text:list-level-style-number text:level="8" style:num-format="">
        <style:list-level-properties text:space-before="2.98437in" text:min-label-width="0.2066in"/>
      </text:list-level-style-number>
      <text:list-level-style-number text:level="9" style:num-format="">
        <style:list-level-properties text:space-before="3.48437in" text:min-label-width="0.2066in"/>
      </text:list-level-style-number>
    </text:list-style>
    <text:list-style style:name="a2555">
      <text:list-level-style-number text:level="1" style:num-format="">
        <style:list-level-properties text:space-before="0in" text:min-label-width="0.39757in"/>
      </text:list-level-style-number>
      <text:list-level-style-number text:level="2" style:num-format="">
        <style:list-level-properties text:space-before="0in" text:min-label-width="0.39757in"/>
      </text:list-level-style-number>
      <text:list-level-style-number text:level="3" style:num-format="">
        <style:list-level-properties text:space-before="0.48437in" text:min-label-width="0.39757in"/>
      </text:list-level-style-number>
      <text:list-level-style-number text:level="4" style:num-format="">
        <style:list-level-properties text:space-before="0.98437in" text:min-label-width="0.39757in"/>
      </text:list-level-style-number>
      <text:list-level-style-number text:level="5" style:num-format="">
        <style:list-level-properties text:space-before="1.48437in" text:min-label-width="0.39757in"/>
      </text:list-level-style-number>
      <text:list-level-style-number text:level="6" style:num-format="">
        <style:list-level-properties text:space-before="1.98437in" text:min-label-width="0.39757in"/>
      </text:list-level-style-number>
      <text:list-level-style-number text:level="7" style:num-format="">
        <style:list-level-properties text:space-before="2.48437in" text:min-label-width="0.39757in"/>
      </text:list-level-style-number>
      <text:list-level-style-number text:level="8" style:num-format="">
        <style:list-level-properties text:space-before="2.98437in" text:min-label-width="0.39757in"/>
      </text:list-level-style-number>
      <text:list-level-style-number text:level="9" style:num-format="">
        <style:list-level-properties text:space-before="3.48437in" text:min-label-width="0.39757in"/>
      </text:list-level-style-number>
    </text:list-style>
  </office:automatic-styles>
  <office:body>
    <office:presentation>
      <draw:page draw:name="Slide782" draw:style-name="a1628" draw:master-page-name="Master1-Layout2-obj-標題及物件" presentation:presentation-page-layout-name="Master1-PPL2" draw:id="Slide-1037">
        <draw:custom-shape svg:x="0in" svg:y="2.74563in" svg:width="10in" svg:height="0.94245in" draw:id="id148" draw:style-name="a1633" draw:name="Rectangle 5">
          <svg:title/>
          <svg:desc/>
          <text:p text:style-name="a1632" text:class-names="" text:cond-style-name=""><text:span text:style-name="a1629" text:class-names="">民間參與公共建設</text:span><text:span text:style-name="a1630" text:class-names="">推動情形</text:span><text:span text:style-name="a1631" text:class-names=""/></text:p>
          <draw:enhanced-geometry xmlns:dr3d="urn:oasis:names:tc:opendocument:xmlns:dr3d:1.0" draw:type="non-primitive" svg:viewBox="0 0 21600 21600" draw:enhanced-path="M 0 0 L 21600 0 21600 21600 0 21600 Z N"/>
        </draw:custom-shape>
        <draw:custom-shape svg:x="3.28439in" svg:y="5.89793in" svg:width="3.62555in" svg:height="0.67318in" draw:id="id149" draw:style-name="a1642" draw:name="Rectangle 6">
          <svg:title/>
          <svg:desc/>
          <text:p text:style-name="a1641" text:class-names="" text:cond-style-name=""><text:span text:style-name="a1634" text:class-names="">106</text:span><text:span text:style-name="a1635" text:class-names="">年</text:span><text:span text:style-name="a1636" text:class-names="">10</text:span><text:span text:style-name="a1637" text:class-names="">月</text:span><text:span text:style-name="a1638" text:class-names="">11</text:span><text:span text:style-name="a1639" text:class-names="">日</text:span><text:span text:style-name="a1640" text:class-names=""/></text:p>
          <draw:enhanced-geometry xmlns:dr3d="urn:oasis:names:tc:opendocument:xmlns:dr3d:1.0" draw:type="non-primitive" svg:viewBox="0 0 21600 21600" draw:enhanced-path="M 0 0 L 21600 0 21600 21600 0 21600 Z N"/>
        </draw:custom-shape>
        <draw:custom-shape svg:x="2.60709in" svg:y="5.12239in" svg:width="4.95573in" svg:height="0.67318in" draw:id="id150" draw:style-name="a1646" draw:name="Rectangle 7">
          <svg:title/>
          <svg:desc/>
          <text:p text:style-name="a1645" text:class-names="" text:cond-style-name=""><text:span text:style-name="a1643" text:class-names="">財政部推動促參司</text:span><text:span text:style-name="a1644" text:class-names=""/></text:p>
          <draw:enhanced-geometry xmlns:dr3d="urn:oasis:names:tc:opendocument:xmlns:dr3d:1.0" draw:type="non-primitive" svg:viewBox="0 0 21600 21600" draw:enhanced-path="M 0 0 L 21600 0 21600 21600 0 21600 Z N"/>
        </draw:custom-shape>
        <draw:frame draw:id="id151" draw:style-name="a1650" draw:name="投影片編號版面配置區 1" svg:x="7.66667in" svg:y="7.20044in" svg:width="2.33333in" svg:height="0.29956in">
          <draw:text-box>
            <text:p text:style-name="a1649" text:class-names="" text:cond-style-name=""><text:span text:style-name="a1647" text:class-names=""><text:page-number style:num-format="1" text:fixed="false">1</text:page-number></text:span><text:span text:style-name="a1648" text:class-names=""/></text:p>
          </draw:text-box>
          <svg:title/>
          <svg:desc/>
        </draw:frame>
        <draw:g draw:name="群組 7" draw:id="id152">
          <svg:title/>
          <svg:desc/>
          <draw:frame draw:id="id153" draw:style-name="a1651" draw:name="Picture 10" svg:x="0in" svg:y="-0.0191in" svg:width="10in" svg:height="0.65451in" style:rel-width="scale" style:rel-height="scale">
            <draw:image xlink:href="media/image2.jpeg" xlink:type="simple" xlink:show="embed" xlink:actuate="onLoad"/>
            <svg:title/>
            <svg:desc/>
          </draw:frame>
          <draw:frame draw:id="id154" draw:style-name="a1652" draw:name="Picture 11" svg:x="8.99132in" svg:y="0.03993in" svg:width="0.87847in" svg:height="0.52604in" style:rel-width="scale" style:rel-height="scale">
            <draw:image xlink:href="media/image3.png" xlink:type="simple" xlink:show="embed" xlink:actuate="onLoad"/>
            <svg:title/>
            <svg:desc/>
          </draw:frame>
        </draw:g>
      </draw:page>
      <draw:page draw:name="Slide783" draw:style-name="a1653" draw:master-page-name="Master1-Layout2-obj-標題及物件" presentation:presentation-page-layout-name="Master1-PPL2" draw:id="Slide-1038">
        <draw:frame draw:id="id155" draw:style-name="a1682" draw:name="Rectangle 3" svg:x="0.01311in" svg:y="0.63542in" svg:width="10in" svg:height="6.86458in">
          <draw:text-box>
            <text:p text:style-name="a1656" text:class-names="" text:cond-style-name=""><text:span text:style-name="a1654" text:class-names="">大綱</text:span><text:span text:style-name="a1655" text:class-names=""/></text:p>
            <text:p text:style-name="a1658" text:class-names="" text:cond-style-name=""><text:span text:style-name="a1657" text:class-names=""/></text:p>
            <text:p text:style-name="a1663" text:class-names="" text:cond-style-name=""><text:span text:style-name="a1659" text:class-names="">壹、</text:span><text:span text:style-name="a1660" text:class-names="">民間參與公共</text:span><text:span text:style-name="a1661" text:class-names="">建設必要性</text:span><text:span text:style-name="a1662" text:class-names=""/></text:p>
            <text:p text:style-name="a1667" text:class-names="" text:cond-style-name=""><text:span text:style-name="a1664" text:class-names="">貳、</text:span><text:span text:style-name="a1665" text:class-names="">外界對促參質疑及因應作為</text:span><text:span text:style-name="a1666" text:class-names=""/></text:p>
            <text:p text:style-name="a1670" text:class-names="" text:cond-style-name=""><text:span text:style-name="a1668" text:class-names="">叁</text:span><text:span text:style-name="a1669" text:class-names="">、促參推動情形</text:span></text:p>
            <text:p text:style-name="a1674" text:class-names="" text:cond-style-name=""><text:span text:style-name="a1671" text:class-names="">肆</text:span><text:span text:style-name="a1672" text:class-names="">、</text:span><text:span text:style-name="a1673" text:class-names="">推動措施</text:span></text:p>
            <text:p text:style-name="a1679" text:class-names="" text:cond-style-name=""><text:span text:style-name="a1675" text:class-names="">伍</text:span><text:span text:style-name="a1676" text:class-names="">、</text:span><text:span text:style-name="a1677" text:class-names="">結語</text:span><text:span text:style-name="a1678" text:class-names=""/></text:p>
            <text:p text:style-name="a1681" text:class-names="" text:cond-style-name=""><text:span text:style-name="a1680" text:class-names=""/></text:p>
          </draw:text-box>
          <svg:title/>
          <svg:desc/>
        </draw:frame>
        <draw:frame draw:id="id156" draw:style-name="a1686" draw:name="投影片編號版面配置區 1" svg:x="7.66667in" svg:y="7.20044in" svg:width="2.33333in" svg:height="0.29956in">
          <draw:text-box>
            <text:p text:style-name="a1685" text:class-names="" text:cond-style-name=""><text:span text:style-name="a1683" text:class-names=""><text:page-number style:num-format="1" text:fixed="false">2</text:page-number></text:span><text:span text:style-name="a1684" text:class-names=""/></text:p>
          </draw:text-box>
          <svg:title/>
          <svg:desc/>
        </draw:frame>
        <draw:g draw:name="群組 4" draw:id="id157">
          <svg:title/>
          <svg:desc/>
          <draw:frame draw:id="id158" draw:style-name="a1687" draw:name="Picture 10" svg:x="0in" svg:y="-0.0191in" svg:width="10in" svg:height="0.65451in" style:rel-width="scale" style:rel-height="scale">
            <draw:image xlink:href="media/image2.jpeg" xlink:type="simple" xlink:show="embed" xlink:actuate="onLoad"/>
            <svg:title/>
            <svg:desc/>
          </draw:frame>
          <draw:frame draw:id="id159" draw:style-name="a1688" draw:name="Picture 11" svg:x="8.99132in" svg:y="0.03993in" svg:width="0.87847in" svg:height="0.52604in" style:rel-width="scale" style:rel-height="scale">
            <draw:image xlink:href="media/image3.png" xlink:type="simple" xlink:show="embed" xlink:actuate="onLoad"/>
            <svg:title/>
            <svg:desc/>
          </draw:frame>
        </draw:g>
      </draw:page>
      <draw:page draw:name="Slide784" draw:style-name="a1689" draw:master-page-name="Master1-Layout2-obj-標題及物件" presentation:presentation-page-layout-name="Master1-PPL2" draw:id="Slide-1039">
        <draw:frame draw:id="id160" draw:style-name="a1692" draw:name="標題 6" svg:x="0in" svg:y="2.45736in" svg:width="10in" svg:height="1.60764in">
          <draw:text-box>
            <text:p text:style-name="a1691" text:class-names="" text:cond-style-name=""><text:span text:style-name="a1690" text:class-names="">壹、民間參與公共建設必要性</text:span></text:p>
          </draw:text-box>
          <svg:title/>
          <svg:desc/>
        </draw:frame>
        <draw:frame draw:id="id161" draw:style-name="a1696" draw:name="投影片編號版面配置區 1" svg:x="7.66667in" svg:y="7.20044in" svg:width="2.33333in" svg:height="0.29956in">
          <draw:text-box>
            <text:p text:style-name="a1695" text:class-names="" text:cond-style-name=""><text:span text:style-name="a1693" text:class-names=""><text:page-number style:num-format="1" text:fixed="false">3</text:page-number></text:span><text:span text:style-name="a1694" text:class-names=""/></text:p>
          </draw:text-box>
          <svg:title/>
          <svg:desc/>
        </draw:frame>
        <draw:g draw:name="群組 5" draw:id="id162">
          <svg:title/>
          <svg:desc/>
          <draw:frame draw:id="id163" draw:style-name="a1697" draw:name="Picture 10" svg:x="0in" svg:y="-0.0191in" svg:width="10in" svg:height="0.65451in" style:rel-width="scale" style:rel-height="scale">
            <draw:image xlink:href="media/image2.jpeg" xlink:type="simple" xlink:show="embed" xlink:actuate="onLoad"/>
            <svg:title/>
            <svg:desc/>
          </draw:frame>
          <draw:frame draw:id="id164" draw:style-name="a1698" draw:name="Picture 11" svg:x="8.99132in" svg:y="0.03993in" svg:width="0.87847in" svg:height="0.52604in" style:rel-width="scale" style:rel-height="scale">
            <draw:image xlink:href="media/image3.png" xlink:type="simple" xlink:show="embed" xlink:actuate="onLoad"/>
            <svg:title/>
            <svg:desc/>
          </draw:frame>
        </draw:g>
      </draw:page>
      <draw:page draw:name="Slide787" draw:style-name="a1699" draw:master-page-name="Master1-Layout2-obj-標題及物件" presentation:presentation-page-layout-name="Master1-PPL2" draw:id="Slide-1042">
        <draw:custom-shape svg:x="0.19685in" svg:y="0.2063in" svg:width="9.44934in" svg:height="4.33119in" draw:id="id165" draw:style-name="a1767" draw:name="AutoShape 1">
          <svg:title/>
          <svg:desc/>
          <text:p text:style-name="a1702" text:class-names="" text:cond-style-name=""><text:span text:style-name="a1700" text:class-names="">一、善用促參機制及早實現公共建設，加速社會經濟發展</text:span><text:span text:style-name="a1701" text:class-names=""/></text:p>
          <text:p text:style-name="a1758" text:class-names="" text:cond-style-name=""><text:span text:style-name="a1703" text:class-names="">(</text:span><text:span text:style-name="a1704" text:class-names="">一</text:span><text:span text:style-name="a1705" text:class-names="">)91</text:span><text:span text:style-name="a1706" text:class-names="">年至</text:span><text:span text:style-name="a1707" text:class-names="">106</text:span><text:span text:style-name="a1708" text:class-names="">年</text:span><text:span text:style-name="a1709" text:class-names="">9</text:span><text:span text:style-name="a1710" text:class-names="">月民間參與公共建設簽約</text:span><text:span text:style-name="a1711" text:class-names="">1,507</text:span><text:span text:style-name="a1712" text:class-names="">件</text:span><text:span text:style-name="a1713" text:class-names="">(</text:span><text:span text:style-name="a1714" text:class-names="">中央</text:span><text:span text:style-name="a1715" text:class-names="">636</text:span><text:span text:style-name="a1716" text:class-names="">件、地方</text:span><text:span text:style-name="a1717" text:class-names="">871</text:span><text:span text:style-name="a1718" text:class-names="">件</text:span><text:span text:style-name="a1719" text:class-names="">)</text:span><text:span text:style-name="a1720" text:class-names="">、簽約金額</text:span><text:span text:style-name="a1721" text:class-names="">1.23</text:span><text:span text:style-name="a1722" text:class-names="">兆元</text:span><text:span text:style-name="a1723" text:class-names="">(</text:span><text:span text:style-name="a1724" text:class-names="">中央</text:span><text:span text:style-name="a1725" text:class-names="">5,951</text:span><text:span text:style-name="a1726" text:class-names="">億</text:span><text:span text:style-name="a1727" text:class-names="">元、</text:span><text:span text:style-name="a1728" text:class-names="">地方</text:span><text:span text:style-name="a1729" text:class-names="">6,349</text:span><text:span text:style-name="a1730" text:class-names="">億</text:span><text:span text:style-name="a1731" text:class-names="">元</text:span><text:span text:style-name="a1732" text:class-names="">)</text:span><text:span text:style-name="a1733" text:class-names="">，契約期間約可</text:span><text:span text:style-name="a1734" text:class-names="">減少</text:span><text:span text:style-name="a1735" text:class-names="">政府財政支出</text:span><text:span text:style-name="a1736" text:class-names="">1.5</text:span><text:span text:style-name="a1737" text:class-names="">兆元</text:span><text:span text:style-name="a1738" text:class-names="">；增加政府收入</text:span><text:span text:style-name="a1739" text:class-names="">7,652</text:span><text:span text:style-name="a1740" text:class-names="">億</text:span><text:span text:style-name="a1741" text:class-names="">元；創造就業機會逾</text:span><text:span text:style-name="a1742" text:class-names="">23</text:span><text:span text:style-name="a1743" text:class-names="">萬</text:span><text:span text:style-name="a1744" text:class-names="">個。</text:span><text:span text:style-name="a1745" text:class-names="">顯見</text:span><text:span text:style-name="a1746" text:class-names="">民間參與公共建設</text:span><text:span text:style-name="a1747" text:class-names="">，</text:span><text:span text:style-name="a1748" text:class-names="">確實分攤</text:span><text:span text:style-name="a1749" text:class-names="">政府</text:span><text:span text:style-name="a1750" text:class-names="">部分公共任務</text:span><text:span text:style-name="a1751" text:class-names="">，對</text:span><text:span text:style-name="a1752" text:class-names="">經濟發展</text:span><text:span text:style-name="a1753" text:class-names="">有</text:span><text:span text:style-name="a1754" text:class-names="">正面</text:span><text:span text:style-name="a1755" text:class-names="">貢獻</text:span><text:span text:style-name="a1756" text:class-names="">。</text:span><text:span text:style-name="a1757" text:class-names=""/></text:p>
          <text:p text:style-name="a1766" text:class-names="" text:cond-style-name=""><text:span text:style-name="a1759" text:class-names="">(</text:span><text:span text:style-name="a1760" text:class-names="">二</text:span><text:span text:style-name="a1761" text:class-names="">)</text:span><text:span text:style-name="a1762" text:class-names="">前</text:span><text:span text:style-name="a1763" text:class-names="">瞻基礎建設如軌道、水環境、綠能及城鄉等，可善用促參機制，引進民間投資興建營運，及早完成建設並穩定提供服務</text:span><text:span text:style-name="a1764" text:class-names="">。</text:span><text:span text:style-name="a17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6" draw:style-name="a1771" draw:name="投影片編號版面配置區 1" svg:x="7.66667in" svg:y="7.20044in" svg:width="2.33333in" svg:height="0.29956in">
          <draw:text-box>
            <text:p text:style-name="a1770" text:class-names="" text:cond-style-name=""><text:span text:style-name="a1768" text:class-names=""><text:page-number style:num-format="1" text:fixed="false">4</text:page-number></text:span><text:span text:style-name="a1769" text:class-names=""/></text:p>
          </draw:text-box>
          <svg:title/>
          <svg:desc/>
        </draw:frame>
        <draw:custom-shape svg:x="6.02374in" svg:y="4.61624in" svg:width="3.62245in" svg:height="2.75161in" draw:id="id167" draw:style-name="a1796" draw:name="矩形 8">
          <svg:title/>
          <svg:desc/>
          <text:p text:style-name="a1774" text:class-names="" text:cond-style-name=""><text:span text:style-name="a1772" text:class-names="">成功案例：</text:span><text:span text:style-name="a1773" text:class-names=""/></text:p>
          <text:list text:style-name="a1788">
            <text:list-item>
              <text:p text:style-name="a1787" text:class-names="" text:cond-style-name=""><text:span text:style-name="a1775" text:class-names="">政府規劃案件簽約</text:span><text:span text:style-name="a1776" text:class-names="">1,399</text:span><text:span text:style-name="a1777" text:class-names="">件，如臺南市立安南醫院</text:span><text:span text:style-name="a1778" text:class-names="">BOT</text:span><text:span text:style-name="a1779" text:class-names="">、桃園市觀音灰渣處理場</text:span><text:span text:style-name="a1780" text:class-names="">ROT</text:span><text:span text:style-name="a1781" text:class-names="">、臺中市歷史建築臺中刑務所</text:span><text:span text:style-name="a1782" text:class-names="">OT</text:span><text:span text:style-name="a1783" text:class-names="">、阿里山森林遊樂區遊園車</text:span><text:span text:style-name="a1784" text:class-names="">OT</text:span><text:span text:style-name="a1785" text:class-names="">等。</text:span><text:span text:style-name="a1786" text:class-names=""/></text:p>
            </text:list-item>
          </text:list>
          <text:list text:style-name="a1795">
            <text:list-item>
              <text:p text:style-name="a1794" text:class-names="" text:cond-style-name=""><text:span text:style-name="a1789" text:class-names="">民間自提案件</text:span><text:span text:style-name="a1790" text:class-names="">108</text:span><text:span text:style-name="a1791" text:class-names="">件，如臺南市海安路地下停車場</text:span><text:span text:style-name="a1792" text:class-names="">ROT</text:span><text:span text:style-name="a1793" text:class-names="">。</text:span></text:p>
            </text:list-item>
          </text:list>
          <draw:enhanced-geometry xmlns:dr3d="urn:oasis:names:tc:opendocument:xmlns:dr3d:1.0" draw:type="non-primitive" svg:viewBox="0 0 21600 21600" draw:enhanced-path="M 0 0 L 21600 0 21600 21600 0 21600 Z N"/>
        </draw:custom-shape>
        <draw:g draw:name="圖表 9" draw:id="id172" draw:style-name="a1825">
          <svg:title/>
          <svg:desc/>
          <draw:frame draw:id="id173" draw:style-name="a1826" svg:x="0.11757in" svg:y="4.53749in" svg:width="5.90617in" svg:height="2.99246in" style:rel-width="scale" style:rel-height="scale">
            <draw:object xlink:href="Object 1/" xlink:type="simple" xlink:show="embed" xlink:actuate="onLoad"/>
          </draw:frame>
          <draw:frame draw:id="id168" draw:style-name="a1799" draw:name="文字方塊 4" svg:x="5.33342in" svg:y="4.82345in" svg:width="0.35827in" svg:height="0.44193in">
            <draw:text-box>
              <text:p text:style-name="a1798" text:class-names="" text:cond-style-name=""><text:span text:style-name="a1797" text:class-names="">件數</text:span></text:p>
            </draw:text-box>
            <svg:title/>
            <svg:desc/>
          </draw:frame>
          <draw:frame draw:id="id169" draw:style-name="a1802" draw:name="文字方塊 6" svg:x="0.96038in" svg:y="6.98403in" svg:width="3.67175in" svg:height="0.54591in">
            <draw:text-box>
              <text:p text:style-name="a1801" text:class-names="" text:cond-style-name=""><text:span text:style-name="a1800" text:class-names=""/></text:p>
            </draw:text-box>
            <svg:title/>
            <svg:desc/>
          </draw:frame>
          <draw:frame draw:id="id170" draw:style-name="a1821" draw:name="文字方塊 7" svg:x="0.20014in" svg:y="7.04469in" svg:width="5.74895in" svg:height="0.48526in">
            <draw:text-box>
              <text:p text:style-name="a1811" text:class-names="" text:cond-style-name=""><text:span text:style-name="a1803" text:class-names=""><text:s text:c="1"/>註</text:span><text:span text:style-name="a1804" text:class-names="">：特殊案件指</text:span><text:span text:style-name="a1805" text:class-names="">93</text:span><text:span text:style-name="a1806" text:class-names="">年簽約及</text:span><text:span text:style-name="a1807" text:class-names="">99</text:span><text:span text:style-name="a1808" text:class-names="">年擴大投資之「中龍鋼鐵公司一貫作業鋼</text:span><text:span text:style-name="a1809" text:class-names="">廠</text:span><text:span text:style-name="a1810" text:class-names=""/></text:p>
              <text:p text:style-name="a1818" text:class-names="" text:cond-style-name=""><text:span text:style-name="a1812" text:class-names="">第二期建廠」案，簽約金額分別為</text:span><text:span text:style-name="a1813" text:class-names="">600</text:span><text:span text:style-name="a1814" text:class-names="">億元及</text:span><text:span text:style-name="a1815" text:class-names="">1,614</text:span><text:span text:style-name="a1816" text:class-names="">億元。</text:span><text:span text:style-name="a1817" text:class-names=""/></text:p>
              <text:p text:style-name="a1820" text:class-names="" text:cond-style-name=""><text:span text:style-name="a1819" text:class-names=""/></text:p>
            </draw:text-box>
            <svg:title/>
            <svg:desc/>
          </draw:frame>
          <draw:frame draw:id="id171" draw:style-name="a1824" draw:name="文字方塊 8" svg:x="0.44571in" svg:y="6.72118in" svg:width="0.49836in" svg:height="0.25834in">
            <draw:text-box>
              <text:p text:style-name="a1823" text:class-names="" text:cond-style-name=""><text:span text:style-name="a1822" text:class-names="">年度</text:span></text:p>
            </draw:text-box>
            <svg:title/>
            <svg:desc/>
          </draw:frame>
        </draw:g>
      </draw:page>
      <draw:page draw:name="Slide796" draw:style-name="a1827" draw:master-page-name="Master1-Layout2-obj-標題及物件" presentation:presentation-page-layout-name="Master1-PPL2" draw:id="Slide-1051">
        <draw:custom-shape svg:x="0.19632in" svg:y="0.08031in" svg:width="9.44882in" svg:height="3.66969in" draw:id="id174" draw:style-name="a1866" draw:name="AutoShape 1">
          <svg:title/>
          <svg:desc/>
          <text:p text:style-name="a1832" text:class-names="" text:cond-style-name=""><text:span text:style-name="a1828" text:class-names="">二、以</text:span><text:span text:style-name="a1829" text:class-names="">PPP</text:span><text:span text:style-name="a1830" text:class-names="">方式推動基礎建設為世界趨勢，我國已具推動基礎</text:span><text:span text:style-name="a1831" text:class-names=""/></text:p>
          <text:p text:style-name="a1847" text:class-names="" text:cond-style-name=""><text:span text:style-name="a1833" text:class-names="">(</text:span><text:span text:style-name="a1834" text:class-names="">一</text:span><text:span text:style-name="a1835" text:class-names="">)</text:span><text:span text:style-name="a1836" text:class-names="">政府資源有限，但公共建設及服務不能中斷，</text:span><text:span text:style-name="a1837" text:class-names="">運用公私部門協力</text:span><text:span text:style-name="a1838" text:class-names="">(Public-Private-Partnership</text:span><text:span text:style-name="a1839" text:class-names="">，</text:span><text:span text:style-name="a1840" text:class-names="">PPP</text:span><text:span text:style-name="a1841" text:class-names="">)</text:span><text:span text:style-name="a1842" text:class-names="">模式結合政府與民間</text:span><text:span text:style-name="a1843" text:class-names="">資源</text:span><text:span text:style-name="a1844" text:class-names="">合作推動基礎建設</text:span><text:span text:style-name="a1845" text:class-names="">，為世界各國趨勢及積極採用策略。</text:span><text:span text:style-name="a1846" text:class-names=""/></text:p>
          <text:p text:style-name="a1865" text:class-names="" text:cond-style-name=""><text:span text:style-name="a1848" text:class-names="">(</text:span><text:span text:style-name="a1849" text:class-names="">二</text:span><text:span text:style-name="a1850" text:class-names="">)</text:span><text:span text:style-name="a1851" text:class-names="">我國民間參與公共</text:span><text:span text:style-name="a1852" text:class-names="">建設</text:span><text:span text:style-name="a1853" text:class-names="">法</text:span><text:span text:style-name="a1854" text:class-names="">源依據多元</text:span><text:span text:style-name="a1855" text:class-names="">，</text:span><text:span text:style-name="a1856" text:class-names="">89</text:span><text:span text:style-name="a1857" text:class-names="">年施行促進民間參與公共建設法</text:span><text:span text:style-name="a1858" text:class-names="">(</text:span><text:span text:style-name="a1859" text:class-names="">下稱促參法</text:span><text:span text:style-name="a1860" text:class-names="">)</text:span><text:span text:style-name="a1861" text:class-names="">，建構法制及推動環境，於</text:span><text:span text:style-name="a1862" text:class-names="">APEC</text:span><text:span text:style-name="a1863" text:class-names="">會議分享經驗，獲致肯定。</text:span><text:span text:style-name="a18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 draw:id="id175">
          <svg:title/>
          <svg:desc/>
          <draw:custom-shape svg:x="4.20643in" svg:y="3.75in" svg:width="1.58346in" svg:height="0.91931in" draw:id="id178" draw:style-name="a1892" draw:name="Oval 9">
            <svg:title/>
            <svg:desc/>
            <text:p text:style-name="a1891" text:class-names="" text:cond-style-name=""><text:span text:style-name="a1890" text:class-names="">促參法</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8989in" svg:y="3.93124in" svg:width="1.68374in" svg:height="0.97389in" draw:id="id179" draw:style-name="a1897" draw:name="Oval 10">
            <svg:title/>
            <svg:desc/>
            <text:p text:style-name="a1895" text:class-names="" text:cond-style-name=""><text:span text:style-name="a1893" text:class-names="">大眾捷運法</text:span><text:span text:style-name="a1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2749in" svg:y="5.77159in" svg:width="1.33581in" svg:height="0.75171in" draw:id="id180" draw:style-name="a1901" draw:name="Oval 11">
            <svg:title/>
            <svg:desc/>
            <text:p text:style-name="a1899" text:class-names="" text:cond-style-name=""><text:span text:style-name="a1898" text:class-names="">獎參條例</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8372in" svg:y="6.00331in" svg:width="1.33581in" svg:height="0.75171in" draw:id="id181" draw:style-name="a1905" draw:name="Oval 12">
            <svg:title/>
            <svg:desc/>
            <text:p text:style-name="a1903" text:class-names="" text:cond-style-name=""><text:span text:style-name="a1902" text:class-names="">其他</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754in" svg:y="4.55335in" svg:width="1.47855in" svg:height="0.75009in" draw:id="id182" draw:style-name="a1909" draw:name="Oval 13">
            <svg:title/>
            <svg:desc/>
            <text:p text:style-name="a1907" text:class-names="" text:cond-style-name=""><text:span text:style-name="a1906" text:class-names="">電業法</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754in" svg:y="5.29696in" svg:width="1.82328in" svg:height="1.0255in" draw:id="id183" draw:style-name="a1915" draw:name="Oval 14">
            <svg:title/>
            <svg:desc/>
            <text:p text:style-name="a1913" text:class-names="" text:cond-style-name=""><text:span text:style-name="a1910" text:class-names="">地方</text:span><text:span text:style-name="a1911" text:class-names="">公產管理法令</text:span><text:span text:style-name="a19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4051in" svg:y="3.85996in" svg:width="1.42738in" svg:height="0.80355in" draw:id="id184" draw:style-name="a1919" draw:name="Oval 15">
            <svg:title/>
            <svg:desc/>
            <text:p text:style-name="a1917" text:class-names="" text:cond-style-name=""><text:span text:style-name="a1916" text:class-names="">商港法</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7181in" svg:y="4.7428in" svg:width="1.80535in" svg:height="1.02712in" draw:id="id185" draw:style-name="a1925" draw:name="Oval 16">
            <svg:title/>
            <svg:desc/>
            <text:p text:style-name="a1923" text:class-names="" text:cond-style-name=""><text:span text:style-name="a1920" text:class-names="">國有財產</text:span><text:span text:style-name="a1921" text:class-names="">法</text:span><text:span text:style-name="a19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9563in" svg:y="5.84508in" svg:width="1.5782in" svg:height="0.88618in" draw:id="id186" draw:style-name="a1929" draw:name="Oval 17">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3243in" svg:y="5.15551in" svg:width="2.405in" svg:height="0.32168in" draw:id="id187" draw:style-name="a1934" draw:name="Rectangle 18">
            <svg:title/>
            <svg:desc/>
            <text:p text:style-name="a1933" text:class-names="" text:cond-style-name=""><text:span text:style-name="a1930" text:class-names="">公私部門協力</text:span><text:span text:style-name="a1931" text:class-names="">PPP</text:span><text:span text:style-name="a1932" text:class-names=""/></text:p>
            <draw:enhanced-geometry xmlns:dr3d="urn:oasis:names:tc:opendocument:xmlns:dr3d:1.0" draw:type="non-primitive" svg:viewBox="0 0 21600 21600" draw:enhanced-path="M 0 0 L 21600 0 21600 21600 0 21600 Z N"/>
          </draw:custom-shape>
          <draw:custom-shape svg:x="3.74002in" svg:y="6.01119in" svg:width="1.34635in" svg:height="0.5924in" draw:id="id188" draw:style-name="a1942" draw:name="Rectangle 19">
            <svg:title/>
            <svg:desc/>
            <text:p text:style-name="a1937" text:class-names="" text:cond-style-name=""><text:span text:style-name="a1935" text:class-names="">都市更新條例</text:span><text:span text:style-name="a1936" text:class-names=""/></text:p>
            <text:p text:style-name="a1941" text:class-names="" text:cond-style-name=""><text:span text:style-name="a1938" text:class-names="">(</text:span><text:span text:style-name="a1939" text:class-names="">公有土地</text:span><text:span text:style-name="a1940" text:class-names="">)</text:span></text:p>
            <draw:enhanced-geometry xmlns:dr3d="urn:oasis:names:tc:opendocument:xmlns:dr3d:1.0" draw:type="non-primitive" svg:viewBox="0 0 21600 21600" draw:enhanced-path="M 0 0 L 21600 0 21600 21600 0 21600 Z N"/>
          </draw:custom-shape>
        </draw:g>
        <draw:frame draw:id="id176" draw:style-name="a1870" draw:name="投影片編號版面配置區 1" svg:x="7.66667in" svg:y="7.20044in" svg:width="2.33333in" svg:height="0.29956in">
          <draw:text-box>
            <text:p text:style-name="a1869" text:class-names="" text:cond-style-name=""><text:span text:style-name="a1867" text:class-names=""><text:page-number style:num-format="1" text:fixed="false">5</text:page-number></text:span><text:span text:style-name="a1868" text:class-names=""/></text:p>
          </draw:text-box>
          <svg:title/>
          <svg:desc/>
        </draw:frame>
        <draw:frame draw:id="id177" draw:style-name="a1889" draw:name="文字版面配置區 2" svg:x="0.6164in" svg:y="6.74719in" svg:width="9.02874in" svg:height="0.86151in">
          <draw:text-box>
            <text:p text:style-name="a1888" text:class-names="" text:cond-style-name=""><text:span text:style-name="a1871" text:class-names="">註</text:span><text:span text:style-name="a1872" text:class-names="">：</text:span><text:span text:style-name="a1873" text:class-names="">97</text:span><text:span text:style-name="a1874" text:class-names="">年</text:span><text:span text:style-name="a1875" text:class-names="">8</text:span><text:span text:style-name="a1876" text:class-names="">月</text:span><text:span text:style-name="a1877" text:class-names="">26</text:span><text:span text:style-name="a1878" text:class-names="">日「行政院促進民間參與公共建設推動委員會第</text:span><text:span text:style-name="a1879" text:class-names="">31</text:span><text:span text:style-name="a1880" text:class-names="">次會議」決議，依其他</text:span><text:span text:style-name="a1881" text:class-names="">法令</text:span><text:span text:style-name="a1882" text:class-names="">(</text:span><text:span text:style-name="a1883" text:class-names="">商港法、都市更新條例、大眾捷運法、國有財產法、電業法、漁港法、產業創新條例、地方公產管理法令等</text:span><text:span text:style-name="a1884" text:class-names="">)</text:span><text:span text:style-name="a1885" text:class-names="">辦理案件</text:span><text:span text:style-name="a1886" text:class-names="">，為廣義民間參與投資，依促進民間參與公共建設案件列管及考核作業要點規定列管。</text:span><text:span text:style-name="a1887" text:class-names=""/></text:p>
          </draw:text-box>
          <svg:title/>
          <svg:desc/>
        </draw:frame>
      </draw:page>
      <draw:page draw:name="Slide785" draw:style-name="a1943" draw:master-page-name="Master1-Layout2-obj-標題及物件" presentation:presentation-page-layout-name="Master1-PPL2" draw:id="Slide-1040">
        <draw:frame draw:id="id189" draw:style-name="a1947" draw:name="標題 6" svg:x="0in" svg:y="2.45736in" svg:width="10in" svg:height="1.60764in">
          <draw:text-box>
            <text:p text:style-name="a1946" text:class-names="" text:cond-style-name=""><text:span text:style-name="a1944" text:class-names="">貳、外界</text:span><text:span text:style-name="a1945" text:class-names="">對促參質疑及因應作為</text:span></text:p>
          </draw:text-box>
          <svg:title/>
          <svg:desc/>
        </draw:frame>
        <draw:frame draw:id="id190" draw:style-name="a1951" draw:name="投影片編號版面配置區 1" svg:x="7.66667in" svg:y="7.20044in" svg:width="2.33333in" svg:height="0.29956in">
          <draw:text-box>
            <text:p text:style-name="a1950" text:class-names="" text:cond-style-name=""><text:span text:style-name="a1948" text:class-names=""><text:page-number style:num-format="1" text:fixed="false">6</text:page-number></text:span><text:span text:style-name="a1949" text:class-names=""/></text:p>
          </draw:text-box>
          <svg:title/>
          <svg:desc/>
        </draw:frame>
        <draw:g draw:name="群組 5" draw:id="id191">
          <svg:title/>
          <svg:desc/>
          <draw:frame draw:id="id192" draw:style-name="a1952" draw:name="Picture 10" svg:x="0in" svg:y="-0.0191in" svg:width="10in" svg:height="0.65451in" style:rel-width="scale" style:rel-height="scale">
            <draw:image xlink:href="media/image2.jpeg" xlink:type="simple" xlink:show="embed" xlink:actuate="onLoad"/>
            <svg:title/>
            <svg:desc/>
          </draw:frame>
          <draw:frame draw:id="id193" draw:style-name="a1953" draw:name="Picture 11" svg:x="8.99132in" svg:y="0.03993in" svg:width="0.87847in" svg:height="0.52604in" style:rel-width="scale" style:rel-height="scale">
            <draw:image xlink:href="media/image3.png" xlink:type="simple" xlink:show="embed" xlink:actuate="onLoad"/>
            <svg:title/>
            <svg:desc/>
          </draw:frame>
        </draw:g>
      </draw:page>
      <draw:page draw:name="Slide803" draw:style-name="a1954" draw:master-page-name="Master1-Layout7-blank-空白" presentation:presentation-page-layout-name="Master1-PPL7" draw:id="Slide-1058">
        <draw:frame draw:id="id194" draw:style-name="a1971" draw:name="標題 1" svg:x="0.19685in" svg:y="0.28505in" svg:width="9.44987in" svg:height="1.88997in">
          <draw:text-box>
            <text:p text:style-name="a1957" text:class-names="" text:cond-style-name=""><text:span text:style-name="a1955" text:class-names="">一、外界對促參質疑</text:span><text:span text:style-name="a1956" text:class-names=""/></text:p>
            <text:p text:style-name="a1970" text:class-names="" text:cond-style-name=""><text:span text:style-name="a1958" text:class-names="">103</text:span><text:span text:style-name="a1959" text:class-names="">年下半年媒體就</text:span><text:span text:style-name="a1960" text:class-names="">BOT</text:span><text:span text:style-name="a1961" text:class-names="">案辦理過程及契約內容提出諸多質疑</text:span><text:span text:style-name="a1962" text:class-names="">(</text:span><text:span text:style-name="a1963" text:class-names="">如大巨蛋、臺北松菸文創及三創園區等</text:span><text:span text:style-name="a1964" text:class-names="">)</text:span><text:span text:style-name="a1965" text:class-names="">，造成社會大眾</text:span><text:span text:style-name="a1966" text:class-names="">對促參案存</text:span><text:span text:style-name="a1967" text:class-names="">負面印象，質疑如下</text:span><text:span text:style-name="a1968" text:class-names="">：</text:span><text:span text:style-name="a1969" text:class-names=""/></text:p>
          </draw:text-box>
          <svg:title/>
          <svg:desc/>
        </draw:frame>
        <draw:frame draw:id="id195" draw:style-name="a1972" draw:name="圖片 1" svg:x="0.38in" svg:y="2.10667in" svg:width="9.27333in" svg:height="5.16in" style:rel-width="scale" style:rel-height="scale">
          <draw:image xlink:href="media/image4.png" xlink:type="simple" xlink:show="embed" xlink:actuate="onLoad"/>
          <svg:title/>
          <svg:desc/>
        </draw:frame>
        <draw:frame draw:id="id196" draw:style-name="a1976" draw:name="投影片編號版面配置區 1" svg:x="7.66667in" svg:y="7.20044in" svg:width="2.33333in" svg:height="0.29956in">
          <draw:text-box>
            <text:p text:style-name="a1975" text:class-names="" text:cond-style-name=""><text:span text:style-name="a1973" text:class-names=""><text:page-number style:num-format="1" text:fixed="false">7</text:page-number></text:span><text:span text:style-name="a1974" text:class-names=""/></text:p>
          </draw:text-box>
          <svg:title/>
          <svg:desc/>
        </draw:frame>
      </draw:page>
      <draw:page draw:name="Slide798" draw:style-name="a1977" draw:master-page-name="Master1-Layout7-blank-空白" presentation:presentation-page-layout-name="Master1-PPL7" draw:id="Slide-1053">
        <draw:frame draw:id="id197" draw:style-name="a1981" draw:name="標題 1" svg:x="0.19685in" svg:y="0.00025in" svg:width="9.44882in" svg:height="0.5998in">
          <draw:text-box>
            <text:p text:style-name="a1980" text:class-names="" text:cond-style-name=""><text:span text:style-name="a1978" text:class-names="">二</text:span><text:span text:style-name="a1979" text:class-names="">、對外界質疑之因應作為</text:span></text:p>
          </draw:text-box>
          <svg:title/>
          <svg:desc/>
        </draw:frame>
        <draw:custom-shape svg:x="0.20657in" svg:y="4.53749in" svg:width="9.64986in" svg:height="1.41748in" draw:id="id198" draw:style-name="a2002" draw:name="圓角矩形 5">
          <svg:title/>
          <svg:desc/>
          <text:p text:style-name="a1999" text:class-names="" text:cond-style-name=""><text:span text:style-name="a1982" text:class-names="">105</text:span><text:span text:style-name="a1983" text:class-names="">年</text:span><text:span text:style-name="a1984" text:class-names="">10</text:span><text:span text:style-name="a1985" text:class-names="">月</text:span><text:span text:style-name="a1986" text:class-names="">4</text:span><text:span text:style-name="a1987" text:class-names="">日修正</text:span><text:span text:style-name="a1988" text:class-names="">促參法施行</text:span><text:span text:style-name="a1989" text:class-names="">細則</text:span><text:span text:style-name="a1990" text:class-names="">，規定各階段重要文件</text:span><text:span text:style-name="a1991" text:class-names="">(</text:span><text:span text:style-name="a1992" text:class-names="">可行性</text:span><text:span text:style-name="a1993" text:class-names="">評估報告、</text:span><text:span text:style-name="a1994" text:class-names="">先期</text:span><text:span text:style-name="a1995" text:class-names="">規劃書及</text:span><text:span text:style-name="a1996" text:class-names="">營運績效評定結果等</text:span><text:span text:style-name="a1997" text:class-names="">)</text:span><text:span text:style-name="a1998" text:class-names="">，應公開於主辦機關資訊網路。</text:span></text:p>
          <text:p text:style-name="a2001" text:class-names="" text:cond-style-name=""><text:span text:style-name="a20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85in" svg:y="5.95497in" svg:width="9.64986in" svg:height="1.41748in" draw:id="id199" draw:style-name="a2019" draw:name="圓角矩形 2">
          <svg:title/>
          <svg:desc/>
          <text:p text:style-name="a2018" text:class-names="" text:cond-style-name=""><text:span text:style-name="a2003" text:class-names="">促參</text:span><text:span text:style-name="a2004" text:class-names="">法</text:span><text:span text:style-name="a2005" text:class-names="">104</text:span><text:span text:style-name="a2006" text:class-names="">年</text:span><text:span text:style-name="a2007" text:class-names="">12</text:span><text:span text:style-name="a2008" text:class-names="">月</text:span><text:span text:style-name="a2009" text:class-names="">30</text:span><text:span text:style-name="a2010" text:class-names="">日增訂第</text:span><text:span text:style-name="a2011" text:class-names="">48</text:span><text:span text:style-name="a2012" text:class-names="">條之</text:span><text:span text:style-name="a2013" text:class-names="">1</text:span><text:span text:style-name="a2014" text:class-names="">，規定投資</text:span><text:span text:style-name="a2015" text:class-names="">契約應明定組成協調委員會，以協調履約爭議；並得明定協調不成，提付仲裁</text:span><text:span text:style-name="a2016" text:class-names="">。迅速</text:span><text:span text:style-name="a2017" text:class-names="">、有效解決履約爭議。</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96in" svg:y="5.89595in" svg:width="3.9763in" svg:height="0.37402in" draw:id="id200" draw:style-name="a2024" draw:name="圓角矩形 8">
          <svg:title/>
          <svg:desc/>
          <text:p text:style-name="a2023" text:class-names="" text:cond-style-name=""><text:span text:style-name="a2020" text:class-names="">訂定履約</text:span><text:span text:style-name="a2021" text:class-names="">爭議之協調</text:span><text:span text:style-name="a2022" text:class-names="">機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85in" svg:y="0.67879in" svg:width="9.66929in" svg:height="2.12622in" draw:id="id201" draw:style-name="a2057" draw:name="圓角矩形 19">
          <svg:title/>
          <svg:desc/>
          <text:list text:style-name="a2043">
            <text:list-item>
              <text:list text:style-name="a2043">
                <text:list-item>
                  <text:list text:style-name="a2043">
                    <text:list-item>
                      <text:p text:style-name="a2042" text:class-names="" text:cond-style-name=""><text:span text:style-name="a2025" text:class-names="">促參</text:span><text:span text:style-name="a2026" text:class-names="">法</text:span><text:span text:style-name="a2027" text:class-names="">104</text:span><text:span text:style-name="a2028" text:class-names="">年</text:span><text:span text:style-name="a2029" text:class-names="">12</text:span><text:span text:style-name="a2030" text:class-names="">月</text:span><text:span text:style-name="a2031" text:class-names="">30</text:span><text:span text:style-name="a2032" text:class-names="">日增訂</text:span><text:span text:style-name="a2033" text:class-names="">第</text:span><text:span text:style-name="a2034" text:class-names="">6</text:span><text:span text:style-name="a2035" text:class-names="">條之</text:span><text:span text:style-name="a2036" text:class-names="">1</text:span><text:span text:style-name="a2037" text:class-names="">，規定辦理促參案前應先進行可行性</text:span><text:span text:style-name="a2038" text:class-names="">評估，就民間參與效益</text:span><text:span text:style-name="a2039" text:class-names="">、市場、</text:span><text:span text:style-name="a2040" text:class-names="">財務等面向審慎評估。</text:span><text:span text:style-name="a2041" text:class-names=""/></text:p>
                    </text:list-item>
                  </text:list>
                </text:list-item>
              </text:list>
            </text:list-item>
          </text:list>
          <text:list text:style-name="a2056">
            <text:list-item>
              <text:list text:style-name="a2056">
                <text:list-item>
                  <text:list text:style-name="a2056">
                    <text:list-item>
                      <text:p text:style-name="a2055" text:class-names="" text:cond-style-name=""><text:span text:style-name="a2044" text:class-names="">權利金及附屬</text:span><text:span text:style-name="a2045" text:class-names="">事業應依</text:span><text:span text:style-name="a2046" text:class-names="">個案特性規劃</text:span><text:span text:style-name="a2047" text:class-names="">並於</text:span><text:span text:style-name="a2048" text:class-names="">契約明定。促參核心價值為提升公共服務水準，非以收取權利金為</text:span><text:span text:style-name="a2049" text:class-names="">目的。本部</text:span><text:span text:style-name="a2050" text:class-names="">訂定附屬事業</text:span><text:span text:style-name="a2051" text:class-names="">規劃、</text:span><text:span text:style-name="a2052" text:class-names="">權利金設定及</text:span><text:span text:style-name="a2053" text:class-names="">調整等參考</text:span><text:span text:style-name="a2054" text:class-names="">原則，供機關參考運用。</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85in" svg:y="2.80501in" svg:width="9.64986in" svg:height="1.73248in" draw:id="id202" draw:style-name="a2076" draw:name="圓角矩形 20">
          <svg:title/>
          <svg:desc/>
          <text:p text:style-name="a2075" text:class-names="" text:cond-style-name=""><text:span text:style-name="a2058" text:class-names="">促參</text:span><text:span text:style-name="a2059" text:class-names="">法</text:span><text:span text:style-name="a2060" text:class-names="">104</text:span><text:span text:style-name="a2061" text:class-names="">年</text:span><text:span text:style-name="a2062" text:class-names="">12</text:span><text:span text:style-name="a2063" text:class-names="">月</text:span><text:span text:style-name="a2064" text:class-names="">30</text:span><text:span text:style-name="a2065" text:class-names="">日增訂第</text:span><text:span text:style-name="a2066" text:class-names="">6</text:span><text:span text:style-name="a2067" text:class-names="">條之</text:span><text:span text:style-name="a2068" text:class-names="">1</text:span><text:span text:style-name="a2069" text:class-names="">，</text:span><text:span text:style-name="a2070" text:class-names="">規定</text:span><text:span text:style-name="a2071" text:class-names="">可行性</text:span><text:span text:style-name="a2072" text:class-names="">評估應納入促進公共利益項目、內容及欲達成目標，並於所在鄉鎮邀集專家學者、地方居民及民間團體舉行公聽會。</text:span><text:span text:style-name="a2073" text:class-names="">公聽會建議</text:span><text:span text:style-name="a2074" text:class-names="">或反對意見不採納時，應具體說明理由。</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3" draw:style-name="a2080" draw:name="投影片編號版面配置區 1" svg:x="7.7066in" svg:y="7.20044in" svg:width="2.33333in" svg:height="0.29956in">
          <draw:text-box>
            <text:p text:style-name="a2079" text:class-names="" text:cond-style-name=""><text:span text:style-name="a2077" text:class-names=""><text:page-number style:num-format="1" text:fixed="false">8</text:page-number></text:span><text:span text:style-name="a2078" text:class-names=""/></text:p>
          </draw:text-box>
          <svg:title/>
          <svg:desc/>
        </draw:frame>
        <draw:custom-shape svg:x="0.35381in" svg:y="0.60398in" svg:width="3.9763in" svg:height="0.37402in" draw:id="id204" draw:style-name="a2083" draw:name="圓角矩形 4">
          <svg:title/>
          <svg:desc/>
          <text:p text:style-name="a2082" text:class-names="" text:cond-style-name=""><text:span text:style-name="a2081" text:class-names="">落實計畫評估及財務規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96in" svg:y="2.72626in" svg:width="3.9763in" svg:height="0.37402in" draw:id="id205" draw:style-name="a2087" draw:name="圓角矩形 10">
          <svg:title/>
          <svg:desc/>
          <text:list text:style-name="a2086">
            <text:list-item>
              <text:list text:style-name="a2086">
                <text:list-item>
                  <text:list text:style-name="a2086">
                    <text:list-item>
                      <text:p text:style-name="a2085" text:class-names="" text:cond-style-name=""><text:span text:style-name="a2084" text:class-names="">擴大民眾參與並納入民意</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96in" svg:y="4.47847in" svg:width="3.9763in" svg:height="0.37402in" draw:id="id206" draw:style-name="a2092" draw:name="圓角矩形 6">
          <svg:title/>
          <svg:desc/>
          <text:p text:style-name="a2091" text:class-names="" text:cond-style-name=""><text:span text:style-name="a2088" text:class-names="">辦理過程</text:span><text:span text:style-name="a2089" text:class-names="">資訊公開</text:span><text:span text:style-name="a2090" text:class-names="">透明</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788" draw:style-name="a2093" draw:master-page-name="Master1-Layout2-obj-標題及物件" presentation:presentation-page-layout-name="Master1-PPL2" draw:id="Slide-1043">
        <draw:frame draw:id="id207" draw:style-name="a2096" draw:name="標題 6" svg:x="0in" svg:y="2.45736in" svg:width="10in" svg:height="1.60764in">
          <draw:text-box>
            <text:p text:style-name="a2095" text:class-names="" text:cond-style-name=""><text:span text:style-name="a2094" text:class-names="">叁、促參推動情形</text:span></text:p>
          </draw:text-box>
          <svg:title/>
          <svg:desc/>
        </draw:frame>
        <draw:frame draw:id="id208" draw:style-name="a2100" draw:name="投影片編號版面配置區 1" svg:x="7.66667in" svg:y="7.20044in" svg:width="2.33333in" svg:height="0.29956in">
          <draw:text-box>
            <text:p text:style-name="a2099" text:class-names="" text:cond-style-name=""><text:span text:style-name="a2097" text:class-names=""><text:page-number style:num-format="1" text:fixed="false">9</text:page-number></text:span><text:span text:style-name="a2098" text:class-names=""/></text:p>
          </draw:text-box>
          <svg:title/>
          <svg:desc/>
        </draw:frame>
        <draw:g draw:name="群組 4" draw:id="id209">
          <svg:title/>
          <svg:desc/>
          <draw:frame draw:id="id210" draw:style-name="a2101" draw:name="Picture 10" svg:x="0in" svg:y="-0.0191in" svg:width="10in" svg:height="0.65451in" style:rel-width="scale" style:rel-height="scale">
            <draw:image xlink:href="media/image2.jpeg" xlink:type="simple" xlink:show="embed" xlink:actuate="onLoad"/>
            <svg:title/>
            <svg:desc/>
          </draw:frame>
          <draw:frame draw:id="id211" draw:style-name="a2102" draw:name="Picture 11" svg:x="8.99132in" svg:y="0.03993in" svg:width="0.87847in" svg:height="0.52604in" style:rel-width="scale" style:rel-height="scale">
            <draw:image xlink:href="media/image3.png" xlink:type="simple" xlink:show="embed" xlink:actuate="onLoad"/>
            <svg:title/>
            <svg:desc/>
          </draw:frame>
        </draw:g>
      </draw:page>
      <draw:page draw:name="Slide799" draw:style-name="a2103" draw:master-page-name="Master1-Layout7-blank-空白" presentation:presentation-page-layout-name="Master1-PPL7" draw:id="Slide-1054">
        <draw:frame draw:id="id212" draw:style-name="a2104" draw:name="圖片 1" svg:x="0.35333in" svg:y="1.23333in" svg:width="9.29333in" svg:height="5.40667in" style:rel-width="scale" style:rel-height="scale">
          <draw:image xlink:href="media/image5.png" xlink:type="simple" xlink:show="embed" xlink:actuate="onLoad"/>
          <svg:title/>
          <svg:desc/>
        </draw:frame>
        <draw:frame draw:id="id213" draw:style-name="a2111" draw:name="標題 1" svg:x="-0.03993in" svg:y="0.44255in" svg:width="10.02072in" svg:height="0.55124in">
          <draw:text-box>
            <text:p text:style-name="a2110" text:class-names="" text:cond-style-name=""><text:span text:style-name="a2105" text:class-names="">一</text:span><text:span text:style-name="a2106" text:class-names="">、列</text:span><text:span text:style-name="a2107" text:class-names="">管</text:span><text:span text:style-name="a2108" text:class-names="">案件辦理情形</text:span><text:span text:style-name="a2109" text:class-names=""/></text:p>
          </draw:text-box>
          <svg:title/>
          <svg:desc/>
        </draw:frame>
        <draw:frame draw:id="id214" draw:style-name="a2116" draw:name="文字方塊 3" svg:x="7.59871in" svg:y="0.89345in" svg:width="2.04747in" svg:height="0.33659in">
          <draw:text-box>
            <text:p text:style-name="a2115" text:class-names="" text:cond-style-name=""><text:span text:style-name="a2112" text:class-names="">統計日期：</text:span><text:span text:style-name="a2113" text:class-names="">106/9/30</text:span><text:span text:style-name="a2114" text:class-names=""/></text:p>
          </draw:text-box>
          <svg:title/>
          <svg:desc/>
        </draw:frame>
        <draw:frame draw:id="id215" draw:style-name="a2120" draw:name="投影片編號版面配置區 1" svg:x="7.66667in" svg:y="7.20044in" svg:width="2.33333in" svg:height="0.29956in">
          <draw:text-box>
            <text:p text:style-name="a2119" text:class-names="" text:cond-style-name=""><text:span text:style-name="a2117" text:class-names=""><text:page-number style:num-format="1" text:fixed="false">10</text:page-number></text:span><text:span text:style-name="a2118" text:class-names=""/></text:p>
          </draw:text-box>
          <svg:title/>
          <svg:desc/>
        </draw:frame>
        <draw:frame draw:id="id216" draw:style-name="a2133" draw:name="文字版面配置區 2" svg:x="0.50905in" svg:y="6.57722in" svg:width="8.90089in" svg:height="0.79523in">
          <draw:text-box>
            <text:p text:style-name="a2132" text:class-names="" text:cond-style-name=""><text:span text:style-name="a2121" text:class-names="">註：列管案件係</text:span><text:span text:style-name="a2122" text:class-names="">指機關依</text:span><text:span text:style-name="a2123" text:class-names="">促參法及依其他法令</text:span><text:span text:style-name="a2124" text:class-names="">(</text:span><text:span text:style-name="a2125" text:class-names="">商港法、都市更新條例、大眾捷運法、國有財產法、電業法、漁港法、產業創新條例、地方公產管理法令等</text:span><text:span text:style-name="a2126" text:class-names="">)</text:span><text:span text:style-name="a2127" text:class-names="">辦理</text:span><text:span text:style-name="a2128" text:class-names="">具民間投資</text:span><text:span text:style-name="a2129" text:class-names="">效益案件</text:span><text:span text:style-name="a2130" text:class-names="">，依促進民間參與公共建設案件列管及考核作業要點規定報經本部審核同意納入促參資訊系統列管者。</text:span><text:span text:style-name="a2131" text:class-names=""/></text:p>
          </draw:text-box>
          <svg:title/>
          <svg:desc/>
        </draw:frame>
      </draw:page>
      <draw:page draw:name="Slide800" draw:style-name="a2134" draw:master-page-name="Master1-Layout7-blank-空白" presentation:presentation-page-layout-name="Master1-PPL7" draw:id="Slide-1055">
        <draw:frame draw:id="id217" draw:style-name="a2141" draw:name="文字方塊 2" svg:x="0in" svg:y="0.0488in" svg:width="9.80368in" svg:height="0.55846in">
          <draw:text-box>
            <text:p text:style-name="a2140" text:class-names="" text:cond-style-name=""><text:span text:style-name="a2135" text:class-names="">二、中央及</text:span><text:span text:style-name="a2136" text:class-names="">地方計畫</text:span><text:span text:style-name="a2137" text:class-names="">106</text:span><text:span text:style-name="a2138" text:class-names="">年度招商簽約</text:span><text:span text:style-name="a2139" text:class-names="">達成情形</text:span></text:p>
          </draw:text-box>
          <svg:title/>
          <svg:desc/>
        </draw:frame>
        <draw:frame draw:id="id218" draw:style-name="a2146" draw:name="文字方塊 3" svg:x="7.75621in" svg:y="0.4997in" svg:width="1.96872in" svg:height="0.33659in">
          <draw:text-box>
            <text:p text:style-name="a2145" text:class-names="" text:cond-style-name=""><text:span text:style-name="a2142" text:class-names="">統計日期：</text:span><text:span text:style-name="a2143" text:class-names="">106/9/30</text:span><text:span text:style-name="a2144" text:class-names=""/></text:p>
          </draw:text-box>
          <svg:title/>
          <svg:desc/>
        </draw:frame>
        <draw:frame draw:id="id219" draw:style-name="a2147" draw:name="圖片 1" svg:x="0.46667in" svg:y="0.78in" svg:width="9.22667in" svg:height="6.26in" style:rel-width="scale" style:rel-height="scale">
          <draw:image xlink:href="media/image6.png" xlink:type="simple" xlink:show="embed" xlink:actuate="onLoad"/>
          <svg:title/>
          <svg:desc/>
        </draw:frame>
        <draw:frame draw:id="id220" draw:style-name="a2151" draw:name="投影片編號版面配置區 1" svg:x="7.66667in" svg:y="7.20044in" svg:width="2.33333in" svg:height="0.29956in">
          <draw:text-box>
            <text:p text:style-name="a2150" text:class-names="" text:cond-style-name=""><text:span text:style-name="a2148" text:class-names=""><text:page-number style:num-format="1" text:fixed="false">11</text:page-number></text:span><text:span text:style-name="a2149" text:class-names=""/></text:p>
          </draw:text-box>
          <svg:title/>
          <svg:desc/>
        </draw:frame>
        <presentation:notes draw:style-name="a2158">
          <draw:page-thumbnail draw:page-number="11" svg:x="1.00347in" svg:y="0.8125in" svg:width="5.43924in" svg:height="4.07813in" presentation:class="page" draw:id="id221" presentation:style-name="a2152" draw:name="投影片圖像版面配置區 1">
            <svg:title/>
            <svg:desc/>
          </draw:page-thumbnail>
          <draw:frame draw:id="id222" presentation:style-name="a2153" draw:name="備忘稿版面配置區 2" svg:x="0.74392in" svg:y="5.16468in" svg:width="5.95661in" svg:height="4.89359in" presentation:class="notes" presentation:placeholder="true">
            <draw:text-box/>
            <svg:title/>
            <svg:desc/>
          </draw:frame>
          <draw:frame draw:id="id223" draw:style-name="a2157" draw:name="投影片編號版面配置區 3" svg:x="4.21612in" svg:y="10.32412in" svg:width="3.22657in" svg:height="0.54393in">
            <draw:text-box>
              <text:p text:style-name="a2156" text:class-names="" text:cond-style-name=""><text:span text:style-name="a2154" text:class-names=""><text:page-number style:num-format="1" text:fixed="false">11</text:page-number></text:span><text:span text:style-name="a2155" text:class-names=""/></text:p>
            </draw:text-box>
            <svg:title/>
            <svg:desc/>
          </draw:frame>
        </presentation:notes>
      </draw:page>
      <draw:page draw:name="Slide804" draw:style-name="a2159" draw:master-page-name="Master1-Layout7-blank-空白" presentation:presentation-page-layout-name="Master1-PPL7" draw:id="Slide-1059">
        <draw:frame draw:id="id224" draw:style-name="a2166" draw:name="標題 1" svg:x="0in" svg:y="0.35827in" svg:width="9.96118in" svg:height="0.47249in">
          <draw:text-box>
            <text:p text:style-name="a2165" text:class-names="" text:cond-style-name=""><text:span text:style-name="a2160" text:class-names="">三、協助</text:span><text:span text:style-name="a2161" text:class-names="">引導</text:span><text:span text:style-name="a2162" text:class-names="">保</text:span><text:span text:style-name="a2163" text:class-names="">險業資金投入公共建設</text:span><text:span text:style-name="a2164" text:class-names=""/></text:p>
          </draw:text-box>
          <svg:title/>
          <svg:desc/>
        </draw:frame>
        <draw:frame draw:id="id225" draw:style-name="a2227" draw:name="文字版面配置區 2" svg:x="0.11757in" svg:y="0.75754in" svg:width="5.59117in" svg:height="6.45741in">
          <draw:text-box>
            <text:list text:style-name="a2170">
              <text:list-item>
                <text:p text:style-name="a2169" text:class-names="" text:cond-style-name=""><text:span text:style-name="a2167" text:class-names="">明確參與模式</text:span><text:span text:style-name="a2168" text:class-names=""/></text:p>
              </text:list-item>
            </text:list>
            <text:list text:style-name="a2186">
              <text:list-item>
                <text:list text:style-name="a2186">
                  <text:list-item>
                    <text:p text:style-name="a2185" text:class-names="" text:cond-style-name=""><text:span text:style-name="a2171" text:class-names="">行政院</text:span><text:span text:style-name="a2172" text:class-names="">102</text:span><text:span text:style-name="a2173" text:class-names="">年</text:span><text:span text:style-name="a2174" text:class-names="">5</text:span><text:span text:style-name="a2175" text:class-names="">月及</text:span><text:span text:style-name="a2176" text:class-names="">7</text:span><text:span text:style-name="a2177" text:class-names="">月保險業</text:span><text:span text:style-name="a2178" text:class-names="">投資公共建設研商會議決議，</text:span><text:span text:style-name="a2179" text:class-names="">保險業資金</text:span><text:span text:style-name="a2180" text:class-names="">投入公共建設依促參</text:span><text:span text:style-name="a2181" text:class-names="">法規範</text:span><text:span text:style-name="a2182" text:class-names="">即可推動</text:span><text:span text:style-name="a2183" text:class-names="">。</text:span><text:span text:style-name="a2184" text:class-names=""/></text:p>
                  </text:list-item>
                </text:list>
              </text:list-item>
            </text:list>
            <text:list text:style-name="a2190">
              <text:list-item>
                <text:list text:style-name="a2190">
                  <text:list-item>
                    <text:p text:style-name="a2189" text:class-names="" text:cond-style-name=""><text:span text:style-name="a2187" text:class-names="">保險業</text:span><text:span text:style-name="a2188" text:class-names="">結合專業第三人營運之相關權利義務，應透過投資契約予以規範。</text:span></text:p>
                  </text:list-item>
                </text:list>
              </text:list-item>
            </text:list>
            <text:list text:style-name="a2194">
              <text:list-item>
                <text:p text:style-name="a2193" text:class-names="" text:cond-style-name=""><text:span text:style-name="a2191" text:class-names="">修訂招商文件</text:span><text:span text:style-name="a2192" text:class-names=""/></text:p>
              </text:list-item>
            </text:list>
            <text:list text:style-name="a2197">
              <text:list-item>
                <text:list text:style-name="a2197">
                  <text:list-item>
                    <text:p text:style-name="a2196" text:class-names="" text:cond-style-name=""><text:span text:style-name="a2195" text:class-names="">研擬保險業結合專業第三人營運之管理機制及得擔任促參案件民間機構相關配套規範。</text:span></text:p>
                  </text:list-item>
                </text:list>
              </text:list-item>
            </text:list>
            <text:list text:style-name="a2203">
              <text:list-item>
                <text:p text:style-name="a2202" text:class-names="" text:cond-style-name=""><text:span text:style-name="a2198" text:class-names="">定期</text:span><text:span text:style-name="a2199" text:class-names="">釋出</text:span><text:span text:style-name="a2200" text:class-names="">商機</text:span><text:span text:style-name="a2201" text:class-names=""/></text:p>
              </text:list-item>
            </text:list>
            <text:list text:style-name="a2208">
              <text:list-item>
                <text:list text:style-name="a2208">
                  <text:list-item>
                    <text:p text:style-name="a2207" text:class-names="" text:cond-style-name=""><text:span text:style-name="a2204" text:class-names="">招商大會邀請保險業參與</text:span><text:span text:style-name="a2205" text:class-names="">，製作投資指引及商機案件手冊。</text:span><text:span text:style-name="a2206" text:class-names=""/></text:p>
                  </text:list-item>
                </text:list>
              </text:list-item>
            </text:list>
            <text:list text:style-name="a2216">
              <text:list-item>
                <text:list text:style-name="a2216">
                  <text:list-item>
                    <text:p text:style-name="a2215" text:class-names="" text:cond-style-name=""><text:span text:style-name="a2209" text:class-names="">依保險業者</text:span><text:span text:style-name="a2210" text:class-names="">意願至</text:span><text:span text:style-name="a2211" text:class-names="">公共建設現</text:span><text:span text:style-name="a2212" text:class-names="">地勘查，</text:span><text:span text:style-name="a2213" text:class-names="">交流意見。</text:span><text:span text:style-name="a2214" text:class-names=""/></text:p>
                  </text:list-item>
                </text:list>
              </text:list-item>
            </text:list>
            <text:list text:style-name="a2220">
              <text:list-item>
                <text:p text:style-name="a2219" text:class-names="" text:cond-style-name=""><text:span text:style-name="a2217" text:class-names="">專案協助輔導</text:span><text:span text:style-name="a2218" text:class-names=""/></text:p>
              </text:list-item>
            </text:list>
            <text:list text:style-name="a2226">
              <text:list-item>
                <text:list text:style-name="a2226">
                  <text:list-item>
                    <text:p text:style-name="a2225" text:class-names="" text:cond-style-name=""><text:span text:style-name="a2221" text:class-names="">透過民間投資公共建設商機平臺媒合商機</text:span><text:span text:style-name="a2222" text:class-names="">、專</text:span><text:span text:style-name="a2223" text:class-names="">案列管及積極協助輔導。</text:span><text:span text:style-name="a2224" text:class-names=""/></text:p>
                  </text:list-item>
                </text:list>
              </text:list-item>
            </text:list>
          </draw:text-box>
          <svg:title/>
          <svg:desc/>
        </draw:frame>
        <draw:frame draw:id="id226" draw:style-name="a2236" draw:name="文字版面配置區 2" svg:x="5.80777in" svg:y="1.01919in" svg:width="4.09494in" svg:height="0.50806in">
          <draw:text-box>
            <text:p text:style-name="a2235" text:class-names="" text:cond-style-name=""><text:span text:style-name="a2228" text:class-names="">101</text:span><text:span text:style-name="a2229" text:class-names="">年至</text:span><text:span text:style-name="a2230" text:class-names="">106</text:span><text:span text:style-name="a2231" text:class-names="">年</text:span><text:span text:style-name="a2232" text:class-names="">9</text:span><text:span text:style-name="a2233" text:class-names="">月保險業資金參與情形</text:span><text:span text:style-name="a2234" text:class-names=""/></text:p>
          </draw:text-box>
          <svg:title/>
          <svg:desc/>
        </draw:frame>
        <draw:frame draw:id="id227" draw:style-name="a2237" draw:name="圖片 4" svg:x="5.94in" svg:y="1.45333in" svg:width="3.88in" svg:height="5.02in" style:rel-width="scale" style:rel-height="scale">
          <draw:image xlink:href="media/image7.png" xlink:type="simple" xlink:show="embed" xlink:actuate="onLoad"/>
          <svg:title/>
          <svg:desc/>
        </draw:frame>
        <draw:frame draw:id="id228" draw:style-name="a2241" draw:name="投影片編號版面配置區 1" svg:x="7.66667in" svg:y="7.20044in" svg:width="2.33333in" svg:height="0.29956in">
          <draw:text-box>
            <text:p text:style-name="a2240" text:class-names="" text:cond-style-name=""><text:span text:style-name="a2238" text:class-names=""><text:page-number style:num-format="1" text:fixed="false">12</text:page-number></text:span><text:span text:style-name="a2239" text:class-names=""/></text:p>
          </draw:text-box>
          <svg:title/>
          <svg:desc/>
        </draw:frame>
        <draw:frame draw:id="id229" draw:style-name="a2274" draw:name="文字版面配置區 2" svg:x="5.86624in" svg:y="6.50621in" svg:width="4.01619in" svg:height="0.72198in">
          <draw:text-box>
            <text:p text:style-name="a2262" text:class-names="" text:cond-style-name=""><text:span text:style-name="a2242" text:class-names="">註：</text:span><text:span text:style-name="a2243" text:class-names="">1.</text:span><text:span text:style-name="a2244" text:class-names="">依促參法辦理者：</text:span><text:span text:style-name="a2245" text:class-names="">4</text:span><text:span text:style-name="a2246" text:class-names="">件</text:span><text:span text:style-name="a2247" text:class-names="">(101</text:span><text:span text:style-name="a2248" text:class-names="">、</text:span><text:span text:style-name="a2249" text:class-names="">104</text:span><text:span text:style-name="a2250" text:class-names="">年各</text:span><text:span text:style-name="a2251" text:class-names="">1</text:span><text:span text:style-name="a2252" text:class-names="">件，</text:span><text:span text:style-name="a2253" text:class-names="">105</text:span><text:span text:style-name="a2254" text:class-names="">年</text:span><text:span text:style-name="a2255" text:class-names="">2</text:span><text:span text:style-name="a2256" text:class-names="">件</text:span><text:span text:style-name="a2257" text:class-names="">)</text:span><text:span text:style-name="a2258" text:class-names="">、</text:span><text:span text:style-name="a2259" text:class-names="">165</text:span><text:span text:style-name="a2260" text:class-names="">億元</text:span><text:span text:style-name="a2261" text:class-names=""/></text:p>
            <text:p text:style-name="a2273" text:class-names="" text:cond-style-name=""><text:span text:style-name="a2263" text:class-names=""><text:s text:c="4"/></text:span><text:span text:style-name="a2264" text:class-names="">2.</text:span><text:span text:style-name="a2265" text:class-names="">依其他法令</text:span><text:span text:style-name="a2266" text:class-names="">辦理者</text:span><text:span text:style-name="a2267" text:class-names="">：</text:span><text:span text:style-name="a2268" text:class-names="">20</text:span><text:span text:style-name="a2269" text:class-names="">件、</text:span><text:span text:style-name="a2270" text:class-names="">1,965</text:span><text:span text:style-name="a2271" text:class-names="">億元</text:span><text:span text:style-name="a2272" text:class-names=""/></text:p>
          </draw:text-box>
          <svg:title/>
          <svg:desc/>
        </draw:frame>
      </draw:page>
      <draw:page draw:name="Slide802" draw:style-name="a2275" draw:master-page-name="Master1-Layout7-blank-空白" presentation:presentation-page-layout-name="Master1-PPL7" draw:id="Slide-1057">
        <draw:frame draw:id="id230" draw:style-name="a2278" draw:name="標題 6" svg:x="0in" svg:y="2.45736in" svg:width="10in" svg:height="1.60764in">
          <draw:text-box>
            <text:p text:style-name="a2277" text:class-names="" text:cond-style-name=""><text:span text:style-name="a2276" text:class-names="">肆、推動措施</text:span></text:p>
          </draw:text-box>
          <svg:title/>
          <svg:desc/>
        </draw:frame>
        <draw:frame draw:id="id231" draw:style-name="a2282" draw:name="投影片編號版面配置區 1" svg:x="7.66667in" svg:y="7.20044in" svg:width="2.33333in" svg:height="0.29956in">
          <draw:text-box>
            <text:p text:style-name="a2281" text:class-names="" text:cond-style-name=""><text:span text:style-name="a2279" text:class-names=""><text:page-number style:num-format="1" text:fixed="false">13</text:page-number></text:span><text:span text:style-name="a2280" text:class-names=""/></text:p>
          </draw:text-box>
          <svg:title/>
          <svg:desc/>
        </draw:frame>
        <draw:g draw:name="群組 3" draw:id="id232">
          <svg:title/>
          <svg:desc/>
          <draw:frame draw:id="id233" draw:style-name="a2283" draw:name="Picture 10" svg:x="0in" svg:y="-0.0191in" svg:width="10in" svg:height="0.65451in" style:rel-width="scale" style:rel-height="scale">
            <draw:image xlink:href="media/image2.jpeg" xlink:type="simple" xlink:show="embed" xlink:actuate="onLoad"/>
            <svg:title/>
            <svg:desc/>
          </draw:frame>
          <draw:frame draw:id="id234" draw:style-name="a2284" draw:name="Picture 11" svg:x="8.99132in" svg:y="0.03993in" svg:width="0.87847in" svg:height="0.52604in" style:rel-width="scale" style:rel-height="scale">
            <draw:image xlink:href="media/image3.png" xlink:type="simple" xlink:show="embed" xlink:actuate="onLoad"/>
            <svg:title/>
            <svg:desc/>
          </draw:frame>
        </draw:g>
      </draw:page>
      <draw:page draw:name="Slide792" draw:style-name="a2285" draw:master-page-name="Master1-Layout2-obj-標題及物件" presentation:presentation-page-layout-name="Master1-PPL2" draw:id="Slide-1047">
        <draw:custom-shape svg:x="0.27612in" svg:y="3.67125in" svg:width="9.44882in" svg:height="3.62205in" draw:id="id235" draw:style-name="a2329" draw:name="圓角矩形 11">
          <svg:title/>
          <svg:desc/>
          <text:list text:style-name="a2299">
            <text:list-item>
              <text:list text:style-name="a2299">
                <text:list-item>
                  <text:list text:style-name="a2299">
                    <text:list-item>
                      <text:p text:style-name="a2298" text:class-names="" text:cond-style-name=""><text:span text:style-name="a2286" text:class-names="">本部限期</text:span><text:span text:style-name="a2287" text:class-names="">請主辦機關辦理促參政策評估並盤點案源，進行民間參與可行性及優劣分析，研訂推動策略與配套措施，並以</text:span><text:span text:style-name="a2288" text:class-names="">前瞻基礎建設計畫</text:span><text:span text:style-name="a2289" text:class-names="">適用促參法之類</text:span><text:span text:style-name="a2290" text:class-names="">別</text:span><text:span text:style-name="a2291" text:class-names="">(</text:span><text:span text:style-name="a2292" text:class-names="">如</text:span><text:span text:style-name="a2293" text:class-names="">綠能、水環境、軌道、城鄉</text:span><text:span text:style-name="a2294" text:class-names="">)</text:span><text:span text:style-name="a2295" text:class-names="">優先檢視</text:span><text:span text:style-name="a2296" text:class-names="">。</text:span><text:span text:style-name="a2297" text:class-names=""/></text:p>
                    </text:list-item>
                  </text:list>
                </text:list-item>
              </text:list>
            </text:list-item>
          </text:list>
          <text:list text:style-name="a2310">
            <text:list-item>
              <text:list text:style-name="a2310">
                <text:list-item>
                  <text:list text:style-name="a2310">
                    <text:list-item>
                      <text:p text:style-name="a2309" text:class-names="" text:cond-style-name=""><text:span text:style-name="a2300" text:class-names="">本部每月召開民間參與公共建設投資平臺會議</text:span><text:span text:style-name="a2301" text:class-names="">，</text:span><text:span text:style-name="a2302" text:class-names="">排定</text:span><text:span text:style-name="a2303" text:class-names="">3</text:span><text:span text:style-name="a2304" text:class-names="">個主辦機關報告其促參推動</text:span><text:span text:style-name="a2305" text:class-names="">策略與案件</text:span><text:span text:style-name="a2306" text:class-names="">檢討，並邀集相關部會參與，提供建議及排除推動障礙</text:span><text:span text:style-name="a2307" text:class-names="">。</text:span><text:span text:style-name="a2308" text:class-names=""/></text:p>
                    </text:list-item>
                  </text:list>
                </text:list-item>
              </text:list>
            </text:list-item>
          </text:list>
          <text:list text:style-name="a2316">
            <text:list-item>
              <text:list text:style-name="a2316">
                <text:list-item>
                  <text:list text:style-name="a2316">
                    <text:list-item>
                      <text:p text:style-name="a2315" text:class-names="" text:cond-style-name=""><text:span text:style-name="a2311" text:class-names="">涉中央與地方協調事宜，必要</text:span><text:span text:style-name="a2312" text:class-names="">時由本部提請</text:span><text:span text:style-name="a2313" text:class-names="">行政院加速投資臺灣專案會議協調。</text:span><text:span text:style-name="a2314" text:class-names=""/></text:p>
                    </text:list-item>
                  </text:list>
                </text:list-item>
              </text:list>
            </text:list-item>
          </text:list>
          <text:list text:style-name="a2319">
            <text:list-item>
              <text:list text:style-name="a2319">
                <text:list-item>
                  <text:list text:style-name="a2319">
                    <text:list-item>
                      <text:p text:style-name="a2318" text:class-names="" text:cond-style-name=""><text:span text:style-name="a2317" text:class-names=""/></text:p>
                    </text:list-item>
                  </text:list>
                </text:list-item>
              </text:list>
            </text:list-item>
          </text:list>
          <text:list text:style-name="a2322">
            <text:list-item>
              <text:p text:style-name="a2321" text:class-names="" text:cond-style-name=""><text:span text:style-name="a2320" text:class-names=""/></text:p>
            </text:list-item>
          </text:list>
          <text:list text:style-name="a2325">
            <text:list-item>
              <text:p text:style-name="a2324" text:class-names="" text:cond-style-name=""><text:span text:style-name="a2323" text:class-names=""/></text:p>
            </text:list-item>
          </text:list>
          <text:list text:style-name="a2328">
            <text:list-item>
              <text:p text:style-name="a2327" text:class-names="" text:cond-style-name=""><text:span text:style-name="a2326"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12in" svg:y="0.52129in" svg:width="9.44882in" svg:height="2.82961in" draw:id="id236" draw:style-name="a2357" draw:name="圓角矩形 6">
          <svg:title/>
          <svg:desc/>
          <text:list text:style-name="a2338">
            <text:list-item>
              <text:list text:style-name="a2338">
                <text:list-item>
                  <text:list text:style-name="a2338">
                    <text:list-item>
                      <text:p text:style-name="a2337" text:class-names="" text:cond-style-name=""><text:span text:style-name="a2330" text:class-names="">行政院明確宣示推動民間參與公共建設</text:span><text:span text:style-name="a2331" text:class-names="">，由本部運用民間</text:span><text:span text:style-name="a2332" text:class-names="">參與公共建設投資平</text:span><text:span text:style-name="a2333" text:class-names="">臺，</text:span><text:span text:style-name="a2334" text:class-names="">提供機關必要協助</text:span><text:span text:style-name="a2335" text:class-names="">。</text:span><text:span text:style-name="a2336" text:class-names=""/></text:p>
                    </text:list-item>
                  </text:list>
                </text:list-item>
              </text:list>
            </text:list-item>
          </text:list>
          <text:list text:style-name="a2350">
            <text:list-item>
              <text:list text:style-name="a2350">
                <text:list-item>
                  <text:list text:style-name="a2350">
                    <text:list-item>
                      <text:p text:style-name="a2349" text:class-names="" text:cond-style-name=""><text:span text:style-name="a2339" text:class-names="">責成主辦</text:span><text:span text:style-name="a2340" text:class-names="">機關</text:span><text:span text:style-name="a2341" text:class-names="">(</text:span><text:span text:style-name="a2342" text:class-names="">各</text:span><text:span text:style-name="a2343" text:class-names="">部會、直轄市政府及縣［市］政府</text:span><text:span text:style-name="a2344" text:class-names="">)</text:span><text:span text:style-name="a2345" text:class-names="">成立促參專責推動小組，由機關副首長或相當層級長官召集，整合內部資源，定期召開會議具體掌握推動情形，並就未如期推動案件啟動預警機制。必要時</text:span><text:span text:style-name="a2346" text:class-names="">得納入</text:span><text:span text:style-name="a2347" text:class-names="">外部專家學者為委員，提供建言。</text:span><text:span text:style-name="a2348" text:class-names=""/></text:p>
                    </text:list-item>
                  </text:list>
                </text:list-item>
              </text:list>
            </text:list-item>
          </text:list>
          <text:list text:style-name="a2353">
            <text:list-item>
              <text:p text:style-name="a2352" text:class-names="" text:cond-style-name=""><text:span text:style-name="a2351" text:class-names=""/></text:p>
            </text:list-item>
          </text:list>
          <text:list text:style-name="a2356">
            <text:list-item>
              <text:p text:style-name="a2355" text:class-names="" text:cond-style-name=""><text:span text:style-name="a235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9501in" svg:y="0.44255in" svg:width="5.95561in" svg:height="0.43307in" draw:id="id237" draw:style-name="a2364" draw:name="圓角矩形 7">
          <svg:title/>
          <svg:desc/>
          <text:list text:style-name="a2363">
            <text:list-item>
              <text:list text:style-name="a2363">
                <text:list-item>
                  <text:list text:style-name="a2363">
                    <text:list-item>
                      <text:p text:style-name="a2362" text:class-names="" text:cond-style-name=""><text:span text:style-name="a2358" text:class-names="">一</text:span><text:span text:style-name="a2359" text:class-names="">、</text:span><text:span text:style-name="a2360" text:class-names="">由上而下</text:span><text:span text:style-name="a2361" text:class-names="">引導機關首長支持促參</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9501in" svg:y="3.5925in" svg:width="6.00503in" svg:height="0.43307in" draw:id="id238" draw:style-name="a2371" draw:name="圓角矩形 12">
          <svg:title/>
          <svg:desc/>
          <text:list text:style-name="a2370">
            <text:list-item>
              <text:list text:style-name="a2370">
                <text:list-item>
                  <text:list text:style-name="a2370">
                    <text:list-item>
                      <text:p text:style-name="a2369" text:class-names="" text:cond-style-name=""><text:span text:style-name="a2365" text:class-names="">二</text:span><text:span text:style-name="a2366" text:class-names="">、</text:span><text:span text:style-name="a2367" text:class-names="">請</text:span><text:span text:style-name="a2368" text:class-names="">機關辦理政策評估及盤點案源</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9" draw:style-name="a2375" draw:name="投影片編號版面配置區 1" svg:x="7.66667in" svg:y="7.20044in" svg:width="2.33333in" svg:height="0.29956in">
          <draw:text-box>
            <text:p text:style-name="a2374" text:class-names="" text:cond-style-name=""><text:span text:style-name="a2372" text:class-names=""><text:page-number style:num-format="1" text:fixed="false">14</text:page-number></text:span><text:span text:style-name="a2373" text:class-names=""/></text:p>
          </draw:text-box>
          <svg:title/>
          <svg:desc/>
        </draw:frame>
      </draw:page>
      <draw:page draw:name="Slide795" draw:style-name="a2376" draw:master-page-name="Master1-Layout2-obj-標題及物件" presentation:presentation-page-layout-name="Master1-PPL2" draw:id="Slide-1050">
        <draw:custom-shape svg:x="0.27612in" svg:y="0.83629in" svg:width="9.44882in" svg:height="5.66992in" draw:id="id240" draw:style-name="a2434" draw:name="圓角矩形 9">
          <svg:title/>
          <svg:desc/>
          <text:list text:style-name="a2383">
            <text:list-item>
              <text:list text:style-name="a2383">
                <text:list-item>
                  <text:list text:style-name="a2383">
                    <text:list-item>
                      <text:p text:style-name="a2382" text:class-names="" text:cond-style-name=""><text:span text:style-name="a2377" text:class-names="">精</text:span><text:span text:style-name="a2378" text:class-names="">進促參法制環境，</text:span><text:span text:style-name="a2379" text:class-names="">研修法令及作業指引與參考文件，供機關參考運用</text:span><text:span text:style-name="a2380" text:class-names="">。</text:span><text:span text:style-name="a2381" text:class-names=""/></text:p>
                    </text:list-item>
                  </text:list>
                </text:list-item>
              </text:list>
            </text:list-item>
          </text:list>
          <text:list text:style-name="a2389">
            <text:list-item>
              <text:list text:style-name="a2389">
                <text:list-item>
                  <text:list text:style-name="a2389">
                    <text:list-item>
                      <text:p text:style-name="a2388" text:class-names="" text:cond-style-name=""><text:span text:style-name="a2384" text:class-names="">主動</text:span><text:span text:style-name="a2385" text:class-names="">走訪提供輔導協助並掌握案件推動</text:span><text:span text:style-name="a2386" text:class-names="">情形</text:span><text:span text:style-name="a2387" text:class-names=""/></text:p>
                    </text:list-item>
                  </text:list>
                </text:list-item>
              </text:list>
            </text:list-item>
          </text:list>
          <text:list text:style-name="a2396">
            <text:list-item>
              <text:list text:style-name="a2396">
                <text:list-item>
                  <text:list text:style-name="a2396">
                    <text:list-item>
                      <text:p text:style-name="a2395" text:class-names="" text:cond-style-name=""><text:span text:style-name="a2390" text:class-names="">(1)</text:span><text:span text:style-name="a2391" text:class-names="">每月主動至</text:span><text:span text:style-name="a2392" text:class-names="">2</text:span><text:span text:style-name="a2393" text:class-names="">個機關辦理促參啟案及諮詢輔導、協助開發潛在案源及至個案現地勘查，即時提供建議。並就未如期推動案件，啟動預警及追蹤管控。<text:s text:c="1"/></text:span><text:span text:style-name="a2394" text:class-names=""/></text:p>
                    </text:list-item>
                  </text:list>
                </text:list-item>
              </text:list>
            </text:list-item>
          </text:list>
          <text:list text:style-name="a2405">
            <text:list-item>
              <text:list text:style-name="a2405">
                <text:list-item>
                  <text:list text:style-name="a2405">
                    <text:list-item>
                      <text:p text:style-name="a2404" text:class-names="" text:cond-style-name=""><text:span text:style-name="a2397" text:class-names="">(</text:span><text:span text:style-name="a2398" text:class-names="">2)</text:span><text:span text:style-name="a2399" text:class-names="">每月</text:span><text:span text:style-name="a2400" text:class-names="">追蹤預估民間投資金額達</text:span><text:span text:style-name="a2401" text:class-names="">10</text:span><text:span text:style-name="a2402" text:class-names="">億元以上案件執行進度，有流標或未如期公告情形，適時提供協助。</text:span><text:span text:style-name="a2403" text:class-names=""/></text:p>
                    </text:list-item>
                  </text:list>
                </text:list-item>
              </text:list>
            </text:list-item>
          </text:list>
          <text:list text:style-name="a2417">
            <text:list-item>
              <text:list text:style-name="a2417">
                <text:list-item>
                  <text:list text:style-name="a2417">
                    <text:list-item>
                      <text:p text:style-name="a2416" text:class-names="" text:cond-style-name=""><text:span text:style-name="a2406" text:class-names="">每年分區辦理促</text:span><text:span text:style-name="a2407" text:class-names="">參專業人員訓練及認證，並針對高階主管、主</text:span><text:span text:style-name="a2408" text:class-names="">/</text:span><text:span text:style-name="a2409" text:class-names="">會</text:span><text:span text:style-name="a2410" text:class-names="">/</text:span><text:span text:style-name="a2411" text:class-names="">審計及政風</text:span><text:span text:style-name="a2412" text:class-names="">/</text:span><text:span text:style-name="a2413" text:class-names="">檢調人員辦理研習，建立專業及推動共識</text:span><text:span text:style-name="a2414" text:class-names="">。</text:span><text:span text:style-name="a2415" text:class-names=""/></text:p>
                    </text:list-item>
                  </text:list>
                </text:list-item>
              </text:list>
            </text:list-item>
          </text:list>
          <text:list text:style-name="a2427">
            <text:list-item>
              <text:list text:style-name="a2427">
                <text:list-item>
                  <text:list text:style-name="a2427">
                    <text:list-item>
                      <text:p text:style-name="a2426" text:class-names="" text:cond-style-name=""><text:span text:style-name="a2418" text:class-names="">賡續</text:span><text:span text:style-name="a2419" text:class-names="">強化</text:span><text:span text:style-name="a2420" text:class-names="">促參資訊系統功能，提升服務效能</text:span><text:span text:style-name="a2421" text:class-names="">及擴大資訊交流，並透過</text:span><text:span text:style-name="a2422" text:class-names="">招商大會及</text:span><text:span text:style-name="a2423" text:class-names="">分區</text:span><text:span text:style-name="a2424" text:class-names="">商機座談，行銷商機。</text:span><text:span text:style-name="a2425" text:class-names=""/></text:p>
                    </text:list-item>
                  </text:list>
                </text:list-item>
              </text:list>
            </text:list-item>
          </text:list>
          <text:list text:style-name="a2430">
            <text:list-item>
              <text:p text:style-name="a2429" text:class-names="" text:cond-style-name=""><text:span text:style-name="a2428" text:class-names=""/></text:p>
            </text:list-item>
          </text:list>
          <text:list text:style-name="a2433">
            <text:list-item>
              <text:p text:style-name="a2432" text:class-names="" text:cond-style-name=""><text:span text:style-name="a243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9501in" svg:y="0.75754in" svg:width="5.97997in" svg:height="0.43307in" draw:id="id241" draw:style-name="a2440" draw:name="圓角矩形 10">
          <svg:title/>
          <svg:desc/>
          <text:list text:style-name="a2439">
            <text:list-item>
              <text:list text:style-name="a2439">
                <text:list-item>
                  <text:list text:style-name="a2439">
                    <text:list-item>
                      <text:p text:style-name="a2438" text:class-names="" text:cond-style-name=""><text:span text:style-name="a2435" text:class-names="">三</text:span><text:span text:style-name="a2436" text:class-names="">、強化法制、訓練並加強輔導追蹤</text:span><text:span text:style-name="a2437" text:class-names=""/></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2" draw:style-name="a2444" draw:name="投影片編號版面配置區 1" svg:x="7.66667in" svg:y="7.20044in" svg:width="2.33333in" svg:height="0.29956in">
          <draw:text-box>
            <text:p text:style-name="a2443" text:class-names="" text:cond-style-name=""><text:span text:style-name="a2441" text:class-names=""><text:page-number style:num-format="1" text:fixed="false">15</text:page-number></text:span><text:span text:style-name="a2442" text:class-names=""/></text:p>
          </draw:text-box>
          <svg:title/>
          <svg:desc/>
        </draw:frame>
      </draw:page>
      <draw:page draw:name="Slide817" draw:style-name="a2445" draw:master-page-name="Master1-Layout2-obj-標題及物件" presentation:presentation-page-layout-name="Master1-PPL2" draw:id="Slide-1072">
        <draw:custom-shape svg:x="0.27507in" svg:y="0.28505in" svg:width="9.44987in" svg:height="7.00865in" draw:id="id243" draw:style-name="a2587" draw:name="圓角矩形 6">
          <svg:title/>
          <svg:desc/>
          <text:list text:style-name="a2455">
            <text:list-item>
              <text:list text:style-name="a2455">
                <text:list-item>
                  <text:list text:style-name="a2455">
                    <text:list-item>
                      <text:p text:style-name="a2454" text:class-names="" text:cond-style-name=""><text:span text:style-name="a2446" text:class-names="">依據行政院</text:span><text:span text:style-name="a2447" text:class-names="">鼓勵各機關積極辦理民間參與公共建設方案</text:span><text:span text:style-name="a2448" text:class-names="">(</text:span><text:span text:style-name="a2449" text:class-names="">92.6.2</text:span><text:span text:style-name="a2450" text:class-names="">函頒</text:span><text:span text:style-name="a2451" text:class-names="">)</text:span><text:span text:style-name="a2452" text:class-names="">辦理補助及鼓勵</text:span><text:span text:style-name="a2453" text:class-names=""/></text:p>
                    </text:list-item>
                  </text:list>
                </text:list-item>
              </text:list>
            </text:list-item>
          </text:list>
          <text:list text:style-name="a2465">
            <text:list-item>
              <text:list text:style-name="a2465">
                <text:list-item>
                  <text:list text:style-name="a2465">
                    <text:list-item>
                      <text:p text:style-name="a2464" text:class-names="" text:cond-style-name=""><text:span text:style-name="a2456" text:class-names="">補助</text:span><text:span text:style-name="a2457" text:class-names="">促參案件</text:span><text:span text:style-name="a2458" text:class-names="">前置作業</text:span><text:span text:style-name="a2459" text:class-names="">費用</text:span><text:span text:style-name="a2460" text:class-names="">(</text:span><text:span text:style-name="a2461" text:class-names="">本部</text:span><text:span text:style-name="a2462" text:class-names="">)</text:span><text:span text:style-name="a2463" text:class-names=""/></text:p>
                    </text:list-item>
                  </text:list>
                </text:list-item>
              </text:list>
            </text:list-item>
          </text:list>
          <text:list text:style-name="a2470">
            <text:list-item>
              <text:list text:style-name="a2470">
                <text:list-item>
                  <text:list text:style-name="a2470">
                    <text:list-item>
                      <text:p text:style-name="a2469" text:class-names="" text:cond-style-name=""><text:span text:style-name="a2466" text:class-names="">-</text:span><text:span text:style-name="a2467" text:class-names="">作業規定：機關辦理促進民間參與公共建設案件前置作業費用補助作業要點。</text:span><text:span text:style-name="a2468" text:class-names=""/></text:p>
                    </text:list-item>
                  </text:list>
                </text:list-item>
              </text:list>
            </text:list-item>
          </text:list>
          <text:list text:style-name="a2481">
            <text:list-item>
              <text:list text:style-name="a2481">
                <text:list-item>
                  <text:list text:style-name="a2481">
                    <text:list-item>
                      <text:p text:style-name="a2480" text:class-names="" text:cond-style-name=""><text:span text:style-name="a2471" text:class-names="">-</text:span><text:span text:style-name="a2472" text:class-names="">預算：</text:span><text:span text:style-name="a2473" text:class-names="">本部</text:span><text:span text:style-name="a2474" text:class-names="">每年</text:span><text:span text:style-name="a2475" text:class-names="">編列</text:span><text:span text:style-name="a2476" text:class-names="">獎補助費預算約</text:span><text:span text:style-name="a2477" text:class-names="">3,000</text:span><text:span text:style-name="a2478" text:class-names="">萬元。</text:span><text:span text:style-name="a2479" text:class-names=""/></text:p>
                    </text:list-item>
                  </text:list>
                </text:list-item>
              </text:list>
            </text:list-item>
          </text:list>
          <text:list text:style-name="a2488">
            <text:list-item>
              <text:list text:style-name="a2488">
                <text:list-item>
                  <text:list text:style-name="a2488">
                    <text:list-item>
                      <text:p text:style-name="a2487" text:class-names="" text:cond-style-name=""><text:span text:style-name="a2482" text:class-names="">-</text:span><text:span text:style-name="a2483" text:class-names="">補助對象：</text:span><text:span text:style-name="a2484" text:class-names="">中央及</text:span><text:span text:style-name="a2485" text:class-names="">地方政府。</text:span><text:span text:style-name="a2486" text:class-names=""/></text:p>
                    </text:list-item>
                  </text:list>
                </text:list-item>
              </text:list>
            </text:list-item>
          </text:list>
          <text:list text:style-name="a2512">
            <text:list-item>
              <text:list text:style-name="a2512">
                <text:list-item>
                  <text:list text:style-name="a2512">
                    <text:list-item>
                      <text:p text:style-name="a2511" text:class-names="" text:cond-style-name=""><text:span text:style-name="a2489" text:class-names="">-</text:span><text:span text:style-name="a2490" text:class-names="">辦理</text:span><text:span text:style-name="a2491" text:class-names="">情形</text:span><text:span text:style-name="a2492" text:class-names="">：</text:span><text:span text:style-name="a2493" text:class-names="">92</text:span><text:span text:style-name="a2494" text:class-names="">年至</text:span><text:span text:style-name="a2495" text:class-names="">106</text:span><text:span text:style-name="a2496" text:class-names="">年</text:span><text:span text:style-name="a2497" text:class-names="">補助</text:span><text:span text:style-name="a2498" text:class-names="">484</text:span><text:span text:style-name="a2499" text:class-names="">件、</text:span><text:span text:style-name="a2500" text:class-names="">5.5</text:span><text:span text:style-name="a2501" text:class-names="">億元。至</text:span><text:span text:style-name="a2502" text:class-names="">106</text:span><text:span text:style-name="a2503" text:class-names="">年</text:span><text:span text:style-name="a2504" text:class-names="">9</text:span><text:span text:style-name="a2505" text:class-names="">月，補助案完成簽約</text:span><text:span text:style-name="a2506" text:class-names="">123</text:span><text:span text:style-name="a2507" text:class-names="">件、簽約金額</text:span><text:span text:style-name="a2508" text:class-names="">467</text:span><text:span text:style-name="a2509" text:class-names="">億元。</text:span><text:span text:style-name="a2510" text:class-names=""/></text:p>
                    </text:list-item>
                  </text:list>
                </text:list-item>
              </text:list>
            </text:list-item>
          </text:list>
          <text:list text:style-name="a2519">
            <text:list-item>
              <text:list text:style-name="a2519">
                <text:list-item>
                  <text:list text:style-name="a2519">
                    <text:list-item>
                      <text:p text:style-name="a2518" text:class-names="" text:cond-style-name=""><text:span text:style-name="a2513" text:class-names="">核發</text:span><text:span text:style-name="a2514" text:class-names="">獎勵金</text:span><text:span text:style-name="a2515" text:class-names="">(</text:span><text:span text:style-name="a2516" text:class-names="">本部、行政院主計總處</text:span><text:span text:style-name="a2517" text:class-names="">)</text:span></text:p>
                    </text:list-item>
                  </text:list>
                </text:list-item>
              </text:list>
            </text:list-item>
          </text:list>
          <text:list text:style-name="a2526">
            <text:list-item>
              <text:list text:style-name="a2526">
                <text:list-item>
                  <text:list text:style-name="a2526">
                    <text:list-item>
                      <text:p text:style-name="a2525" text:class-names="" text:cond-style-name=""><text:span text:style-name="a2520" text:class-names="">-</text:span><text:span text:style-name="a2521" text:class-names="">作業規定：擴大</text:span><text:span text:style-name="a2522" text:class-names="">鼓勵地方政府辦理促進民間參與公共建設案件獎勵作業</text:span><text:span text:style-name="a2523" text:class-names="">要點。</text:span><text:span text:style-name="a2524" text:class-names=""/></text:p>
                    </text:list-item>
                  </text:list>
                </text:list-item>
              </text:list>
            </text:list-item>
          </text:list>
          <text:list text:style-name="a2533">
            <text:list-item>
              <text:list text:style-name="a2533">
                <text:list-item>
                  <text:list text:style-name="a2533">
                    <text:list-item>
                      <text:p text:style-name="a2532" text:class-names="" text:cond-style-name=""><text:span text:style-name="a2527" text:class-names="">-</text:span><text:span text:style-name="a2528" text:class-names="">預算：行政院主計總處每年編列獎勵金預算約</text:span><text:span text:style-name="a2529" text:class-names="">5</text:span><text:span text:style-name="a2530" text:class-names="">億元。</text:span><text:span text:style-name="a2531" text:class-names=""/></text:p>
                    </text:list-item>
                  </text:list>
                </text:list-item>
              </text:list>
            </text:list-item>
          </text:list>
          <text:list text:style-name="a2544">
            <text:list-item>
              <text:list text:style-name="a2544">
                <text:list-item>
                  <text:list text:style-name="a2544">
                    <text:list-item>
                      <text:p text:style-name="a2543" text:class-names="" text:cond-style-name=""><text:span text:style-name="a2534" text:class-names="">-</text:span><text:span text:style-name="a2535" text:class-names="">獎勵對象：地方政府</text:span><text:span text:style-name="a2536" text:class-names="">(</text:span><text:span text:style-name="a2537" text:class-names="">案件須報經本部同意納入列管，並成功</text:span><text:span text:style-name="a2538" text:class-names="">與民間機構</text:span><text:span text:style-name="a2539" text:class-names="">簽訂投資契約</text:span><text:span text:style-name="a2540" text:class-names="">)</text:span><text:span text:style-name="a2541" text:class-names="">。</text:span><text:span text:style-name="a2542" text:class-names=""/></text:p>
                    </text:list-item>
                  </text:list>
                </text:list-item>
              </text:list>
            </text:list-item>
          </text:list>
          <text:list text:style-name="a2555">
            <text:list-item>
              <text:list text:style-name="a2555">
                <text:list-item>
                  <text:list text:style-name="a2555">
                    <text:list-item>
                      <text:p text:style-name="a2554" text:class-names="" text:cond-style-name=""><text:span text:style-name="a2545" text:class-names="">-</text:span><text:span text:style-name="a2546" text:class-names="">辦理情形：</text:span><text:span text:style-name="a2547" text:class-names="">94</text:span><text:span text:style-name="a2548" text:class-names="">年至</text:span><text:span text:style-name="a2549" text:class-names="">105</text:span><text:span text:style-name="a2550" text:class-names="">年頒發獎勵金</text:span><text:span text:style-name="a2551" text:class-names="">58.25</text:span><text:span text:style-name="a2552" text:class-names="">億元。</text:span><text:span text:style-name="a2553" text:class-names=""/></text:p>
                    </text:list-item>
                  </text:list>
                </text:list-item>
              </text:list>
            </text:list-item>
          </text:list>
          <text:list text:style-name="a2562">
            <text:list-item>
              <text:list text:style-name="a2562">
                <text:list-item>
                  <text:list text:style-name="a2562">
                    <text:list-item>
                      <text:p text:style-name="a2561" text:class-names="" text:cond-style-name=""><text:span text:style-name="a2556" text:class-names="">評選優良促參案件，頒發金擘獎，予以激勵及行銷。</text:span><text:span text:style-name="a2557" text:class-names="">(</text:span><text:span text:style-name="a2558" text:class-names="">本部</text:span><text:span text:style-name="a2559" text:class-names="">)</text:span><text:span text:style-name="a2560" text:class-names=""/></text:p>
                    </text:list-item>
                  </text:list>
                </text:list-item>
              </text:list>
            </text:list-item>
          </text:list>
          <text:list text:style-name="a2577">
            <text:list-item>
              <text:list text:style-name="a2577">
                <text:list-item>
                  <text:list text:style-name="a2577">
                    <text:list-item>
                      <text:p text:style-name="a2576" text:class-names="" text:cond-style-name=""><text:span text:style-name="a2563" text:class-names="">地方政府申請計畫</text:span><text:span text:style-name="a2564" text:class-names="">型</text:span><text:span text:style-name="a2565" text:class-names="">補助款，</text:span><text:span text:style-name="a2566" text:class-names="">優先核予具促</text:span><text:span text:style-name="a2567" text:class-names="">參可行性</text:span><text:span text:style-name="a2568" text:class-names="">案件</text:span><text:span text:style-name="a2569" text:class-names="">。</text:span><text:span text:style-name="a2570" text:class-names="">(</text:span><text:span text:style-name="a2571" text:class-names="">國家發展委員會、</text:span><text:span text:style-name="a2572" text:class-names="">行政院主計總</text:span><text:span text:style-name="a2573" text:class-names="">處、各部會、本部</text:span><text:span text:style-name="a2574" text:class-names="">)</text:span><text:span text:style-name="a2575" text:class-names=""/></text:p>
                    </text:list-item>
                  </text:list>
                </text:list-item>
              </text:list>
            </text:list-item>
          </text:list>
          <text:list text:style-name="a2580">
            <text:list-item>
              <text:list text:style-name="a2580">
                <text:list-item>
                  <text:list text:style-name="a2580">
                    <text:list-item>
                      <text:p text:style-name="a2579" text:class-names="" text:cond-style-name=""><text:span text:style-name="a2578" text:class-names=""/></text:p>
                    </text:list-item>
                  </text:list>
                </text:list-item>
              </text:list>
            </text:list-item>
          </text:list>
          <text:list text:style-name="a2583">
            <text:list-item>
              <text:p text:style-name="a2582" text:class-names="" text:cond-style-name=""><text:span text:style-name="a2581" text:class-names=""/></text:p>
            </text:list-item>
          </text:list>
          <text:list text:style-name="a2586">
            <text:list-item>
              <text:p text:style-name="a2585" text:class-names="" text:cond-style-name=""><text:span text:style-name="a258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7441in" svg:y="0.22268in" svg:width="5.97924in" svg:height="0.45611in" draw:id="id244" draw:style-name="a2593" draw:name="圓角矩形 7">
          <svg:title/>
          <svg:desc/>
          <text:list text:style-name="a2592">
            <text:list-item>
              <text:list text:style-name="a2592">
                <text:list-item>
                  <text:list text:style-name="a2592">
                    <text:list-item>
                      <text:p text:style-name="a2591" text:class-names="" text:cond-style-name=""><text:span text:style-name="a2588" text:class-names="">四、持續補助及鼓勵各</text:span><text:span text:style-name="a2589" text:class-names="">機關</text:span><text:span text:style-name="a2590" text:class-names="">辦理促參</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5" draw:style-name="a2597" draw:name="投影片編號版面配置區 1" svg:x="7.66667in" svg:y="7.20044in" svg:width="2.33333in" svg:height="0.29956in">
          <draw:text-box>
            <text:p text:style-name="a2596" text:class-names="" text:cond-style-name=""><text:span text:style-name="a2594" text:class-names=""><text:page-number style:num-format="1" text:fixed="false">16</text:page-number></text:span><text:span text:style-name="a2595" text:class-names=""/></text:p>
          </draw:text-box>
          <svg:title/>
          <svg:desc/>
        </draw:frame>
      </draw:page>
      <draw:page draw:name="Slide816" draw:style-name="a2598" draw:master-page-name="Master1-Layout2-obj-標題及物件" presentation:presentation-page-layout-name="Master1-PPL2" draw:id="Slide-1071">
        <draw:frame draw:id="id246" draw:style-name="a2601" draw:name="標題 6" svg:x="0in" svg:y="2.45736in" svg:width="10in" svg:height="1.60764in">
          <draw:text-box>
            <text:p text:style-name="a2600" text:class-names="" text:cond-style-name=""><text:span text:style-name="a2599" text:class-names="">伍、結語</text:span></text:p>
          </draw:text-box>
          <svg:title/>
          <svg:desc/>
        </draw:frame>
        <draw:frame draw:id="id247" draw:style-name="a2605" draw:name="投影片編號版面配置區 1" svg:x="7.66667in" svg:y="7.20044in" svg:width="2.33333in" svg:height="0.29956in">
          <draw:text-box>
            <text:p text:style-name="a2604" text:class-names="" text:cond-style-name=""><text:span text:style-name="a2602" text:class-names=""><text:page-number style:num-format="1" text:fixed="false">17</text:page-number></text:span><text:span text:style-name="a2603" text:class-names=""/></text:p>
          </draw:text-box>
          <svg:title/>
          <svg:desc/>
        </draw:frame>
        <draw:g draw:name="群組 4" draw:id="id248">
          <svg:title/>
          <svg:desc/>
          <draw:frame draw:id="id249" draw:style-name="a2606" draw:name="Picture 10" svg:x="0in" svg:y="-0.0191in" svg:width="10in" svg:height="0.65451in" style:rel-width="scale" style:rel-height="scale">
            <draw:image xlink:href="media/image2.jpeg" xlink:type="simple" xlink:show="embed" xlink:actuate="onLoad"/>
            <svg:title/>
            <svg:desc/>
          </draw:frame>
          <draw:frame draw:id="id250" draw:style-name="a2607" draw:name="Picture 11" svg:x="8.99132in" svg:y="0.03993in" svg:width="0.87847in" svg:height="0.52604in" style:rel-width="scale" style:rel-height="scale">
            <draw:image xlink:href="media/image3.png" xlink:type="simple" xlink:show="embed" xlink:actuate="onLoad"/>
            <svg:title/>
            <svg:desc/>
          </draw:frame>
        </draw:g>
      </draw:page>
      <draw:page draw:name="Slide793" draw:style-name="a2608" draw:master-page-name="Master1-Layout2-obj-標題及物件" presentation:presentation-page-layout-name="Master1-PPL2" draw:id="Slide-1048">
        <draw:frame draw:id="id251" draw:style-name="a2634" draw:name="內容版面配置區 2" svg:x="0.19737in" svg:y="0.52129in" svg:width="9.52757in" svg:height="6.29991in">
          <draw:text-box>
            <text:list text:style-name="a2615">
              <text:list-item>
                <text:list text:style-name="a2615">
                  <text:list-item>
                    <text:p text:style-name="a2614" text:class-names="" text:cond-style-name=""><text:span text:style-name="a2609" text:class-names="">促參為實現公共</text:span><text:span text:style-name="a2610" text:class-names="">建設有效</text:span><text:span text:style-name="a2611" text:class-names="">策略</text:span><text:span text:style-name="a2612" text:class-names="">，本部當持續精進推動機制。</text:span><text:span text:style-name="a2613" text:class-names=""/></text:p>
                  </text:list-item>
                </text:list>
              </text:list-item>
            </text:list>
            <text:list text:style-name="a2621">
              <text:list-item>
                <text:list text:style-name="a2621">
                  <text:list-item>
                    <text:p text:style-name="a2620" text:class-names="" text:cond-style-name=""><text:span text:style-name="a2616" text:class-names="">促參涉及領域複雜且辦理期程長，亟需首長政策支持及延續，</text:span><text:span text:style-name="a2617" text:class-names="">審計監察</text:span><text:span text:style-name="a2618" text:class-names="">機關亦須建立正確認知及共識，提升投資信心及辦理士氣。</text:span><text:span text:style-name="a2619" text:class-names=""/></text:p>
                  </text:list-item>
                </text:list>
              </text:list-item>
            </text:list>
            <text:list text:style-name="a2625">
              <text:list-item>
                <text:list text:style-name="a2625">
                  <text:list-item>
                    <text:p text:style-name="a2624" text:class-names="" text:cond-style-name=""><text:span text:style-name="a2622" text:class-names="">各主辦機關宜配合施政需要，就可採促參方式辦理者研訂推動策略及期程，並組成促參專責推動小組，整合資源，積極推動。</text:span><text:span text:style-name="a2623" text:class-names=""/></text:p>
                  </text:list-item>
                </text:list>
              </text:list-item>
            </text:list>
            <text:list text:style-name="a2633">
              <text:list-item>
                <text:list text:style-name="a2633">
                  <text:list-item>
                    <text:p text:style-name="a2632" text:class-names="" text:cond-style-name=""><text:span text:style-name="a2626" text:class-names="">本部持續運作民間參與公共建設投資平臺及各項補助、獎勵措施，協助各機關推動促參</text:span><text:span text:style-name="a2627" text:class-names="">，</text:span><text:span text:style-name="a2628" text:class-names="">並及時</text:span><text:span text:style-name="a2629" text:class-names="">啟動預警機制，提升</text:span><text:span text:style-name="a2630" text:class-names="">推動成效。</text:span><text:span text:style-name="a2631" text:class-names=""/></text:p>
                  </text:list-item>
                </text:list>
              </text:list-item>
            </text:list>
          </draw:text-box>
          <svg:title/>
          <svg:desc/>
        </draw:frame>
        <draw:frame draw:id="id252" draw:style-name="a2638" draw:name="投影片編號版面配置區 1" svg:x="7.66667in" svg:y="7.20044in" svg:width="2.33333in" svg:height="0.29956in">
          <draw:text-box>
            <text:p text:style-name="a2637" text:class-names="" text:cond-style-name=""><text:span text:style-name="a2635" text:class-names=""><text:page-number style:num-format="1" text:fixed="false">18</text:page-number></text:span><text:span text:style-name="a2636" text:class-names=""/></text:p>
          </draw:text-box>
          <svg:title/>
          <svg:desc/>
        </draw:frame>
      </draw:page>
      <draw:page draw:name="Slide815" draw:style-name="a2639" draw:master-page-name="Master1-Layout2-obj-標題及物件" presentation:presentation-page-layout-name="Master1-PPL2" draw:id="Slide-1070">
        <draw:frame draw:id="id253" draw:style-name="a2646" draw:name="標題 6" svg:x="0in" svg:y="2.45736in" svg:width="10in" svg:height="2.08013in">
          <draw:text-box>
            <text:p text:style-name="a2642" text:class-names="" text:cond-style-name=""><text:span text:style-name="a2640" text:class-names="">簡報結束</text:span><text:span text:style-name="a2641" text:class-names=""/></text:p>
            <text:p text:style-name="a2645" text:class-names="" text:cond-style-name=""><text:span text:style-name="a2643" text:class-names="">恭請裁</text:span><text:span text:style-name="a2644" text:class-names="">示</text:span></text:p>
          </draw:text-box>
          <svg:title/>
          <svg:desc/>
        </draw:frame>
        <draw:frame draw:id="id254" draw:style-name="a2650" draw:name="投影片編號版面配置區 1" svg:x="7.66667in" svg:y="7.20044in" svg:width="2.33333in" svg:height="0.29956in">
          <draw:text-box>
            <text:p text:style-name="a2649" text:class-names="" text:cond-style-name=""><text:span text:style-name="a2647" text:class-names=""><text:page-number style:num-format="1" text:fixed="false">19</text:page-number></text:span><text:span text:style-name="a2648" text:class-names=""/></text:p>
          </draw:text-box>
          <svg:title/>
          <svg:desc/>
        </draw:frame>
        <draw:g draw:name="群組 4" draw:id="id255">
          <svg:title/>
          <svg:desc/>
          <draw:frame draw:id="id256" draw:style-name="a2651" draw:name="Picture 10" svg:x="0in" svg:y="-0.0191in" svg:width="10in" svg:height="0.65451in" style:rel-width="scale" style:rel-height="scale">
            <draw:image xlink:href="media/image2.jpeg" xlink:type="simple" xlink:show="embed" xlink:actuate="onLoad"/>
            <svg:title/>
            <svg:desc/>
          </draw:frame>
          <draw:frame draw:id="id257" draw:style-name="a2652" draw:name="Picture 11" svg:x="8.99132in" svg:y="0.03993in" svg:width="0.87847in" svg:height="0.52604in" style:rel-width="scale" style:rel-height="scale">
            <draw:image xlink:href="media/image3.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none" draw:stroke="none" draw:shadow="visible" draw:shadow-offset-x="0.01389in" draw:shadow-offset-y="0.01389in" draw:shadow-color="#708688" draw:shadow-opacity="50%"/>
    </style:default-style>
    <draw:stroke-dash draw:name="a1904" draw:display-name="SysDot" draw:style="rect" draw:dots1="1" draw:dots1-length="0.02778in" draw:dots2="0" draw:dots2-length="0in" draw:distance="0.02778in"/>
    <draw:stroke-dash draw:name="a1928" draw:display-name="SysDot" draw:style="rect" draw:dots1="1" draw:dots1-length="0.02778in" draw:dots2="0" draw:dots2-length="0in" draw:distance="0.02778in"/>
    <draw:stroke-dash draw:name="a1896" draw:display-name="SysDot" draw:style="rect" draw:dots1="1" draw:dots1-length="0.02778in" draw:dots2="0" draw:dots2-length="0in" draw:distance="0.02778in"/>
    <draw:stroke-dash draw:name="a1918" draw:display-name="SysDot" draw:style="rect" draw:dots1="1" draw:dots1-length="0.02778in" draw:dots2="0" draw:dots2-length="0in" draw:distance="0.02778in"/>
    <draw:stroke-dash draw:name="a1900" draw:display-name="SysDot" draw:style="rect" draw:dots1="1" draw:dots1-length="0.02778in" draw:dots2="0" draw:dots2-length="0in" draw:distance="0.02778in"/>
    <draw:stroke-dash draw:name="a1924" draw:display-name="SysDot" draw:style="rect" draw:dots1="1" draw:dots1-length="0.02778in" draw:dots2="0" draw:dots2-length="0in" draw:distance="0.02778in"/>
    <draw:stroke-dash draw:name="a1908" draw:display-name="SysDot" draw:style="rect" draw:dots1="1" draw:dots1-length="0.02778in" draw:dots2="0" draw:dots2-length="0in" draw:distance="0.02778in"/>
    <draw:stroke-dash draw:name="a1914" draw:display-name="SysDot" draw:style="rect" draw:dots1="1" draw:dots1-length="0.02778in" draw:dots2="0" draw:dots2-length="0in" draw:distance="0.02778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solid" svg:stroke-width="0.01042in" svg:stroke-color="#000000" svg:stroke-opacity="100%" draw:stroke-linejoin="miter"/>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draw:fill="none" draw:stroke="solid" svg:stroke-width="0.01042in" svg:stroke-color="#000000" svg:stroke-opacity="100%" draw:stroke-linejoin="miter"/>
    </style:style>
    <style:style style:family="paragraph" style:name="a9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draw:fill="none" draw:stroke="solid" svg:stroke-width="0.01042in" svg:stroke-color="#000000" svg:stroke-opacity="100%" draw:stroke-linejoin="miter"/>
    </style:style>
    <style:style style:family="presentation" style:name="a514">
      <style:graphic-properties draw:fill="none" draw:stroke="solid" svg:stroke-width="0.01042in" svg:stroke-color="#000000" svg:stroke-opacity="100%" draw:stroke-linejoin="miter"/>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solid" svg:stroke-width="0.01042in" svg:stroke-color="#000000" svg:stroke-opacity="100%" draw:stroke-linejoin="miter"/>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10">
      <style:graphic-properties draw:fill="none" draw:stroke="solid" svg:stroke-width="0.01042in" svg:stroke-color="#000000" svg:stroke-opacity="100%" draw:stroke-linejoin="miter"/>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draw:fill="none" draw:stroke="solid" svg:stroke-width="0.01042in" svg:stroke-color="#000000" svg:stroke-opacity="100%" draw:stroke-linejoin="miter"/>
    </style:style>
    <style:style style:family="paragraph" style:name="a8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draw:fill="none" draw:stroke="solid" svg:stroke-width="0.01042in" svg:stroke-color="#000000" svg:stroke-opacity="100%" draw:stroke-linejoin="miter"/>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none" draw:stroke="solid" svg:stroke-width="0.01042in" svg:stroke-color="#000000" svg:stroke-opacity="100%" draw:stroke-linejoin="miter"/>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draw:fill="none" draw:stroke="solid" svg:stroke-width="0.01042in" svg:stroke-color="#000000" svg:stroke-opacity="100%" draw:stroke-linejoin="miter"/>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draw:fill="none" draw:stroke="solid" svg:stroke-width="0.01042in" svg:stroke-color="#000000" svg:stroke-opacity="100%" draw:stroke-linejoin="miter"/>
    </style:style>
    <style:style style:family="paragraph" style:name="a8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9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042in" svg:stroke-color="#000000" svg:stroke-opacity="100%" draw:stroke-linejoin="miter"/>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draw:fill="none" draw:stroke="solid" svg:stroke-width="0.01042in" svg:stroke-color="#000000" svg:stroke-opacity="100%" draw:stroke-linejoin="miter"/>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draw:fill="none" draw:stroke="solid" svg:stroke-width="0.01042in" svg:stroke-color="#000000" svg:stroke-opacity="100%" draw:stroke-linejoin="miter"/>
    </style:style>
    <style:style style:family="paragraph" style:name="a104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042in" svg:stroke-color="#000000" svg:stroke-opacity="100%" draw:stroke-linejoin="miter"/>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draw:fill="none" draw:stroke="solid" svg:stroke-width="0.01042in" svg:stroke-color="#000000" svg:stroke-opacity="100%" draw:stroke-linejoin="miter"/>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0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draw:fill="none" draw:stroke="solid" svg:stroke-width="0.01042in" svg:stroke-color="#000000" svg:stroke-opacity="100%" draw:stroke-linejoin="miter"/>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draw:fill="none" draw:stroke="solid" svg:stroke-width="0.01042in" svg:stroke-color="#000000" svg:stroke-opacity="100%" draw:stroke-linejoin="miter"/>
    </style:style>
    <style:style style:family="paragraph" style:name="a7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002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024in" fo:padding-bottom="0.05024in" fo:padding-left="0.10048in" fo:padding-right="0.10048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002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024in" fo:padding-bottom="0.05024in" fo:padding-left="0.10048in" fo:padding-right="0.10048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002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024in" fo:padding-bottom="0.05024in" fo:padding-left="0.10048in" fo:padding-right="0.10048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002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024in" fo:padding-bottom="0.05024in" fo:padding-left="0.10048in" fo:padding-right="0.10048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draw:fill="none" draw:stroke="solid" svg:stroke-width="0.01042in" svg:stroke-color="#000000" svg:stroke-opacity="100%" draw:stroke-linejoin="miter"/>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draw:fill="none" draw:stroke="solid" svg:stroke-width="0.01042in" svg:stroke-color="#000000" svg:stroke-opacity="100%" draw:stroke-linejoin="miter"/>
    </style:style>
    <style:style style:family="paragraph" style:name="a122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draw:fill="none" draw:stroke="solid" svg:stroke-width="0.01042in" svg:stroke-color="#000000" svg:stroke-opacity="100%" draw:stroke-linejoin="miter"/>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0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1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30">
      <style:graphic-properties draw:fill="none" draw:stroke="solid" svg:stroke-width="0.01042in" svg:stroke-color="#000000" svg:stroke-opacity="100%" draw:stroke-linejoin="miter"/>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draw:fill="none" draw:stroke="solid" svg:stroke-width="0.01042in" svg:stroke-color="#000000" svg:stroke-opacity="100%" draw:stroke-linejoin="miter"/>
    </style:style>
    <style:style style:family="paragraph" style:name="a9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6">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5">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none" draw:stroke="solid" svg:stroke-width="0.01042in" svg:stroke-color="#000000" svg:stroke-opacity="100%" draw:stroke-linejoin="miter"/>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draw:fill="none" draw:stroke="solid" svg:stroke-width="0.01042in" svg:stroke-color="#000000" svg:stroke-opacity="100%" draw:stroke-linejoin="miter"/>
    </style:style>
    <style:style style:family="paragraph" style:name="a6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51">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001in" fo:padding-bottom="0.05001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draw:fill="none" draw:stroke="solid" svg:stroke-width="0.01042in" svg:stroke-color="#000000" svg:stroke-opacity="100%" draw:stroke-linejoin="miter"/>
    </style:style>
    <style:style style:family="paragraph" style:name="a217">
      <style:paragraph-properties fo:line-height="100%" fo:text-align="right" style:tab-stop-distance="0.9975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001in" fo:padding-bottom="0.05001in" fo:padding-left="0.10003in" fo:padding-right="0.10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8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8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8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 draw:name="Master7-bg" draw:protected="true"/>
      <draw:layer draw:name="Master8-bg" draw:protected="true"/>
      <draw:layer draw:name="Master9-bg" draw:protected="true"/>
      <draw:layer draw:name="Master10-bg" draw:protected="true"/>
      <draw:layer draw:name="Master11-bg" draw:protected="true"/>
      <draw:layer draw:name="Master12-bg" draw:protected="true"/>
      <draw:layer draw:name="Master13-bg" draw:protected="true"/>
      <draw:layer draw:name="Master14-bg" draw:protected="true"/>
      <draw:layer draw:name="Master15-bg" draw:protected="true"/>
      <draw:layer draw:name="Master16-bg" draw:protected="true"/>
    </draw:layer-set>
    <style:master-page style:name="Master1-自訂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9" draw:name="Rectangle 6" svg:x="7.16667in" svg:y="6.82986in" svg:width="2.33333in" svg:height="0.52083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presentation:notes style:page-layout-name="pageLayout2" draw:style-name="a59">
        <draw:frame draw:id="id5" presentation:style-name="a32" draw:name="Rectangle 2" svg:x="0in" svg:y="0in" svg:width="3.22657in" svg:height="0.54393in" presentation:class="header" presentation:placeholder="false">
          <draw:text-box>
            <text:p text:style-name="a31" text:class-names="" text:cond-style-name=""><text:span text:style-name="a30" text:class-names=""/></text:p>
          </draw:text-box>
          <svg:title/>
          <svg:desc/>
        </draw:frame>
        <draw:frame draw:id="id6" presentation:style-name="a35" draw:name="Rectangle 3" svg:x="4.21612in" svg:y="0in" svg:width="3.22657in" svg:height="0.54393in" presentation:class="date-time" presentation:placeholder="false">
          <draw:text-box>
            <text:p text:style-name="a34" text:class-names="" text:cond-style-name=""><text:span text:style-name="a33" text:class-names=""/></text:p>
          </draw:text-box>
          <svg:title/>
          <svg:desc/>
        </draw:frame>
        <draw:page-thumbnail svg:x="1.00347in" svg:y="0.8125in" svg:width="5.43924in" svg:height="4.07813in" presentation:class="page" draw:id="id7" presentation:style-name="a36" draw:name="Rectangle 4">
          <svg:title/>
          <svg:desc/>
        </draw:page-thumbnail>
        <draw:frame draw:id="id8" presentation:style-name="a51" draw:name="Rectangle 5" svg:x="0.74392in" svg:y="5.16468in" svg:width="5.95661in" svg:height="4.89359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32412in" svg:width="3.22657in" svg:height="0.54393in" presentation:class="footer" presentation:placeholder="false">
          <draw:text-box>
            <text:p text:style-name="a53" text:class-names="" text:cond-style-name=""><text:span text:style-name="a52" text:class-names=""/></text:p>
          </draw:text-box>
          <svg:title/>
          <svg:desc/>
        </draw:frame>
        <draw:frame draw:id="id10" presentation:style-name="a58" draw:name="Rectangle 7" svg:x="4.21612in" svg:y="10.32412in" svg:width="3.22657in" svg:height="0.54393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title/>
          <svg:desc/>
        </draw:frame>
      </presentation:notes>
    </style:master-page>
    <style:master-page style:name="Master1-Layout1-title-標題投影片" style:page-layout-name="pageLayout1" draw:style-name="a60">
      <draw:frame draw:id="id11" presentation:style-name="a64" draw:name="標題 1" svg:x="0.75in" svg:y="2.32986in" svg:width="8.5in" svg:height="1.60764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1" draw:name="Rectangle 4" svg:x="0.5in" svg:y="6.82986in" svg:width="2.33333in" svg:height="0.52083in" presentation:class="date-time" presentation:placeholder="false">
        <draw:text-box>
          <text:p text:style-name="a70" text:class-names="" text:cond-style-name=""><text:span text:style-name="a69" text:class-names=""/></text:p>
        </draw:text-box>
        <svg:title/>
        <svg:desc/>
      </draw:frame>
      <draw:frame draw:id="id14" presentation:style-name="a74" draw:name="Rectangle 5"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5" presentation:style-name="a78" draw:name="Rectangle 6" svg:x="7.16667in" svg:y="6.82986in" svg:width="2.33333in" svg:height="0.52083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108">
        <draw:frame draw:id="id5" presentation:style-name="a81" draw:name="Rectangle 2" svg:x="0in" svg:y="0in" svg:width="3.22657in" svg:height="0.54393in" presentation:class="header" presentation:placeholder="false">
          <draw:text-box>
            <text:p text:style-name="a80" text:class-names="" text:cond-style-name=""><text:span text:style-name="a79" text:class-names=""/></text:p>
          </draw:text-box>
          <svg:title/>
          <svg:desc/>
        </draw:frame>
        <draw:frame draw:id="id6" presentation:style-name="a84" draw:name="Rectangle 3" svg:x="4.21612in" svg:y="0in" svg:width="3.22657in" svg:height="0.54393in" presentation:class="date-time" presentation:placeholder="false">
          <draw:text-box>
            <text:p text:style-name="a83" text:class-names="" text:cond-style-name=""><text:span text:style-name="a82" text:class-names=""/></text:p>
          </draw:text-box>
          <svg:title/>
          <svg:desc/>
        </draw:frame>
        <draw:page-thumbnail svg:x="1.00347in" svg:y="0.8125in" svg:width="5.43924in" svg:height="4.07813in" presentation:class="page" draw:id="id7" presentation:style-name="a85" draw:name="Rectangle 4">
          <svg:title/>
          <svg:desc/>
        </draw:page-thumbnail>
        <draw:frame draw:id="id8" presentation:style-name="a100" draw:name="Rectangle 5" svg:x="0.74392in" svg:y="5.16468in" svg:width="5.95661in" svg:height="4.89359in" presentation:class="notes" presentation:placeholder="false">
          <draw:text-box>
            <text:p text:style-name="a87" text:class-names="" text:cond-style-name=""><text:span text:style-name="a86" text:class-names="">按一下以編輯母片</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第五層</text:span></text:p>
                              </text:list-item>
                            </text:list>
                          </text:list-item>
                        </text:list>
                      </text:list-item>
                    </text:list>
                  </text:list-item>
                </text:list>
              </text:list-item>
            </text:list>
          </draw:text-box>
          <svg:title/>
          <svg:desc/>
        </draw:frame>
        <draw:frame draw:id="id9" presentation:style-name="a103" draw:name="Rectangle 6" svg:x="0in" svg:y="10.32412in" svg:width="3.22657in" svg:height="0.54393in" presentation:class="footer" presentation:placeholder="false">
          <draw:text-box>
            <text:p text:style-name="a102" text:class-names="" text:cond-style-name=""><text:span text:style-name="a101" text:class-names=""/></text:p>
          </draw:text-box>
          <svg:title/>
          <svg:desc/>
        </draw:frame>
        <draw:frame draw:id="id10" presentation:style-name="a107" draw:name="Rectangle 7" svg:x="4.21612in" svg:y="10.32412in" svg:width="3.22657in" svg:height="0.54393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presentation:notes>
    </style:master-page>
    <style:master-page style:name="Master1-Layout2-obj-標題及物件" style:page-layout-name="pageLayout1" draw:style-name="a109">
      <draw:frame draw:id="id16" presentation:style-name="a113" draw:name="標題 1" svg:x="0.5in" svg:y="0.30035in" svg:width="9in" svg:height="1.25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17" presentation:style-name="a130" draw:name="內容版面配置區 2" svg:x="0.5in" svg:y="1.75in" svg:width="9in" svg:height="4.94965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18" presentation:style-name="a133" draw:name="Rectangle 4" svg:x="0.5in" svg:y="6.82986in" svg:width="2.33333in" svg:height="0.52083in" presentation:class="date-time" presentation:placeholder="false">
        <draw:text-box>
          <text:p text:style-name="a132" text:class-names="" text:cond-style-name=""><text:span text:style-name="a131" text:class-names=""/></text:p>
        </draw:text-box>
        <svg:title/>
        <svg:desc/>
      </draw:frame>
      <draw:frame draw:id="id19" presentation:style-name="a136" draw:name="Rectangle 5" svg:x="3.41667in" svg:y="6.82986in" svg:width="3.16667in" svg:height="0.52083in" presentation:class="footer" presentation:placeholder="false">
        <draw:text-box>
          <text:p text:style-name="a135" text:class-names="" text:cond-style-name=""><text:span text:style-name="a134" text:class-names=""/></text:p>
        </draw:text-box>
        <svg:title/>
        <svg:desc/>
      </draw:frame>
      <draw:frame draw:id="id20" presentation:style-name="a140" draw:name="Rectangle 6" svg:x="7.16667in" svg:y="6.82986in" svg:width="2.33333in" svg:height="0.52083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70">
        <draw:frame draw:id="id5" presentation:style-name="a143" draw:name="Rectangle 2" svg:x="0in" svg:y="0in" svg:width="3.22657in" svg:height="0.54393in" presentation:class="header" presentation:placeholder="false">
          <draw:text-box>
            <text:p text:style-name="a142" text:class-names="" text:cond-style-name=""><text:span text:style-name="a141" text:class-names=""/></text:p>
          </draw:text-box>
          <svg:title/>
          <svg:desc/>
        </draw:frame>
        <draw:frame draw:id="id6" presentation:style-name="a146" draw:name="Rectangle 3" svg:x="4.21612in" svg:y="0in" svg:width="3.22657in" svg:height="0.54393in" presentation:class="date-time" presentation:placeholder="false">
          <draw:text-box>
            <text:p text:style-name="a145" text:class-names="" text:cond-style-name=""><text:span text:style-name="a144" text:class-names=""/></text:p>
          </draw:text-box>
          <svg:title/>
          <svg:desc/>
        </draw:frame>
        <draw:page-thumbnail svg:x="1.00347in" svg:y="0.8125in" svg:width="5.43924in" svg:height="4.07813in" presentation:class="page" draw:id="id7" presentation:style-name="a147" draw:name="Rectangle 4">
          <svg:title/>
          <svg:desc/>
        </draw:page-thumbnail>
        <draw:frame draw:id="id8" presentation:style-name="a162" draw:name="Rectangle 5" svg:x="0.74392in" svg:y="5.16468in" svg:width="5.95661in" svg:height="4.89359in" presentation:class="notes" presentation:placeholder="false">
          <draw:text-box>
            <text:p text:style-name="a149" text:class-names="" text:cond-style-name=""><text:span text:style-name="a148" text:class-names="">按一下以編輯母片</text:span></text:p>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第五層</text:span></text:p>
                              </text:list-item>
                            </text:list>
                          </text:list-item>
                        </text:list>
                      </text:list-item>
                    </text:list>
                  </text:list-item>
                </text:list>
              </text:list-item>
            </text:list>
          </draw:text-box>
          <svg:title/>
          <svg:desc/>
        </draw:frame>
        <draw:frame draw:id="id9" presentation:style-name="a165" draw:name="Rectangle 6" svg:x="0in" svg:y="10.32412in" svg:width="3.22657in" svg:height="0.54393in" presentation:class="footer" presentation:placeholder="false">
          <draw:text-box>
            <text:p text:style-name="a164" text:class-names="" text:cond-style-name=""><text:span text:style-name="a163" text:class-names=""/></text:p>
          </draw:text-box>
          <svg:title/>
          <svg:desc/>
        </draw:frame>
        <draw:frame draw:id="id10" presentation:style-name="a169" draw:name="Rectangle 7" svg:x="4.21612in" svg:y="10.32412in" svg:width="3.22657in" svg:height="0.54393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master-page>
    <style:master-page style:name="Master1-Layout3-secHead-章節標題" style:page-layout-name="pageLayout1" draw:style-name="a171">
      <draw:frame draw:id="id21" presentation:style-name="a175" draw:name="標題 1" svg:x="0.78993in" svg:y="4.81944in" svg:width="8.5in" svg:height="1.48958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22" presentation:style-name="a179" draw:name="文字版面配置區 2" svg:x="0.78993in" svg:y="3.17882in" svg:width="8.5in" svg:height="1.64062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23" presentation:style-name="a182" draw:name="Rectangle 4" svg:x="0.5in" svg:y="6.82986in" svg:width="2.33333in" svg:height="0.52083in" presentation:class="date-time" presentation:placeholder="false">
        <draw:text-box>
          <text:p text:style-name="a181" text:class-names="" text:cond-style-name=""><text:span text:style-name="a180" text:class-names=""/></text:p>
        </draw:text-box>
        <svg:title/>
        <svg:desc/>
      </draw:frame>
      <draw:frame draw:id="id24" presentation:style-name="a185" draw:name="Rectangle 5" svg:x="3.41667in" svg:y="6.82986in" svg:width="3.16667in" svg:height="0.52083in" presentation:class="footer" presentation:placeholder="false">
        <draw:text-box>
          <text:p text:style-name="a184" text:class-names="" text:cond-style-name=""><text:span text:style-name="a183" text:class-names=""/></text:p>
        </draw:text-box>
        <svg:title/>
        <svg:desc/>
      </draw:frame>
      <draw:frame draw:id="id25" presentation:style-name="a189" draw:name="Rectangle 6" svg:x="7.16667in" svg:y="6.82986in" svg:width="2.33333in" svg:height="0.52083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page-layout-name="pageLayout2" draw:style-name="a219">
        <draw:frame draw:id="id5" presentation:style-name="a192" draw:name="Rectangle 2" svg:x="0in" svg:y="0in" svg:width="3.22657in" svg:height="0.54393in" presentation:class="header" presentation:placeholder="false">
          <draw:text-box>
            <text:p text:style-name="a191" text:class-names="" text:cond-style-name=""><text:span text:style-name="a190" text:class-names=""/></text:p>
          </draw:text-box>
          <svg:title/>
          <svg:desc/>
        </draw:frame>
        <draw:frame draw:id="id6" presentation:style-name="a195" draw:name="Rectangle 3" svg:x="4.21612in" svg:y="0in" svg:width="3.22657in" svg:height="0.54393in" presentation:class="date-time" presentation:placeholder="false">
          <draw:text-box>
            <text:p text:style-name="a194" text:class-names="" text:cond-style-name=""><text:span text:style-name="a193" text:class-names=""/></text:p>
          </draw:text-box>
          <svg:title/>
          <svg:desc/>
        </draw:frame>
        <draw:page-thumbnail svg:x="1.00347in" svg:y="0.8125in" svg:width="5.43924in" svg:height="4.07813in" presentation:class="page" draw:id="id7" presentation:style-name="a196" draw:name="Rectangle 4">
          <svg:title/>
          <svg:desc/>
        </draw:page-thumbnail>
        <draw:frame draw:id="id8" presentation:style-name="a211" draw:name="Rectangle 5" svg:x="0.74392in" svg:y="5.16468in" svg:width="5.95661in" svg:height="4.89359in" presentation:class="notes" presentation:placeholder="false">
          <draw:text-box>
            <text:p text:style-name="a198" text:class-names="" text:cond-style-name=""><text:span text:style-name="a197" text:class-names="">按一下以編輯母片</text:span></text:p>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9" presentation:style-name="a214" draw:name="Rectangle 6" svg:x="0in" svg:y="10.32412in" svg:width="3.22657in" svg:height="0.54393in" presentation:class="footer" presentation:placeholder="false">
          <draw:text-box>
            <text:p text:style-name="a213" text:class-names="" text:cond-style-name=""><text:span text:style-name="a212" text:class-names=""/></text:p>
          </draw:text-box>
          <svg:title/>
          <svg:desc/>
        </draw:frame>
        <draw:frame draw:id="id10" presentation:style-name="a218" draw:name="Rectangle 7" svg:x="4.21612in" svg:y="10.32412in" svg:width="3.22657in" svg:height="0.5439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presentation:notes>
    </style:master-page>
    <style:master-page style:name="Master1-Layout4-twoObj-兩項物件" style:page-layout-name="pageLayout1" draw:style-name="a220">
      <draw:frame draw:id="id26"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27" presentation:style-name="a241" draw:name="內容版面配置區 2" svg:x="0.5in" svg:y="1.75in" svg:width="4.41667in" svg:height="4.94965in" presentation:class="object" presentation:placeholder="false">
        <draw:text-box>
          <text:list text:style-name="a227">
            <text:list-item>
              <text:p text:style-name="a226" text:class-names="" text:cond-style-name=""><text:span text:style-name="a225" text:class-names="">按一下以編輯母片文字樣式</text:span></text:p>
            </text:list-item>
          </text:list>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層</text:span><text:span text:style-name="a238" text:class-names=""/></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29" presentation:style-name="a261" draw:name="Rectangle 4" svg:x="0.5in" svg:y="6.82986in" svg:width="2.33333in" svg:height="0.52083in" presentation:class="date-time" presentation:placeholder="false">
        <draw:text-box>
          <text:p text:style-name="a260" text:class-names="" text:cond-style-name=""><text:span text:style-name="a259" text:class-names=""/></text:p>
        </draw:text-box>
        <svg:title/>
        <svg:desc/>
      </draw:frame>
      <draw:frame draw:id="id30" presentation:style-name="a264" draw:name="Rectangle 5" svg:x="3.41667in" svg:y="6.82986in" svg:width="3.16667in" svg:height="0.52083in" presentation:class="footer" presentation:placeholder="false">
        <draw:text-box>
          <text:p text:style-name="a263" text:class-names="" text:cond-style-name=""><text:span text:style-name="a262" text:class-names=""/></text:p>
        </draw:text-box>
        <svg:title/>
        <svg:desc/>
      </draw:frame>
      <draw:frame draw:id="id31" presentation:style-name="a268" draw:name="Rectangle 6" svg:x="7.16667in" svg:y="6.82986in" svg:width="2.33333in" svg:height="0.52083in" presentation:class="page-number" presentation:placeholder="false">
        <draw:text-box>
          <text:p text:style-name="a267" text:class-names="" text:cond-style-name=""><text:span text:style-name="a265" text:class-names=""><text:page-number style:num-format="1" text:fixed="false">‹#›</text:page-number></text:span><text:span text:style-name="a266" text:class-names=""/></text:p>
        </draw:text-box>
        <svg:title/>
        <svg:desc/>
      </draw:frame>
      <presentation:notes style:page-layout-name="pageLayout2" draw:style-name="a298">
        <draw:frame draw:id="id5" presentation:style-name="a271" draw:name="Rectangle 2" svg:x="0in" svg:y="0in" svg:width="3.22657in" svg:height="0.54393in" presentation:class="header" presentation:placeholder="false">
          <draw:text-box>
            <text:p text:style-name="a270" text:class-names="" text:cond-style-name=""><text:span text:style-name="a269" text:class-names=""/></text:p>
          </draw:text-box>
          <svg:title/>
          <svg:desc/>
        </draw:frame>
        <draw:frame draw:id="id6" presentation:style-name="a274" draw:name="Rectangle 3" svg:x="4.21612in" svg:y="0in" svg:width="3.22657in" svg:height="0.54393in" presentation:class="date-time" presentation:placeholder="false">
          <draw:text-box>
            <text:p text:style-name="a273" text:class-names="" text:cond-style-name=""><text:span text:style-name="a272" text:class-names=""/></text:p>
          </draw:text-box>
          <svg:title/>
          <svg:desc/>
        </draw:frame>
        <draw:page-thumbnail svg:x="1.00347in" svg:y="0.8125in" svg:width="5.43924in" svg:height="4.07813in" presentation:class="page" draw:id="id7" presentation:style-name="a275" draw:name="Rectangle 4">
          <svg:title/>
          <svg:desc/>
        </draw:page-thumbnail>
        <draw:frame draw:id="id8" presentation:style-name="a290" draw:name="Rectangle 5" svg:x="0.74392in" svg:y="5.16468in" svg:width="5.95661in" svg:height="4.89359in" presentation:class="notes" presentation:placeholder="false">
          <draw:text-box>
            <text:p text:style-name="a277" text:class-names="" text:cond-style-name=""><text:span text:style-name="a276" text:class-names="">按一下以編輯母片</text:span></text:p>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第五層</text:span></text:p>
                              </text:list-item>
                            </text:list>
                          </text:list-item>
                        </text:list>
                      </text:list-item>
                    </text:list>
                  </text:list-item>
                </text:list>
              </text:list-item>
            </text:list>
          </draw:text-box>
          <svg:title/>
          <svg:desc/>
        </draw:frame>
        <draw:frame draw:id="id9" presentation:style-name="a293" draw:name="Rectangle 6" svg:x="0in" svg:y="10.32412in" svg:width="3.22657in" svg:height="0.54393in" presentation:class="footer" presentation:placeholder="false">
          <draw:text-box>
            <text:p text:style-name="a292" text:class-names="" text:cond-style-name=""><text:span text:style-name="a291" text:class-names=""/></text:p>
          </draw:text-box>
          <svg:title/>
          <svg:desc/>
        </draw:frame>
        <draw:frame draw:id="id10" presentation:style-name="a297" draw:name="Rectangle 7" svg:x="4.21612in" svg:y="10.32412in" svg:width="3.22657in" svg:height="0.54393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master-page>
    <style:master-page style:name="Master1-Layout5-twoTxTwoObj-比對" style:page-layout-name="pageLayout1" draw:style-name="a299">
      <draw:frame draw:id="id32" presentation:style-name="a303" draw:name="標題 1" svg:x="0.5in" svg:y="0.30035in" svg:width="9in" svg:height="1.25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33" presentation:style-name="a307" draw:name="文字版面配置區 2" svg:x="0.5in" svg:y="1.67882in" svg:width="4.4184in" svg:height="0.69965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5"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37" presentation:style-name="a348" draw:name="Rectangle 4" svg:x="0.5in" svg:y="6.82986in" svg:width="2.33333in" svg:height="0.52083in" presentation:class="date-time" presentation:placeholder="false">
        <draw:text-box>
          <text:p text:style-name="a347" text:class-names="" text:cond-style-name=""><text:span text:style-name="a346" text:class-names=""/></text:p>
        </draw:text-box>
        <svg:title/>
        <svg:desc/>
      </draw:frame>
      <draw:frame draw:id="id38" presentation:style-name="a351" draw:name="Rectangle 5" svg:x="3.41667in" svg:y="6.82986in" svg:width="3.16667in" svg:height="0.52083in" presentation:class="footer" presentation:placeholder="false">
        <draw:text-box>
          <text:p text:style-name="a350" text:class-names="" text:cond-style-name=""><text:span text:style-name="a349" text:class-names=""/></text:p>
        </draw:text-box>
        <svg:title/>
        <svg:desc/>
      </draw:frame>
      <draw:frame draw:id="id39" presentation:style-name="a355" draw:name="Rectangle 6" svg:x="7.16667in" svg:y="6.82986in" svg:width="2.33333in" svg:height="0.52083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title/>
        <svg:desc/>
      </draw:frame>
      <presentation:notes style:page-layout-name="pageLayout2" draw:style-name="a385">
        <draw:frame draw:id="id5" presentation:style-name="a358" draw:name="Rectangle 2" svg:x="0in" svg:y="0in" svg:width="3.22657in" svg:height="0.54393in" presentation:class="header" presentation:placeholder="false">
          <draw:text-box>
            <text:p text:style-name="a357" text:class-names="" text:cond-style-name=""><text:span text:style-name="a356" text:class-names=""/></text:p>
          </draw:text-box>
          <svg:title/>
          <svg:desc/>
        </draw:frame>
        <draw:frame draw:id="id6" presentation:style-name="a361" draw:name="Rectangle 3" svg:x="4.21612in" svg:y="0in" svg:width="3.22657in" svg:height="0.54393in" presentation:class="date-time" presentation:placeholder="false">
          <draw:text-box>
            <text:p text:style-name="a360" text:class-names="" text:cond-style-name=""><text:span text:style-name="a359" text:class-names=""/></text:p>
          </draw:text-box>
          <svg:title/>
          <svg:desc/>
        </draw:frame>
        <draw:page-thumbnail svg:x="1.00347in" svg:y="0.8125in" svg:width="5.43924in" svg:height="4.07813in" presentation:class="page" draw:id="id7" presentation:style-name="a362" draw:name="Rectangle 4">
          <svg:title/>
          <svg:desc/>
        </draw:page-thumbnail>
        <draw:frame draw:id="id8" presentation:style-name="a377" draw:name="Rectangle 5" svg:x="0.74392in" svg:y="5.16468in" svg:width="5.95661in" svg:height="4.89359in" presentation:class="notes" presentation:placeholder="false">
          <draw:text-box>
            <text:p text:style-name="a364" text:class-names="" text:cond-style-name=""><text:span text:style-name="a363" text:class-names="">按一下以編輯母片</text:span></text:p>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4" text:class-names="">第五層</text:span></text:p>
                              </text:list-item>
                            </text:list>
                          </text:list-item>
                        </text:list>
                      </text:list-item>
                    </text:list>
                  </text:list-item>
                </text:list>
              </text:list-item>
            </text:list>
          </draw:text-box>
          <svg:title/>
          <svg:desc/>
        </draw:frame>
        <draw:frame draw:id="id9" presentation:style-name="a380" draw:name="Rectangle 6" svg:x="0in" svg:y="10.32412in" svg:width="3.22657in" svg:height="0.54393in" presentation:class="footer" presentation:placeholder="false">
          <draw:text-box>
            <text:p text:style-name="a379" text:class-names="" text:cond-style-name=""><text:span text:style-name="a378" text:class-names=""/></text:p>
          </draw:text-box>
          <svg:title/>
          <svg:desc/>
        </draw:frame>
        <draw:frame draw:id="id10" presentation:style-name="a384" draw:name="Rectangle 7" svg:x="4.21612in" svg:y="10.32412in" svg:width="3.22657in" svg:height="0.54393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master-page>
    <style:master-page style:name="Master1-Layout6-titleOnly-只有標題" style:page-layout-name="pageLayout1" draw:style-name="a386">
      <draw:frame draw:id="id40" presentation:style-name="a390" draw:name="標題 1" svg:x="0.5in" svg:y="0.30035in" svg:width="9in" svg:height="1.25in" presentation:class="title" presentation:placeholder="false">
        <draw:text-box>
          <text:p text:style-name="a389" text:class-names="" text:cond-style-name=""><text:span text:style-name="a387" text:class-names="">按一下以編輯母片標題樣式</text:span><text:span text:style-name="a388" text:class-names=""/></text:p>
        </draw:text-box>
        <svg:title/>
        <svg:desc/>
      </draw:frame>
      <draw:frame draw:id="id41" presentation:style-name="a393" draw:name="Rectangle 4" svg:x="0.5in" svg:y="6.82986in" svg:width="2.33333in" svg:height="0.52083in" presentation:class="date-time" presentation:placeholder="false">
        <draw:text-box>
          <text:p text:style-name="a392" text:class-names="" text:cond-style-name=""><text:span text:style-name="a391" text:class-names=""/></text:p>
        </draw:text-box>
        <svg:title/>
        <svg:desc/>
      </draw:frame>
      <draw:frame draw:id="id42" presentation:style-name="a396" draw:name="Rectangle 5" svg:x="3.41667in" svg:y="6.82986in" svg:width="3.16667in" svg:height="0.52083in" presentation:class="footer" presentation:placeholder="false">
        <draw:text-box>
          <text:p text:style-name="a395" text:class-names="" text:cond-style-name=""><text:span text:style-name="a394" text:class-names=""/></text:p>
        </draw:text-box>
        <svg:title/>
        <svg:desc/>
      </draw:frame>
      <draw:frame draw:id="id43" presentation:style-name="a400" draw:name="Rectangle 6" svg:x="7.16667in" svg:y="6.82986in" svg:width="2.33333in" svg:height="0.52083in" presentation:class="page-number" presentation:placeholder="false">
        <draw:text-box>
          <text:p text:style-name="a399" text:class-names="" text:cond-style-name=""><text:span text:style-name="a397" text:class-names=""><text:page-number style:num-format="1" text:fixed="false">‹#›</text:page-number></text:span><text:span text:style-name="a398" text:class-names=""/></text:p>
        </draw:text-box>
        <svg:title/>
        <svg:desc/>
      </draw:frame>
      <presentation:notes style:page-layout-name="pageLayout2" draw:style-name="a430">
        <draw:frame draw:id="id5" presentation:style-name="a403" draw:name="Rectangle 2" svg:x="0in" svg:y="0in" svg:width="3.22657in" svg:height="0.54393in" presentation:class="header" presentation:placeholder="false">
          <draw:text-box>
            <text:p text:style-name="a402" text:class-names="" text:cond-style-name=""><text:span text:style-name="a401" text:class-names=""/></text:p>
          </draw:text-box>
          <svg:title/>
          <svg:desc/>
        </draw:frame>
        <draw:frame draw:id="id6" presentation:style-name="a406" draw:name="Rectangle 3" svg:x="4.21612in" svg:y="0in" svg:width="3.22657in" svg:height="0.54393in" presentation:class="date-time" presentation:placeholder="false">
          <draw:text-box>
            <text:p text:style-name="a405" text:class-names="" text:cond-style-name=""><text:span text:style-name="a404" text:class-names=""/></text:p>
          </draw:text-box>
          <svg:title/>
          <svg:desc/>
        </draw:frame>
        <draw:page-thumbnail svg:x="1.00347in" svg:y="0.8125in" svg:width="5.43924in" svg:height="4.07813in" presentation:class="page" draw:id="id7" presentation:style-name="a407" draw:name="Rectangle 4">
          <svg:title/>
          <svg:desc/>
        </draw:page-thumbnail>
        <draw:frame draw:id="id8" presentation:style-name="a422" draw:name="Rectangle 5" svg:x="0.74392in" svg:y="5.16468in" svg:width="5.95661in" svg:height="4.89359in" presentation:class="notes" presentation:placeholder="false">
          <draw:text-box>
            <text:p text:style-name="a409" text:class-names="" text:cond-style-name=""><text:span text:style-name="a408" text:class-names="">按一下以編輯母片</text:span></text:p>
            <text:list text:style-name="a412">
              <text:list-item>
                <text:list text:style-name="a412">
                  <text:list-item>
                    <text:p text:style-name="a411" text:class-names="" text:cond-style-name=""><text:span text:style-name="a410" text:class-names="">第二層</text:span></text:p>
                  </text:list-item>
                </text:list>
              </text:list-item>
            </text:list>
            <text:list text:style-name="a415">
              <text:list-item>
                <text:list text:style-name="a415">
                  <text:list-item>
                    <text:list text:style-name="a415">
                      <text:list-item>
                        <text:p text:style-name="a414" text:class-names="" text:cond-style-name=""><text:span text:style-name="a413" text:class-names="">第三層</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第四層</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第五層</text:span></text:p>
                              </text:list-item>
                            </text:list>
                          </text:list-item>
                        </text:list>
                      </text:list-item>
                    </text:list>
                  </text:list-item>
                </text:list>
              </text:list-item>
            </text:list>
          </draw:text-box>
          <svg:title/>
          <svg:desc/>
        </draw:frame>
        <draw:frame draw:id="id9" presentation:style-name="a425" draw:name="Rectangle 6" svg:x="0in" svg:y="10.32412in" svg:width="3.22657in" svg:height="0.54393in" presentation:class="footer" presentation:placeholder="false">
          <draw:text-box>
            <text:p text:style-name="a424" text:class-names="" text:cond-style-name=""><text:span text:style-name="a423" text:class-names=""/></text:p>
          </draw:text-box>
          <svg:title/>
          <svg:desc/>
        </draw:frame>
        <draw:frame draw:id="id10" presentation:style-name="a429" draw:name="Rectangle 7" svg:x="4.21612in" svg:y="10.32412in" svg:width="3.22657in" svg:height="0.54393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style:master-page style:name="Master1-Layout7-blank-空白" style:page-layout-name="pageLayout1" draw:style-name="a431">
      <draw:frame draw:id="id44" presentation:style-name="a434" draw:name="Rectangle 4" svg:x="0.5in" svg:y="6.82986in" svg:width="2.33333in" svg:height="0.52083in" presentation:class="date-time" presentation:placeholder="false">
        <draw:text-box>
          <text:p text:style-name="a433" text:class-names="" text:cond-style-name=""><text:span text:style-name="a432" text:class-names=""/></text:p>
        </draw:text-box>
        <svg:title/>
        <svg:desc/>
      </draw:frame>
      <draw:frame draw:id="id45" presentation:style-name="a437" draw:name="Rectangle 5" svg:x="3.41667in" svg:y="6.82986in" svg:width="3.16667in" svg:height="0.52083in" presentation:class="footer" presentation:placeholder="false">
        <draw:text-box>
          <text:p text:style-name="a436" text:class-names="" text:cond-style-name=""><text:span text:style-name="a435" text:class-names=""/></text:p>
        </draw:text-box>
        <svg:title/>
        <svg:desc/>
      </draw:frame>
      <draw:frame draw:id="id46" presentation:style-name="a441" draw:name="Rectangle 6" svg:x="7.16667in" svg:y="6.82986in" svg:width="2.33333in" svg:height="0.52083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title/>
        <svg:desc/>
      </draw:frame>
      <presentation:notes style:page-layout-name="pageLayout2" draw:style-name="a471">
        <draw:frame draw:id="id5" presentation:style-name="a444" draw:name="Rectangle 2" svg:x="0in" svg:y="0in" svg:width="3.22657in" svg:height="0.54393in" presentation:class="header" presentation:placeholder="false">
          <draw:text-box>
            <text:p text:style-name="a443" text:class-names="" text:cond-style-name=""><text:span text:style-name="a442" text:class-names=""/></text:p>
          </draw:text-box>
          <svg:title/>
          <svg:desc/>
        </draw:frame>
        <draw:frame draw:id="id6" presentation:style-name="a447" draw:name="Rectangle 3" svg:x="4.21612in" svg:y="0in" svg:width="3.22657in" svg:height="0.54393in" presentation:class="date-time" presentation:placeholder="false">
          <draw:text-box>
            <text:p text:style-name="a446" text:class-names="" text:cond-style-name=""><text:span text:style-name="a445" text:class-names=""/></text:p>
          </draw:text-box>
          <svg:title/>
          <svg:desc/>
        </draw:frame>
        <draw:page-thumbnail svg:x="1.00347in" svg:y="0.8125in" svg:width="5.43924in" svg:height="4.07813in" presentation:class="page" draw:id="id7" presentation:style-name="a448" draw:name="Rectangle 4">
          <svg:title/>
          <svg:desc/>
        </draw:page-thumbnail>
        <draw:frame draw:id="id8" presentation:style-name="a463" draw:name="Rectangle 5" svg:x="0.74392in" svg:y="5.16468in" svg:width="5.95661in" svg:height="4.89359in" presentation:class="notes" presentation:placeholder="false">
          <draw:text-box>
            <text:p text:style-name="a450" text:class-names="" text:cond-style-name=""><text:span text:style-name="a449" text:class-names="">按一下以編輯母片</text:span></text:p>
            <text:list text:style-name="a453">
              <text:list-item>
                <text:list text:style-name="a453">
                  <text:list-item>
                    <text:p text:style-name="a452" text:class-names="" text:cond-style-name=""><text:span text:style-name="a451" text:class-names="">第二層</text:span></text:p>
                  </text:list-item>
                </text:list>
              </text:list-item>
            </text:list>
            <text:list text:style-name="a456">
              <text:list-item>
                <text:list text:style-name="a456">
                  <text:list-item>
                    <text:list text:style-name="a456">
                      <text:list-item>
                        <text:p text:style-name="a455" text:class-names="" text:cond-style-name=""><text:span text:style-name="a454" text:class-names="">第三層</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第四層</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第五層</text:span></text:p>
                              </text:list-item>
                            </text:list>
                          </text:list-item>
                        </text:list>
                      </text:list-item>
                    </text:list>
                  </text:list-item>
                </text:list>
              </text:list-item>
            </text:list>
          </draw:text-box>
          <svg:title/>
          <svg:desc/>
        </draw:frame>
        <draw:frame draw:id="id9" presentation:style-name="a466" draw:name="Rectangle 6" svg:x="0in" svg:y="10.32412in" svg:width="3.22657in" svg:height="0.54393in" presentation:class="footer" presentation:placeholder="false">
          <draw:text-box>
            <text:p text:style-name="a465" text:class-names="" text:cond-style-name=""><text:span text:style-name="a464" text:class-names=""/></text:p>
          </draw:text-box>
          <svg:title/>
          <svg:desc/>
        </draw:frame>
        <draw:frame draw:id="id10" presentation:style-name="a470" draw:name="Rectangle 7" svg:x="4.21612in" svg:y="10.32412in" svg:width="3.22657in" svg:height="0.54393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presentation:notes>
    </style:master-page>
    <style:master-page style:name="Master1-Layout8-objTx-含標題的內容" style:page-layout-name="pageLayout1" draw:style-name="a472">
      <draw:frame draw:id="id47" presentation:style-name="a476" draw:name="標題 1" svg:x="0.5in" svg:y="0.29861in" svg:width="3.28993in" svg:height="1.27083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48" presentation:style-name="a493" draw:name="內容版面配置區 2" svg:x="3.90972in" svg:y="0.29861in" svg:width="5.59028in" svg:height="6.40104in" presentation:class="object"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49" presentation:style-name="a497" draw:name="文字版面配置區 3" svg:x="0.5in" svg:y="1.56944in" svg:width="3.28993in" svg:height="5.13021in" presentation:class="outline" presentation:placeholder="false">
        <draw:text-box>
          <text:list text:style-name="a496">
            <text:list-item>
              <text:p text:style-name="a495" text:class-names="" text:cond-style-name=""><text:span text:style-name="a494" text:class-names="">按一下以編輯母片文字樣式</text:span></text:p>
            </text:list-item>
          </text:list>
        </draw:text-box>
        <svg:title/>
        <svg:desc/>
      </draw:frame>
      <draw:frame draw:id="id50" presentation:style-name="a500" draw:name="Rectangle 4" svg:x="0.5in" svg:y="6.82986in" svg:width="2.33333in" svg:height="0.52083in" presentation:class="date-time" presentation:placeholder="false">
        <draw:text-box>
          <text:p text:style-name="a499" text:class-names="" text:cond-style-name=""><text:span text:style-name="a498" text:class-names=""/></text:p>
        </draw:text-box>
        <svg:title/>
        <svg:desc/>
      </draw:frame>
      <draw:frame draw:id="id51" presentation:style-name="a503" draw:name="Rectangle 5" svg:x="3.41667in" svg:y="6.82986in" svg:width="3.16667in" svg:height="0.52083in" presentation:class="footer" presentation:placeholder="false">
        <draw:text-box>
          <text:p text:style-name="a502" text:class-names="" text:cond-style-name=""><text:span text:style-name="a501" text:class-names=""/></text:p>
        </draw:text-box>
        <svg:title/>
        <svg:desc/>
      </draw:frame>
      <draw:frame draw:id="id52" presentation:style-name="a507" draw:name="Rectangle 6" svg:x="7.16667in" svg:y="6.82986in" svg:width="2.33333in" svg:height="0.52083in" presentation:class="page-number" presentation:placeholder="false">
        <draw:text-box>
          <text:p text:style-name="a506" text:class-names="" text:cond-style-name=""><text:span text:style-name="a504" text:class-names=""><text:page-number style:num-format="1" text:fixed="false">‹#›</text:page-number></text:span><text:span text:style-name="a505" text:class-names=""/></text:p>
        </draw:text-box>
        <svg:title/>
        <svg:desc/>
      </draw:frame>
      <presentation:notes style:page-layout-name="pageLayout2" draw:style-name="a537">
        <draw:frame draw:id="id5" presentation:style-name="a510" draw:name="Rectangle 2" svg:x="0in" svg:y="0in" svg:width="3.22657in" svg:height="0.54393in" presentation:class="header" presentation:placeholder="false">
          <draw:text-box>
            <text:p text:style-name="a509" text:class-names="" text:cond-style-name=""><text:span text:style-name="a508" text:class-names=""/></text:p>
          </draw:text-box>
          <svg:title/>
          <svg:desc/>
        </draw:frame>
        <draw:frame draw:id="id6" presentation:style-name="a513" draw:name="Rectangle 3" svg:x="4.21612in" svg:y="0in" svg:width="3.22657in" svg:height="0.54393in" presentation:class="date-time" presentation:placeholder="false">
          <draw:text-box>
            <text:p text:style-name="a512" text:class-names="" text:cond-style-name=""><text:span text:style-name="a511" text:class-names=""/></text:p>
          </draw:text-box>
          <svg:title/>
          <svg:desc/>
        </draw:frame>
        <draw:page-thumbnail svg:x="1.00347in" svg:y="0.8125in" svg:width="5.43924in" svg:height="4.07813in" presentation:class="page" draw:id="id7" presentation:style-name="a514" draw:name="Rectangle 4">
          <svg:title/>
          <svg:desc/>
        </draw:page-thumbnail>
        <draw:frame draw:id="id8" presentation:style-name="a529" draw:name="Rectangle 5" svg:x="0.74392in" svg:y="5.16468in" svg:width="5.95661in" svg:height="4.89359in" presentation:class="notes" presentation:placeholder="false">
          <draw:text-box>
            <text:p text:style-name="a516" text:class-names="" text:cond-style-name=""><text:span text:style-name="a515" text:class-names="">按一下以編輯母片</text:span></text:p>
            <text:list text:style-name="a519">
              <text:list-item>
                <text:list text:style-name="a519">
                  <text:list-item>
                    <text:p text:style-name="a518" text:class-names="" text:cond-style-name=""><text:span text:style-name="a517" text:class-names="">第二層</text:span></text:p>
                  </text:list-item>
                </text:list>
              </text:list-item>
            </text:list>
            <text:list text:style-name="a522">
              <text:list-item>
                <text:list text:style-name="a522">
                  <text:list-item>
                    <text:list text:style-name="a522">
                      <text:list-item>
                        <text:p text:style-name="a521" text:class-names="" text:cond-style-name=""><text:span text:style-name="a520" text:class-names="">第三層</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第五層</text:span></text:p>
                              </text:list-item>
                            </text:list>
                          </text:list-item>
                        </text:list>
                      </text:list-item>
                    </text:list>
                  </text:list-item>
                </text:list>
              </text:list-item>
            </text:list>
          </draw:text-box>
          <svg:title/>
          <svg:desc/>
        </draw:frame>
        <draw:frame draw:id="id9" presentation:style-name="a532" draw:name="Rectangle 6" svg:x="0in" svg:y="10.32412in" svg:width="3.22657in" svg:height="0.54393in" presentation:class="footer" presentation:placeholder="false">
          <draw:text-box>
            <text:p text:style-name="a531" text:class-names="" text:cond-style-name=""><text:span text:style-name="a530" text:class-names=""/></text:p>
          </draw:text-box>
          <svg:title/>
          <svg:desc/>
        </draw:frame>
        <draw:frame draw:id="id10" presentation:style-name="a536" draw:name="Rectangle 7" svg:x="4.21612in" svg:y="10.32412in" svg:width="3.22657in" svg:height="0.54393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master-page>
    <style:master-page style:name="Master1-Layout9-picTx-含標題的圖片" style:page-layout-name="pageLayout1" draw:style-name="a538">
      <draw:frame draw:id="id53" presentation:style-name="a542" draw:name="標題 1" svg:x="1.96007in" svg:y="5.25in" svg:width="6in" svg:height="0.61979in" presentation:class="title" presentation:placeholder="false">
        <draw:text-box>
          <text:p text:style-name="a541" text:class-names="" text:cond-style-name=""><text:span text:style-name="a539" text:class-names="">按一下以編輯母片標題樣式</text:span><text:span text:style-name="a540" text:class-names=""/></text:p>
        </draw:text-box>
        <svg:title/>
        <svg:desc/>
      </draw:frame>
      <draw:frame draw:id="id54" presentation:style-name="a545" draw:name="圖片版面配置區 2" svg:x="1.96007in" svg:y="0.67014in" svg:width="6in" svg:height="4.5in" presentation:class="graphic" presentation:placeholder="false">
        <draw:text-box>
          <text:p text:style-name="a544" text:class-names="" text:cond-style-name=""><text:span text:style-name="a543" text:class-names=""/></text:p>
        </draw:text-box>
        <svg:title/>
        <svg:desc/>
      </draw:frame>
      <draw:frame draw:id="id55" presentation:style-name="a549" draw:name="文字版面配置區 3" svg:x="1.96007in" svg:y="5.86979in" svg:width="6in" svg:height="0.88021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56" presentation:style-name="a552" draw:name="Rectangle 4" svg:x="0.5in" svg:y="6.82986in" svg:width="2.33333in" svg:height="0.52083in" presentation:class="date-time" presentation:placeholder="false">
        <draw:text-box>
          <text:p text:style-name="a551" text:class-names="" text:cond-style-name=""><text:span text:style-name="a550" text:class-names=""/></text:p>
        </draw:text-box>
        <svg:title/>
        <svg:desc/>
      </draw:frame>
      <draw:frame draw:id="id57" presentation:style-name="a555" draw:name="Rectangle 5" svg:x="3.41667in" svg:y="6.82986in" svg:width="3.16667in" svg:height="0.52083in" presentation:class="footer" presentation:placeholder="false">
        <draw:text-box>
          <text:p text:style-name="a554" text:class-names="" text:cond-style-name=""><text:span text:style-name="a553" text:class-names=""/></text:p>
        </draw:text-box>
        <svg:title/>
        <svg:desc/>
      </draw:frame>
      <draw:frame draw:id="id58" presentation:style-name="a559" draw:name="Rectangle 6" svg:x="7.16667in" svg:y="6.82986in" svg:width="2.33333in" svg:height="0.52083in" presentation:class="page-number" presentation:placeholder="false">
        <draw:text-box>
          <text:p text:style-name="a558" text:class-names="" text:cond-style-name=""><text:span text:style-name="a556" text:class-names=""><text:page-number style:num-format="1" text:fixed="false">‹#›</text:page-number></text:span><text:span text:style-name="a557" text:class-names=""/></text:p>
        </draw:text-box>
        <svg:title/>
        <svg:desc/>
      </draw:frame>
      <presentation:notes style:page-layout-name="pageLayout2" draw:style-name="a589">
        <draw:frame draw:id="id5" presentation:style-name="a562" draw:name="Rectangle 2" svg:x="0in" svg:y="0in" svg:width="3.22657in" svg:height="0.54393in" presentation:class="header" presentation:placeholder="false">
          <draw:text-box>
            <text:p text:style-name="a561" text:class-names="" text:cond-style-name=""><text:span text:style-name="a560" text:class-names=""/></text:p>
          </draw:text-box>
          <svg:title/>
          <svg:desc/>
        </draw:frame>
        <draw:frame draw:id="id6" presentation:style-name="a565" draw:name="Rectangle 3" svg:x="4.21612in" svg:y="0in" svg:width="3.22657in" svg:height="0.54393in" presentation:class="date-time" presentation:placeholder="false">
          <draw:text-box>
            <text:p text:style-name="a564" text:class-names="" text:cond-style-name=""><text:span text:style-name="a563" text:class-names=""/></text:p>
          </draw:text-box>
          <svg:title/>
          <svg:desc/>
        </draw:frame>
        <draw:page-thumbnail svg:x="1.00347in" svg:y="0.8125in" svg:width="5.43924in" svg:height="4.07813in" presentation:class="page" draw:id="id7" presentation:style-name="a566" draw:name="Rectangle 4">
          <svg:title/>
          <svg:desc/>
        </draw:page-thumbnail>
        <draw:frame draw:id="id8" presentation:style-name="a581" draw:name="Rectangle 5" svg:x="0.74392in" svg:y="5.16468in" svg:width="5.95661in" svg:height="4.89359in" presentation:class="notes" presentation:placeholder="false">
          <draw:text-box>
            <text:p text:style-name="a568" text:class-names="" text:cond-style-name=""><text:span text:style-name="a567" text:class-names="">按一下以編輯母片</text:span></text:p>
            <text:list text:style-name="a571">
              <text:list-item>
                <text:list text:style-name="a571">
                  <text:list-item>
                    <text:p text:style-name="a570" text:class-names="" text:cond-style-name=""><text:span text:style-name="a569" text:class-names="">第二層</text:span></text:p>
                  </text:list-item>
                </text:list>
              </text:list-item>
            </text:list>
            <text:list text:style-name="a574">
              <text:list-item>
                <text:list text:style-name="a574">
                  <text:list-item>
                    <text:list text:style-name="a574">
                      <text:list-item>
                        <text:p text:style-name="a573" text:class-names="" text:cond-style-name=""><text:span text:style-name="a572" text:class-names="">第三層</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第四層</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第五層</text:span></text:p>
                              </text:list-item>
                            </text:list>
                          </text:list-item>
                        </text:list>
                      </text:list-item>
                    </text:list>
                  </text:list-item>
                </text:list>
              </text:list-item>
            </text:list>
          </draw:text-box>
          <svg:title/>
          <svg:desc/>
        </draw:frame>
        <draw:frame draw:id="id9" presentation:style-name="a584" draw:name="Rectangle 6" svg:x="0in" svg:y="10.32412in" svg:width="3.22657in" svg:height="0.54393in" presentation:class="footer" presentation:placeholder="false">
          <draw:text-box>
            <text:p text:style-name="a583" text:class-names="" text:cond-style-name=""><text:span text:style-name="a582" text:class-names=""/></text:p>
          </draw:text-box>
          <svg:title/>
          <svg:desc/>
        </draw:frame>
        <draw:frame draw:id="id10" presentation:style-name="a588" draw:name="Rectangle 7" svg:x="4.21612in" svg:y="10.32412in" svg:width="3.22657in" svg:height="0.54393in" presentation:class="page-number" presentation:placeholder="false">
          <draw:text-box>
            <text:p text:style-name="a587" text:class-names="" text:cond-style-name=""><text:span text:style-name="a585" text:class-names=""><text:page-number style:num-format="1" text:fixed="false">‹#›</text:page-number></text:span><text:span text:style-name="a586" text:class-names=""/></text:p>
          </draw:text-box>
          <svg:title/>
          <svg:desc/>
        </draw:frame>
      </presentation:notes>
    </style:master-page>
    <style:master-page style:name="Master1-Layout10-vertTx-標題及直排文字" style:page-layout-name="pageLayout1" draw:style-name="a590">
      <draw:frame draw:id="id59" presentation:style-name="a594" draw:name="標題 1" svg:x="0.5in" svg:y="0.30035in" svg:width="9in" svg:height="1.25in" presentation:class="title" presentation:placeholder="false">
        <draw:text-box>
          <text:p text:style-name="a593" text:class-names="" text:cond-style-name=""><text:span text:style-name="a591" text:class-names="">按一下以編輯母片標題樣式</text:span><text:span text:style-name="a592" text:class-names=""/></text:p>
        </draw:text-box>
        <svg:title/>
        <svg:desc/>
      </draw:frame>
      <draw:frame draw:id="id60" presentation:style-name="a611" draw:name="直排文字版面配置區 2" svg:x="0.5in" svg:y="1.75in" svg:width="9in" svg:height="4.94965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title/>
        <svg:desc/>
      </draw:frame>
      <draw:frame draw:id="id61" presentation:style-name="a614" draw:name="Rectangle 4" svg:x="0.5in" svg:y="6.82986in" svg:width="2.33333in" svg:height="0.52083in" presentation:class="date-time" presentation:placeholder="false">
        <draw:text-box>
          <text:p text:style-name="a613" text:class-names="" text:cond-style-name=""><text:span text:style-name="a612" text:class-names=""/></text:p>
        </draw:text-box>
        <svg:title/>
        <svg:desc/>
      </draw:frame>
      <draw:frame draw:id="id62" presentation:style-name="a617" draw:name="Rectangle 5" svg:x="3.41667in" svg:y="6.82986in" svg:width="3.16667in" svg:height="0.52083in" presentation:class="footer" presentation:placeholder="false">
        <draw:text-box>
          <text:p text:style-name="a616" text:class-names="" text:cond-style-name=""><text:span text:style-name="a615" text:class-names=""/></text:p>
        </draw:text-box>
        <svg:title/>
        <svg:desc/>
      </draw:frame>
      <draw:frame draw:id="id63" presentation:style-name="a621" draw:name="Rectangle 6" svg:x="7.16667in" svg:y="6.82986in" svg:width="2.33333in" svg:height="0.52083in" presentation:class="page-number" presentation:placeholder="false">
        <draw:text-box>
          <text:p text:style-name="a620" text:class-names="" text:cond-style-name=""><text:span text:style-name="a618" text:class-names=""><text:page-number style:num-format="1" text:fixed="false">‹#›</text:page-number></text:span><text:span text:style-name="a619" text:class-names=""/></text:p>
        </draw:text-box>
        <svg:title/>
        <svg:desc/>
      </draw:frame>
      <presentation:notes style:page-layout-name="pageLayout2" draw:style-name="a651">
        <draw:frame draw:id="id5" presentation:style-name="a624" draw:name="Rectangle 2" svg:x="0in" svg:y="0in" svg:width="3.22657in" svg:height="0.54393in" presentation:class="header" presentation:placeholder="false">
          <draw:text-box>
            <text:p text:style-name="a623" text:class-names="" text:cond-style-name=""><text:span text:style-name="a622" text:class-names=""/></text:p>
          </draw:text-box>
          <svg:title/>
          <svg:desc/>
        </draw:frame>
        <draw:frame draw:id="id6" presentation:style-name="a627" draw:name="Rectangle 3" svg:x="4.21612in" svg:y="0in" svg:width="3.22657in" svg:height="0.54393in" presentation:class="date-time" presentation:placeholder="false">
          <draw:text-box>
            <text:p text:style-name="a626" text:class-names="" text:cond-style-name=""><text:span text:style-name="a625" text:class-names=""/></text:p>
          </draw:text-box>
          <svg:title/>
          <svg:desc/>
        </draw:frame>
        <draw:page-thumbnail svg:x="1.00347in" svg:y="0.8125in" svg:width="5.43924in" svg:height="4.07813in" presentation:class="page" draw:id="id7" presentation:style-name="a628" draw:name="Rectangle 4">
          <svg:title/>
          <svg:desc/>
        </draw:page-thumbnail>
        <draw:frame draw:id="id8" presentation:style-name="a643" draw:name="Rectangle 5" svg:x="0.74392in" svg:y="5.16468in" svg:width="5.95661in" svg:height="4.89359in" presentation:class="notes" presentation:placeholder="false">
          <draw:text-box>
            <text:p text:style-name="a630" text:class-names="" text:cond-style-name=""><text:span text:style-name="a629" text:class-names="">按一下以編輯母片</text:span></text:p>
            <text:list text:style-name="a633">
              <text:list-item>
                <text:list text:style-name="a633">
                  <text:list-item>
                    <text:p text:style-name="a632" text:class-names="" text:cond-style-name=""><text:span text:style-name="a631" text:class-names="">第二層</text:span></text:p>
                  </text:list-item>
                </text:list>
              </text:list-item>
            </text:list>
            <text:list text:style-name="a636">
              <text:list-item>
                <text:list text:style-name="a636">
                  <text:list-item>
                    <text:list text:style-name="a636">
                      <text:list-item>
                        <text:p text:style-name="a635" text:class-names="" text:cond-style-name=""><text:span text:style-name="a634" text:class-names="">第三層</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第四層</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第五層</text:span></text:p>
                              </text:list-item>
                            </text:list>
                          </text:list-item>
                        </text:list>
                      </text:list-item>
                    </text:list>
                  </text:list-item>
                </text:list>
              </text:list-item>
            </text:list>
          </draw:text-box>
          <svg:title/>
          <svg:desc/>
        </draw:frame>
        <draw:frame draw:id="id9" presentation:style-name="a646" draw:name="Rectangle 6" svg:x="0in" svg:y="10.32412in" svg:width="3.22657in" svg:height="0.54393in" presentation:class="footer" presentation:placeholder="false">
          <draw:text-box>
            <text:p text:style-name="a645" text:class-names="" text:cond-style-name=""><text:span text:style-name="a644" text:class-names=""/></text:p>
          </draw:text-box>
          <svg:title/>
          <svg:desc/>
        </draw:frame>
        <draw:frame draw:id="id10" presentation:style-name="a650" draw:name="Rectangle 7" svg:x="4.21612in" svg:y="10.32412in" svg:width="3.22657in" svg:height="0.54393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presentation:notes>
    </style:master-page>
    <style:master-page style:name="Master1-Layout11-vertTitleAndTx-直排標題及文字" style:page-layout-name="pageLayout1" draw:style-name="a652">
      <draw:frame draw:id="id64" presentation:style-name="a656" draw:name="直排標題 1" svg:x="7.25in" svg:y="0.30035in" svg:width="2.25in" svg:height="6.39931in" presentation:class="title" presentation:placeholder="false">
        <draw:text-box>
          <text:p text:style-name="a655" text:class-names="" text:cond-style-name=""><text:span text:style-name="a653" text:class-names="">按一下以編輯母片標題樣式</text:span><text:span text:style-name="a654" text:class-names=""/></text:p>
        </draw:text-box>
        <svg:title/>
        <svg:desc/>
      </draw:frame>
      <draw:frame draw:id="id65" presentation:style-name="a673" draw:name="直排文字版面配置區 2" svg:x="0.5in" svg:y="0.30035in" svg:width="6.58333in" svg:height="6.39931in" presentation:class="outline" presentation:placeholder="false">
        <draw:text-box>
          <text:list text:style-name="a659">
            <text:list-item>
              <text:p text:style-name="a658" text:class-names="" text:cond-style-name=""><text:span text:style-name="a657" text:class-names="">按一下以編輯母片文字樣式</text:span></text:p>
            </text:list-item>
          </text:list>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第五層</text:span><text:span text:style-name="a670" text:class-names=""/></text:p>
                            </text:list-item>
                          </text:list>
                        </text:list-item>
                      </text:list>
                    </text:list-item>
                  </text:list>
                </text:list-item>
              </text:list>
            </text:list-item>
          </text:list>
        </draw:text-box>
        <svg:title/>
        <svg:desc/>
      </draw:frame>
      <draw:frame draw:id="id66" presentation:style-name="a676" draw:name="Rectangle 4" svg:x="0.5in" svg:y="6.82986in" svg:width="2.33333in" svg:height="0.52083in" presentation:class="date-time" presentation:placeholder="false">
        <draw:text-box>
          <text:p text:style-name="a675" text:class-names="" text:cond-style-name=""><text:span text:style-name="a674" text:class-names=""/></text:p>
        </draw:text-box>
        <svg:title/>
        <svg:desc/>
      </draw:frame>
      <draw:frame draw:id="id67" presentation:style-name="a679" draw:name="Rectangle 5" svg:x="3.41667in" svg:y="6.82986in" svg:width="3.16667in" svg:height="0.52083in" presentation:class="footer" presentation:placeholder="false">
        <draw:text-box>
          <text:p text:style-name="a678" text:class-names="" text:cond-style-name=""><text:span text:style-name="a677" text:class-names=""/></text:p>
        </draw:text-box>
        <svg:title/>
        <svg:desc/>
      </draw:frame>
      <draw:frame draw:id="id68" presentation:style-name="a683" draw:name="Rectangle 6" svg:x="7.16667in" svg:y="6.82986in" svg:width="2.33333in" svg:height="0.52083in" presentation:class="page-number" presentation:placeholder="false">
        <draw:text-box>
          <text:p text:style-name="a682" text:class-names="" text:cond-style-name=""><text:span text:style-name="a680" text:class-names=""><text:page-number style:num-format="1" text:fixed="false">‹#›</text:page-number></text:span><text:span text:style-name="a681" text:class-names=""/></text:p>
        </draw:text-box>
        <svg:title/>
        <svg:desc/>
      </draw:frame>
      <presentation:notes style:page-layout-name="pageLayout2" draw:style-name="a713">
        <draw:frame draw:id="id5" presentation:style-name="a686" draw:name="Rectangle 2" svg:x="0in" svg:y="0in" svg:width="3.22657in" svg:height="0.54393in" presentation:class="header" presentation:placeholder="false">
          <draw:text-box>
            <text:p text:style-name="a685" text:class-names="" text:cond-style-name=""><text:span text:style-name="a684" text:class-names=""/></text:p>
          </draw:text-box>
          <svg:title/>
          <svg:desc/>
        </draw:frame>
        <draw:frame draw:id="id6" presentation:style-name="a689" draw:name="Rectangle 3" svg:x="4.21612in" svg:y="0in" svg:width="3.22657in" svg:height="0.54393in" presentation:class="date-time" presentation:placeholder="false">
          <draw:text-box>
            <text:p text:style-name="a688" text:class-names="" text:cond-style-name=""><text:span text:style-name="a687" text:class-names=""/></text:p>
          </draw:text-box>
          <svg:title/>
          <svg:desc/>
        </draw:frame>
        <draw:page-thumbnail svg:x="1.00347in" svg:y="0.8125in" svg:width="5.43924in" svg:height="4.07813in" presentation:class="page" draw:id="id7" presentation:style-name="a690" draw:name="Rectangle 4">
          <svg:title/>
          <svg:desc/>
        </draw:page-thumbnail>
        <draw:frame draw:id="id8" presentation:style-name="a705" draw:name="Rectangle 5" svg:x="0.74392in" svg:y="5.16468in" svg:width="5.95661in" svg:height="4.89359in" presentation:class="notes" presentation:placeholder="false">
          <draw:text-box>
            <text:p text:style-name="a692" text:class-names="" text:cond-style-name=""><text:span text:style-name="a691" text:class-names="">按一下以編輯母片</text:span></text:p>
            <text:list text:style-name="a695">
              <text:list-item>
                <text:list text:style-name="a695">
                  <text:list-item>
                    <text:p text:style-name="a694" text:class-names="" text:cond-style-name=""><text:span text:style-name="a693" text:class-names="">第二層</text:span></text:p>
                  </text:list-item>
                </text:list>
              </text:list-item>
            </text:list>
            <text:list text:style-name="a698">
              <text:list-item>
                <text:list text:style-name="a698">
                  <text:list-item>
                    <text:list text:style-name="a698">
                      <text:list-item>
                        <text:p text:style-name="a697" text:class-names="" text:cond-style-name=""><text:span text:style-name="a696" text:class-names="">第三層</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第四層</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第五層</text:span></text:p>
                              </text:list-item>
                            </text:list>
                          </text:list-item>
                        </text:list>
                      </text:list-item>
                    </text:list>
                  </text:list-item>
                </text:list>
              </text:list-item>
            </text:list>
          </draw:text-box>
          <svg:title/>
          <svg:desc/>
        </draw:frame>
        <draw:frame draw:id="id9" presentation:style-name="a708" draw:name="Rectangle 6" svg:x="0in" svg:y="10.32412in" svg:width="3.22657in" svg:height="0.54393in" presentation:class="footer" presentation:placeholder="false">
          <draw:text-box>
            <text:p text:style-name="a707" text:class-names="" text:cond-style-name=""><text:span text:style-name="a706" text:class-names=""/></text:p>
          </draw:text-box>
          <svg:title/>
          <svg:desc/>
        </draw:frame>
        <draw:frame draw:id="id10" presentation:style-name="a712" draw:name="Rectangle 7" svg:x="4.21612in" svg:y="10.32412in" svg:width="3.22657in" svg:height="0.54393in" presentation:class="page-number" presentation:placeholder="false">
          <draw:text-box>
            <text:p text:style-name="a711" text:class-names="" text:cond-style-name=""><text:span text:style-name="a709" text:class-names=""><text:page-number style:num-format="1" text:fixed="false">‹#›</text:page-number></text:span><text:span text:style-name="a710" text:class-names=""/></text:p>
          </draw:text-box>
          <svg:title/>
          <svg:desc/>
        </draw:frame>
      </presentation:notes>
    </style:master-page>
    <style:master-page style:name="Master2-1_自訂設計" style:page-layout-name="pageLayout1" draw:style-name="a714">
      <draw:frame draw:id="id69" presentation:style-name="a717" draw:name="Rectangle 2" svg:x="0.5in" svg:y="0.30035in" svg:width="9in" svg:height="1.25in" presentation:class="title" presentation:placeholder="false">
        <draw:text-box>
          <text:p text:style-name="a716" text:class-names="" text:cond-style-name=""><text:span text:style-name="a715" text:class-names="">按一下以編輯母片標題樣式</text:span></text:p>
        </draw:text-box>
        <svg:title/>
        <svg:desc/>
      </draw:frame>
      <draw:frame draw:id="id70" presentation:style-name="a733" draw:name="Rectangle 3" svg:x="0.5in" svg:y="1.75in" svg:width="9in" svg:height="4.94965in" presentation:class="outline" presentation:placeholder="false">
        <draw:text-box>
          <text:list text:style-name="a720">
            <text:list-item>
              <text:p text:style-name="a719" text:class-names="" text:cond-style-name=""><text:span text:style-name="a718" text:class-names="">按一下以編輯母片</text:span></text:p>
            </text:list-item>
          </text:list>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第五層</text:span></text:p>
                            </text:list-item>
                          </text:list>
                        </text:list-item>
                      </text:list>
                    </text:list-item>
                  </text:list>
                </text:list-item>
              </text:list>
            </text:list-item>
          </text:list>
        </draw:text-box>
        <svg:title/>
        <svg:desc/>
      </draw:frame>
      <draw:frame draw:id="id71" presentation:style-name="a736" draw:name="Rectangle 4" svg:x="0.5in" svg:y="6.82986in" svg:width="2.33333in" svg:height="0.52083in" presentation:class="date-time" presentation:placeholder="false">
        <draw:text-box>
          <text:p text:style-name="a735" text:class-names="" text:cond-style-name=""><text:span text:style-name="a734" text:class-names=""/></text:p>
        </draw:text-box>
        <svg:title/>
        <svg:desc/>
      </draw:frame>
      <draw:frame draw:id="id72" presentation:style-name="a739" draw:name="Rectangle 5" svg:x="3.41667in" svg:y="6.82986in" svg:width="3.16667in" svg:height="0.52083in" presentation:class="footer" presentation:placeholder="false">
        <draw:text-box>
          <text:p text:style-name="a738" text:class-names="" text:cond-style-name=""><text:span text:style-name="a737" text:class-names=""/></text:p>
        </draw:text-box>
        <svg:title/>
        <svg:desc/>
      </draw:frame>
      <draw:frame draw:id="id73" presentation:style-name="a743" draw:name="Rectangle 6" svg:x="7.16667in" svg:y="6.82986in" svg:width="2.33333in" svg:height="0.52083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3">
        <draw:frame draw:id="id5" presentation:style-name="a746" draw:name="Rectangle 2" svg:x="0in" svg:y="0in" svg:width="3.22657in" svg:height="0.54393in" presentation:class="header" presentation:placeholder="false">
          <draw:text-box>
            <text:p text:style-name="a745" text:class-names="" text:cond-style-name=""><text:span text:style-name="a744" text:class-names=""/></text:p>
          </draw:text-box>
          <svg:title/>
          <svg:desc/>
        </draw:frame>
        <draw:frame draw:id="id6" presentation:style-name="a749" draw:name="Rectangle 3" svg:x="4.21612in" svg:y="0in" svg:width="3.22657in" svg:height="0.54393in" presentation:class="date-time" presentation:placeholder="false">
          <draw:text-box>
            <text:p text:style-name="a748" text:class-names="" text:cond-style-name=""><text:span text:style-name="a747" text:class-names=""/></text:p>
          </draw:text-box>
          <svg:title/>
          <svg:desc/>
        </draw:frame>
        <draw:page-thumbnail svg:x="1.00347in" svg:y="0.8125in" svg:width="5.43924in" svg:height="4.07813in" presentation:class="page" draw:id="id7" presentation:style-name="a750" draw:name="Rectangle 4">
          <svg:title/>
          <svg:desc/>
        </draw:page-thumbnail>
        <draw:frame draw:id="id8" presentation:style-name="a765" draw:name="Rectangle 5" svg:x="0.74392in" svg:y="5.16468in" svg:width="5.95661in" svg:height="4.89359in" presentation:class="notes" presentation:placeholder="false">
          <draw:text-box>
            <text:p text:style-name="a752" text:class-names="" text:cond-style-name=""><text:span text:style-name="a751" text:class-names="">按一下以編輯母片</text:span></text:p>
            <text:list text:style-name="a755">
              <text:list-item>
                <text:list text:style-name="a755">
                  <text:list-item>
                    <text:p text:style-name="a754" text:class-names="" text:cond-style-name=""><text:span text:style-name="a753" text:class-names="">第二層</text:span></text:p>
                  </text:list-item>
                </text:list>
              </text:list-item>
            </text:list>
            <text:list text:style-name="a758">
              <text:list-item>
                <text:list text:style-name="a758">
                  <text:list-item>
                    <text:list text:style-name="a758">
                      <text:list-item>
                        <text:p text:style-name="a757" text:class-names="" text:cond-style-name=""><text:span text:style-name="a756" text:class-names="">第三層</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第四層</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2" text:class-names="">第五層</text:span></text:p>
                              </text:list-item>
                            </text:list>
                          </text:list-item>
                        </text:list>
                      </text:list-item>
                    </text:list>
                  </text:list-item>
                </text:list>
              </text:list-item>
            </text:list>
          </draw:text-box>
          <svg:title/>
          <svg:desc/>
        </draw:frame>
        <draw:frame draw:id="id9" presentation:style-name="a768" draw:name="Rectangle 6" svg:x="0in" svg:y="10.32412in" svg:width="3.22657in" svg:height="0.54393in" presentation:class="footer" presentation:placeholder="false">
          <draw:text-box>
            <text:p text:style-name="a767" text:class-names="" text:cond-style-name=""><text:span text:style-name="a766" text:class-names=""/></text:p>
          </draw:text-box>
          <svg:title/>
          <svg:desc/>
        </draw:frame>
        <draw:frame draw:id="id10" presentation:style-name="a772" draw:name="Rectangle 7" svg:x="4.21612in" svg:y="10.32412in" svg:width="3.22657in" svg:height="0.54393in" presentation:class="page-number" presentation:placeholder="false">
          <draw:text-box>
            <text:p text:style-name="a771" text:class-names="" text:cond-style-name=""><text:span text:style-name="a769" text:class-names=""><text:page-number style:num-format="1" text:fixed="false">‹#›</text:page-number></text:span><text:span text:style-name="a770" text:class-names=""/></text:p>
          </draw:text-box>
          <svg:title/>
          <svg:desc/>
        </draw:frame>
      </presentation:notes>
    </style:master-page>
    <style:master-page style:name="Master3-2_自訂設計" style:page-layout-name="pageLayout1" draw:style-name="a774">
      <draw:frame draw:id="id74" presentation:style-name="a777" draw:name="Rectangle 2" svg:x="0.5in" svg:y="0.30035in" svg:width="9in" svg:height="1.25in" presentation:class="title" presentation:placeholder="false">
        <draw:text-box>
          <text:p text:style-name="a776" text:class-names="" text:cond-style-name=""><text:span text:style-name="a775" text:class-names="">按一下以編輯母片標題樣式</text:span></text:p>
        </draw:text-box>
        <svg:title/>
        <svg:desc/>
      </draw:frame>
      <draw:frame draw:id="id75" presentation:style-name="a793" draw:name="Rectangle 3" svg:x="0.5in" svg:y="1.75in" svg:width="9in" svg:height="4.94965in" presentation:class="outline" presentation:placeholder="false">
        <draw:text-box>
          <text:list text:style-name="a780">
            <text:list-item>
              <text:p text:style-name="a779" text:class-names="" text:cond-style-name=""><text:span text:style-name="a778" text:class-names="">按一下以編輯母片</text:span></text:p>
            </text:list-item>
          </text:list>
          <text:list text:style-name="a783">
            <text:list-item>
              <text:list text:style-name="a783">
                <text:list-item>
                  <text:p text:style-name="a782" text:class-names="" text:cond-style-name=""><text:span text:style-name="a781" text:class-names="">第二層</text:span></text:p>
                </text:list-item>
              </text:list>
            </text:list-item>
          </text:list>
          <text:list text:style-name="a786">
            <text:list-item>
              <text:list text:style-name="a786">
                <text:list-item>
                  <text:list text:style-name="a786">
                    <text:list-item>
                      <text:p text:style-name="a785" text:class-names="" text:cond-style-name=""><text:span text:style-name="a784" text:class-names="">第三層</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第四層</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第五層</text:span></text:p>
                            </text:list-item>
                          </text:list>
                        </text:list-item>
                      </text:list>
                    </text:list-item>
                  </text:list>
                </text:list-item>
              </text:list>
            </text:list-item>
          </text:list>
        </draw:text-box>
        <svg:title/>
        <svg:desc/>
      </draw:frame>
      <draw:frame draw:id="id76" presentation:style-name="a796" draw:name="Rectangle 4" svg:x="0.5in" svg:y="6.82986in" svg:width="2.33333in" svg:height="0.52083in" presentation:class="date-time" presentation:placeholder="false">
        <draw:text-box>
          <text:p text:style-name="a795" text:class-names="" text:cond-style-name=""><text:span text:style-name="a794" text:class-names=""/></text:p>
        </draw:text-box>
        <svg:title/>
        <svg:desc/>
      </draw:frame>
      <draw:frame draw:id="id77" presentation:style-name="a799" draw:name="Rectangle 5" svg:x="3.41667in" svg:y="6.82986in" svg:width="3.16667in" svg:height="0.52083in" presentation:class="footer" presentation:placeholder="false">
        <draw:text-box>
          <text:p text:style-name="a798" text:class-names="" text:cond-style-name=""><text:span text:style-name="a797" text:class-names=""/></text:p>
        </draw:text-box>
        <svg:title/>
        <svg:desc/>
      </draw:frame>
      <draw:frame draw:id="id78" presentation:style-name="a803" draw:name="Rectangle 6" svg:x="7.16667in" svg:y="6.82986in" svg:width="2.33333in" svg:height="0.52083in" presentation:class="page-number" presentation:placeholder="false">
        <draw:text-box>
          <text:p text:style-name="a802" text:class-names="" text:cond-style-name=""><text:span text:style-name="a800" text:class-names=""><text:page-number style:num-format="1" text:fixed="false">‹#›</text:page-number></text:span><text:span text:style-name="a801" text:class-names=""/></text:p>
        </draw:text-box>
        <svg:title/>
        <svg:desc/>
      </draw:frame>
      <presentation:notes style:page-layout-name="pageLayout2" draw:style-name="a833">
        <draw:frame draw:id="id5" presentation:style-name="a806" draw:name="Rectangle 2" svg:x="0in" svg:y="0in" svg:width="3.22657in" svg:height="0.54393in" presentation:class="header" presentation:placeholder="false">
          <draw:text-box>
            <text:p text:style-name="a805" text:class-names="" text:cond-style-name=""><text:span text:style-name="a804" text:class-names=""/></text:p>
          </draw:text-box>
          <svg:title/>
          <svg:desc/>
        </draw:frame>
        <draw:frame draw:id="id6" presentation:style-name="a809" draw:name="Rectangle 3" svg:x="4.21612in" svg:y="0in" svg:width="3.22657in" svg:height="0.54393in" presentation:class="date-time" presentation:placeholder="false">
          <draw:text-box>
            <text:p text:style-name="a808" text:class-names="" text:cond-style-name=""><text:span text:style-name="a807" text:class-names=""/></text:p>
          </draw:text-box>
          <svg:title/>
          <svg:desc/>
        </draw:frame>
        <draw:page-thumbnail svg:x="1.00347in" svg:y="0.8125in" svg:width="5.43924in" svg:height="4.07813in" presentation:class="page" draw:id="id7" presentation:style-name="a810" draw:name="Rectangle 4">
          <svg:title/>
          <svg:desc/>
        </draw:page-thumbnail>
        <draw:frame draw:id="id8" presentation:style-name="a825" draw:name="Rectangle 5" svg:x="0.74392in" svg:y="5.16468in" svg:width="5.95661in" svg:height="4.89359in" presentation:class="notes" presentation:placeholder="false">
          <draw:text-box>
            <text:p text:style-name="a812" text:class-names="" text:cond-style-name=""><text:span text:style-name="a811" text:class-names="">按一下以編輯母片</text:span></text:p>
            <text:list text:style-name="a815">
              <text:list-item>
                <text:list text:style-name="a815">
                  <text:list-item>
                    <text:p text:style-name="a814" text:class-names="" text:cond-style-name=""><text:span text:style-name="a813" text:class-names="">第二層</text:span></text:p>
                  </text:list-item>
                </text:list>
              </text:list-item>
            </text:list>
            <text:list text:style-name="a818">
              <text:list-item>
                <text:list text:style-name="a818">
                  <text:list-item>
                    <text:list text:style-name="a818">
                      <text:list-item>
                        <text:p text:style-name="a817" text:class-names="" text:cond-style-name=""><text:span text:style-name="a816" text:class-names="">第三層</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第四層</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第五層</text:span></text:p>
                              </text:list-item>
                            </text:list>
                          </text:list-item>
                        </text:list>
                      </text:list-item>
                    </text:list>
                  </text:list-item>
                </text:list>
              </text:list-item>
            </text:list>
          </draw:text-box>
          <svg:title/>
          <svg:desc/>
        </draw:frame>
        <draw:frame draw:id="id9" presentation:style-name="a828" draw:name="Rectangle 6" svg:x="0in" svg:y="10.32412in" svg:width="3.22657in" svg:height="0.54393in" presentation:class="footer" presentation:placeholder="false">
          <draw:text-box>
            <text:p text:style-name="a827" text:class-names="" text:cond-style-name=""><text:span text:style-name="a826" text:class-names=""/></text:p>
          </draw:text-box>
          <svg:title/>
          <svg:desc/>
        </draw:frame>
        <draw:frame draw:id="id10" presentation:style-name="a832" draw:name="Rectangle 7" svg:x="4.21612in" svg:y="10.32412in" svg:width="3.22657in" svg:height="0.54393in" presentation:class="page-number" presentation:placeholder="false">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master-page>
    <style:master-page style:name="Master4-3_自訂設計" style:page-layout-name="pageLayout1" draw:style-name="a834">
      <draw:frame draw:id="id79" presentation:style-name="a837" draw:name="Rectangle 2" svg:x="0.5in" svg:y="0.30035in" svg:width="9in" svg:height="1.25in" presentation:class="title" presentation:placeholder="false">
        <draw:text-box>
          <text:p text:style-name="a836" text:class-names="" text:cond-style-name=""><text:span text:style-name="a835" text:class-names="">按一下以編輯母片標題樣式</text:span></text:p>
        </draw:text-box>
        <svg:title/>
        <svg:desc/>
      </draw:frame>
      <draw:frame draw:id="id80" presentation:style-name="a853" draw:name="Rectangle 3" svg:x="0.5in" svg:y="1.75in" svg:width="9in" svg:height="4.94965in" presentation:class="outline" presentation:placeholder="false">
        <draw:text-box>
          <text:list text:style-name="a840">
            <text:list-item>
              <text:p text:style-name="a839" text:class-names="" text:cond-style-name=""><text:span text:style-name="a838" text:class-names="">按一下以編輯母片</text:span></text:p>
            </text:list-item>
          </text:list>
          <text:list text:style-name="a843">
            <text:list-item>
              <text:list text:style-name="a843">
                <text:list-item>
                  <text:p text:style-name="a842" text:class-names="" text:cond-style-name=""><text:span text:style-name="a841" text:class-names="">第二層</text:span></text:p>
                </text:list-item>
              </text:list>
            </text:list-item>
          </text:list>
          <text:list text:style-name="a846">
            <text:list-item>
              <text:list text:style-name="a846">
                <text:list-item>
                  <text:list text:style-name="a846">
                    <text:list-item>
                      <text:p text:style-name="a845" text:class-names="" text:cond-style-name=""><text:span text:style-name="a844" text:class-names="">第三層</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第四層</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50" text:class-names="">第五層</text:span></text:p>
                            </text:list-item>
                          </text:list>
                        </text:list-item>
                      </text:list>
                    </text:list-item>
                  </text:list>
                </text:list-item>
              </text:list>
            </text:list-item>
          </text:list>
        </draw:text-box>
        <svg:title/>
        <svg:desc/>
      </draw:frame>
      <draw:frame draw:id="id81" presentation:style-name="a856" draw:name="Rectangle 4" svg:x="0.5in" svg:y="6.82986in" svg:width="2.33333in" svg:height="0.52083in" presentation:class="date-time" presentation:placeholder="false">
        <draw:text-box>
          <text:p text:style-name="a855" text:class-names="" text:cond-style-name=""><text:span text:style-name="a854" text:class-names=""/></text:p>
        </draw:text-box>
        <svg:title/>
        <svg:desc/>
      </draw:frame>
      <draw:frame draw:id="id82" presentation:style-name="a859" draw:name="Rectangle 5" svg:x="3.41667in" svg:y="6.82986in" svg:width="3.16667in" svg:height="0.52083in" presentation:class="footer" presentation:placeholder="false">
        <draw:text-box>
          <text:p text:style-name="a858" text:class-names="" text:cond-style-name=""><text:span text:style-name="a857" text:class-names=""/></text:p>
        </draw:text-box>
        <svg:title/>
        <svg:desc/>
      </draw:frame>
      <draw:frame draw:id="id83" presentation:style-name="a863" draw:name="Rectangle 6" svg:x="7.16667in" svg:y="6.82986in" svg:width="2.33333in" svg:height="0.52083in" presentation:class="page-number" presentation:placeholder="false">
        <draw:text-box>
          <text:p text:style-name="a862" text:class-names="" text:cond-style-name=""><text:span text:style-name="a860" text:class-names=""><text:page-number style:num-format="1" text:fixed="false">‹#›</text:page-number></text:span><text:span text:style-name="a861" text:class-names=""/></text:p>
        </draw:text-box>
        <svg:title/>
        <svg:desc/>
      </draw:frame>
      <presentation:notes style:page-layout-name="pageLayout2" draw:style-name="a893">
        <draw:frame draw:id="id5" presentation:style-name="a866" draw:name="Rectangle 2" svg:x="0in" svg:y="0in" svg:width="3.22657in" svg:height="0.54393in" presentation:class="header" presentation:placeholder="false">
          <draw:text-box>
            <text:p text:style-name="a865" text:class-names="" text:cond-style-name=""><text:span text:style-name="a864" text:class-names=""/></text:p>
          </draw:text-box>
          <svg:title/>
          <svg:desc/>
        </draw:frame>
        <draw:frame draw:id="id6" presentation:style-name="a869" draw:name="Rectangle 3" svg:x="4.21612in" svg:y="0in" svg:width="3.22657in" svg:height="0.54393in" presentation:class="date-time" presentation:placeholder="false">
          <draw:text-box>
            <text:p text:style-name="a868" text:class-names="" text:cond-style-name=""><text:span text:style-name="a867" text:class-names=""/></text:p>
          </draw:text-box>
          <svg:title/>
          <svg:desc/>
        </draw:frame>
        <draw:page-thumbnail svg:x="1.00347in" svg:y="0.8125in" svg:width="5.43924in" svg:height="4.07813in" presentation:class="page" draw:id="id7" presentation:style-name="a870" draw:name="Rectangle 4">
          <svg:title/>
          <svg:desc/>
        </draw:page-thumbnail>
        <draw:frame draw:id="id8" presentation:style-name="a885" draw:name="Rectangle 5" svg:x="0.74392in" svg:y="5.16468in" svg:width="5.95661in" svg:height="4.89359in" presentation:class="notes" presentation:placeholder="false">
          <draw:text-box>
            <text:p text:style-name="a872" text:class-names="" text:cond-style-name=""><text:span text:style-name="a871" text:class-names="">按一下以編輯母片</text:span></text:p>
            <text:list text:style-name="a875">
              <text:list-item>
                <text:list text:style-name="a875">
                  <text:list-item>
                    <text:p text:style-name="a874" text:class-names="" text:cond-style-name=""><text:span text:style-name="a873" text:class-names="">第二層</text:span></text:p>
                  </text:list-item>
                </text:list>
              </text:list-item>
            </text:list>
            <text:list text:style-name="a878">
              <text:list-item>
                <text:list text:style-name="a878">
                  <text:list-item>
                    <text:list text:style-name="a878">
                      <text:list-item>
                        <text:p text:style-name="a877" text:class-names="" text:cond-style-name=""><text:span text:style-name="a876" text:class-names="">第三層</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第四層</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2" text:class-names="">第五層</text:span></text:p>
                              </text:list-item>
                            </text:list>
                          </text:list-item>
                        </text:list>
                      </text:list-item>
                    </text:list>
                  </text:list-item>
                </text:list>
              </text:list-item>
            </text:list>
          </draw:text-box>
          <svg:title/>
          <svg:desc/>
        </draw:frame>
        <draw:frame draw:id="id9" presentation:style-name="a888" draw:name="Rectangle 6" svg:x="0in" svg:y="10.32412in" svg:width="3.22657in" svg:height="0.54393in" presentation:class="footer" presentation:placeholder="false">
          <draw:text-box>
            <text:p text:style-name="a887" text:class-names="" text:cond-style-name=""><text:span text:style-name="a886" text:class-names=""/></text:p>
          </draw:text-box>
          <svg:title/>
          <svg:desc/>
        </draw:frame>
        <draw:frame draw:id="id10" presentation:style-name="a892" draw:name="Rectangle 7" svg:x="4.21612in" svg:y="10.32412in" svg:width="3.22657in" svg:height="0.54393in" presentation:class="page-number" presentation:placeholder="false">
          <draw:text-box>
            <text:p text:style-name="a891" text:class-names="" text:cond-style-name=""><text:span text:style-name="a889" text:class-names=""><text:page-number style:num-format="1" text:fixed="false">‹#›</text:page-number></text:span><text:span text:style-name="a890" text:class-names=""/></text:p>
          </draw:text-box>
          <svg:title/>
          <svg:desc/>
        </draw:frame>
      </presentation:notes>
    </style:master-page>
    <style:master-page style:name="Master5-4_自訂設計" style:page-layout-name="pageLayout1" draw:style-name="a894">
      <draw:frame draw:id="id84" presentation:style-name="a897" draw:name="Rectangle 2" svg:x="0.5in" svg:y="0.30035in" svg:width="9in" svg:height="1.25in" presentation:class="title" presentation:placeholder="false">
        <draw:text-box>
          <text:p text:style-name="a896" text:class-names="" text:cond-style-name=""><text:span text:style-name="a895" text:class-names="">按一下以編輯母片標題樣式</text:span></text:p>
        </draw:text-box>
        <svg:title/>
        <svg:desc/>
      </draw:frame>
      <draw:frame draw:id="id85" presentation:style-name="a913" draw:name="Rectangle 3" svg:x="0.5in" svg:y="1.75in" svg:width="9in" svg:height="4.94965in" presentation:class="outline" presentation:placeholder="false">
        <draw:text-box>
          <text:list text:style-name="a900">
            <text:list-item>
              <text:p text:style-name="a899" text:class-names="" text:cond-style-name=""><text:span text:style-name="a898" text:class-names="">按一下以編輯母片</text:span></text:p>
            </text:list-item>
          </text:list>
          <text:list text:style-name="a903">
            <text:list-item>
              <text:list text:style-name="a903">
                <text:list-item>
                  <text:p text:style-name="a902" text:class-names="" text:cond-style-name=""><text:span text:style-name="a901" text:class-names="">第二層</text:span></text:p>
                </text:list-item>
              </text:list>
            </text:list-item>
          </text:list>
          <text:list text:style-name="a906">
            <text:list-item>
              <text:list text:style-name="a906">
                <text:list-item>
                  <text:list text:style-name="a906">
                    <text:list-item>
                      <text:p text:style-name="a905" text:class-names="" text:cond-style-name=""><text:span text:style-name="a904" text:class-names="">第三層</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第四層</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10" text:class-names="">第五層</text:span></text:p>
                            </text:list-item>
                          </text:list>
                        </text:list-item>
                      </text:list>
                    </text:list-item>
                  </text:list>
                </text:list-item>
              </text:list>
            </text:list-item>
          </text:list>
        </draw:text-box>
        <svg:title/>
        <svg:desc/>
      </draw:frame>
      <draw:frame draw:id="id86" presentation:style-name="a916" draw:name="Rectangle 4" svg:x="0.5in" svg:y="6.82986in" svg:width="2.33333in" svg:height="0.52083in" presentation:class="date-time" presentation:placeholder="false">
        <draw:text-box>
          <text:p text:style-name="a915" text:class-names="" text:cond-style-name=""><text:span text:style-name="a914" text:class-names=""/></text:p>
        </draw:text-box>
        <svg:title/>
        <svg:desc/>
      </draw:frame>
      <draw:frame draw:id="id87" presentation:style-name="a919" draw:name="Rectangle 5" svg:x="3.41667in" svg:y="6.82986in" svg:width="3.16667in" svg:height="0.52083in" presentation:class="footer" presentation:placeholder="false">
        <draw:text-box>
          <text:p text:style-name="a918" text:class-names="" text:cond-style-name=""><text:span text:style-name="a917" text:class-names=""/></text:p>
        </draw:text-box>
        <svg:title/>
        <svg:desc/>
      </draw:frame>
      <draw:frame draw:id="id88" presentation:style-name="a923" draw:name="Rectangle 6" svg:x="7.16667in" svg:y="6.82986in" svg:width="2.33333in" svg:height="0.52083in" presentation:class="page-number" presentation:placeholder="false">
        <draw:text-box>
          <text:p text:style-name="a922" text:class-names="" text:cond-style-name=""><text:span text:style-name="a920" text:class-names=""><text:page-number style:num-format="1" text:fixed="false">‹#›</text:page-number></text:span><text:span text:style-name="a921" text:class-names=""/></text:p>
        </draw:text-box>
        <svg:title/>
        <svg:desc/>
      </draw:frame>
      <presentation:notes style:page-layout-name="pageLayout2" draw:style-name="a953">
        <draw:frame draw:id="id5" presentation:style-name="a926" draw:name="Rectangle 2" svg:x="0in" svg:y="0in" svg:width="3.22657in" svg:height="0.54393in" presentation:class="header" presentation:placeholder="false">
          <draw:text-box>
            <text:p text:style-name="a925" text:class-names="" text:cond-style-name=""><text:span text:style-name="a924" text:class-names=""/></text:p>
          </draw:text-box>
          <svg:title/>
          <svg:desc/>
        </draw:frame>
        <draw:frame draw:id="id6" presentation:style-name="a929" draw:name="Rectangle 3" svg:x="4.21612in" svg:y="0in" svg:width="3.22657in" svg:height="0.54393in" presentation:class="date-time" presentation:placeholder="false">
          <draw:text-box>
            <text:p text:style-name="a928" text:class-names="" text:cond-style-name=""><text:span text:style-name="a927" text:class-names=""/></text:p>
          </draw:text-box>
          <svg:title/>
          <svg:desc/>
        </draw:frame>
        <draw:page-thumbnail svg:x="1.00347in" svg:y="0.8125in" svg:width="5.43924in" svg:height="4.07813in" presentation:class="page" draw:id="id7" presentation:style-name="a930" draw:name="Rectangle 4">
          <svg:title/>
          <svg:desc/>
        </draw:page-thumbnail>
        <draw:frame draw:id="id8" presentation:style-name="a945" draw:name="Rectangle 5" svg:x="0.74392in" svg:y="5.16468in" svg:width="5.95661in" svg:height="4.89359in" presentation:class="notes" presentation:placeholder="false">
          <draw:text-box>
            <text:p text:style-name="a932" text:class-names="" text:cond-style-name=""><text:span text:style-name="a931" text:class-names="">按一下以編輯母片</text:span></text:p>
            <text:list text:style-name="a935">
              <text:list-item>
                <text:list text:style-name="a935">
                  <text:list-item>
                    <text:p text:style-name="a934" text:class-names="" text:cond-style-name=""><text:span text:style-name="a933" text:class-names="">第二層</text:span></text:p>
                  </text:list-item>
                </text:list>
              </text:list-item>
            </text:list>
            <text:list text:style-name="a938">
              <text:list-item>
                <text:list text:style-name="a938">
                  <text:list-item>
                    <text:list text:style-name="a938">
                      <text:list-item>
                        <text:p text:style-name="a937" text:class-names="" text:cond-style-name=""><text:span text:style-name="a936" text:class-names="">第三層</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第四層</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2" text:class-names="">第五層</text:span></text:p>
                              </text:list-item>
                            </text:list>
                          </text:list-item>
                        </text:list>
                      </text:list-item>
                    </text:list>
                  </text:list-item>
                </text:list>
              </text:list-item>
            </text:list>
          </draw:text-box>
          <svg:title/>
          <svg:desc/>
        </draw:frame>
        <draw:frame draw:id="id9" presentation:style-name="a948" draw:name="Rectangle 6" svg:x="0in" svg:y="10.32412in" svg:width="3.22657in" svg:height="0.54393in" presentation:class="footer" presentation:placeholder="false">
          <draw:text-box>
            <text:p text:style-name="a947" text:class-names="" text:cond-style-name=""><text:span text:style-name="a946" text:class-names=""/></text:p>
          </draw:text-box>
          <svg:title/>
          <svg:desc/>
        </draw:frame>
        <draw:frame draw:id="id10" presentation:style-name="a952" draw:name="Rectangle 7" svg:x="4.21612in" svg:y="10.32412in" svg:width="3.22657in" svg:height="0.54393in" presentation:class="page-number" presentation:placeholder="false">
          <draw:text-box>
            <text:p text:style-name="a951" text:class-names="" text:cond-style-name=""><text:span text:style-name="a949" text:class-names=""><text:page-number style:num-format="1" text:fixed="false">‹#›</text:page-number></text:span><text:span text:style-name="a950" text:class-names=""/></text:p>
          </draw:text-box>
          <svg:title/>
          <svg:desc/>
        </draw:frame>
      </presentation:notes>
    </style:master-page>
    <style:master-page style:name="Master6-5_自訂設計" style:page-layout-name="pageLayout1" draw:style-name="a954">
      <draw:frame draw:id="id89" presentation:style-name="a957" draw:name="Rectangle 2" svg:x="0.5in" svg:y="0.30035in" svg:width="9in" svg:height="1.25in" presentation:class="title" presentation:placeholder="false">
        <draw:text-box>
          <text:p text:style-name="a956" text:class-names="" text:cond-style-name=""><text:span text:style-name="a955" text:class-names="">按一下以編輯母片標題樣式</text:span></text:p>
        </draw:text-box>
        <svg:title/>
        <svg:desc/>
      </draw:frame>
      <draw:frame draw:id="id90" presentation:style-name="a973" draw:name="Rectangle 3" svg:x="0.5in" svg:y="1.75in" svg:width="9in" svg:height="4.94965in" presentation:class="outline" presentation:placeholder="false">
        <draw:text-box>
          <text:list text:style-name="a960">
            <text:list-item>
              <text:p text:style-name="a959" text:class-names="" text:cond-style-name=""><text:span text:style-name="a958" text:class-names="">按一下以編輯母片</text:span></text:p>
            </text:list-item>
          </text:list>
          <text:list text:style-name="a963">
            <text:list-item>
              <text:list text:style-name="a963">
                <text:list-item>
                  <text:p text:style-name="a962" text:class-names="" text:cond-style-name=""><text:span text:style-name="a961" text:class-names="">第二層</text:span></text:p>
                </text:list-item>
              </text:list>
            </text:list-item>
          </text:list>
          <text:list text:style-name="a966">
            <text:list-item>
              <text:list text:style-name="a966">
                <text:list-item>
                  <text:list text:style-name="a966">
                    <text:list-item>
                      <text:p text:style-name="a965" text:class-names="" text:cond-style-name=""><text:span text:style-name="a964" text:class-names="">第三層</text:span></text:p>
                    </text:list-item>
                  </text:list>
                </text:list-item>
              </text:list>
            </text:list-item>
          </text:list>
          <text:list text:style-name="a969">
            <text:list-item>
              <text:list text:style-name="a969">
                <text:list-item>
                  <text:list text:style-name="a969">
                    <text:list-item>
                      <text:list text:style-name="a969">
                        <text:list-item>
                          <text:p text:style-name="a968" text:class-names="" text:cond-style-name=""><text:span text:style-name="a967" text:class-names="">第四層</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70" text:class-names="">第五層</text:span></text:p>
                            </text:list-item>
                          </text:list>
                        </text:list-item>
                      </text:list>
                    </text:list-item>
                  </text:list>
                </text:list-item>
              </text:list>
            </text:list-item>
          </text:list>
        </draw:text-box>
        <svg:title/>
        <svg:desc/>
      </draw:frame>
      <draw:frame draw:id="id91" presentation:style-name="a976" draw:name="Rectangle 4" svg:x="0.5in" svg:y="6.82986in" svg:width="2.33333in" svg:height="0.52083in" presentation:class="date-time" presentation:placeholder="false">
        <draw:text-box>
          <text:p text:style-name="a975" text:class-names="" text:cond-style-name=""><text:span text:style-name="a974" text:class-names=""/></text:p>
        </draw:text-box>
        <svg:title/>
        <svg:desc/>
      </draw:frame>
      <draw:frame draw:id="id92" presentation:style-name="a979" draw:name="Rectangle 5" svg:x="3.41667in" svg:y="6.82986in" svg:width="3.16667in" svg:height="0.52083in" presentation:class="footer" presentation:placeholder="false">
        <draw:text-box>
          <text:p text:style-name="a978" text:class-names="" text:cond-style-name=""><text:span text:style-name="a977" text:class-names=""/></text:p>
        </draw:text-box>
        <svg:title/>
        <svg:desc/>
      </draw:frame>
      <draw:frame draw:id="id93" presentation:style-name="a983" draw:name="Rectangle 6" svg:x="7.16667in" svg:y="6.82986in" svg:width="2.33333in" svg:height="0.52083in" presentation:class="page-number" presentation:placeholder="false">
        <draw:text-box>
          <text:p text:style-name="a982" text:class-names="" text:cond-style-name=""><text:span text:style-name="a980" text:class-names=""><text:page-number style:num-format="1" text:fixed="false">‹#›</text:page-number></text:span><text:span text:style-name="a981" text:class-names=""/></text:p>
        </draw:text-box>
        <svg:title/>
        <svg:desc/>
      </draw:frame>
      <presentation:notes style:page-layout-name="pageLayout2" draw:style-name="a1013">
        <draw:frame draw:id="id5" presentation:style-name="a986" draw:name="Rectangle 2" svg:x="0in" svg:y="0in" svg:width="3.22657in" svg:height="0.54393in" presentation:class="header" presentation:placeholder="false">
          <draw:text-box>
            <text:p text:style-name="a985" text:class-names="" text:cond-style-name=""><text:span text:style-name="a984" text:class-names=""/></text:p>
          </draw:text-box>
          <svg:title/>
          <svg:desc/>
        </draw:frame>
        <draw:frame draw:id="id6" presentation:style-name="a989" draw:name="Rectangle 3" svg:x="4.21612in" svg:y="0in" svg:width="3.22657in" svg:height="0.54393in" presentation:class="date-time" presentation:placeholder="false">
          <draw:text-box>
            <text:p text:style-name="a988" text:class-names="" text:cond-style-name=""><text:span text:style-name="a987" text:class-names=""/></text:p>
          </draw:text-box>
          <svg:title/>
          <svg:desc/>
        </draw:frame>
        <draw:page-thumbnail svg:x="1.00347in" svg:y="0.8125in" svg:width="5.43924in" svg:height="4.07813in" presentation:class="page" draw:id="id7" presentation:style-name="a990" draw:name="Rectangle 4">
          <svg:title/>
          <svg:desc/>
        </draw:page-thumbnail>
        <draw:frame draw:id="id8" presentation:style-name="a1005" draw:name="Rectangle 5" svg:x="0.74392in" svg:y="5.16468in" svg:width="5.95661in" svg:height="4.89359in" presentation:class="notes" presentation:placeholder="false">
          <draw:text-box>
            <text:p text:style-name="a992" text:class-names="" text:cond-style-name=""><text:span text:style-name="a991" text:class-names="">按一下以編輯母片</text:span></text:p>
            <text:list text:style-name="a995">
              <text:list-item>
                <text:list text:style-name="a995">
                  <text:list-item>
                    <text:p text:style-name="a994" text:class-names="" text:cond-style-name=""><text:span text:style-name="a993" text:class-names="">第二層</text:span></text:p>
                  </text:list-item>
                </text:list>
              </text:list-item>
            </text:list>
            <text:list text:style-name="a998">
              <text:list-item>
                <text:list text:style-name="a998">
                  <text:list-item>
                    <text:list text:style-name="a998">
                      <text:list-item>
                        <text:p text:style-name="a997" text:class-names="" text:cond-style-name=""><text:span text:style-name="a996" text:class-names="">第三層</text:span></text:p>
                      </text:list-item>
                    </text:list>
                  </text:list-item>
                </text:list>
              </text:list-item>
            </text:list>
            <text:list text:style-name="a1001">
              <text:list-item>
                <text:list text:style-name="a1001">
                  <text:list-item>
                    <text:list text:style-name="a1001">
                      <text:list-item>
                        <text:list text:style-name="a1001">
                          <text:list-item>
                            <text:p text:style-name="a1000" text:class-names="" text:cond-style-name=""><text:span text:style-name="a999" text:class-names="">第四層</text:span></text:p>
                          </text:list-item>
                        </text:list>
                      </text:list-item>
                    </text:list>
                  </text:list-item>
                </text:list>
              </text:list-item>
            </text:list>
            <text:list text:style-name="a1004">
              <text:list-item>
                <text:list text:style-name="a1004">
                  <text:list-item>
                    <text:list text:style-name="a1004">
                      <text:list-item>
                        <text:list text:style-name="a1004">
                          <text:list-item>
                            <text:list text:style-name="a1004">
                              <text:list-item>
                                <text:p text:style-name="a1003" text:class-names="" text:cond-style-name=""><text:span text:style-name="a1002" text:class-names="">第五層</text:span></text:p>
                              </text:list-item>
                            </text:list>
                          </text:list-item>
                        </text:list>
                      </text:list-item>
                    </text:list>
                  </text:list-item>
                </text:list>
              </text:list-item>
            </text:list>
          </draw:text-box>
          <svg:title/>
          <svg:desc/>
        </draw:frame>
        <draw:frame draw:id="id9" presentation:style-name="a1008" draw:name="Rectangle 6" svg:x="0in" svg:y="10.32412in" svg:width="3.22657in" svg:height="0.54393in" presentation:class="footer" presentation:placeholder="false">
          <draw:text-box>
            <text:p text:style-name="a1007" text:class-names="" text:cond-style-name=""><text:span text:style-name="a1006" text:class-names=""/></text:p>
          </draw:text-box>
          <svg:title/>
          <svg:desc/>
        </draw:frame>
        <draw:frame draw:id="id10" presentation:style-name="a1012" draw:name="Rectangle 7" svg:x="4.21612in" svg:y="10.32412in" svg:width="3.22657in" svg:height="0.54393in" presentation:class="page-number" presentation:placeholder="false">
          <draw:text-box>
            <text:p text:style-name="a1011" text:class-names="" text:cond-style-name=""><text:span text:style-name="a1009" text:class-names=""><text:page-number style:num-format="1" text:fixed="false">‹#›</text:page-number></text:span><text:span text:style-name="a1010" text:class-names=""/></text:p>
          </draw:text-box>
          <svg:title/>
          <svg:desc/>
        </draw:frame>
      </presentation:notes>
    </style:master-page>
    <style:master-page style:name="Master7-6_自訂設計" style:page-layout-name="pageLayout1" draw:style-name="a1014">
      <draw:frame draw:id="id94" presentation:style-name="a1017" draw:name="Rectangle 2" svg:x="0.5in" svg:y="0.30035in" svg:width="9in" svg:height="1.25in" presentation:class="title" presentation:placeholder="false">
        <draw:text-box>
          <text:p text:style-name="a1016" text:class-names="" text:cond-style-name=""><text:span text:style-name="a1015" text:class-names="">按一下以編輯母片標題樣式</text:span></text:p>
        </draw:text-box>
        <svg:title/>
        <svg:desc/>
      </draw:frame>
      <draw:frame draw:id="id95" presentation:style-name="a1033" draw:name="Rectangle 3" svg:x="0.5in" svg:y="1.75in" svg:width="9in" svg:height="4.94965in" presentation:class="outline" presentation:placeholder="false">
        <draw:text-box>
          <text:list text:style-name="a1020">
            <text:list-item>
              <text:p text:style-name="a1019" text:class-names="" text:cond-style-name=""><text:span text:style-name="a1018" text:class-names="">按一下以編輯母片</text:span></text:p>
            </text:list-item>
          </text:list>
          <text:list text:style-name="a1023">
            <text:list-item>
              <text:list text:style-name="a1023">
                <text:list-item>
                  <text:p text:style-name="a1022" text:class-names="" text:cond-style-name=""><text:span text:style-name="a1021" text:class-names="">第二層</text:span></text:p>
                </text:list-item>
              </text:list>
            </text:list-item>
          </text:list>
          <text:list text:style-name="a1026">
            <text:list-item>
              <text:list text:style-name="a1026">
                <text:list-item>
                  <text:list text:style-name="a1026">
                    <text:list-item>
                      <text:p text:style-name="a1025" text:class-names="" text:cond-style-name=""><text:span text:style-name="a1024" text:class-names="">第三層</text:span></text:p>
                    </text:list-item>
                  </text:list>
                </text:list-item>
              </text:list>
            </text:list-item>
          </text:list>
          <text:list text:style-name="a1029">
            <text:list-item>
              <text:list text:style-name="a1029">
                <text:list-item>
                  <text:list text:style-name="a1029">
                    <text:list-item>
                      <text:list text:style-name="a1029">
                        <text:list-item>
                          <text:p text:style-name="a1028" text:class-names="" text:cond-style-name=""><text:span text:style-name="a1027" text:class-names="">第四層</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30" text:class-names="">第五層</text:span></text:p>
                            </text:list-item>
                          </text:list>
                        </text:list-item>
                      </text:list>
                    </text:list-item>
                  </text:list>
                </text:list-item>
              </text:list>
            </text:list-item>
          </text:list>
        </draw:text-box>
        <svg:title/>
        <svg:desc/>
      </draw:frame>
      <draw:frame draw:id="id96" presentation:style-name="a1036" draw:name="Rectangle 4" svg:x="0.5in" svg:y="6.82986in" svg:width="2.33333in" svg:height="0.52083in" presentation:class="date-time" presentation:placeholder="false">
        <draw:text-box>
          <text:p text:style-name="a1035" text:class-names="" text:cond-style-name=""><text:span text:style-name="a1034" text:class-names=""/></text:p>
        </draw:text-box>
        <svg:title/>
        <svg:desc/>
      </draw:frame>
      <draw:frame draw:id="id97" presentation:style-name="a1039" draw:name="Rectangle 5" svg:x="3.41667in" svg:y="6.82986in" svg:width="3.16667in" svg:height="0.52083in" presentation:class="footer" presentation:placeholder="false">
        <draw:text-box>
          <text:p text:style-name="a1038" text:class-names="" text:cond-style-name=""><text:span text:style-name="a1037" text:class-names=""/></text:p>
        </draw:text-box>
        <svg:title/>
        <svg:desc/>
      </draw:frame>
      <draw:frame draw:id="id98" presentation:style-name="a1043" draw:name="Rectangle 6" svg:x="7.16667in" svg:y="6.82986in" svg:width="2.33333in" svg:height="0.52083in" presentation:class="page-number" presentation:placeholder="false">
        <draw:text-box>
          <text:p text:style-name="a1042" text:class-names="" text:cond-style-name=""><text:span text:style-name="a1040" text:class-names=""><text:page-number style:num-format="1" text:fixed="false">‹#›</text:page-number></text:span><text:span text:style-name="a1041" text:class-names=""/></text:p>
        </draw:text-box>
        <svg:title/>
        <svg:desc/>
      </draw:frame>
      <presentation:notes style:page-layout-name="pageLayout2" draw:style-name="a1073">
        <draw:frame draw:id="id5" presentation:style-name="a1046" draw:name="Rectangle 2" svg:x="0in" svg:y="0in" svg:width="3.22657in" svg:height="0.54393in" presentation:class="header" presentation:placeholder="false">
          <draw:text-box>
            <text:p text:style-name="a1045" text:class-names="" text:cond-style-name=""><text:span text:style-name="a1044" text:class-names=""/></text:p>
          </draw:text-box>
          <svg:title/>
          <svg:desc/>
        </draw:frame>
        <draw:frame draw:id="id6" presentation:style-name="a1049" draw:name="Rectangle 3" svg:x="4.21612in" svg:y="0in" svg:width="3.22657in" svg:height="0.54393in" presentation:class="date-time" presentation:placeholder="false">
          <draw:text-box>
            <text:p text:style-name="a1048" text:class-names="" text:cond-style-name=""><text:span text:style-name="a1047" text:class-names=""/></text:p>
          </draw:text-box>
          <svg:title/>
          <svg:desc/>
        </draw:frame>
        <draw:page-thumbnail svg:x="1.00347in" svg:y="0.8125in" svg:width="5.43924in" svg:height="4.07813in" presentation:class="page" draw:id="id7" presentation:style-name="a1050" draw:name="Rectangle 4">
          <svg:title/>
          <svg:desc/>
        </draw:page-thumbnail>
        <draw:frame draw:id="id8" presentation:style-name="a1065" draw:name="Rectangle 5" svg:x="0.74392in" svg:y="5.16468in" svg:width="5.95661in" svg:height="4.89359in" presentation:class="notes" presentation:placeholder="false">
          <draw:text-box>
            <text:p text:style-name="a1052" text:class-names="" text:cond-style-name=""><text:span text:style-name="a1051" text:class-names="">按一下以編輯母片</text:span></text:p>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第五層</text:span></text:p>
                              </text:list-item>
                            </text:list>
                          </text:list-item>
                        </text:list>
                      </text:list-item>
                    </text:list>
                  </text:list-item>
                </text:list>
              </text:list-item>
            </text:list>
          </draw:text-box>
          <svg:title/>
          <svg:desc/>
        </draw:frame>
        <draw:frame draw:id="id9" presentation:style-name="a1068" draw:name="Rectangle 6" svg:x="0in" svg:y="10.32412in" svg:width="3.22657in" svg:height="0.54393in" presentation:class="footer" presentation:placeholder="false">
          <draw:text-box>
            <text:p text:style-name="a1067" text:class-names="" text:cond-style-name=""><text:span text:style-name="a1066" text:class-names=""/></text:p>
          </draw:text-box>
          <svg:title/>
          <svg:desc/>
        </draw:frame>
        <draw:frame draw:id="id10" presentation:style-name="a1072" draw:name="Rectangle 7" svg:x="4.21612in" svg:y="10.32412in" svg:width="3.22657in" svg:height="0.54393in" presentation:class="page-number" presentation:placeholder="false">
          <draw:text-box>
            <text:p text:style-name="a1071" text:class-names="" text:cond-style-name=""><text:span text:style-name="a1069" text:class-names=""><text:page-number style:num-format="1" text:fixed="false">‹#›</text:page-number></text:span><text:span text:style-name="a1070" text:class-names=""/></text:p>
          </draw:text-box>
          <svg:title/>
          <svg:desc/>
        </draw:frame>
      </presentation:notes>
    </style:master-page>
    <style:master-page style:name="Master8-7_自訂設計" style:page-layout-name="pageLayout1" draw:style-name="a1074">
      <draw:frame draw:id="id99" presentation:style-name="a1077" draw:name="Rectangle 2" svg:x="0.5in" svg:y="0.30035in" svg:width="9in" svg:height="1.25in" presentation:class="title" presentation:placeholder="false">
        <draw:text-box>
          <text:p text:style-name="a1076" text:class-names="" text:cond-style-name=""><text:span text:style-name="a1075" text:class-names="">按一下以編輯母片標題樣式</text:span></text:p>
        </draw:text-box>
        <svg:title/>
        <svg:desc/>
      </draw:frame>
      <draw:frame draw:id="id100" presentation:style-name="a1093" draw:name="Rectangle 3" svg:x="0.5in" svg:y="1.75in" svg:width="9in" svg:height="4.94965in" presentation:class="outline" presentation:placeholder="false">
        <draw:text-box>
          <text:list text:style-name="a1080">
            <text:list-item>
              <text:p text:style-name="a1079" text:class-names="" text:cond-style-name=""><text:span text:style-name="a1078" text:class-names="">按一下以編輯母片</text:span></text:p>
            </text:list-item>
          </text:list>
          <text:list text:style-name="a1083">
            <text:list-item>
              <text:list text:style-name="a1083">
                <text:list-item>
                  <text:p text:style-name="a1082" text:class-names="" text:cond-style-name=""><text:span text:style-name="a1081" text:class-names="">第二層</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第三層</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第四層</text:span></text:p>
                        </text:list-item>
                      </text:list>
                    </text:list-item>
                  </text:list>
                </text:list-item>
              </text:list>
            </text:list-item>
          </text:list>
          <text:list text:style-name="a1092">
            <text:list-item>
              <text:list text:style-name="a1092">
                <text:list-item>
                  <text:list text:style-name="a1092">
                    <text:list-item>
                      <text:list text:style-name="a1092">
                        <text:list-item>
                          <text:list text:style-name="a1092">
                            <text:list-item>
                              <text:p text:style-name="a1091" text:class-names="" text:cond-style-name=""><text:span text:style-name="a1090" text:class-names="">第五層</text:span></text:p>
                            </text:list-item>
                          </text:list>
                        </text:list-item>
                      </text:list>
                    </text:list-item>
                  </text:list>
                </text:list-item>
              </text:list>
            </text:list-item>
          </text:list>
        </draw:text-box>
        <svg:title/>
        <svg:desc/>
      </draw:frame>
      <draw:frame draw:id="id101" presentation:style-name="a1096" draw:name="Rectangle 4" svg:x="0.5in" svg:y="6.82986in" svg:width="2.33333in" svg:height="0.52083in" presentation:class="date-time" presentation:placeholder="false">
        <draw:text-box>
          <text:p text:style-name="a1095" text:class-names="" text:cond-style-name=""><text:span text:style-name="a1094" text:class-names=""/></text:p>
        </draw:text-box>
        <svg:title/>
        <svg:desc/>
      </draw:frame>
      <draw:frame draw:id="id102" presentation:style-name="a1099" draw:name="Rectangle 5" svg:x="3.41667in" svg:y="6.82986in" svg:width="3.16667in" svg:height="0.52083in" presentation:class="footer" presentation:placeholder="false">
        <draw:text-box>
          <text:p text:style-name="a1098" text:class-names="" text:cond-style-name=""><text:span text:style-name="a1097" text:class-names=""/></text:p>
        </draw:text-box>
        <svg:title/>
        <svg:desc/>
      </draw:frame>
      <draw:frame draw:id="id103" presentation:style-name="a1103" draw:name="Rectangle 6" svg:x="7.16667in" svg:y="6.82986in" svg:width="2.33333in" svg:height="0.52083in" presentation:class="page-number" presentation:placeholder="false">
        <draw:text-box>
          <text:p text:style-name="a1102" text:class-names="" text:cond-style-name=""><text:span text:style-name="a1100" text:class-names=""><text:page-number style:num-format="1" text:fixed="false">‹#›</text:page-number></text:span><text:span text:style-name="a1101" text:class-names=""/></text:p>
        </draw:text-box>
        <svg:title/>
        <svg:desc/>
      </draw:frame>
      <presentation:notes style:page-layout-name="pageLayout2" draw:style-name="a1133">
        <draw:frame draw:id="id5" presentation:style-name="a1106" draw:name="Rectangle 2" svg:x="0in" svg:y="0in" svg:width="3.22657in" svg:height="0.54393in" presentation:class="header" presentation:placeholder="false">
          <draw:text-box>
            <text:p text:style-name="a1105" text:class-names="" text:cond-style-name=""><text:span text:style-name="a1104" text:class-names=""/></text:p>
          </draw:text-box>
          <svg:title/>
          <svg:desc/>
        </draw:frame>
        <draw:frame draw:id="id6" presentation:style-name="a1109" draw:name="Rectangle 3" svg:x="4.21612in" svg:y="0in" svg:width="3.22657in" svg:height="0.54393in" presentation:class="date-time" presentation:placeholder="false">
          <draw:text-box>
            <text:p text:style-name="a1108" text:class-names="" text:cond-style-name=""><text:span text:style-name="a1107" text:class-names=""/></text:p>
          </draw:text-box>
          <svg:title/>
          <svg:desc/>
        </draw:frame>
        <draw:page-thumbnail svg:x="1.00347in" svg:y="0.8125in" svg:width="5.43924in" svg:height="4.07813in" presentation:class="page" draw:id="id7" presentation:style-name="a1110" draw:name="Rectangle 4">
          <svg:title/>
          <svg:desc/>
        </draw:page-thumbnail>
        <draw:frame draw:id="id8" presentation:style-name="a1125" draw:name="Rectangle 5" svg:x="0.74392in" svg:y="5.16468in" svg:width="5.95661in" svg:height="4.89359in" presentation:class="notes" presentation:placeholder="false">
          <draw:text-box>
            <text:p text:style-name="a1112" text:class-names="" text:cond-style-name=""><text:span text:style-name="a1111" text:class-names="">按一下以編輯母片</text:span></text:p>
            <text:list text:style-name="a1115">
              <text:list-item>
                <text:list text:style-name="a1115">
                  <text:list-item>
                    <text:p text:style-name="a1114" text:class-names="" text:cond-style-name=""><text:span text:style-name="a1113" text:class-names="">第二層</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第三層</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第四層</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2" text:class-names="">第五層</text:span></text:p>
                              </text:list-item>
                            </text:list>
                          </text:list-item>
                        </text:list>
                      </text:list-item>
                    </text:list>
                  </text:list-item>
                </text:list>
              </text:list-item>
            </text:list>
          </draw:text-box>
          <svg:title/>
          <svg:desc/>
        </draw:frame>
        <draw:frame draw:id="id9" presentation:style-name="a1128" draw:name="Rectangle 6" svg:x="0in" svg:y="10.32412in" svg:width="3.22657in" svg:height="0.54393in" presentation:class="footer" presentation:placeholder="false">
          <draw:text-box>
            <text:p text:style-name="a1127" text:class-names="" text:cond-style-name=""><text:span text:style-name="a1126" text:class-names=""/></text:p>
          </draw:text-box>
          <svg:title/>
          <svg:desc/>
        </draw:frame>
        <draw:frame draw:id="id10" presentation:style-name="a1132" draw:name="Rectangle 7" svg:x="4.21612in" svg:y="10.32412in" svg:width="3.22657in" svg:height="0.54393in" presentation:class="page-number" presentation:placeholder="false">
          <draw:text-box>
            <text:p text:style-name="a1131" text:class-names="" text:cond-style-name=""><text:span text:style-name="a1129" text:class-names=""><text:page-number style:num-format="1" text:fixed="false">‹#›</text:page-number></text:span><text:span text:style-name="a1130" text:class-names=""/></text:p>
          </draw:text-box>
          <svg:title/>
          <svg:desc/>
        </draw:frame>
      </presentation:notes>
    </style:master-page>
    <style:master-page style:name="Master9-8_自訂設計" style:page-layout-name="pageLayout1" draw:style-name="a1134">
      <draw:frame draw:id="id104" presentation:style-name="a1137" draw:name="Rectangle 2" svg:x="0.5in" svg:y="0.30035in" svg:width="9in" svg:height="1.25in" presentation:class="title" presentation:placeholder="false">
        <draw:text-box>
          <text:p text:style-name="a1136" text:class-names="" text:cond-style-name=""><text:span text:style-name="a1135" text:class-names="">按一下以編輯母片標題樣式</text:span></text:p>
        </draw:text-box>
        <svg:title/>
        <svg:desc/>
      </draw:frame>
      <draw:frame draw:id="id105" presentation:style-name="a1153" draw:name="Rectangle 3" svg:x="0.5in" svg:y="1.75in" svg:width="9in" svg:height="4.94965in" presentation:class="outline" presentation:placeholder="false">
        <draw:text-box>
          <text:list text:style-name="a1140">
            <text:list-item>
              <text:p text:style-name="a1139" text:class-names="" text:cond-style-name=""><text:span text:style-name="a1138" text:class-names="">按一下以編輯母片</text:span></text:p>
            </text:list-item>
          </text:list>
          <text:list text:style-name="a1143">
            <text:list-item>
              <text:list text:style-name="a1143">
                <text:list-item>
                  <text:p text:style-name="a1142" text:class-names="" text:cond-style-name=""><text:span text:style-name="a1141" text:class-names="">第二層</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第三層</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第四層</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50" text:class-names="">第五層</text:span></text:p>
                            </text:list-item>
                          </text:list>
                        </text:list-item>
                      </text:list>
                    </text:list-item>
                  </text:list>
                </text:list-item>
              </text:list>
            </text:list-item>
          </text:list>
        </draw:text-box>
        <svg:title/>
        <svg:desc/>
      </draw:frame>
      <draw:frame draw:id="id106" presentation:style-name="a1156" draw:name="Rectangle 4" svg:x="0.5in" svg:y="6.82986in" svg:width="2.33333in" svg:height="0.52083in" presentation:class="date-time" presentation:placeholder="false">
        <draw:text-box>
          <text:p text:style-name="a1155" text:class-names="" text:cond-style-name=""><text:span text:style-name="a1154" text:class-names=""/></text:p>
        </draw:text-box>
        <svg:title/>
        <svg:desc/>
      </draw:frame>
      <draw:frame draw:id="id107" presentation:style-name="a1159" draw:name="Rectangle 5" svg:x="3.41667in" svg:y="6.82986in" svg:width="3.16667in" svg:height="0.52083in" presentation:class="footer" presentation:placeholder="false">
        <draw:text-box>
          <text:p text:style-name="a1158" text:class-names="" text:cond-style-name=""><text:span text:style-name="a1157" text:class-names=""/></text:p>
        </draw:text-box>
        <svg:title/>
        <svg:desc/>
      </draw:frame>
      <draw:frame draw:id="id108" presentation:style-name="a1163" draw:name="Rectangle 6" svg:x="7.16667in" svg:y="6.82986in" svg:width="2.33333in" svg:height="0.52083in" presentation:class="page-number" presentation:placeholder="false">
        <draw:text-box>
          <text:p text:style-name="a1162" text:class-names="" text:cond-style-name=""><text:span text:style-name="a1160" text:class-names=""><text:page-number style:num-format="1" text:fixed="false">‹#›</text:page-number></text:span><text:span text:style-name="a1161" text:class-names=""/></text:p>
        </draw:text-box>
        <svg:title/>
        <svg:desc/>
      </draw:frame>
      <presentation:notes style:page-layout-name="pageLayout2" draw:style-name="a1193">
        <draw:frame draw:id="id5" presentation:style-name="a1166" draw:name="Rectangle 2" svg:x="0in" svg:y="0in" svg:width="3.22657in" svg:height="0.54393in" presentation:class="header" presentation:placeholder="false">
          <draw:text-box>
            <text:p text:style-name="a1165" text:class-names="" text:cond-style-name=""><text:span text:style-name="a1164" text:class-names=""/></text:p>
          </draw:text-box>
          <svg:title/>
          <svg:desc/>
        </draw:frame>
        <draw:frame draw:id="id6" presentation:style-name="a1169" draw:name="Rectangle 3" svg:x="4.21612in" svg:y="0in" svg:width="3.22657in" svg:height="0.54393in" presentation:class="date-time" presentation:placeholder="false">
          <draw:text-box>
            <text:p text:style-name="a1168" text:class-names="" text:cond-style-name=""><text:span text:style-name="a1167" text:class-names=""/></text:p>
          </draw:text-box>
          <svg:title/>
          <svg:desc/>
        </draw:frame>
        <draw:page-thumbnail svg:x="1.00347in" svg:y="0.8125in" svg:width="5.43924in" svg:height="4.07813in" presentation:class="page" draw:id="id7" presentation:style-name="a1170" draw:name="Rectangle 4">
          <svg:title/>
          <svg:desc/>
        </draw:page-thumbnail>
        <draw:frame draw:id="id8" presentation:style-name="a1185" draw:name="Rectangle 5" svg:x="0.74392in" svg:y="5.16468in" svg:width="5.95661in" svg:height="4.89359in" presentation:class="notes" presentation:placeholder="false">
          <draw:text-box>
            <text:p text:style-name="a1172" text:class-names="" text:cond-style-name=""><text:span text:style-name="a1171" text:class-names="">按一下以編輯母片</text:span></text:p>
            <text:list text:style-name="a1175">
              <text:list-item>
                <text:list text:style-name="a1175">
                  <text:list-item>
                    <text:p text:style-name="a1174" text:class-names="" text:cond-style-name=""><text:span text:style-name="a1173" text:class-names="">第二層</text:span></text:p>
                  </text:list-item>
                </text:list>
              </text:list-item>
            </text:list>
            <text:list text:style-name="a1178">
              <text:list-item>
                <text:list text:style-name="a1178">
                  <text:list-item>
                    <text:list text:style-name="a1178">
                      <text:list-item>
                        <text:p text:style-name="a1177" text:class-names="" text:cond-style-name=""><text:span text:style-name="a1176" text:class-names="">第三層</text:span></text:p>
                      </text:list-item>
                    </text:list>
                  </text:list-item>
                </text:list>
              </text:list-item>
            </text:list>
            <text:list text:style-name="a1181">
              <text:list-item>
                <text:list text:style-name="a1181">
                  <text:list-item>
                    <text:list text:style-name="a1181">
                      <text:list-item>
                        <text:list text:style-name="a1181">
                          <text:list-item>
                            <text:p text:style-name="a1180" text:class-names="" text:cond-style-name=""><text:span text:style-name="a1179" text:class-names="">第四層</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2" text:class-names="">第五層</text:span></text:p>
                              </text:list-item>
                            </text:list>
                          </text:list-item>
                        </text:list>
                      </text:list-item>
                    </text:list>
                  </text:list-item>
                </text:list>
              </text:list-item>
            </text:list>
          </draw:text-box>
          <svg:title/>
          <svg:desc/>
        </draw:frame>
        <draw:frame draw:id="id9" presentation:style-name="a1188" draw:name="Rectangle 6" svg:x="0in" svg:y="10.32412in" svg:width="3.22657in" svg:height="0.54393in" presentation:class="footer" presentation:placeholder="false">
          <draw:text-box>
            <text:p text:style-name="a1187" text:class-names="" text:cond-style-name=""><text:span text:style-name="a1186" text:class-names=""/></text:p>
          </draw:text-box>
          <svg:title/>
          <svg:desc/>
        </draw:frame>
        <draw:frame draw:id="id10" presentation:style-name="a1192" draw:name="Rectangle 7" svg:x="4.21612in" svg:y="10.32412in" svg:width="3.22657in" svg:height="0.54393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presentation:notes>
    </style:master-page>
    <style:master-page style:name="Master10-9_自訂設計" style:page-layout-name="pageLayout1" draw:style-name="a1194">
      <draw:frame draw:id="id109" presentation:style-name="a1197" draw:name="Rectangle 2" svg:x="0.5in" svg:y="0.30035in" svg:width="9in" svg:height="1.25in" presentation:class="title" presentation:placeholder="false">
        <draw:text-box>
          <text:p text:style-name="a1196" text:class-names="" text:cond-style-name=""><text:span text:style-name="a1195" text:class-names="">按一下以編輯母片標題樣式</text:span></text:p>
        </draw:text-box>
        <svg:title/>
        <svg:desc/>
      </draw:frame>
      <draw:frame draw:id="id110" presentation:style-name="a1213" draw:name="Rectangle 3" svg:x="0.5in" svg:y="1.75in" svg:width="9in" svg:height="4.94965in" presentation:class="outline" presentation:placeholder="false">
        <draw:text-box>
          <text:list text:style-name="a1200">
            <text:list-item>
              <text:p text:style-name="a1199" text:class-names="" text:cond-style-name=""><text:span text:style-name="a1198" text:class-names="">按一下以編輯母片</text:span></text:p>
            </text:list-item>
          </text:list>
          <text:list text:style-name="a1203">
            <text:list-item>
              <text:list text:style-name="a1203">
                <text:list-item>
                  <text:p text:style-name="a1202" text:class-names="" text:cond-style-name=""><text:span text:style-name="a1201" text:class-names="">第二層</text:span></text:p>
                </text:list-item>
              </text:list>
            </text:list-item>
          </text:list>
          <text:list text:style-name="a1206">
            <text:list-item>
              <text:list text:style-name="a1206">
                <text:list-item>
                  <text:list text:style-name="a1206">
                    <text:list-item>
                      <text:p text:style-name="a1205" text:class-names="" text:cond-style-name=""><text:span text:style-name="a1204" text:class-names="">第三層</text:span></text:p>
                    </text:list-item>
                  </text:list>
                </text:list-item>
              </text:list>
            </text:list-item>
          </text:list>
          <text:list text:style-name="a1209">
            <text:list-item>
              <text:list text:style-name="a1209">
                <text:list-item>
                  <text:list text:style-name="a1209">
                    <text:list-item>
                      <text:list text:style-name="a1209">
                        <text:list-item>
                          <text:p text:style-name="a1208" text:class-names="" text:cond-style-name=""><text:span text:style-name="a1207" text:class-names="">第四層</text:span></text:p>
                        </text:list-item>
                      </text:list>
                    </text:list-item>
                  </text:list>
                </text:list-item>
              </text:list>
            </text:list-item>
          </text:list>
          <text:list text:style-name="a1212">
            <text:list-item>
              <text:list text:style-name="a1212">
                <text:list-item>
                  <text:list text:style-name="a1212">
                    <text:list-item>
                      <text:list text:style-name="a1212">
                        <text:list-item>
                          <text:list text:style-name="a1212">
                            <text:list-item>
                              <text:p text:style-name="a1211" text:class-names="" text:cond-style-name=""><text:span text:style-name="a1210" text:class-names="">第五層</text:span></text:p>
                            </text:list-item>
                          </text:list>
                        </text:list-item>
                      </text:list>
                    </text:list-item>
                  </text:list>
                </text:list-item>
              </text:list>
            </text:list-item>
          </text:list>
        </draw:text-box>
        <svg:title/>
        <svg:desc/>
      </draw:frame>
      <draw:frame draw:id="id111" presentation:style-name="a1216" draw:name="Rectangle 4" svg:x="0.5in" svg:y="6.82986in" svg:width="2.33333in" svg:height="0.52083in" presentation:class="date-time" presentation:placeholder="false">
        <draw:text-box>
          <text:p text:style-name="a1215" text:class-names="" text:cond-style-name=""><text:span text:style-name="a1214" text:class-names=""/></text:p>
        </draw:text-box>
        <svg:title/>
        <svg:desc/>
      </draw:frame>
      <draw:frame draw:id="id112" presentation:style-name="a1219" draw:name="Rectangle 5" svg:x="3.41667in" svg:y="6.82986in" svg:width="3.16667in" svg:height="0.52083in" presentation:class="footer" presentation:placeholder="false">
        <draw:text-box>
          <text:p text:style-name="a1218" text:class-names="" text:cond-style-name=""><text:span text:style-name="a1217" text:class-names=""/></text:p>
        </draw:text-box>
        <svg:title/>
        <svg:desc/>
      </draw:frame>
      <draw:frame draw:id="id113" presentation:style-name="a1223" draw:name="Rectangle 6" svg:x="7.16667in" svg:y="6.82986in" svg:width="2.33333in" svg:height="0.52083in" presentation:class="page-number" presentation:placeholder="false">
        <draw:text-box>
          <text:p text:style-name="a1222" text:class-names="" text:cond-style-name=""><text:span text:style-name="a1220" text:class-names=""><text:page-number style:num-format="1" text:fixed="false">‹#›</text:page-number></text:span><text:span text:style-name="a1221" text:class-names=""/></text:p>
        </draw:text-box>
        <svg:title/>
        <svg:desc/>
      </draw:frame>
      <presentation:notes style:page-layout-name="pageLayout2" draw:style-name="a1253">
        <draw:frame draw:id="id5" presentation:style-name="a1226" draw:name="Rectangle 2" svg:x="0in" svg:y="0in" svg:width="3.22657in" svg:height="0.54393in" presentation:class="header" presentation:placeholder="false">
          <draw:text-box>
            <text:p text:style-name="a1225" text:class-names="" text:cond-style-name=""><text:span text:style-name="a1224" text:class-names=""/></text:p>
          </draw:text-box>
          <svg:title/>
          <svg:desc/>
        </draw:frame>
        <draw:frame draw:id="id6" presentation:style-name="a1229" draw:name="Rectangle 3" svg:x="4.21612in" svg:y="0in" svg:width="3.22657in" svg:height="0.54393in" presentation:class="date-time" presentation:placeholder="false">
          <draw:text-box>
            <text:p text:style-name="a1228" text:class-names="" text:cond-style-name=""><text:span text:style-name="a1227" text:class-names=""/></text:p>
          </draw:text-box>
          <svg:title/>
          <svg:desc/>
        </draw:frame>
        <draw:page-thumbnail svg:x="1.00347in" svg:y="0.8125in" svg:width="5.43924in" svg:height="4.07813in" presentation:class="page" draw:id="id7" presentation:style-name="a1230" draw:name="Rectangle 4">
          <svg:title/>
          <svg:desc/>
        </draw:page-thumbnail>
        <draw:frame draw:id="id8" presentation:style-name="a1245" draw:name="Rectangle 5" svg:x="0.74392in" svg:y="5.16468in" svg:width="5.95661in" svg:height="4.89359in" presentation:class="notes" presentation:placeholder="false">
          <draw:text-box>
            <text:p text:style-name="a1232" text:class-names="" text:cond-style-name=""><text:span text:style-name="a1231" text:class-names="">按一下以編輯母片</text:span></text:p>
            <text:list text:style-name="a1235">
              <text:list-item>
                <text:list text:style-name="a1235">
                  <text:list-item>
                    <text:p text:style-name="a1234" text:class-names="" text:cond-style-name=""><text:span text:style-name="a1233" text:class-names="">第二層</text:span></text:p>
                  </text:list-item>
                </text:list>
              </text:list-item>
            </text:list>
            <text:list text:style-name="a1238">
              <text:list-item>
                <text:list text:style-name="a1238">
                  <text:list-item>
                    <text:list text:style-name="a1238">
                      <text:list-item>
                        <text:p text:style-name="a1237" text:class-names="" text:cond-style-name=""><text:span text:style-name="a1236" text:class-names="">第三層</text:span></text:p>
                      </text:list-item>
                    </text:list>
                  </text:list-item>
                </text:list>
              </text:list-item>
            </text:list>
            <text:list text:style-name="a1241">
              <text:list-item>
                <text:list text:style-name="a1241">
                  <text:list-item>
                    <text:list text:style-name="a1241">
                      <text:list-item>
                        <text:list text:style-name="a1241">
                          <text:list-item>
                            <text:p text:style-name="a1240" text:class-names="" text:cond-style-name=""><text:span text:style-name="a1239" text:class-names="">第四層</text:span></text:p>
                          </text:list-item>
                        </text:list>
                      </text:list-item>
                    </text:list>
                  </text:list-item>
                </text:list>
              </text:list-item>
            </text:list>
            <text:list text:style-name="a1244">
              <text:list-item>
                <text:list text:style-name="a1244">
                  <text:list-item>
                    <text:list text:style-name="a1244">
                      <text:list-item>
                        <text:list text:style-name="a1244">
                          <text:list-item>
                            <text:list text:style-name="a1244">
                              <text:list-item>
                                <text:p text:style-name="a1243" text:class-names="" text:cond-style-name=""><text:span text:style-name="a1242" text:class-names="">第五層</text:span></text:p>
                              </text:list-item>
                            </text:list>
                          </text:list-item>
                        </text:list>
                      </text:list-item>
                    </text:list>
                  </text:list-item>
                </text:list>
              </text:list-item>
            </text:list>
          </draw:text-box>
          <svg:title/>
          <svg:desc/>
        </draw:frame>
        <draw:frame draw:id="id9" presentation:style-name="a1248" draw:name="Rectangle 6" svg:x="0in" svg:y="10.32412in" svg:width="3.22657in" svg:height="0.54393in" presentation:class="footer" presentation:placeholder="false">
          <draw:text-box>
            <text:p text:style-name="a1247" text:class-names="" text:cond-style-name=""><text:span text:style-name="a1246" text:class-names=""/></text:p>
          </draw:text-box>
          <svg:title/>
          <svg:desc/>
        </draw:frame>
        <draw:frame draw:id="id10" presentation:style-name="a1252" draw:name="Rectangle 7" svg:x="4.21612in" svg:y="10.32412in" svg:width="3.22657in" svg:height="0.54393in" presentation:class="page-number" presentation:placeholder="false">
          <draw:text-box>
            <text:p text:style-name="a1251" text:class-names="" text:cond-style-name=""><text:span text:style-name="a1249" text:class-names=""><text:page-number style:num-format="1" text:fixed="false">‹#›</text:page-number></text:span><text:span text:style-name="a1250" text:class-names=""/></text:p>
          </draw:text-box>
          <svg:title/>
          <svg:desc/>
        </draw:frame>
      </presentation:notes>
    </style:master-page>
    <style:master-page style:name="Master11-10_自訂設計" style:page-layout-name="pageLayout1" draw:style-name="a1254">
      <draw:frame draw:id="id114" presentation:style-name="a1257" draw:name="Rectangle 2" svg:x="0.5in" svg:y="0.30035in" svg:width="9in" svg:height="1.25in" presentation:class="title" presentation:placeholder="false">
        <draw:text-box>
          <text:p text:style-name="a1256" text:class-names="" text:cond-style-name=""><text:span text:style-name="a1255" text:class-names="">按一下以編輯母片標題樣式</text:span></text:p>
        </draw:text-box>
        <svg:title/>
        <svg:desc/>
      </draw:frame>
      <draw:frame draw:id="id115" presentation:style-name="a1273" draw:name="Rectangle 3" svg:x="0.5in" svg:y="1.75in" svg:width="9in" svg:height="4.94965in" presentation:class="outline" presentation:placeholder="false">
        <draw:text-box>
          <text:list text:style-name="a1260">
            <text:list-item>
              <text:p text:style-name="a1259" text:class-names="" text:cond-style-name=""><text:span text:style-name="a1258" text:class-names="">按一下以編輯母片</text:span></text:p>
            </text:list-item>
          </text:list>
          <text:list text:style-name="a1263">
            <text:list-item>
              <text:list text:style-name="a1263">
                <text:list-item>
                  <text:p text:style-name="a1262" text:class-names="" text:cond-style-name=""><text:span text:style-name="a1261" text:class-names="">第二層</text:span></text:p>
                </text:list-item>
              </text:list>
            </text:list-item>
          </text:list>
          <text:list text:style-name="a1266">
            <text:list-item>
              <text:list text:style-name="a1266">
                <text:list-item>
                  <text:list text:style-name="a1266">
                    <text:list-item>
                      <text:p text:style-name="a1265" text:class-names="" text:cond-style-name=""><text:span text:style-name="a1264" text:class-names="">第三層</text:span></text:p>
                    </text:list-item>
                  </text:list>
                </text:list-item>
              </text:list>
            </text:list-item>
          </text:list>
          <text:list text:style-name="a1269">
            <text:list-item>
              <text:list text:style-name="a1269">
                <text:list-item>
                  <text:list text:style-name="a1269">
                    <text:list-item>
                      <text:list text:style-name="a1269">
                        <text:list-item>
                          <text:p text:style-name="a1268" text:class-names="" text:cond-style-name=""><text:span text:style-name="a1267" text:class-names="">第四層</text:span></text:p>
                        </text:list-item>
                      </text:list>
                    </text:list-item>
                  </text:list>
                </text:list-item>
              </text:list>
            </text:list-item>
          </text:list>
          <text:list text:style-name="a1272">
            <text:list-item>
              <text:list text:style-name="a1272">
                <text:list-item>
                  <text:list text:style-name="a1272">
                    <text:list-item>
                      <text:list text:style-name="a1272">
                        <text:list-item>
                          <text:list text:style-name="a1272">
                            <text:list-item>
                              <text:p text:style-name="a1271" text:class-names="" text:cond-style-name=""><text:span text:style-name="a1270" text:class-names="">第五層</text:span></text:p>
                            </text:list-item>
                          </text:list>
                        </text:list-item>
                      </text:list>
                    </text:list-item>
                  </text:list>
                </text:list-item>
              </text:list>
            </text:list-item>
          </text:list>
        </draw:text-box>
        <svg:title/>
        <svg:desc/>
      </draw:frame>
      <draw:frame draw:id="id116" presentation:style-name="a1276" draw:name="Rectangle 4" svg:x="0.5in" svg:y="6.82986in" svg:width="2.33333in" svg:height="0.52083in" presentation:class="date-time" presentation:placeholder="false">
        <draw:text-box>
          <text:p text:style-name="a1275" text:class-names="" text:cond-style-name=""><text:span text:style-name="a1274" text:class-names=""/></text:p>
        </draw:text-box>
        <svg:title/>
        <svg:desc/>
      </draw:frame>
      <draw:frame draw:id="id117" presentation:style-name="a1279" draw:name="Rectangle 5" svg:x="3.41667in" svg:y="6.82986in" svg:width="3.16667in" svg:height="0.52083in" presentation:class="footer" presentation:placeholder="false">
        <draw:text-box>
          <text:p text:style-name="a1278" text:class-names="" text:cond-style-name=""><text:span text:style-name="a1277" text:class-names=""/></text:p>
        </draw:text-box>
        <svg:title/>
        <svg:desc/>
      </draw:frame>
      <draw:frame draw:id="id118" presentation:style-name="a1283" draw:name="Rectangle 6" svg:x="7.16667in" svg:y="6.82986in" svg:width="2.33333in" svg:height="0.52083in" presentation:class="page-number" presentation:placeholder="false">
        <draw:text-box>
          <text:p text:style-name="a1282" text:class-names="" text:cond-style-name=""><text:span text:style-name="a1280" text:class-names=""><text:page-number style:num-format="1" text:fixed="false">‹#›</text:page-number></text:span><text:span text:style-name="a1281" text:class-names=""/></text:p>
        </draw:text-box>
        <svg:title/>
        <svg:desc/>
      </draw:frame>
      <presentation:notes style:page-layout-name="pageLayout2" draw:style-name="a1313">
        <draw:frame draw:id="id5" presentation:style-name="a1286" draw:name="Rectangle 2" svg:x="0in" svg:y="0in" svg:width="3.22657in" svg:height="0.54393in" presentation:class="header" presentation:placeholder="false">
          <draw:text-box>
            <text:p text:style-name="a1285" text:class-names="" text:cond-style-name=""><text:span text:style-name="a1284" text:class-names=""/></text:p>
          </draw:text-box>
          <svg:title/>
          <svg:desc/>
        </draw:frame>
        <draw:frame draw:id="id6" presentation:style-name="a1289" draw:name="Rectangle 3" svg:x="4.21612in" svg:y="0in" svg:width="3.22657in" svg:height="0.54393in" presentation:class="date-time" presentation:placeholder="false">
          <draw:text-box>
            <text:p text:style-name="a1288" text:class-names="" text:cond-style-name=""><text:span text:style-name="a1287" text:class-names=""/></text:p>
          </draw:text-box>
          <svg:title/>
          <svg:desc/>
        </draw:frame>
        <draw:page-thumbnail svg:x="1.00347in" svg:y="0.8125in" svg:width="5.43924in" svg:height="4.07813in" presentation:class="page" draw:id="id7" presentation:style-name="a1290" draw:name="Rectangle 4">
          <svg:title/>
          <svg:desc/>
        </draw:page-thumbnail>
        <draw:frame draw:id="id8" presentation:style-name="a1305" draw:name="Rectangle 5" svg:x="0.74392in" svg:y="5.16468in" svg:width="5.95661in" svg:height="4.89359in" presentation:class="notes" presentation:placeholder="false">
          <draw:text-box>
            <text:p text:style-name="a1292" text:class-names="" text:cond-style-name=""><text:span text:style-name="a1291" text:class-names="">按一下以編輯母片</text:span></text:p>
            <text:list text:style-name="a1295">
              <text:list-item>
                <text:list text:style-name="a1295">
                  <text:list-item>
                    <text:p text:style-name="a1294" text:class-names="" text:cond-style-name=""><text:span text:style-name="a1293" text:class-names="">第二層</text:span></text:p>
                  </text:list-item>
                </text:list>
              </text:list-item>
            </text:list>
            <text:list text:style-name="a1298">
              <text:list-item>
                <text:list text:style-name="a1298">
                  <text:list-item>
                    <text:list text:style-name="a1298">
                      <text:list-item>
                        <text:p text:style-name="a1297" text:class-names="" text:cond-style-name=""><text:span text:style-name="a1296" text:class-names="">第三層</text:span></text:p>
                      </text:list-item>
                    </text:list>
                  </text:list-item>
                </text:list>
              </text:list-item>
            </text:list>
            <text:list text:style-name="a1301">
              <text:list-item>
                <text:list text:style-name="a1301">
                  <text:list-item>
                    <text:list text:style-name="a1301">
                      <text:list-item>
                        <text:list text:style-name="a1301">
                          <text:list-item>
                            <text:p text:style-name="a1300" text:class-names="" text:cond-style-name=""><text:span text:style-name="a1299" text:class-names="">第四層</text:span></text:p>
                          </text:list-item>
                        </text:list>
                      </text:list-item>
                    </text:list>
                  </text:list-item>
                </text:list>
              </text:list-item>
            </text:list>
            <text:list text:style-name="a1304">
              <text:list-item>
                <text:list text:style-name="a1304">
                  <text:list-item>
                    <text:list text:style-name="a1304">
                      <text:list-item>
                        <text:list text:style-name="a1304">
                          <text:list-item>
                            <text:list text:style-name="a1304">
                              <text:list-item>
                                <text:p text:style-name="a1303" text:class-names="" text:cond-style-name=""><text:span text:style-name="a1302" text:class-names="">第五層</text:span></text:p>
                              </text:list-item>
                            </text:list>
                          </text:list-item>
                        </text:list>
                      </text:list-item>
                    </text:list>
                  </text:list-item>
                </text:list>
              </text:list-item>
            </text:list>
          </draw:text-box>
          <svg:title/>
          <svg:desc/>
        </draw:frame>
        <draw:frame draw:id="id9" presentation:style-name="a1308" draw:name="Rectangle 6" svg:x="0in" svg:y="10.32412in" svg:width="3.22657in" svg:height="0.54393in" presentation:class="footer" presentation:placeholder="false">
          <draw:text-box>
            <text:p text:style-name="a1307" text:class-names="" text:cond-style-name=""><text:span text:style-name="a1306" text:class-names=""/></text:p>
          </draw:text-box>
          <svg:title/>
          <svg:desc/>
        </draw:frame>
        <draw:frame draw:id="id10" presentation:style-name="a1312" draw:name="Rectangle 7" svg:x="4.21612in" svg:y="10.32412in" svg:width="3.22657in" svg:height="0.54393in" presentation:class="page-number" presentation:placeholder="false">
          <draw:text-box>
            <text:p text:style-name="a1311" text:class-names="" text:cond-style-name=""><text:span text:style-name="a1309" text:class-names=""><text:page-number style:num-format="1" text:fixed="false">‹#›</text:page-number></text:span><text:span text:style-name="a1310" text:class-names=""/></text:p>
          </draw:text-box>
          <svg:title/>
          <svg:desc/>
        </draw:frame>
      </presentation:notes>
    </style:master-page>
    <style:master-page style:name="Master12-11_自訂設計" style:page-layout-name="pageLayout1" draw:style-name="a1314">
      <draw:frame draw:id="id119" presentation:style-name="a1317" draw:name="Rectangle 2" svg:x="0.5in" svg:y="0.30035in" svg:width="9in" svg:height="1.25in" presentation:class="title" presentation:placeholder="false">
        <draw:text-box>
          <text:p text:style-name="a1316" text:class-names="" text:cond-style-name=""><text:span text:style-name="a1315" text:class-names="">按一下以編輯母片標題樣式</text:span></text:p>
        </draw:text-box>
        <svg:title/>
        <svg:desc/>
      </draw:frame>
      <draw:frame draw:id="id120" presentation:style-name="a1333" draw:name="Rectangle 3" svg:x="0.5in" svg:y="1.75in" svg:width="9in" svg:height="4.94965in" presentation:class="outline" presentation:placeholder="false">
        <draw:text-box>
          <text:list text:style-name="a1320">
            <text:list-item>
              <text:p text:style-name="a1319" text:class-names="" text:cond-style-name=""><text:span text:style-name="a1318" text:class-names="">按一下以編輯母片</text:span></text:p>
            </text:list-item>
          </text:list>
          <text:list text:style-name="a1323">
            <text:list-item>
              <text:list text:style-name="a1323">
                <text:list-item>
                  <text:p text:style-name="a1322" text:class-names="" text:cond-style-name=""><text:span text:style-name="a1321" text:class-names="">第二層</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第三層</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第四層</text:span></text:p>
                        </text:list-item>
                      </text:list>
                    </text:list-item>
                  </text:list>
                </text:list-item>
              </text:list>
            </text:list-item>
          </text:list>
          <text:list text:style-name="a1332">
            <text:list-item>
              <text:list text:style-name="a1332">
                <text:list-item>
                  <text:list text:style-name="a1332">
                    <text:list-item>
                      <text:list text:style-name="a1332">
                        <text:list-item>
                          <text:list text:style-name="a1332">
                            <text:list-item>
                              <text:p text:style-name="a1331" text:class-names="" text:cond-style-name=""><text:span text:style-name="a1330" text:class-names="">第五層</text:span></text:p>
                            </text:list-item>
                          </text:list>
                        </text:list-item>
                      </text:list>
                    </text:list-item>
                  </text:list>
                </text:list-item>
              </text:list>
            </text:list-item>
          </text:list>
        </draw:text-box>
        <svg:title/>
        <svg:desc/>
      </draw:frame>
      <draw:frame draw:id="id121" presentation:style-name="a1336" draw:name="Rectangle 4" svg:x="0.5in" svg:y="6.82986in" svg:width="2.33333in" svg:height="0.52083in" presentation:class="date-time" presentation:placeholder="false">
        <draw:text-box>
          <text:p text:style-name="a1335" text:class-names="" text:cond-style-name=""><text:span text:style-name="a1334" text:class-names=""/></text:p>
        </draw:text-box>
        <svg:title/>
        <svg:desc/>
      </draw:frame>
      <draw:frame draw:id="id122" presentation:style-name="a1339" draw:name="Rectangle 5" svg:x="3.41667in" svg:y="6.82986in" svg:width="3.16667in" svg:height="0.52083in" presentation:class="footer" presentation:placeholder="false">
        <draw:text-box>
          <text:p text:style-name="a1338" text:class-names="" text:cond-style-name=""><text:span text:style-name="a1337" text:class-names=""/></text:p>
        </draw:text-box>
        <svg:title/>
        <svg:desc/>
      </draw:frame>
      <draw:frame draw:id="id123" presentation:style-name="a1343" draw:name="Rectangle 6" svg:x="7.16667in" svg:y="6.82986in" svg:width="2.33333in" svg:height="0.52083in" presentation:class="page-number" presentation:placeholder="false">
        <draw:text-box>
          <text:p text:style-name="a1342" text:class-names="" text:cond-style-name=""><text:span text:style-name="a1340" text:class-names=""><text:page-number style:num-format="1" text:fixed="false">‹#›</text:page-number></text:span><text:span text:style-name="a1341" text:class-names=""/></text:p>
        </draw:text-box>
        <svg:title/>
        <svg:desc/>
      </draw:frame>
      <presentation:notes style:page-layout-name="pageLayout2" draw:style-name="a1373">
        <draw:frame draw:id="id5" presentation:style-name="a1346" draw:name="Rectangle 2" svg:x="0in" svg:y="0in" svg:width="3.22657in" svg:height="0.54393in" presentation:class="header" presentation:placeholder="false">
          <draw:text-box>
            <text:p text:style-name="a1345" text:class-names="" text:cond-style-name=""><text:span text:style-name="a1344" text:class-names=""/></text:p>
          </draw:text-box>
          <svg:title/>
          <svg:desc/>
        </draw:frame>
        <draw:frame draw:id="id6" presentation:style-name="a1349" draw:name="Rectangle 3" svg:x="4.21612in" svg:y="0in" svg:width="3.22657in" svg:height="0.54393in" presentation:class="date-time" presentation:placeholder="false">
          <draw:text-box>
            <text:p text:style-name="a1348" text:class-names="" text:cond-style-name=""><text:span text:style-name="a1347" text:class-names=""/></text:p>
          </draw:text-box>
          <svg:title/>
          <svg:desc/>
        </draw:frame>
        <draw:page-thumbnail svg:x="1.00347in" svg:y="0.8125in" svg:width="5.43924in" svg:height="4.07813in" presentation:class="page" draw:id="id7" presentation:style-name="a1350" draw:name="Rectangle 4">
          <svg:title/>
          <svg:desc/>
        </draw:page-thumbnail>
        <draw:frame draw:id="id8" presentation:style-name="a1365" draw:name="Rectangle 5" svg:x="0.74392in" svg:y="5.16468in" svg:width="5.95661in" svg:height="4.89359in" presentation:class="notes" presentation:placeholder="false">
          <draw:text-box>
            <text:p text:style-name="a1352" text:class-names="" text:cond-style-name=""><text:span text:style-name="a1351" text:class-names="">按一下以編輯母片</text:span></text:p>
            <text:list text:style-name="a1355">
              <text:list-item>
                <text:list text:style-name="a1355">
                  <text:list-item>
                    <text:p text:style-name="a1354" text:class-names="" text:cond-style-name=""><text:span text:style-name="a1353" text:class-names="">第二層</text:span></text:p>
                  </text:list-item>
                </text:list>
              </text:list-item>
            </text:list>
            <text:list text:style-name="a1358">
              <text:list-item>
                <text:list text:style-name="a1358">
                  <text:list-item>
                    <text:list text:style-name="a1358">
                      <text:list-item>
                        <text:p text:style-name="a1357" text:class-names="" text:cond-style-name=""><text:span text:style-name="a1356" text:class-names="">第三層</text:span></text:p>
                      </text:list-item>
                    </text:list>
                  </text:list-item>
                </text:list>
              </text:list-item>
            </text:list>
            <text:list text:style-name="a1361">
              <text:list-item>
                <text:list text:style-name="a1361">
                  <text:list-item>
                    <text:list text:style-name="a1361">
                      <text:list-item>
                        <text:list text:style-name="a1361">
                          <text:list-item>
                            <text:p text:style-name="a1360" text:class-names="" text:cond-style-name=""><text:span text:style-name="a1359" text:class-names="">第四層</text:span></text:p>
                          </text:list-item>
                        </text:list>
                      </text:list-item>
                    </text:list>
                  </text:list-item>
                </text:list>
              </text:list-item>
            </text:list>
            <text:list text:style-name="a1364">
              <text:list-item>
                <text:list text:style-name="a1364">
                  <text:list-item>
                    <text:list text:style-name="a1364">
                      <text:list-item>
                        <text:list text:style-name="a1364">
                          <text:list-item>
                            <text:list text:style-name="a1364">
                              <text:list-item>
                                <text:p text:style-name="a1363" text:class-names="" text:cond-style-name=""><text:span text:style-name="a1362" text:class-names="">第五層</text:span></text:p>
                              </text:list-item>
                            </text:list>
                          </text:list-item>
                        </text:list>
                      </text:list-item>
                    </text:list>
                  </text:list-item>
                </text:list>
              </text:list-item>
            </text:list>
          </draw:text-box>
          <svg:title/>
          <svg:desc/>
        </draw:frame>
        <draw:frame draw:id="id9" presentation:style-name="a1368" draw:name="Rectangle 6" svg:x="0in" svg:y="10.32412in" svg:width="3.22657in" svg:height="0.54393in" presentation:class="footer" presentation:placeholder="false">
          <draw:text-box>
            <text:p text:style-name="a1367" text:class-names="" text:cond-style-name=""><text:span text:style-name="a1366" text:class-names=""/></text:p>
          </draw:text-box>
          <svg:title/>
          <svg:desc/>
        </draw:frame>
        <draw:frame draw:id="id10" presentation:style-name="a1372" draw:name="Rectangle 7" svg:x="4.21612in" svg:y="10.32412in" svg:width="3.22657in" svg:height="0.54393in" presentation:class="page-number" presentation:placeholder="false">
          <draw:text-box>
            <text:p text:style-name="a1371" text:class-names="" text:cond-style-name=""><text:span text:style-name="a1369" text:class-names=""><text:page-number style:num-format="1" text:fixed="false">‹#›</text:page-number></text:span><text:span text:style-name="a1370" text:class-names=""/></text:p>
          </draw:text-box>
          <svg:title/>
          <svg:desc/>
        </draw:frame>
      </presentation:notes>
    </style:master-page>
    <style:master-page style:name="Master13-12_自訂設計" style:page-layout-name="pageLayout1" draw:style-name="a1374">
      <draw:frame draw:id="id124" presentation:style-name="a1377" draw:name="Rectangle 2" svg:x="0.5in" svg:y="0.30035in" svg:width="9in" svg:height="1.25in" presentation:class="title" presentation:placeholder="false">
        <draw:text-box>
          <text:p text:style-name="a1376" text:class-names="" text:cond-style-name=""><text:span text:style-name="a1375" text:class-names="">按一下以編輯母片標題樣式</text:span></text:p>
        </draw:text-box>
        <svg:title/>
        <svg:desc/>
      </draw:frame>
      <draw:frame draw:id="id125" presentation:style-name="a1393" draw:name="Rectangle 3" svg:x="0.5in" svg:y="1.75in" svg:width="9in" svg:height="4.94965in" presentation:class="outline" presentation:placeholder="false">
        <draw:text-box>
          <text:list text:style-name="a1380">
            <text:list-item>
              <text:p text:style-name="a1379" text:class-names="" text:cond-style-name=""><text:span text:style-name="a1378" text:class-names="">按一下以編輯母片</text:span></text:p>
            </text:list-item>
          </text:list>
          <text:list text:style-name="a1383">
            <text:list-item>
              <text:list text:style-name="a1383">
                <text:list-item>
                  <text:p text:style-name="a1382" text:class-names="" text:cond-style-name=""><text:span text:style-name="a1381" text:class-names="">第二層</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第三層</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第四層</text:span></text:p>
                        </text:list-item>
                      </text:list>
                    </text:list-item>
                  </text:list>
                </text:list-item>
              </text:list>
            </text:list-item>
          </text:list>
          <text:list text:style-name="a1392">
            <text:list-item>
              <text:list text:style-name="a1392">
                <text:list-item>
                  <text:list text:style-name="a1392">
                    <text:list-item>
                      <text:list text:style-name="a1392">
                        <text:list-item>
                          <text:list text:style-name="a1392">
                            <text:list-item>
                              <text:p text:style-name="a1391" text:class-names="" text:cond-style-name=""><text:span text:style-name="a1390" text:class-names="">第五層</text:span></text:p>
                            </text:list-item>
                          </text:list>
                        </text:list-item>
                      </text:list>
                    </text:list-item>
                  </text:list>
                </text:list-item>
              </text:list>
            </text:list-item>
          </text:list>
        </draw:text-box>
        <svg:title/>
        <svg:desc/>
      </draw:frame>
      <draw:frame draw:id="id126" presentation:style-name="a1396" draw:name="Rectangle 4" svg:x="0.5in" svg:y="6.82986in" svg:width="2.33333in" svg:height="0.52083in" presentation:class="date-time" presentation:placeholder="false">
        <draw:text-box>
          <text:p text:style-name="a1395" text:class-names="" text:cond-style-name=""><text:span text:style-name="a1394" text:class-names=""/></text:p>
        </draw:text-box>
        <svg:title/>
        <svg:desc/>
      </draw:frame>
      <draw:frame draw:id="id127" presentation:style-name="a1399" draw:name="Rectangle 5" svg:x="3.41667in" svg:y="6.82986in" svg:width="3.16667in" svg:height="0.52083in" presentation:class="footer" presentation:placeholder="false">
        <draw:text-box>
          <text:p text:style-name="a1398" text:class-names="" text:cond-style-name=""><text:span text:style-name="a1397" text:class-names=""/></text:p>
        </draw:text-box>
        <svg:title/>
        <svg:desc/>
      </draw:frame>
      <draw:frame draw:id="id128" presentation:style-name="a1403" draw:name="Rectangle 6" svg:x="7.16667in" svg:y="6.82986in" svg:width="2.33333in" svg:height="0.52083in" presentation:class="page-number" presentation:placeholder="false">
        <draw:text-box>
          <text:p text:style-name="a1402" text:class-names="" text:cond-style-name=""><text:span text:style-name="a1400" text:class-names=""><text:page-number style:num-format="1" text:fixed="false">‹#›</text:page-number></text:span><text:span text:style-name="a1401" text:class-names=""/></text:p>
        </draw:text-box>
        <svg:title/>
        <svg:desc/>
      </draw:frame>
      <presentation:notes style:page-layout-name="pageLayout2" draw:style-name="a1433">
        <draw:frame draw:id="id5" presentation:style-name="a1406" draw:name="Rectangle 2" svg:x="0in" svg:y="0in" svg:width="3.22657in" svg:height="0.54393in" presentation:class="header" presentation:placeholder="false">
          <draw:text-box>
            <text:p text:style-name="a1405" text:class-names="" text:cond-style-name=""><text:span text:style-name="a1404" text:class-names=""/></text:p>
          </draw:text-box>
          <svg:title/>
          <svg:desc/>
        </draw:frame>
        <draw:frame draw:id="id6" presentation:style-name="a1409" draw:name="Rectangle 3" svg:x="4.21612in" svg:y="0in" svg:width="3.22657in" svg:height="0.54393in" presentation:class="date-time" presentation:placeholder="false">
          <draw:text-box>
            <text:p text:style-name="a1408" text:class-names="" text:cond-style-name=""><text:span text:style-name="a1407" text:class-names=""/></text:p>
          </draw:text-box>
          <svg:title/>
          <svg:desc/>
        </draw:frame>
        <draw:page-thumbnail svg:x="1.00347in" svg:y="0.8125in" svg:width="5.43924in" svg:height="4.07813in" presentation:class="page" draw:id="id7" presentation:style-name="a1410" draw:name="Rectangle 4">
          <svg:title/>
          <svg:desc/>
        </draw:page-thumbnail>
        <draw:frame draw:id="id8" presentation:style-name="a1425" draw:name="Rectangle 5" svg:x="0.74392in" svg:y="5.16468in" svg:width="5.95661in" svg:height="4.89359in" presentation:class="notes" presentation:placeholder="false">
          <draw:text-box>
            <text:p text:style-name="a1412" text:class-names="" text:cond-style-name=""><text:span text:style-name="a1411" text:class-names="">按一下以編輯母片</text:span></text:p>
            <text:list text:style-name="a1415">
              <text:list-item>
                <text:list text:style-name="a1415">
                  <text:list-item>
                    <text:p text:style-name="a1414" text:class-names="" text:cond-style-name=""><text:span text:style-name="a1413" text:class-names="">第二層</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第三層</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第四層</text:span></text:p>
                          </text:list-item>
                        </text:list>
                      </text:list-item>
                    </text:list>
                  </text:list-item>
                </text:list>
              </text:list-item>
            </text:list>
            <text:list text:style-name="a1424">
              <text:list-item>
                <text:list text:style-name="a1424">
                  <text:list-item>
                    <text:list text:style-name="a1424">
                      <text:list-item>
                        <text:list text:style-name="a1424">
                          <text:list-item>
                            <text:list text:style-name="a1424">
                              <text:list-item>
                                <text:p text:style-name="a1423" text:class-names="" text:cond-style-name=""><text:span text:style-name="a1422" text:class-names="">第五層</text:span></text:p>
                              </text:list-item>
                            </text:list>
                          </text:list-item>
                        </text:list>
                      </text:list-item>
                    </text:list>
                  </text:list-item>
                </text:list>
              </text:list-item>
            </text:list>
          </draw:text-box>
          <svg:title/>
          <svg:desc/>
        </draw:frame>
        <draw:frame draw:id="id9" presentation:style-name="a1428" draw:name="Rectangle 6" svg:x="0in" svg:y="10.32412in" svg:width="3.22657in" svg:height="0.54393in" presentation:class="footer" presentation:placeholder="false">
          <draw:text-box>
            <text:p text:style-name="a1427" text:class-names="" text:cond-style-name=""><text:span text:style-name="a1426" text:class-names=""/></text:p>
          </draw:text-box>
          <svg:title/>
          <svg:desc/>
        </draw:frame>
        <draw:frame draw:id="id10" presentation:style-name="a1432" draw:name="Rectangle 7" svg:x="4.21612in" svg:y="10.32412in" svg:width="3.22657in" svg:height="0.54393in" presentation:class="page-number" presentation:placeholder="false">
          <draw:text-box>
            <text:p text:style-name="a1431" text:class-names="" text:cond-style-name=""><text:span text:style-name="a1429" text:class-names=""><text:page-number style:num-format="1" text:fixed="false">‹#›</text:page-number></text:span><text:span text:style-name="a1430" text:class-names=""/></text:p>
          </draw:text-box>
          <svg:title/>
          <svg:desc/>
        </draw:frame>
      </presentation:notes>
    </style:master-page>
    <style:master-page style:name="Master14-13_自訂設計" style:page-layout-name="pageLayout1" draw:style-name="a1434">
      <draw:frame draw:id="id129" presentation:style-name="a1437" draw:name="Rectangle 2" svg:x="0.5in" svg:y="0.30035in" svg:width="9in" svg:height="1.25in" presentation:class="title" presentation:placeholder="false">
        <draw:text-box>
          <text:p text:style-name="a1436" text:class-names="" text:cond-style-name=""><text:span text:style-name="a1435" text:class-names="">按一下以編輯母片標題樣式</text:span></text:p>
        </draw:text-box>
        <svg:title/>
        <svg:desc/>
      </draw:frame>
      <draw:frame draw:id="id130" presentation:style-name="a1453" draw:name="Rectangle 3" svg:x="0.5in" svg:y="1.75in" svg:width="9in" svg:height="4.94965in" presentation:class="outline" presentation:placeholder="false">
        <draw:text-box>
          <text:list text:style-name="a1440">
            <text:list-item>
              <text:p text:style-name="a1439" text:class-names="" text:cond-style-name=""><text:span text:style-name="a1438" text:class-names="">按一下以編輯母片</text:span></text:p>
            </text:list-item>
          </text:list>
          <text:list text:style-name="a1443">
            <text:list-item>
              <text:list text:style-name="a1443">
                <text:list-item>
                  <text:p text:style-name="a1442" text:class-names="" text:cond-style-name=""><text:span text:style-name="a1441" text:class-names="">第二層</text:span></text:p>
                </text:list-item>
              </text:list>
            </text:list-item>
          </text:list>
          <text:list text:style-name="a1446">
            <text:list-item>
              <text:list text:style-name="a1446">
                <text:list-item>
                  <text:list text:style-name="a1446">
                    <text:list-item>
                      <text:p text:style-name="a1445" text:class-names="" text:cond-style-name=""><text:span text:style-name="a1444" text:class-names="">第三層</text:span></text:p>
                    </text:list-item>
                  </text:list>
                </text:list-item>
              </text:list>
            </text:list-item>
          </text:list>
          <text:list text:style-name="a1449">
            <text:list-item>
              <text:list text:style-name="a1449">
                <text:list-item>
                  <text:list text:style-name="a1449">
                    <text:list-item>
                      <text:list text:style-name="a1449">
                        <text:list-item>
                          <text:p text:style-name="a1448" text:class-names="" text:cond-style-name=""><text:span text:style-name="a1447" text:class-names="">第四層</text:span></text:p>
                        </text:list-item>
                      </text:list>
                    </text:list-item>
                  </text:list>
                </text:list-item>
              </text:list>
            </text:list-item>
          </text:list>
          <text:list text:style-name="a1452">
            <text:list-item>
              <text:list text:style-name="a1452">
                <text:list-item>
                  <text:list text:style-name="a1452">
                    <text:list-item>
                      <text:list text:style-name="a1452">
                        <text:list-item>
                          <text:list text:style-name="a1452">
                            <text:list-item>
                              <text:p text:style-name="a1451" text:class-names="" text:cond-style-name=""><text:span text:style-name="a1450" text:class-names="">第五層</text:span></text:p>
                            </text:list-item>
                          </text:list>
                        </text:list-item>
                      </text:list>
                    </text:list-item>
                  </text:list>
                </text:list-item>
              </text:list>
            </text:list-item>
          </text:list>
        </draw:text-box>
        <svg:title/>
        <svg:desc/>
      </draw:frame>
      <draw:frame draw:id="id131" presentation:style-name="a1456" draw:name="Rectangle 4" svg:x="0.5in" svg:y="6.82986in" svg:width="2.33333in" svg:height="0.52083in" presentation:class="date-time" presentation:placeholder="false">
        <draw:text-box>
          <text:p text:style-name="a1455" text:class-names="" text:cond-style-name=""><text:span text:style-name="a1454" text:class-names=""/></text:p>
        </draw:text-box>
        <svg:title/>
        <svg:desc/>
      </draw:frame>
      <draw:frame draw:id="id132" presentation:style-name="a1459" draw:name="Rectangle 5" svg:x="3.41667in" svg:y="6.82986in" svg:width="3.16667in" svg:height="0.52083in" presentation:class="footer" presentation:placeholder="false">
        <draw:text-box>
          <text:p text:style-name="a1458" text:class-names="" text:cond-style-name=""><text:span text:style-name="a1457" text:class-names=""/></text:p>
        </draw:text-box>
        <svg:title/>
        <svg:desc/>
      </draw:frame>
      <draw:frame draw:id="id133" presentation:style-name="a1463" draw:name="Rectangle 6" svg:x="7.16667in" svg:y="6.82986in" svg:width="2.33333in" svg:height="0.52083in" presentation:class="page-number" presentation:placeholder="false">
        <draw:text-box>
          <text:p text:style-name="a1462" text:class-names="" text:cond-style-name=""><text:span text:style-name="a1460" text:class-names=""><text:page-number style:num-format="1" text:fixed="false">‹#›</text:page-number></text:span><text:span text:style-name="a1461" text:class-names=""/></text:p>
        </draw:text-box>
        <svg:title/>
        <svg:desc/>
      </draw:frame>
      <presentation:notes style:page-layout-name="pageLayout2" draw:style-name="a1493">
        <draw:frame draw:id="id5" presentation:style-name="a1466" draw:name="Rectangle 2" svg:x="0in" svg:y="0in" svg:width="3.22657in" svg:height="0.54393in" presentation:class="header" presentation:placeholder="false">
          <draw:text-box>
            <text:p text:style-name="a1465" text:class-names="" text:cond-style-name=""><text:span text:style-name="a1464" text:class-names=""/></text:p>
          </draw:text-box>
          <svg:title/>
          <svg:desc/>
        </draw:frame>
        <draw:frame draw:id="id6" presentation:style-name="a1469" draw:name="Rectangle 3" svg:x="4.21612in" svg:y="0in" svg:width="3.22657in" svg:height="0.54393in" presentation:class="date-time" presentation:placeholder="false">
          <draw:text-box>
            <text:p text:style-name="a1468" text:class-names="" text:cond-style-name=""><text:span text:style-name="a1467" text:class-names=""/></text:p>
          </draw:text-box>
          <svg:title/>
          <svg:desc/>
        </draw:frame>
        <draw:page-thumbnail svg:x="1.00347in" svg:y="0.8125in" svg:width="5.43924in" svg:height="4.07813in" presentation:class="page" draw:id="id7" presentation:style-name="a1470" draw:name="Rectangle 4">
          <svg:title/>
          <svg:desc/>
        </draw:page-thumbnail>
        <draw:frame draw:id="id8" presentation:style-name="a1485" draw:name="Rectangle 5" svg:x="0.74392in" svg:y="5.16468in" svg:width="5.95661in" svg:height="4.89359in" presentation:class="notes" presentation:placeholder="false">
          <draw:text-box>
            <text:p text:style-name="a1472" text:class-names="" text:cond-style-name=""><text:span text:style-name="a1471" text:class-names="">按一下以編輯母片</text:span></text:p>
            <text:list text:style-name="a1475">
              <text:list-item>
                <text:list text:style-name="a1475">
                  <text:list-item>
                    <text:p text:style-name="a1474" text:class-names="" text:cond-style-name=""><text:span text:style-name="a1473" text:class-names="">第二層</text:span></text:p>
                  </text:list-item>
                </text:list>
              </text:list-item>
            </text:list>
            <text:list text:style-name="a1478">
              <text:list-item>
                <text:list text:style-name="a1478">
                  <text:list-item>
                    <text:list text:style-name="a1478">
                      <text:list-item>
                        <text:p text:style-name="a1477" text:class-names="" text:cond-style-name=""><text:span text:style-name="a1476" text:class-names="">第三層</text:span></text:p>
                      </text:list-item>
                    </text:list>
                  </text:list-item>
                </text:list>
              </text:list-item>
            </text:list>
            <text:list text:style-name="a1481">
              <text:list-item>
                <text:list text:style-name="a1481">
                  <text:list-item>
                    <text:list text:style-name="a1481">
                      <text:list-item>
                        <text:list text:style-name="a1481">
                          <text:list-item>
                            <text:p text:style-name="a1480" text:class-names="" text:cond-style-name=""><text:span text:style-name="a1479" text:class-names="">第四層</text:span></text:p>
                          </text:list-item>
                        </text:list>
                      </text:list-item>
                    </text:list>
                  </text:list-item>
                </text:list>
              </text:list-item>
            </text:list>
            <text:list text:style-name="a1484">
              <text:list-item>
                <text:list text:style-name="a1484">
                  <text:list-item>
                    <text:list text:style-name="a1484">
                      <text:list-item>
                        <text:list text:style-name="a1484">
                          <text:list-item>
                            <text:list text:style-name="a1484">
                              <text:list-item>
                                <text:p text:style-name="a1483" text:class-names="" text:cond-style-name=""><text:span text:style-name="a1482" text:class-names="">第五層</text:span></text:p>
                              </text:list-item>
                            </text:list>
                          </text:list-item>
                        </text:list>
                      </text:list-item>
                    </text:list>
                  </text:list-item>
                </text:list>
              </text:list-item>
            </text:list>
          </draw:text-box>
          <svg:title/>
          <svg:desc/>
        </draw:frame>
        <draw:frame draw:id="id9" presentation:style-name="a1488" draw:name="Rectangle 6" svg:x="0in" svg:y="10.32412in" svg:width="3.22657in" svg:height="0.54393in" presentation:class="footer" presentation:placeholder="false">
          <draw:text-box>
            <text:p text:style-name="a1487" text:class-names="" text:cond-style-name=""><text:span text:style-name="a1486" text:class-names=""/></text:p>
          </draw:text-box>
          <svg:title/>
          <svg:desc/>
        </draw:frame>
        <draw:frame draw:id="id10" presentation:style-name="a1492" draw:name="Rectangle 7" svg:x="4.21612in" svg:y="10.32412in" svg:width="3.22657in" svg:height="0.54393in" presentation:class="page-number" presentation:placeholder="false">
          <draw:text-box>
            <text:p text:style-name="a1491" text:class-names="" text:cond-style-name=""><text:span text:style-name="a1489" text:class-names=""><text:page-number style:num-format="1" text:fixed="false">‹#›</text:page-number></text:span><text:span text:style-name="a1490" text:class-names=""/></text:p>
          </draw:text-box>
          <svg:title/>
          <svg:desc/>
        </draw:frame>
      </presentation:notes>
    </style:master-page>
    <style:master-page style:name="Master15-14_自訂設計" style:page-layout-name="pageLayout1" draw:style-name="a1494">
      <draw:frame draw:id="id134" presentation:style-name="a1497" draw:name="Rectangle 2" svg:x="0.5in" svg:y="0.30035in" svg:width="9in" svg:height="1.25in" presentation:class="title" presentation:placeholder="false">
        <draw:text-box>
          <text:p text:style-name="a1496" text:class-names="" text:cond-style-name=""><text:span text:style-name="a1495" text:class-names="">按一下以編輯母片標題樣式</text:span></text:p>
        </draw:text-box>
        <svg:title/>
        <svg:desc/>
      </draw:frame>
      <draw:frame draw:id="id135" presentation:style-name="a1513" draw:name="Rectangle 3" svg:x="0.5in" svg:y="1.75in" svg:width="9in" svg:height="4.94965in" presentation:class="outline" presentation:placeholder="false">
        <draw:text-box>
          <text:list text:style-name="a1500">
            <text:list-item>
              <text:p text:style-name="a1499" text:class-names="" text:cond-style-name=""><text:span text:style-name="a1498" text:class-names="">按一下以編輯母片</text:span></text:p>
            </text:list-item>
          </text:list>
          <text:list text:style-name="a1503">
            <text:list-item>
              <text:list text:style-name="a1503">
                <text:list-item>
                  <text:p text:style-name="a1502" text:class-names="" text:cond-style-name=""><text:span text:style-name="a1501" text:class-names="">第二層</text:span></text:p>
                </text:list-item>
              </text:list>
            </text:list-item>
          </text:list>
          <text:list text:style-name="a1506">
            <text:list-item>
              <text:list text:style-name="a1506">
                <text:list-item>
                  <text:list text:style-name="a1506">
                    <text:list-item>
                      <text:p text:style-name="a1505" text:class-names="" text:cond-style-name=""><text:span text:style-name="a1504" text:class-names="">第三層</text:span></text:p>
                    </text:list-item>
                  </text:list>
                </text:list-item>
              </text:list>
            </text:list-item>
          </text:list>
          <text:list text:style-name="a1509">
            <text:list-item>
              <text:list text:style-name="a1509">
                <text:list-item>
                  <text:list text:style-name="a1509">
                    <text:list-item>
                      <text:list text:style-name="a1509">
                        <text:list-item>
                          <text:p text:style-name="a1508" text:class-names="" text:cond-style-name=""><text:span text:style-name="a1507" text:class-names="">第四層</text:span></text:p>
                        </text:list-item>
                      </text:list>
                    </text:list-item>
                  </text:list>
                </text:list-item>
              </text:list>
            </text:list-item>
          </text:list>
          <text:list text:style-name="a1512">
            <text:list-item>
              <text:list text:style-name="a1512">
                <text:list-item>
                  <text:list text:style-name="a1512">
                    <text:list-item>
                      <text:list text:style-name="a1512">
                        <text:list-item>
                          <text:list text:style-name="a1512">
                            <text:list-item>
                              <text:p text:style-name="a1511" text:class-names="" text:cond-style-name=""><text:span text:style-name="a1510" text:class-names="">第五層</text:span></text:p>
                            </text:list-item>
                          </text:list>
                        </text:list-item>
                      </text:list>
                    </text:list-item>
                  </text:list>
                </text:list-item>
              </text:list>
            </text:list-item>
          </text:list>
        </draw:text-box>
        <svg:title/>
        <svg:desc/>
      </draw:frame>
      <draw:frame draw:id="id136" presentation:style-name="a1516" draw:name="Rectangle 4" svg:x="0.5in" svg:y="6.82986in" svg:width="2.33333in" svg:height="0.52083in" presentation:class="date-time" presentation:placeholder="false">
        <draw:text-box>
          <text:p text:style-name="a1515" text:class-names="" text:cond-style-name=""><text:span text:style-name="a1514" text:class-names=""/></text:p>
        </draw:text-box>
        <svg:title/>
        <svg:desc/>
      </draw:frame>
      <draw:frame draw:id="id137" presentation:style-name="a1519" draw:name="Rectangle 5" svg:x="3.41667in" svg:y="6.82986in" svg:width="3.16667in" svg:height="0.52083in" presentation:class="footer" presentation:placeholder="false">
        <draw:text-box>
          <text:p text:style-name="a1518" text:class-names="" text:cond-style-name=""><text:span text:style-name="a1517" text:class-names=""/></text:p>
        </draw:text-box>
        <svg:title/>
        <svg:desc/>
      </draw:frame>
      <draw:frame draw:id="id138" presentation:style-name="a1523" draw:name="Rectangle 6" svg:x="7.16667in" svg:y="6.82986in" svg:width="2.33333in" svg:height="0.52083in" presentation:class="page-number" presentation:placeholder="false">
        <draw:text-box>
          <text:p text:style-name="a1522" text:class-names="" text:cond-style-name=""><text:span text:style-name="a1520" text:class-names=""><text:page-number style:num-format="1" text:fixed="false">‹#›</text:page-number></text:span><text:span text:style-name="a1521" text:class-names=""/></text:p>
        </draw:text-box>
        <svg:title/>
        <svg:desc/>
      </draw:frame>
      <presentation:notes style:page-layout-name="pageLayout2" draw:style-name="a1553">
        <draw:frame draw:id="id5" presentation:style-name="a1526" draw:name="Rectangle 2" svg:x="0in" svg:y="0in" svg:width="3.22657in" svg:height="0.54393in" presentation:class="header" presentation:placeholder="false">
          <draw:text-box>
            <text:p text:style-name="a1525" text:class-names="" text:cond-style-name=""><text:span text:style-name="a1524" text:class-names=""/></text:p>
          </draw:text-box>
          <svg:title/>
          <svg:desc/>
        </draw:frame>
        <draw:frame draw:id="id6" presentation:style-name="a1529" draw:name="Rectangle 3" svg:x="4.21612in" svg:y="0in" svg:width="3.22657in" svg:height="0.54393in" presentation:class="date-time" presentation:placeholder="false">
          <draw:text-box>
            <text:p text:style-name="a1528" text:class-names="" text:cond-style-name=""><text:span text:style-name="a1527" text:class-names=""/></text:p>
          </draw:text-box>
          <svg:title/>
          <svg:desc/>
        </draw:frame>
        <draw:page-thumbnail svg:x="1.00347in" svg:y="0.8125in" svg:width="5.43924in" svg:height="4.07813in" presentation:class="page" draw:id="id7" presentation:style-name="a1530" draw:name="Rectangle 4">
          <svg:title/>
          <svg:desc/>
        </draw:page-thumbnail>
        <draw:frame draw:id="id8" presentation:style-name="a1545" draw:name="Rectangle 5" svg:x="0.74392in" svg:y="5.16468in" svg:width="5.95661in" svg:height="4.89359in" presentation:class="notes" presentation:placeholder="false">
          <draw:text-box>
            <text:p text:style-name="a1532" text:class-names="" text:cond-style-name=""><text:span text:style-name="a1531" text:class-names="">按一下以編輯母片</text:span></text:p>
            <text:list text:style-name="a1535">
              <text:list-item>
                <text:list text:style-name="a1535">
                  <text:list-item>
                    <text:p text:style-name="a1534" text:class-names="" text:cond-style-name=""><text:span text:style-name="a1533" text:class-names="">第二層</text:span></text:p>
                  </text:list-item>
                </text:list>
              </text:list-item>
            </text:list>
            <text:list text:style-name="a1538">
              <text:list-item>
                <text:list text:style-name="a1538">
                  <text:list-item>
                    <text:list text:style-name="a1538">
                      <text:list-item>
                        <text:p text:style-name="a1537" text:class-names="" text:cond-style-name=""><text:span text:style-name="a1536" text:class-names="">第三層</text:span></text:p>
                      </text:list-item>
                    </text:list>
                  </text:list-item>
                </text:list>
              </text:list-item>
            </text:list>
            <text:list text:style-name="a1541">
              <text:list-item>
                <text:list text:style-name="a1541">
                  <text:list-item>
                    <text:list text:style-name="a1541">
                      <text:list-item>
                        <text:list text:style-name="a1541">
                          <text:list-item>
                            <text:p text:style-name="a1540" text:class-names="" text:cond-style-name=""><text:span text:style-name="a1539" text:class-names="">第四層</text:span></text:p>
                          </text:list-item>
                        </text:list>
                      </text:list-item>
                    </text:list>
                  </text:list-item>
                </text:list>
              </text:list-item>
            </text:list>
            <text:list text:style-name="a1544">
              <text:list-item>
                <text:list text:style-name="a1544">
                  <text:list-item>
                    <text:list text:style-name="a1544">
                      <text:list-item>
                        <text:list text:style-name="a1544">
                          <text:list-item>
                            <text:list text:style-name="a1544">
                              <text:list-item>
                                <text:p text:style-name="a1543" text:class-names="" text:cond-style-name=""><text:span text:style-name="a1542" text:class-names="">第五層</text:span></text:p>
                              </text:list-item>
                            </text:list>
                          </text:list-item>
                        </text:list>
                      </text:list-item>
                    </text:list>
                  </text:list-item>
                </text:list>
              </text:list-item>
            </text:list>
          </draw:text-box>
          <svg:title/>
          <svg:desc/>
        </draw:frame>
        <draw:frame draw:id="id9" presentation:style-name="a1548" draw:name="Rectangle 6" svg:x="0in" svg:y="10.32412in" svg:width="3.22657in" svg:height="0.54393in" presentation:class="footer" presentation:placeholder="false">
          <draw:text-box>
            <text:p text:style-name="a1547" text:class-names="" text:cond-style-name=""><text:span text:style-name="a1546" text:class-names=""/></text:p>
          </draw:text-box>
          <svg:title/>
          <svg:desc/>
        </draw:frame>
        <draw:frame draw:id="id10" presentation:style-name="a1552" draw:name="Rectangle 7" svg:x="4.21612in" svg:y="10.32412in" svg:width="3.22657in" svg:height="0.54393in" presentation:class="page-number" presentation:placeholder="false">
          <draw:text-box>
            <text:p text:style-name="a1551" text:class-names="" text:cond-style-name=""><text:span text:style-name="a1549" text:class-names=""><text:page-number style:num-format="1" text:fixed="false">‹#›</text:page-number></text:span><text:span text:style-name="a1550" text:class-names=""/></text:p>
          </draw:text-box>
          <svg:title/>
          <svg:desc/>
        </draw:frame>
      </presentation:notes>
    </style:master-page>
    <style:master-page style:name="Master16-15_自訂設計" style:page-layout-name="pageLayout1" draw:style-name="a1554">
      <draw:frame draw:id="id139" presentation:style-name="a1557" draw:name="Rectangle 2" svg:x="0.5in" svg:y="0.30035in" svg:width="9in" svg:height="1.25in" presentation:class="title" presentation:placeholder="false">
        <draw:text-box>
          <text:p text:style-name="a1556" text:class-names="" text:cond-style-name=""><text:span text:style-name="a1555" text:class-names="">按一下以編輯母片標題樣式</text:span></text:p>
        </draw:text-box>
        <svg:title/>
        <svg:desc/>
      </draw:frame>
      <draw:frame draw:id="id140" presentation:style-name="a1573" draw:name="Rectangle 3" svg:x="0.5in" svg:y="1.75in" svg:width="9in" svg:height="4.94965in" presentation:class="outline" presentation:placeholder="false">
        <draw:text-box>
          <text:list text:style-name="a1560">
            <text:list-item>
              <text:p text:style-name="a1559" text:class-names="" text:cond-style-name=""><text:span text:style-name="a1558" text:class-names="">按一下以編輯母片</text:span></text:p>
            </text:list-item>
          </text:list>
          <text:list text:style-name="a1563">
            <text:list-item>
              <text:list text:style-name="a1563">
                <text:list-item>
                  <text:p text:style-name="a1562" text:class-names="" text:cond-style-name=""><text:span text:style-name="a1561" text:class-names="">第二層</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第三層</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第四層</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第五層</text:span></text:p>
                            </text:list-item>
                          </text:list>
                        </text:list-item>
                      </text:list>
                    </text:list-item>
                  </text:list>
                </text:list-item>
              </text:list>
            </text:list-item>
          </text:list>
        </draw:text-box>
        <svg:title/>
        <svg:desc/>
      </draw:frame>
      <draw:frame draw:id="id141" presentation:style-name="a1576" draw:name="Rectangle 4" svg:x="0.5in" svg:y="6.82986in" svg:width="2.33333in" svg:height="0.52083in" presentation:class="date-time" presentation:placeholder="false">
        <draw:text-box>
          <text:p text:style-name="a1575" text:class-names="" text:cond-style-name=""><text:span text:style-name="a1574" text:class-names=""/></text:p>
        </draw:text-box>
        <svg:title/>
        <svg:desc/>
      </draw:frame>
      <draw:frame draw:id="id142" presentation:style-name="a1579" draw:name="Rectangle 5" svg:x="3.41667in" svg:y="6.82986in" svg:width="3.16667in" svg:height="0.52083in" presentation:class="footer" presentation:placeholder="false">
        <draw:text-box>
          <text:p text:style-name="a1578" text:class-names="" text:cond-style-name=""><text:span text:style-name="a1577" text:class-names=""/></text:p>
        </draw:text-box>
        <svg:title/>
        <svg:desc/>
      </draw:frame>
      <draw:frame draw:id="id143" presentation:style-name="a1583" draw:name="Rectangle 6" svg:x="7.16667in" svg:y="6.82986in" svg:width="2.33333in" svg:height="0.52083in" presentation:class="page-number" presentation:placeholder="false">
        <draw:text-box>
          <text:p text:style-name="a1582" text:class-names="" text:cond-style-name=""><text:span text:style-name="a1580" text:class-names=""><text:page-number style:num-format="1" text:fixed="false">‹#›</text:page-number></text:span><text:span text:style-name="a1581" text:class-names=""/></text:p>
        </draw:text-box>
        <svg:title/>
        <svg:desc/>
      </draw:frame>
      <presentation:notes style:page-layout-name="pageLayout2" draw:style-name="a1613">
        <draw:frame draw:id="id5" presentation:style-name="a1586" draw:name="Rectangle 2" svg:x="0in" svg:y="0in" svg:width="3.22657in" svg:height="0.54393in" presentation:class="header" presentation:placeholder="false">
          <draw:text-box>
            <text:p text:style-name="a1585" text:class-names="" text:cond-style-name=""><text:span text:style-name="a1584" text:class-names=""/></text:p>
          </draw:text-box>
          <svg:title/>
          <svg:desc/>
        </draw:frame>
        <draw:frame draw:id="id6" presentation:style-name="a1589" draw:name="Rectangle 3" svg:x="4.21612in" svg:y="0in" svg:width="3.22657in" svg:height="0.54393in" presentation:class="date-time" presentation:placeholder="false">
          <draw:text-box>
            <text:p text:style-name="a1588" text:class-names="" text:cond-style-name=""><text:span text:style-name="a1587" text:class-names=""/></text:p>
          </draw:text-box>
          <svg:title/>
          <svg:desc/>
        </draw:frame>
        <draw:page-thumbnail svg:x="1.00347in" svg:y="0.8125in" svg:width="5.43924in" svg:height="4.07813in" presentation:class="page" draw:id="id7" presentation:style-name="a1590" draw:name="Rectangle 4">
          <svg:title/>
          <svg:desc/>
        </draw:page-thumbnail>
        <draw:frame draw:id="id8" presentation:style-name="a1605" draw:name="Rectangle 5" svg:x="0.74392in" svg:y="5.16468in" svg:width="5.95661in" svg:height="4.89359in" presentation:class="notes" presentation:placeholder="false">
          <draw:text-box>
            <text:p text:style-name="a1592" text:class-names="" text:cond-style-name=""><text:span text:style-name="a1591" text:class-names="">按一下以編輯母片</text:span></text:p>
            <text:list text:style-name="a1595">
              <text:list-item>
                <text:list text:style-name="a1595">
                  <text:list-item>
                    <text:p text:style-name="a1594" text:class-names="" text:cond-style-name=""><text:span text:style-name="a1593" text:class-names="">第二層</text:span></text:p>
                  </text:list-item>
                </text:list>
              </text:list-item>
            </text:list>
            <text:list text:style-name="a1598">
              <text:list-item>
                <text:list text:style-name="a1598">
                  <text:list-item>
                    <text:list text:style-name="a1598">
                      <text:list-item>
                        <text:p text:style-name="a1597" text:class-names="" text:cond-style-name=""><text:span text:style-name="a1596" text:class-names="">第三層</text:span></text:p>
                      </text:list-item>
                    </text:list>
                  </text:list-item>
                </text:list>
              </text:list-item>
            </text:list>
            <text:list text:style-name="a1601">
              <text:list-item>
                <text:list text:style-name="a1601">
                  <text:list-item>
                    <text:list text:style-name="a1601">
                      <text:list-item>
                        <text:list text:style-name="a1601">
                          <text:list-item>
                            <text:p text:style-name="a1600" text:class-names="" text:cond-style-name=""><text:span text:style-name="a1599" text:class-names="">第四層</text:span></text:p>
                          </text:list-item>
                        </text:list>
                      </text:list-item>
                    </text:list>
                  </text:list-item>
                </text:list>
              </text:list-item>
            </text:list>
            <text:list text:style-name="a1604">
              <text:list-item>
                <text:list text:style-name="a1604">
                  <text:list-item>
                    <text:list text:style-name="a1604">
                      <text:list-item>
                        <text:list text:style-name="a1604">
                          <text:list-item>
                            <text:list text:style-name="a1604">
                              <text:list-item>
                                <text:p text:style-name="a1603" text:class-names="" text:cond-style-name=""><text:span text:style-name="a1602" text:class-names="">第五層</text:span></text:p>
                              </text:list-item>
                            </text:list>
                          </text:list-item>
                        </text:list>
                      </text:list-item>
                    </text:list>
                  </text:list-item>
                </text:list>
              </text:list-item>
            </text:list>
          </draw:text-box>
          <svg:title/>
          <svg:desc/>
        </draw:frame>
        <draw:frame draw:id="id9" presentation:style-name="a1608" draw:name="Rectangle 6" svg:x="0in" svg:y="10.32412in" svg:width="3.22657in" svg:height="0.54393in" presentation:class="footer" presentation:placeholder="false">
          <draw:text-box>
            <text:p text:style-name="a1607" text:class-names="" text:cond-style-name=""><text:span text:style-name="a1606" text:class-names=""/></text:p>
          </draw:text-box>
          <svg:title/>
          <svg:desc/>
        </draw:frame>
        <draw:frame draw:id="id10" presentation:style-name="a1612" draw:name="Rectangle 7" svg:x="4.21612in" svg:y="10.32412in" svg:width="3.22657in" svg:height="0.54393in" presentation:class="page-number" presentation:placeholder="false">
          <draw:text-box>
            <text:p text:style-name="a1611" text:class-names="" text:cond-style-name=""><text:span text:style-name="a1609" text:class-names=""><text:page-number style:num-format="1" text:fixed="false">‹#›</text:page-number></text:span><text:span text:style-name="a1610" text:class-names=""/></text:p>
          </draw:text-box>
          <svg:title/>
          <svg:desc/>
        </draw:frame>
      </presentation:notes>
    </style:master-page>
    <style:handout-master style:page-layout-name="pageLayout3" draw:style-name="a1614">
      <draw:frame draw:id="id144" presentation:style-name="a1617" draw:name="Rectangle 2" svg:x="0in" svg:y="0in" svg:width="3.22657in" svg:height="0.54393in" presentation:class="header" presentation:placeholder="false">
        <draw:text-box>
          <text:p text:style-name="a1616" text:class-names="" text:cond-style-name=""><text:span text:style-name="a1615" text:class-names=""/></text:p>
        </draw:text-box>
        <svg:title/>
        <svg:desc/>
      </draw:frame>
      <draw:frame draw:id="id145" presentation:style-name="a1620" draw:name="Rectangle 3" svg:x="4.21612in" svg:y="0in" svg:width="3.22657in" svg:height="0.54393in" presentation:class="date-time" presentation:placeholder="false">
        <draw:text-box>
          <text:p text:style-name="a1619" text:class-names="" text:cond-style-name=""><text:span text:style-name="a1618" text:class-names=""/></text:p>
        </draw:text-box>
        <svg:title/>
        <svg:desc/>
      </draw:frame>
      <draw:frame draw:id="id146" presentation:style-name="a1623" draw:name="Rectangle 4" svg:x="0in" svg:y="10.32412in" svg:width="3.22657in" svg:height="0.54393in" presentation:class="footer" presentation:placeholder="false">
        <draw:text-box>
          <text:p text:style-name="a1622" text:class-names="" text:cond-style-name=""><text:span text:style-name="a1621" text:class-names=""/></text:p>
        </draw:text-box>
        <svg:title/>
        <svg:desc/>
      </draw:frame>
      <draw:frame draw:id="id147" presentation:style-name="a1627" draw:name="Rectangle 5" svg:x="4.21612in" svg:y="10.32412in" svg:width="3.22657in" svg:height="0.54393in" presentation:class="page-number" presentation:placeholder="false">
        <draw:text-box>
          <text:p text:style-name="a1626" text:class-names="" text:cond-style-name=""><text:span text:style-name="a1624" text:class-names=""><text:page-number style:num-format="1" text:fixed="false">‹#›</text:page-number></text:span><text:span text:style-name="a1625"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建立民間財務主導公共建設﹙Private Finance Initiative，PFI﹚制度</dc:title>
    <meta:initial-creator>PCC</meta:initial-creator>
    <dc:creator>Administrator</dc:creator>
    <meta:creation-date>2011-11-24T06:56:32Z</meta:creation-date>
    <dc:date>2017-10-19T09:06:21Z</dc:date>
    <meta:print-date>2017-10-06T05:26:08Z</meta:print-date>
    <meta:template xlink:href="" xlink:type="simple"/>
    <meta:editing-cycles>1941</meta:editing-cycles>
    <meta:editing-duration>PT1231621S</meta:editing-duration>
    <meta:document-statistic meta:paragraph-count="130" meta:word-count="20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G0S0P15"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bfbfb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data-style-name="N0">
      <style:chart-properties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1S0P14" style:data-style-name="N0">
      <style:chart-properties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5" style:data-style-name="N0">
      <style:chart-properties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729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20833in" style:font-size-asian="0.20833in" style:font-size-complex="0.20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fbfb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48">
      <style:chart-properties chart:gap-width="75" chart:overlap="100" chart:link-data-style-to-source="false" chart:visible="true" chart:logarithmic="false" chart:maximum="23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8">
      <style:chart-properties chart:gap-width="150" chart:overlap="0" chart:link-data-style-to-source="false" chart:visible="true" chart:logarithmic="false" chart:maximum="500" chart:interval-major="10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c0504d" draw:opacity="100%" svg:stroke-width="0.01042in" svg:stroke-color="#000082"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bfbfb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c0504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style:font-family-asian="新細明體"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5.4570866141732pt" svg:width="425.244094488189pt" chart:style-name="Crt0">
        <chart:title svg:x="78.0131496062992pt" svg:y="5.13511811023622pt" chart:style-name="CT00">
          <text:p text:style-name="a0" text:class-names="" text:cond-style-name="">歷年促參案件數及簽約金額統計圖</text:p>
        </chart:title>
        <chart:legend svg:x="372.697874015748pt" svg:y="53.74645669291338pt" chart:style-name="Lgnd"/>
        <chart:plot-area svg:x="23.99377952755906pt" svg:y="22.03472440944882pt" svg:width="350.6665354330709pt" svg:height="149.9837795275591pt" chart:style-name="Plt0" chart:data-source-has-labels="both">
          <chart:axis chart:dimension="x" chart:name="primary-x" chart:style-name="Axs0">
            <chart:categories table:cell-range-address="local-table.$A$2:.$A$17"/>
          </chart:axis>
          <chart:axis chart:dimension="y" chart:name="primary-y" chart:style-name="Axs1">
            <chart:title svg:x="2.322677165354331pt" svg:y="26.5255905511811pt" chart:style-name="AT01">
              <text:p text:style-name="a1" text:class-names="" text:cond-style-name="">簽約金額(億元)</text:p>
            </chart:title>
            <chart:grid chart:class="major" chart:style-name="GMa1"/>
          </chart:axis>
          <chart:axis chart:dimension="x" chart:name="secondary-X" chart:style-name="Axs2">
            <chart:categories table:cell-range-address="local-table.$B$2:.$B$17"/>
          </chart:axis>
          <chart:axis chart:dimension="y" chart:name="secondary-y" chart:style-name="Axs3"/>
          <chart:series chart:label-cell-address="local-table.$C$1" chart:values-cell-range-address="local-table.$C$2:.$C$17" chart:class="chart:bar" chart:attached-axis="primary-y" chart:style-name="G0S0">
            <chart:data-point chart:style-name="G0S0P0"/>
            <chart:data-point chart:repeated="6"/>
            <chart:data-point chart:style-name="G0S0P7"/>
            <chart:data-point chart:style-name="G0S0P8"/>
            <chart:data-point/>
            <chart:data-point chart:style-name="G0S0P10"/>
            <chart:data-point chart:style-name="G0S0P11"/>
            <chart:data-point chart:style-name="G0S0P12"/>
            <chart:data-point chart:style-name="G0S0P13"/>
            <chart:data-point chart:style-name="G0S0P14"/>
            <chart:data-point chart:style-name="G0S0P15"/>
          </chart:series>
          <chart:series chart:label-cell-address="local-table.$D$1" chart:values-cell-range-address="local-table.$D$2:.$D$17" chart:class="chart:bar" chart:attached-axis="primary-y" chart:style-name="G0S1">
            <chart:data-point chart:repeated="2"/>
            <chart:data-point chart:style-name="G0S1P2"/>
            <chart:data-point chart:repeated="5"/>
            <chart:data-point chart:style-name="G0S1P8"/>
            <chart:data-point chart:repeated="7"/>
          </chart:series>
          <chart:series chart:label-cell-address="local-table.$E$1" chart:values-cell-range-address="local-table.$E$2:.$E$17" chart:class="chart:line" chart:attached-axis="secondary-y" chart:style-name="G1S0">
            <chart:data-point chart:repeated="2"/>
            <chart:data-point chart:style-name="G1S0P2"/>
            <chart:data-point chart:repeated="4"/>
            <chart:data-point chart:style-name="G1S0P7"/>
            <chart:data-point chart:style-name="G1S0P8"/>
            <chart:data-point chart:repeated="2"/>
            <chart:data-point chart:style-name="G1S0P11"/>
            <chart:data-point chart:repeated="2"/>
            <chart:data-point chart:style-name="G1S0P14"/>
            <chart:data-point chart:style-name="G1S0P1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簽約金額</text:p>
              </table:table-cell>
              <table:table-cell office:value-type="string">
                <text:p>特殊案件</text:p>
              </table:table-cell>
              <table:table-cell office:value-type="string">
                <text:p>簽約件數</text:p>
              </table:table-cell>
            </table:table-row>
          </table:table-header-rows>
          <table:table-row>
            <table:table-cell office:value-type="float" office:value="91"/>
            <table:table-cell office:value-type="string">
              <text:p>1</text:p>
            </table:table-cell>
            <table:table-cell office:value-type="float" office:value="6"/>
            <table:table-cell/>
            <table:table-cell office:value-type="float" office:value="8"/>
          </table:table-row>
          <table:table-row>
            <table:table-cell office:value-type="float" office:value="92"/>
            <table:table-cell office:value-type="string">
              <text:p>2</text:p>
            </table:table-cell>
            <table:table-cell office:value-type="float" office:value="625"/>
            <table:table-cell/>
            <table:table-cell office:value-type="float" office:value="36"/>
          </table:table-row>
          <table:table-row>
            <table:table-cell office:value-type="float" office:value="93"/>
            <table:table-cell office:value-type="string">
              <text:p>3</text:p>
            </table:table-cell>
            <table:table-cell office:value-type="float" office:value="707"/>
            <table:table-cell office:value-type="float" office:value="600"/>
            <table:table-cell office:value-type="float" office:value="82"/>
          </table:table-row>
          <table:table-row>
            <table:table-cell office:value-type="float" office:value="94"/>
            <table:table-cell office:value-type="string">
              <text:p>4</text:p>
            </table:table-cell>
            <table:table-cell office:value-type="float" office:value="626"/>
            <table:table-cell/>
            <table:table-cell office:value-type="float" office:value="152"/>
          </table:table-row>
          <table:table-row>
            <table:table-cell office:value-type="float" office:value="95"/>
            <table:table-cell office:value-type="string">
              <text:p>5</text:p>
            </table:table-cell>
            <table:table-cell office:value-type="float" office:value="683"/>
            <table:table-cell/>
            <table:table-cell office:value-type="float" office:value="185"/>
          </table:table-row>
          <table:table-row>
            <table:table-cell office:value-type="float" office:value="96"/>
            <table:table-cell office:value-type="string">
              <text:p>6</text:p>
            </table:table-cell>
            <table:table-cell office:value-type="float" office:value="372"/>
            <table:table-cell/>
            <table:table-cell office:value-type="float" office:value="123"/>
          </table:table-row>
          <table:table-row>
            <table:table-cell office:value-type="float" office:value="97"/>
            <table:table-cell office:value-type="string">
              <text:p>7</text:p>
            </table:table-cell>
            <table:table-cell office:value-type="float" office:value="180"/>
            <table:table-cell/>
            <table:table-cell office:value-type="float" office:value="70"/>
          </table:table-row>
          <table:table-row>
            <table:table-cell office:value-type="float" office:value="98"/>
            <table:table-cell office:value-type="string">
              <text:p>8</text:p>
            </table:table-cell>
            <table:table-cell office:value-type="float" office:value="530"/>
            <table:table-cell/>
            <table:table-cell office:value-type="float" office:value="79"/>
          </table:table-row>
          <table:table-row>
            <table:table-cell office:value-type="float" office:value="99"/>
            <table:table-cell office:value-type="string">
              <text:p>9</text:p>
            </table:table-cell>
            <table:table-cell office:value-type="float" office:value="627"/>
            <table:table-cell office:value-type="float" office:value="1614"/>
            <table:table-cell office:value-type="float" office:value="73"/>
          </table:table-row>
          <table:table-row>
            <table:table-cell office:value-type="float" office:value="100"/>
            <table:table-cell office:value-type="string">
              <text:p>10</text:p>
            </table:table-cell>
            <table:table-cell office:value-type="float" office:value="401"/>
            <table:table-cell/>
            <table:table-cell office:value-type="float" office:value="78"/>
          </table:table-row>
          <table:table-row>
            <table:table-cell office:value-type="float" office:value="101"/>
            <table:table-cell office:value-type="string">
              <text:p>11</text:p>
            </table:table-cell>
            <table:table-cell office:value-type="float" office:value="1437"/>
            <table:table-cell/>
            <table:table-cell office:value-type="float" office:value="99"/>
          </table:table-row>
          <table:table-row>
            <table:table-cell office:value-type="float" office:value="102"/>
            <table:table-cell office:value-type="string">
              <text:p>12</text:p>
            </table:table-cell>
            <table:table-cell office:value-type="float" office:value="775"/>
            <table:table-cell/>
            <table:table-cell office:value-type="float" office:value="103"/>
          </table:table-row>
          <table:table-row>
            <table:table-cell office:value-type="float" office:value="103"/>
            <table:table-cell office:value-type="string">
              <text:p>13</text:p>
            </table:table-cell>
            <table:table-cell office:value-type="float" office:value="1201"/>
            <table:table-cell/>
            <table:table-cell office:value-type="float" office:value="130"/>
          </table:table-row>
          <table:table-row>
            <table:table-cell office:value-type="float" office:value="104"/>
            <table:table-cell office:value-type="string">
              <text:p>14</text:p>
            </table:table-cell>
            <table:table-cell office:value-type="float" office:value="1135"/>
            <table:table-cell/>
            <table:table-cell office:value-type="float" office:value="138"/>
          </table:table-row>
          <table:table-row>
            <table:table-cell office:value-type="float" office:value="105"/>
            <table:table-cell office:value-type="string">
              <text:p>15</text:p>
            </table:table-cell>
            <table:table-cell office:value-type="float" office:value="606"/>
            <table:table-cell/>
            <table:table-cell office:value-type="float" office:value="94"/>
          </table:table-row>
          <table:table-row>
            <table:table-cell office:value-type="float" office:value="106"/>
            <table:table-cell office:value-type="string">
              <text:p>16</text:p>
            </table:table-cell>
            <table:table-cell office:value-type="float" office:value="175"/>
            <table:table-cell/>
            <table:table-cell office:value-type="float" office:value="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