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justify" fo:text-align-last="start" style:tab-stop-distance="0.58333in" fo:margin-left="1.08333in" fo:margin-right="0in" fo:text-indent="-0.79514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10%" fo:text-align="justify" fo:text-align-last="start" style:tab-stop-distance="0.58333in" fo:margin-left="1.17708in" fo:margin-right="0in" fo:text-indent="-1.1770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justify" fo:text-align-last="start" style:tab-stop-distance="1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2">
      <style:graphic-properties draw:fill="none" draw:stroke="solid" svg:stroke-width="0.01389in" svg:stroke-color="#000000" svg:stroke-opacity="100%"/>
    </style:style>
    <style:style style:family="presentation" style:name="a121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0.5in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justify" fo:text-align-last="start" style:tab-stop-distance="0.58333in" fo:margin-left="1.375in" fo:margin-right="0in" fo:text-indent="-0.68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0.36111in" fo:text-align="justify" fo:text-align-last="start" style:tab-stop-distance="1in" fo:margin-left="0.78993in" fo:margin-right="0in" fo:text-indent="-0.78993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10%" fo:text-align="justify" fo:text-align-last="start" style:tab-stop-distance="1in" fo:margin-left="0.18056in" fo:margin-right="0in" fo:text-indent="0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justify" fo:text-align-last="start" style:tab-stop-distance="0.58333in" fo:margin-left="1.08333in" fo:margin-right="0in" fo:text-indent="-0.79514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275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0.36111in" fo:text-align="justify" fo:text-align-last="start" style:tab-stop-distance="1in" fo:margin-left="0.78993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text" style:name="a13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justify" fo:text-align-last="start" style:tab-stop-distance="0.58333in" fo:margin-left="0.68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0.36111in" fo:text-align="justify" fo:text-align-last="start" style:tab-stop-distance="1in" fo:margin-left="0.78993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0.36111in" fo:text-align="justify" fo:text-align-last="start" style:tab-stop-distance="1in" fo:margin-left="0.78993in" fo:margin-right="0in" fo:text-indent="-0.78993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0.36111in" fo:text-align="justify" fo:text-align-last="start" style:tab-stop-distance="1in" fo:margin-left="0.10069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10%" fo:text-align="justify" fo:text-align-last="start" style:tab-stop-distance="1in" fo:margin-left="0.41146in" fo:margin-right="0in" fo:text-indent="-0.2309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1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 style:parent-style-name="Graphics">
      <style:graphic-properties draw:fill="none" draw:stroke="none"/>
    </style:style>
    <style:style style:family="text" style:name="a13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justify" fo:text-align-last="start" style:tab-stop-distance="0.58333in" fo:margin-left="1.27083in" fo:margin-right="0in" fo:text-indent="-0.5833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10%" fo:text-align="justify" fo:text-align-last="start" style:tab-stop-distance="1in" fo:margin-left="0.78646in" fo:margin-right="0in" fo:text-indent="-0.2309in" fo:margin-top="0.25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275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10%" fo:text-align="justify" fo:text-align-last="start" style:tab-stop-distance="1in" fo:margin-left="0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25%" fo:text-align="justify" fo:text-align-last="start" style:tab-stop-distance="0.58333in" fo:margin-left="0.59375in" fo:margin-right="0in" fo:text-indent="-0.59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25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25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justify" fo:text-align-last="start" style:tab-stop-distance="0.58333in" fo:margin-left="1.27083in" fo:margin-right="0in" fo:text-indent="-0.5833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justify" fo:text-align-last="start" style:tab-stop-distance="0.58333in" fo:margin-left="1.27257in" fo:margin-right="0in" fo:text-indent="-0.5850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25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.0812in" fo:margin-right="0in" fo:text-indent="-0.3125in" fo:margin-top="0.08333in" fo:margin-bottom="0in" style:punctuation-wrap="simple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10%" fo:text-align="justify" fo:text-align-last="start" style:tab-stop-distance="0.58333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paragraph" style:name="a1259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10%" fo:text-align="justify" fo:text-align-last="start" style:tab-stop-distance="0.58333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 style:parent-style-name="Graphics">
      <style:graphic-properties draw:fill="none" draw:stroke="non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draw:stroke="none"/>
    </style:style>
    <style:style style:family="text" style:name="a13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10%" fo:text-align="justify" fo:text-align-last="start" style:tab-stop-distance="0.58333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4" style:parent-style-name="Graphics">
      <style:graphic-properties draw:fill="none" draw:stroke="none"/>
    </style:style>
    <style:style style:family="text" style:name="a13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/>
    </style:style>
    <style:style style:family="text" style:name="a11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/>
    </style:style>
    <style:style style:family="text" style:name="a11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10%" fo:text-align="justify" fo:text-align-last="start" style:tab-stop-distance="0.58333in" fo:margin-left="1.46875in" fo:margin-right="0in" fo:text-indent="-0.4895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10%" fo:text-align="justify" fo:text-align-last="start" style:tab-stop-distance="1in" fo:margin-left="0.6875in" fo:margin-right="0in" fo:text-indent="-0.68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1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9">
      <style:graphic-properties draw:fill="none" draw:stroke="solid" svg:stroke-width="0.01389in" svg:stroke-color="#000000" svg:strok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6" style:parent-style-name="Graphics">
      <style:graphic-properties draw:fill="none" fo:clip="rect(0in 0in 0in 0in)" draw:stroke="non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10%" fo:text-align="justify" fo:text-align-last="start" style:tab-stop-distance="0.58333in" fo:margin-left="1.46875in" fo:margin-right="0in" fo:text-indent="-0.4895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30%" fo:text-align="center" style:tab-stop-distance="1in" fo:margin-left="0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30%" fo:text-align="center" style:tab-stop-distance="1in" fo:margin-left="0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3">
      <style:graphic-properties draw:fill="none" draw:stroke="solid" svg:stroke-width="0.01389in" svg:stroke-color="#000000" svg:stroke-opacity="100%" draw:stroke-linejoin="miter"/>
    </style:style>
    <style:style style:family="presentation" style:name="a9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.07986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8" style:parent-style-name="Graphics">
      <style:graphic-properties draw:fill="none" draw:stroke="none"/>
    </style:style>
    <style:style style:family="paragraph" style:name="a930">
      <style:paragraph-properties fo:line-height="100%" fo:text-align="left" style:tab-stop-distance="1in" fo:margin-left="0.07986in" fo:margin-right="0in" fo:text-indent="0in" fo:margin-top="0.16667in" fo:margin-bottom="0.16667in" style:punctuation-wrap="hanging" style:vertical-align="auto" style:writing-mode="lr-tb">
        <style:tab-stops>
          <style:tab-stop style:position="2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.0812in" fo:margin-right="0in" fo:text-indent="0in" fo:margin-top="0.16667in" fo:margin-bottom="0.16667in" style:punctuation-wrap="hanging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.0812in" fo:margin-right="0in" fo:text-indent="0in" fo:margin-top="0.16667in" fo:margin-bottom="0.16667in" style:punctuation-wrap="hanging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7" style:parent-style-name="Graphics">
      <style:graphic-properties draw:fill="none" draw:stroke="none"/>
    </style:style>
    <style:style style:family="text" style:name="a13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10%" fo:text-align="justify" fo:text-align-last="start" style:tab-stop-distance="0.58333in" fo:margin-left="1.46875in" fo:margin-right="0in" fo:text-indent="-0.4895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4" style:parent-style-name="Graphics">
      <style:graphic-properties draw:fill="none" draw:stroke="none"/>
    </style:style>
    <style:style style:family="text" style:name="a14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justify" fo:text-align-last="start" style:tab-stop-distance="1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7986in"/>
      </text:list-level-style-number>
      <text:list-level-style-number text:level="3" style:num-format="">
        <style:list-level-properties text:space-before="0.57986in"/>
      </text:list-level-style-number>
      <text:list-level-style-number text:level="4" style:num-format="">
        <style:list-level-properties text:space-before="1.07986in"/>
      </text:list-level-style-number>
      <text:list-level-style-number text:level="5" style:num-format="">
        <style:list-level-properties text:space-before="1.57986in"/>
      </text:list-level-style-number>
      <text:list-level-style-number text:level="6" style:num-format="">
        <style:list-level-properties text:space-before="2.07986in"/>
      </text:list-level-style-number>
      <text:list-level-style-number text:level="7" style:num-format="">
        <style:list-level-properties text:space-before="2.57986in"/>
      </text:list-level-style-number>
      <text:list-level-style-number text:level="8" style:num-format="">
        <style:list-level-properties text:space-before="3.07986in"/>
      </text:list-level-style-number>
      <text:list-level-style-number text:level="9" style:num-format="">
        <style:list-level-properties text:space-before="3.57986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2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28993in" text:min-label-width="0.5in"/>
      </text:list-level-style-number>
      <text:list-level-style-number text:level="3" style:num-format="">
        <style:list-level-properties text:space-before="0.66493in" text:min-label-width="0.5in"/>
      </text:list-level-style-number>
      <text:list-level-style-number text:level="4" style:num-format="">
        <style:list-level-properties text:space-before="1.16493in" text:min-label-width="0.5in"/>
      </text:list-level-style-number>
      <text:list-level-style-number text:level="5" style:num-format="">
        <style:list-level-properties text:space-before="1.66493in" text:min-label-width="0.5in"/>
      </text:list-level-style-number>
      <text:list-level-style-number text:level="6" style:num-format="">
        <style:list-level-properties text:space-before="2.16493in" text:min-label-width="0.5in"/>
      </text:list-level-style-number>
      <text:list-level-style-number text:level="7" style:num-format="">
        <style:list-level-properties text:space-before="2.66493in" text:min-label-width="0.5in"/>
      </text:list-level-style-number>
      <text:list-level-style-number text:level="8" style:num-format="">
        <style:list-level-properties text:space-before="3.16493in" text:min-label-width="0.5in"/>
      </text:list-level-style-number>
      <text:list-level-style-number text:level="9" style:num-format="">
        <style:list-level-properties text:space-before="3.66493in" text:min-label-width="0.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124">
      <text:list-level-style-number text:level="1" style:num-format="">
        <style:list-level-properties text:space-before="0in" text:min-label-width="0.78993in"/>
      </text:list-level-style-number>
      <text:list-level-style-number text:level="2" style:num-format="">
        <style:list-level-properties text:space-before="0in" text:min-label-width="0.78993in"/>
      </text:list-level-style-number>
      <text:list-level-style-number text:level="3" style:num-format="">
        <style:list-level-properties text:space-before="0.375in" text:min-label-width="0.78993in"/>
      </text:list-level-style-number>
      <text:list-level-style-number text:level="4" style:num-format="">
        <style:list-level-properties text:space-before="0.875in" text:min-label-width="0.78993in"/>
      </text:list-level-style-number>
      <text:list-level-style-number text:level="5" style:num-format="">
        <style:list-level-properties text:space-before="1.375in" text:min-label-width="0.78993in"/>
      </text:list-level-style-number>
      <text:list-level-style-number text:level="6" style:num-format="">
        <style:list-level-properties text:space-before="1.875in" text:min-label-width="0.78993in"/>
      </text:list-level-style-number>
      <text:list-level-style-number text:level="7" style:num-format="">
        <style:list-level-properties text:space-before="2.375in" text:min-label-width="0.78993in"/>
      </text:list-level-style-number>
      <text:list-level-style-number text:level="8" style:num-format="">
        <style:list-level-properties text:space-before="2.875in" text:min-label-width="0.78993in"/>
      </text:list-level-style-number>
      <text:list-level-style-number text:level="9" style:num-format="">
        <style:list-level-properties text:space-before="3.375in" text:min-label-width="0.78993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0069in"/>
      </text:list-level-style-number>
      <text:list-level-style-number text:level="3" style:num-format="">
        <style:list-level-properties text:space-before="0.47569in"/>
      </text:list-level-style-number>
      <text:list-level-style-number text:level="4" style:num-format="">
        <style:list-level-properties text:space-before="0.97569in"/>
      </text:list-level-style-number>
      <text:list-level-style-number text:level="5" style:num-format="">
        <style:list-level-properties text:space-before="1.47569in"/>
      </text:list-level-style-number>
      <text:list-level-style-number text:level="6" style:num-format="">
        <style:list-level-properties text:space-before="1.97569in"/>
      </text:list-level-style-number>
      <text:list-level-style-number text:level="7" style:num-format="">
        <style:list-level-properties text:space-before="2.47569in"/>
      </text:list-level-style-number>
      <text:list-level-style-number text:level="8" style:num-format="">
        <style:list-level-properties text:space-before="2.97569in"/>
      </text:list-level-style-number>
      <text:list-level-style-number text:level="9" style:num-format="">
        <style:list-level-properties text:space-before="3.47569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962">
      <text:list-level-style-number text:level="1" style:num-format="">
        <style:list-level-properties text:space-before="0in" text:min-label-width="0.78993in"/>
      </text:list-level-style-number>
      <text:list-level-style-number text:level="2" style:num-format="">
        <style:list-level-properties text:space-before="0in" text:min-label-width="0.78993in"/>
      </text:list-level-style-number>
      <text:list-level-style-number text:level="3" style:num-format="">
        <style:list-level-properties text:space-before="0.375in" text:min-label-width="0.78993in"/>
      </text:list-level-style-number>
      <text:list-level-style-number text:level="4" style:num-format="">
        <style:list-level-properties text:space-before="0.875in" text:min-label-width="0.78993in"/>
      </text:list-level-style-number>
      <text:list-level-style-number text:level="5" style:num-format="">
        <style:list-level-properties text:space-before="1.375in" text:min-label-width="0.78993in"/>
      </text:list-level-style-number>
      <text:list-level-style-number text:level="6" style:num-format="">
        <style:list-level-properties text:space-before="1.875in" text:min-label-width="0.78993in"/>
      </text:list-level-style-number>
      <text:list-level-style-number text:level="7" style:num-format="">
        <style:list-level-properties text:space-before="2.375in" text:min-label-width="0.78993in"/>
      </text:list-level-style-number>
      <text:list-level-style-number text:level="8" style:num-format="">
        <style:list-level-properties text:space-before="2.875in" text:min-label-width="0.78993in"/>
      </text:list-level-style-number>
      <text:list-level-style-number text:level="9" style:num-format="">
        <style:list-level-properties text:space-before="3.375in" text:min-label-width="0.78993in"/>
      </text:list-level-style-number>
    </text:list-style>
    <text:list-style style:name="a1115">
      <text:list-level-style-number text:level="1" style:num-format="">
        <style:list-level-properties text:space-before="0in" text:min-label-width="0.79514in"/>
      </text:list-level-style-number>
      <text:list-level-style-number text:level="2" style:num-format="">
        <style:list-level-properties text:space-before="0.28819in" text:min-label-width="0.79514in"/>
      </text:list-level-style-number>
      <text:list-level-style-number text:level="3" style:num-format="">
        <style:list-level-properties text:space-before="0.66319in" text:min-label-width="0.79514in"/>
      </text:list-level-style-number>
      <text:list-level-style-number text:level="4" style:num-format="">
        <style:list-level-properties text:space-before="1.16319in" text:min-label-width="0.79514in"/>
      </text:list-level-style-number>
      <text:list-level-style-number text:level="5" style:num-format="">
        <style:list-level-properties text:space-before="1.66319in" text:min-label-width="0.79514in"/>
      </text:list-level-style-number>
      <text:list-level-style-number text:level="6" style:num-format="">
        <style:list-level-properties text:space-before="2.16319in" text:min-label-width="0.79514in"/>
      </text:list-level-style-number>
      <text:list-level-style-number text:level="7" style:num-format="">
        <style:list-level-properties text:space-before="2.66319in" text:min-label-width="0.79514in"/>
      </text:list-level-style-number>
      <text:list-level-style-number text:level="8" style:num-format="">
        <style:list-level-properties text:space-before="3.16319in" text:min-label-width="0.79514in"/>
      </text:list-level-style-number>
      <text:list-level-style-number text:level="9" style:num-format="">
        <style:list-level-properties text:space-before="3.66319in" text:min-label-width="0.7951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7986in"/>
      </text:list-level-style-number>
      <text:list-level-style-number text:level="3" style:num-format="">
        <style:list-level-properties text:space-before="0.57986in"/>
      </text:list-level-style-number>
      <text:list-level-style-number text:level="4" style:num-format="">
        <style:list-level-properties text:space-before="1.07986in"/>
      </text:list-level-style-number>
      <text:list-level-style-number text:level="5" style:num-format="">
        <style:list-level-properties text:space-before="1.57986in"/>
      </text:list-level-style-number>
      <text:list-level-style-number text:level="6" style:num-format="">
        <style:list-level-properties text:space-before="2.07986in"/>
      </text:list-level-style-number>
      <text:list-level-style-number text:level="7" style:num-format="">
        <style:list-level-properties text:space-before="2.57986in"/>
      </text:list-level-style-number>
      <text:list-level-style-number text:level="8" style:num-format="">
        <style:list-level-properties text:space-before="3.07986in"/>
      </text:list-level-style-number>
      <text:list-level-style-number text:level="9" style:num-format="">
        <style:list-level-properties text:space-before="3.57986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1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28993in" text:min-label-width="0.5in"/>
      </text:list-level-style-number>
      <text:list-level-style-number text:level="3" style:num-format="">
        <style:list-level-properties text:space-before="0.66493in" text:min-label-width="0.5in"/>
      </text:list-level-style-number>
      <text:list-level-style-number text:level="4" style:num-format="">
        <style:list-level-properties text:space-before="1.16493in" text:min-label-width="0.5in"/>
      </text:list-level-style-number>
      <text:list-level-style-number text:level="5" style:num-format="">
        <style:list-level-properties text:space-before="1.66493in" text:min-label-width="0.5in"/>
      </text:list-level-style-number>
      <text:list-level-style-number text:level="6" style:num-format="">
        <style:list-level-properties text:space-before="2.16493in" text:min-label-width="0.5in"/>
      </text:list-level-style-number>
      <text:list-level-style-number text:level="7" style:num-format="">
        <style:list-level-properties text:space-before="2.66493in" text:min-label-width="0.5in"/>
      </text:list-level-style-number>
      <text:list-level-style-number text:level="8" style:num-format="">
        <style:list-level-properties text:space-before="3.16493in" text:min-label-width="0.5in"/>
      </text:list-level-style-number>
      <text:list-level-style-number text:level="9" style:num-format="">
        <style:list-level-properties text:space-before="3.66493in" text:min-label-width="0.5in"/>
      </text:list-level-style-number>
    </text:list-style>
    <text:list-style style:name="a91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125in" text:min-label-width="0.3125in"/>
      </text:list-level-style-number>
      <text:list-level-style-number text:level="4" style:num-format="">
        <style:list-level-properties text:space-before="0.625in" text:min-label-width="0.3125in"/>
      </text:list-level-style-number>
      <text:list-level-style-number text:level="5" style:num-format="">
        <style:list-level-properties text:space-before="1.125in" text:min-label-width="0.3125in"/>
      </text:list-level-style-number>
      <text:list-level-style-number text:level="6" style:num-format="">
        <style:list-level-properties text:space-before="1.625in" text:min-label-width="0.3125in"/>
      </text:list-level-style-number>
      <text:list-level-style-number text:level="7" style:num-format="">
        <style:list-level-properties text:space-before="2.125in" text:min-label-width="0.3125in"/>
      </text:list-level-style-number>
      <text:list-level-style-number text:level="8" style:num-format="">
        <style:list-level-properties text:space-before="2.625in" text:min-label-width="0.3125in"/>
      </text:list-level-style-number>
      <text:list-level-style-number text:level="9" style:num-format="">
        <style:list-level-properties text:space-before="3.125in" text:min-label-width="0.3125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4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2062in" text:min-label-width="0.3125in"/>
      </text:list-level-style-number>
      <text:list-level-style-number text:level="4" style:num-format="">
        <style:list-level-properties text:space-before="0.7062in" text:min-label-width="0.3125in"/>
      </text:list-level-style-number>
      <text:list-level-style-number text:level="5" style:num-format="">
        <style:list-level-properties text:space-before="1.2062in" text:min-label-width="0.3125in"/>
      </text:list-level-style-number>
      <text:list-level-style-number text:level="6" style:num-format="">
        <style:list-level-properties text:space-before="1.7062in" text:min-label-width="0.3125in"/>
      </text:list-level-style-number>
      <text:list-level-style-number text:level="7" style:num-format="">
        <style:list-level-properties text:space-before="2.2062in" text:min-label-width="0.3125in"/>
      </text:list-level-style-number>
      <text:list-level-style-number text:level="8" style:num-format="">
        <style:list-level-properties text:space-before="2.7062in" text:min-label-width="0.3125in"/>
      </text:list-level-style-number>
      <text:list-level-style-number text:level="9" style:num-format="">
        <style:list-level-properties text:space-before="3.2062in" text:min-label-width="0.312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05">
      <text:list-level-style-number text:level="1" style:num-format="">
        <style:list-level-properties text:space-before="0in" text:min-label-width="0.79514in"/>
      </text:list-level-style-number>
      <text:list-level-style-number text:level="2" style:num-format="">
        <style:list-level-properties text:space-before="0.28819in" text:min-label-width="0.79514in"/>
      </text:list-level-style-number>
      <text:list-level-style-number text:level="3" style:num-format="">
        <style:list-level-properties text:space-before="0.66319in" text:min-label-width="0.79514in"/>
      </text:list-level-style-number>
      <text:list-level-style-number text:level="4" style:num-format="">
        <style:list-level-properties text:space-before="1.16319in" text:min-label-width="0.79514in"/>
      </text:list-level-style-number>
      <text:list-level-style-number text:level="5" style:num-format="">
        <style:list-level-properties text:space-before="1.66319in" text:min-label-width="0.79514in"/>
      </text:list-level-style-number>
      <text:list-level-style-number text:level="6" style:num-format="">
        <style:list-level-properties text:space-before="2.16319in" text:min-label-width="0.79514in"/>
      </text:list-level-style-number>
      <text:list-level-style-number text:level="7" style:num-format="">
        <style:list-level-properties text:space-before="2.66319in" text:min-label-width="0.79514in"/>
      </text:list-level-style-number>
      <text:list-level-style-number text:level="8" style:num-format="">
        <style:list-level-properties text:space-before="3.16319in" text:min-label-width="0.79514in"/>
      </text:list-level-style-number>
      <text:list-level-style-number text:level="9" style:num-format="">
        <style:list-level-properties text:space-before="3.66319in" text:min-label-width="0.79514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38">
      <text:list-level-style-bullet text:level="1" text:bullet-char="Ø">
        <style:list-level-properties text:space-before="0.6875in" text:min-label-width="0.58507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1.1875in" text:min-label-width="0.58507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1.6875in" text:min-label-width="0.58507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2.1875in" text:min-label-width="0.58507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2.6875in" text:min-label-width="0.58507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3.1875in" text:min-label-width="0.58507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3.6875in" text:min-label-width="0.58507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4.1875in" text:min-label-width="0.58507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4.6875in" text:min-label-width="0.58507in"/>
        <style:text-properties fo:color="#000000" fo:font-family="Wingding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30">
      <text:list-level-style-bullet text:level="1" text:bullet-char="•">
        <style:list-level-properties text:space-before="0.18056in" text:min-label-width="0.2309in"/>
        <style:text-properties fo:font-family="Arial" style:font-family-generic="swiss" style:font-pitch="variable" fo:font-size="135%"/>
      </text:list-level-style-bullet>
      <text:list-level-style-bullet text:level="2" text:bullet-char="•">
        <style:list-level-properties text:space-before="0.55556in" text:min-label-width="0.2309in"/>
        <style:text-properties fo:font-family="Arial" style:font-family-generic="swiss" style:font-pitch="variable" fo:font-size="135%"/>
      </text:list-level-style-bullet>
      <text:list-level-style-bullet text:level="3" text:bullet-char="•">
        <style:list-level-properties text:space-before="0.93056in" text:min-label-width="0.2309in"/>
        <style:text-properties fo:font-family="Arial" style:font-family-generic="swiss" style:font-pitch="variable" fo:font-size="135%"/>
      </text:list-level-style-bullet>
      <text:list-level-style-bullet text:level="4" text:bullet-char="•">
        <style:list-level-properties text:space-before="1.43056in" text:min-label-width="0.2309in"/>
        <style:text-properties fo:font-family="Arial" style:font-family-generic="swiss" style:font-pitch="variable" fo:font-size="135%"/>
      </text:list-level-style-bullet>
      <text:list-level-style-bullet text:level="5" text:bullet-char="•">
        <style:list-level-properties text:space-before="1.93056in" text:min-label-width="0.2309in"/>
        <style:text-properties fo:font-family="Arial" style:font-family-generic="swiss" style:font-pitch="variable" fo:font-size="135%"/>
      </text:list-level-style-bullet>
      <text:list-level-style-bullet text:level="6" text:bullet-char="•">
        <style:list-level-properties text:space-before="2.43056in" text:min-label-width="0.2309in"/>
        <style:text-properties fo:font-family="Arial" style:font-family-generic="swiss" style:font-pitch="variable" fo:font-size="135%"/>
      </text:list-level-style-bullet>
      <text:list-level-style-bullet text:level="7" text:bullet-char="•">
        <style:list-level-properties text:space-before="2.93056in" text:min-label-width="0.2309in"/>
        <style:text-properties fo:font-family="Arial" style:font-family-generic="swiss" style:font-pitch="variable" fo:font-size="135%"/>
      </text:list-level-style-bullet>
      <text:list-level-style-bullet text:level="8" text:bullet-char="•">
        <style:list-level-properties text:space-before="3.43056in" text:min-label-width="0.2309in"/>
        <style:text-properties fo:font-family="Arial" style:font-family-generic="swiss" style:font-pitch="variable" fo:font-size="135%"/>
      </text:list-level-style-bullet>
      <text:list-level-style-bullet text:level="9" text:bullet-char="•">
        <style:list-level-properties text:space-before="3.93056in" text:min-label-width="0.2309in"/>
        <style:text-properties fo:font-family="Arial" style:font-family-generic="swiss" style:font-pitch="variable" fo:font-size="135%"/>
      </text:list-level-style-bullet>
    </text:list-style>
    <text:list-style style:name="a90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125in" text:min-label-width="0.3125in"/>
      </text:list-level-style-number>
      <text:list-level-style-number text:level="4" style:num-format="">
        <style:list-level-properties text:space-before="0.625in" text:min-label-width="0.3125in"/>
      </text:list-level-style-number>
      <text:list-level-style-number text:level="5" style:num-format="">
        <style:list-level-properties text:space-before="1.125in" text:min-label-width="0.3125in"/>
      </text:list-level-style-number>
      <text:list-level-style-number text:level="6" style:num-format="">
        <style:list-level-properties text:space-before="1.625in" text:min-label-width="0.3125in"/>
      </text:list-level-style-number>
      <text:list-level-style-number text:level="7" style:num-format="">
        <style:list-level-properties text:space-before="2.125in" text:min-label-width="0.3125in"/>
      </text:list-level-style-number>
      <text:list-level-style-number text:level="8" style:num-format="">
        <style:list-level-properties text:space-before="2.625in" text:min-label-width="0.3125in"/>
      </text:list-level-style-number>
      <text:list-level-style-number text:level="9" style:num-format="">
        <style:list-level-properties text:space-before="3.125in" text:min-label-width="0.312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33">
      <text:list-level-style-bullet text:level="1" text:bullet-char="•">
        <style:list-level-properties text:space-before="0.18056in" text:min-label-width="0.2309in"/>
        <style:text-properties fo:font-family="Arial" style:font-family-generic="swiss" style:font-pitch="variable" fo:font-size="135%"/>
      </text:list-level-style-bullet>
      <text:list-level-style-bullet text:level="2" text:bullet-char="•">
        <style:list-level-properties text:space-before="0.55556in" text:min-label-width="0.2309in"/>
        <style:text-properties fo:font-family="Arial" style:font-family-generic="swiss" style:font-pitch="variable" fo:font-size="135%"/>
      </text:list-level-style-bullet>
      <text:list-level-style-bullet text:level="3" text:bullet-char="•">
        <style:list-level-properties text:space-before="0.93056in" text:min-label-width="0.2309in"/>
        <style:text-properties fo:font-family="Arial" style:font-family-generic="swiss" style:font-pitch="variable" fo:font-size="135%"/>
      </text:list-level-style-bullet>
      <text:list-level-style-bullet text:level="4" text:bullet-char="•">
        <style:list-level-properties text:space-before="1.43056in" text:min-label-width="0.2309in"/>
        <style:text-properties fo:font-family="Arial" style:font-family-generic="swiss" style:font-pitch="variable" fo:font-size="135%"/>
      </text:list-level-style-bullet>
      <text:list-level-style-bullet text:level="5" text:bullet-char="•">
        <style:list-level-properties text:space-before="1.93056in" text:min-label-width="0.2309in"/>
        <style:text-properties fo:font-family="Arial" style:font-family-generic="swiss" style:font-pitch="variable" fo:font-size="135%"/>
      </text:list-level-style-bullet>
      <text:list-level-style-bullet text:level="6" text:bullet-char="•">
        <style:list-level-properties text:space-before="2.43056in" text:min-label-width="0.2309in"/>
        <style:text-properties fo:font-family="Arial" style:font-family-generic="swiss" style:font-pitch="variable" fo:font-size="135%"/>
      </text:list-level-style-bullet>
      <text:list-level-style-bullet text:level="7" text:bullet-char="•">
        <style:list-level-properties text:space-before="2.93056in" text:min-label-width="0.2309in"/>
        <style:text-properties fo:font-family="Arial" style:font-family-generic="swiss" style:font-pitch="variable" fo:font-size="135%"/>
      </text:list-level-style-bullet>
      <text:list-level-style-bullet text:level="8" text:bullet-char="•">
        <style:list-level-properties text:space-before="3.43056in" text:min-label-width="0.2309in"/>
        <style:text-properties fo:font-family="Arial" style:font-family-generic="swiss" style:font-pitch="variable" fo:font-size="135%"/>
      </text:list-level-style-bullet>
      <text:list-level-style-bullet text:level="9" text:bullet-char="•">
        <style:list-level-properties text:space-before="3.93056in" text:min-label-width="0.2309in"/>
        <style:text-properties fo:font-family="Arial" style:font-family-generic="swiss" style:font-pitch="variable" fo:font-size="135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97">
      <text:list-level-style-number text:level="1" style:num-format="一, 二, 三, 四, ..." style:num-letter-sync="true" style:num-suffix="." text:start-value="3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 text:start-value="3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 text:start-value="3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 text:start-value="3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 text:start-value="3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 text:start-value="3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 text:start-value="3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 text:start-value="3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 text:start-value="3">
        <style:list-level-properties text:space-before="4in" text:min-label-width="0.5in"/>
        <style:text-properties fo:font-size="100%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</office:automatic-styles>
  <office:body>
    <office:presentation>
      <draw:page draw:name="Slide855" draw:style-name="a889" draw:master-page-name="Master1-Layout4-cust-Title-Slide" presentation:presentation-page-layout-name="Master1-PPL4" draw:id="Slide-1110">
        <draw:frame draw:id="id128" draw:style-name="a897" draw:name="Title 1" svg:x="0.51131in" svg:y="1.38753in" svg:width="9.13487in" svg:height="2.59896in">
          <draw:text-box>
            <text:p text:style-name="a892" text:class-names="" text:cond-style-name=""><text:span text:style-name="a890" text:class-names="">啟動法規鬆綁 <text:s text:c="1"/>排除投資障礙</text:span><text:span text:style-name="a891" text:class-names=""/></text:p>
            <text:p text:style-name="a896" text:class-names="" text:cond-style-name=""><text:span text:style-name="a893" text:class-names="">-</text:span><text:span text:style-name="a894" text:class-names="">從投資相關之財經函釋開始</text:span><text:span text:style-name="a895" text:class-names=""/></text:p>
          </draw:text-box>
          <svg:title/>
          <svg:desc/>
        </draw:frame>
        <draw:frame draw:id="id129" draw:style-name="a907" draw:name="文字方塊 1" svg:x="3.02632in" svg:y="5.87674in" svg:width="3.86366in" svg:height="0.80108in">
          <draw:text-box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898" text:class-names="">106</text:span><text:span text:style-name="a899" text:class-names="">年<text:s text:c="1"/></text:span><text:span text:style-name="a900" text:class-names="">10</text:span><text:span text:style-name="a901" text:class-names="">月<text:s text:c="1"/></text:span><text:span text:style-name="a902" text:class-names="">11</text:span><text:span text:style-name="a903" text:class-names=""><text:s text:c="1"/></text:span><text:span text:style-name="a904" text:class-names="">日</text:span></text:p>
                  </text:list-item>
                </text:list>
              </text:list-item>
            </text:list>
          </draw:text-box>
          <svg:title/>
          <svg:desc/>
        </draw:frame>
        <draw:frame draw:id="id130" draw:style-name="a912" draw:name="文字方塊 1" svg:x="3.02632in" svg:y="5.14767in" svg:width="3.66393in" svg:height="0.72906in">
          <draw:text-box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8" text:class-names="">國家發展委員會</text:span><text:span text:style-name="a90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18">
          <draw:page-thumbnail draw:page-number="1" svg:x="1.00347in" svg:y="0.81424in" svg:width="5.42708in" svg:height="4.07118in" presentation:class="page" draw:id="id131" presentation:style-name="a913" draw:name="Slide Image Placeholder 1">
            <svg:title/>
            <svg:desc/>
          </draw:page-thumbnail>
          <draw:frame draw:id="id132" presentation:style-name="a914" draw:name="Notes Placeholder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33" draw:style-name="a917" draw:name="Slide Number Placeholder 3" svg:x="4.21007in" svg:y="10.31076in" svg:width="3.22222in" svg:height="0.5434in">
            <draw:text-box>
              <text:p text:style-name="a916" text:class-names="" text:cond-style-name=""><text:span text:style-name="a915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946" draw:style-name="a919" draw:master-page-name="Master3-Layout3-blank-空白" presentation:presentation-page-layout-name="Master3-PPL3" draw:id="Slide-1201">
        <draw:frame draw:id="id134" draw:style-name="a922" draw:name="標題 1" svg:x="0.46808in" svg:y="0.18075in" svg:width="8.625in" svg:height="1.44965in">
          <draw:text-box>
            <text:p text:style-name="a921" text:class-names="" text:cond-style-name=""><text:span text:style-name="a920" text:class-names="">大 <text:s text:c="3"/>綱</text:span></text:p>
          </draw:text-box>
          <svg:title/>
          <svg:desc/>
        </draw:frame>
        <draw:custom-shape svg:x="0.98508in" svg:y="1.86003in" svg:width="7.63864in" svg:height="3.93809in" draw:id="id135" draw:style-name="a940" draw:name="矩形 2">
          <svg:title/>
          <svg:desc/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3" text:class-names="">壹</text:span><text:span text:style-name="a924" text:class-names="">、前言</text:span><text:span text:style-name="a925" text:class-names=""/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p text:style-name="a930" text:class-names="" text:cond-style-name=""><text:span text:style-name="a928" text:class-names="">貳、現況檢討</text:span><text:span text:style-name="a929" text:class-names=""/></text:p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p text:style-name="a934" text:class-names="" text:cond-style-name=""><text:span text:style-name="a932" text:class-names="">參、鬆綁策略及方向</text:span><text:span text:style-name="a933" text:class-names=""/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肆、結語</text:span><text:span text:style-name="a93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47" draw:style-name="a941" draw:master-page-name="Master3-Layout3-blank-空白" presentation:presentation-page-layout-name="Master3-PPL3" draw:id="Slide-1202">
        <draw:frame draw:id="id136" draw:style-name="a945" draw:name="Rectangle 2" svg:x="0.90506in" svg:y="0.16312in" svg:width="8.42613in" svg:height="1.22441in">
          <draw:text-box>
            <text:p text:style-name="a944" text:class-names="" text:cond-style-name=""><text:span text:style-name="a942" text:class-names="">壹、前言</text:span><text:span text:style-name="a943" text:class-names=""/></text:p>
          </draw:text-box>
          <svg:title/>
          <svg:desc/>
        </draw:frame>
        <draw:frame draw:id="id137" draw:style-name="a965" draw:name="Rectangle 3" svg:x="0.47428in" svg:y="1.5608in" svg:width="8.8985in" svg:height="5.56934in">
          <draw:text-box>
            <text:p text:style-name="a950" text:class-names="" text:cond-style-name=""><text:span text:style-name="a946" text:class-names="">一、為促進經濟發展，避免過度管制阻礙競爭力的提</text:span><text:span text:style-name="a947" text:class-names="">升</text:span><text:span text:style-name="a948" text:class-names="">，各國均將法制革新視為施政要項。</text:span><text:span text:style-name="a949" text:class-names=""/></text:p>
            <text:p text:style-name="a959" text:class-names="" text:cond-style-name=""><text:span text:style-name="a951" text:class-names="">二、為</text:span><text:span text:style-name="a952" text:class-names="">建構</text:span><text:span text:style-name="a953" text:class-names="">友善企業經營法制環境，釋放民間與經濟動能，自</text:span><text:span text:style-name="a954" text:class-names="">84</text:span><text:span text:style-name="a955" text:class-names="">年起，行政院</text:span><text:span text:style-name="a956" text:class-names="">於不同</text:span><text:span text:style-name="a957" text:class-names="">階段分別推動「投資障礙排除小組」、「法制再造計畫」等相關法規鬆綁工作，惟績效均不顯著，民間及企業仍無感。</text:span><text:span text:style-name="a958" text:class-names=""/></text:p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ext:list-item>
            </text:list>
            <text:p text:style-name="a964" text:class-names="" text:cond-style-name=""><text:span text:style-name="a963" text:class-names=""/></text:p>
          </draw:text-box>
          <svg:title/>
          <svg:desc/>
        </draw:frame>
      </draw:page>
      <draw:page draw:name="Slide948" draw:style-name="a966" draw:master-page-name="Master3-Layout3-blank-空白" presentation:presentation-page-layout-name="Master3-PPL3" draw:id="Slide-1203">
        <draw:frame draw:id="id138" draw:style-name="a976" draw:name="Rectangle 2" svg:x="-0.19876in" svg:y="0.28505in" svg:width="10in" svg:height="1.22441in">
          <draw:text-box>
            <text:p text:style-name="a973" text:class-names="" text:cond-style-name=""><text:span text:style-name="a967" text:class-names="">貳、現況檢討</text:span><text:span text:style-name="a968" text:class-names="">-</text:span><text:span text:style-name="a969" text:class-names="">外界</text:span><text:span text:style-name="a970" text:class-names="">評價</text:span><text:span text:style-name="a971" text:class-names="">(1/3)</text:span><text:span text:style-name="a972" text:class-names=""/></text:p>
            <text:p text:style-name="a975" text:class-names="" text:cond-style-name=""><text:span text:style-name="a974" text:class-names=""/></text:p>
          </draw:text-box>
          <svg:title/>
          <svg:desc/>
        </draw:frame>
        <draw:custom-shape svg:x="0.03461in" svg:y="1.35768in" svg:width="9.29658in" svg:height="5.62103in" draw:id="id139" draw:style-name="a1039" draw:name="矩形 2">
          <svg:title/>
          <svg:desc/>
          <text:p text:style-name="a1003" text:class-names="" text:cond-style-name=""><text:span text:style-name="a977" text:class-names="">一、</text:span><text:span text:style-name="a978" text:class-names="">據</text:span><text:span text:style-name="a979" text:class-names="">2017</text:span><text:span text:style-name="a980" text:class-names="">年世界經濟論壇</text:span><text:span text:style-name="a981" text:class-names="">(WEF)</text:span><text:span text:style-name="a982" text:class-names="">全球競爭力報告，我國在</text:span><text:span text:style-name="a983" text:class-names="">137</text:span><text:span text:style-name="a984" text:class-names="">個受評比國家中整體排名第</text:span><text:span text:style-name="a985" text:class-names="">15</text:span><text:span text:style-name="a986" text:class-names="">名</text:span><text:span text:style-name="a987" text:class-names="">，惟相關指標表現不盡理想：包括「</text:span><text:span text:style-name="a988" text:class-names="">行政法規之繁瑣程度」</text:span><text:span text:style-name="a989" text:class-names="">(</text:span><text:span text:style-name="a990" text:class-names="">第</text:span><text:span text:style-name="a991" text:class-names="">30</text:span><text:span text:style-name="a992" text:class-names="">名</text:span><text:span text:style-name="a993" text:class-names="">)</text:span><text:span text:style-name="a994" text:class-names=""><text:s text:c="1"/>、「</text:span><text:span text:style-name="a995" text:class-names="">法規鼓勵外人直接投資的程度」</text:span><text:span text:style-name="a996" text:class-names="">(</text:span><text:span text:style-name="a997" text:class-names="">第</text:span><text:span text:style-name="a998" text:class-names="">79</text:span><text:span text:style-name="a999" text:class-names="">名</text:span><text:span text:style-name="a1000" text:class-names="">)</text:span><text:span text:style-name="a1001" text:class-names=""><text:s text:c="1"/>。</text:span><text:span text:style-name="a1002" text:class-names=""/></text:p>
          <text:p text:style-name="a1011" text:class-names="" text:cond-style-name=""><text:span text:style-name="a1004" text:class-names="">二、近年</text:span><text:span text:style-name="a1005" text:class-names="">外國</text:span><text:span text:style-name="a1006" text:class-names="">商會反應</text:span><text:span text:style-name="a1007" text:class-names="">我國法規</text:span><text:span text:style-name="a1008" text:class-names="">鬆綁仍有不足</text:span><text:span text:style-name="a1009" text:class-names="">：</text:span><text:span text:style-name="a1010" text:class-names=""/></text:p>
          <text:p text:style-name="a1025" text:class-names="" text:cond-style-name=""><text:span text:style-name="a1012" text:class-names="">(</text:span><text:span text:style-name="a1013" text:class-names="">一</text:span><text:span text:style-name="a1014" text:class-names="">)2015</text:span><text:span text:style-name="a1015" text:class-names="">、</text:span><text:span text:style-name="a1016" text:class-names="">2016</text:span><text:span text:style-name="a1017" text:class-names="">美商白皮書表示我國投資</text:span><text:span text:style-name="a1018" text:class-names="">環境面臨之挑戰</text:span><text:span text:style-name="a1019" text:class-names="">包括</text:span><text:span text:style-name="a1020" text:class-names="">法規障礙</text:span><text:span text:style-name="a1021" text:class-names="">過多，法規立意良善但繁瑣</text:span><text:span text:style-name="a1022" text:class-names="">複雜，致企業增加許多遵法成本</text:span><text:span text:style-name="a1023" text:class-names="">。</text:span><text:span text:style-name="a1024" text:class-names=""/></text:p>
          <text:p text:style-name="a1035" text:class-names="" text:cond-style-name=""><text:span text:style-name="a1026" text:class-names="">(</text:span><text:span text:style-name="a1027" text:class-names="">二</text:span><text:span text:style-name="a1028" text:class-names="">)2016</text:span><text:span text:style-name="a1029" text:class-names="">、</text:span><text:span text:style-name="a1030" text:class-names="">2017</text:span><text:span text:style-name="a1031" text:class-names="">歐商白皮書表示我國法規體制</text:span><text:span text:style-name="a1032" text:class-names="">仍過度聚焦</text:span><text:span text:style-name="a1033" text:class-names="">於事先掌控市場，與歐洲體制更重視事後監督市場及產業自我規範之作法背道而馳。</text:span><text:span text:style-name="a1034" text:class-names=""/></text:p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49" draw:style-name="a1040" draw:master-page-name="Master3-Layout3-blank-空白" presentation:presentation-page-layout-name="Master3-PPL3" draw:id="Slide-1204">
        <draw:frame draw:id="id140" draw:style-name="a1047" draw:name="標題 1" svg:x="0in" svg:y="0.2063in" svg:width="10.39486in" svg:height="1.44965in">
          <draw:text-box>
            <text:p text:style-name="a1046" text:class-names="" text:cond-style-name=""><text:span text:style-name="a1041" text:class-names="">貳、現況檢討</text:span><text:span text:style-name="a1042" text:class-names="">-</text:span><text:span text:style-name="a1043" text:class-names="">法規數量持續上升</text:span><text:span text:style-name="a1044" text:class-names="">(2/3)</text:span><text:span text:style-name="a1045" text:class-names=""/></text:p>
          </draw:text-box>
          <svg:title/>
          <svg:desc/>
        </draw:frame>
        <draw:g draw:name="內容版面配置區 9" draw:id="id146" draw:style-name="a1078">
          <svg:title/>
          <svg:desc/>
          <draw:frame draw:id="id147" draw:style-name="a1079" svg:x="0.51131in" svg:y="1.23003in" svg:width="6.22116in" svg:height="5.74867in" style:rel-width="scale" style:rel-height="scale">
            <draw:object xlink:href="Object 1/" xlink:type="simple" xlink:show="embed" xlink:actuate="onLoad"/>
          </draw:frame>
          <draw:frame draw:id="id141" draw:style-name="a1053" draw:name="文字方塊 6" svg:x="0.51131in" svg:y="1.69734in" svg:width="1.02375in" svg:height="0.39919in">
            <draw:text-box>
              <text:p text:style-name="a1052" text:class-names="" text:cond-style-name=""><text:span text:style-name="a1048" text:class-names="">(</text:span><text:span text:style-name="a1049" text:class-names="">法規數</text:span><text:span text:style-name="a1050" text:class-names="">)</text:span><text:span text:style-name="a1051" text:class-names=""/></text:p>
            </draw:text-box>
            <svg:title/>
            <svg:desc/>
          </draw:frame>
          <draw:frame draw:id="id142" draw:style-name="a1059" draw:name="文字方塊 7" svg:x="5.00001in" svg:y="2.08641in" svg:width="1.67387in" svg:height="0.71858in">
            <draw:text-box>
              <text:p text:style-name="a1058" text:class-names="" text:cond-style-name=""><text:span text:style-name="a1054" text:class-names="">成長逾</text:span><text:span text:style-name="a1055" text:class-names="">1.6</text:span><text:span text:style-name="a1056" text:class-names="">倍</text:span><text:span text:style-name="a1057" text:class-names=""/></text:p>
            </draw:text-box>
            <svg:title/>
            <svg:desc/>
          </draw:frame>
          <draw:frame draw:id="id143" draw:style-name="a1065" draw:name="文字方塊 8" svg:x="5.31498in" svg:y="2.6672in" svg:width="1.41749in" svg:height="0.76779in">
            <draw:text-box>
              <text:p text:style-name="a1064" text:class-names="" text:cond-style-name=""><text:span text:style-name="a1060" text:class-names="">(14,355</text:span><text:span text:style-name="a1061" text:class-names="">項</text:span><text:span text:style-name="a1062" text:class-names="">)</text:span><text:span text:style-name="a1063" text:class-names=""/></text:p>
            </draw:text-box>
            <svg:title/>
            <svg:desc/>
          </draw:frame>
          <draw:frame draw:id="id144" draw:style-name="a1071" draw:name="文字方塊 2" svg:x="2.08626in" svg:y="6.58498in" svg:width="2.91374in" svg:height="0.33658in">
            <draw:text-box>
              <text:p text:style-name="a1070" text:class-names="" text:cond-style-name=""><text:span text:style-name="a1066" text:class-names="">資料來源</text:span><text:span text:style-name="a1067" text:class-names="">:</text:span><text:span text:style-name="a1068" text:class-names="">全國法規資料庫</text:span><text:span text:style-name="a1069" text:class-names=""/></text:p>
            </draw:text-box>
            <svg:title/>
            <svg:desc/>
          </draw:frame>
          <draw:frame draw:id="id145" draw:style-name="a1077" draw:name="文字方塊 10" svg:x="1.37755in" svg:y="5.63996in" svg:width="1.2764in" svg:height="0.31503in">
            <draw:text-box>
              <text:p text:style-name="a1076" text:class-names="" text:cond-style-name=""><text:span text:style-name="a1072" text:class-names="">(8,807</text:span><text:span text:style-name="a1073" text:class-names="">項</text:span><text:span text:style-name="a1074" text:class-names="">)</text:span><text:span text:style-name="a1075" text:class-names=""/></text:p>
            </draw:text-box>
            <svg:title/>
            <svg:desc/>
          </draw:frame>
        </draw:g>
        <draw:frame draw:id="id148" draw:style-name="a1085" draw:name="文字方塊 5" svg:x="6.10248in" svg:y="6.099in" svg:width="0.70874in" svg:height="0.40391in">
          <draw:text-box>
            <text:p text:style-name="a1084" text:class-names="" text:cond-style-name=""><text:span text:style-name="a1080" text:class-names="">(</text:span><text:span text:style-name="a1081" text:class-names="">年</text:span><text:span text:style-name="a1082" text:class-names="">)</text:span><text:span text:style-name="a1083" text:class-names=""/></text:p>
          </draw:text-box>
          <svg:title/>
          <svg:desc/>
        </draw:frame>
        <draw:frame draw:id="id149" draw:style-name="a1086" draw:name="Picture 3" svg:x="7.0287in" svg:y="2.09627in" svg:width="2.69792in" svg:height="4.3541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50" draw:style-name="a1087" draw:master-page-name="Master3-Layout3-blank-空白" presentation:presentation-page-layout-name="Master3-PPL3" draw:id="Slide-1205">
        <draw:frame draw:id="id150" draw:style-name="a1094" draw:name="Rectangle 2" svg:x="0in" svg:y="0in" svg:width="10in" svg:height="1.22441in">
          <draw:text-box>
            <text:p text:style-name="a1093" text:class-names="" text:cond-style-name=""><text:span text:style-name="a1088" text:class-names="">貳、現況檢討</text:span><text:span text:style-name="a1089" text:class-names="">-</text:span><text:span text:style-name="a1090" text:class-names="">原因分析</text:span><text:span text:style-name="a1091" text:class-names="">(3/3)</text:span><text:span text:style-name="a1092" text:class-names=""/></text:p>
          </draw:text-box>
          <svg:title/>
          <svg:desc/>
        </draw:frame>
        <draw:frame draw:id="id151" draw:style-name="a1134" draw:name="Rectangle 3" svg:x="0.61538in" svg:y="1.70253in" svg:width="8.79455in" svg:height="4.17369in">
          <draw:text-box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095" text:class-names="">一、各</text:span><text:span text:style-name="a1096" text:class-names="">部會多以既定修</text:span><text:span text:style-name="a1097" text:class-names="">法規劃作為</text:span><text:span text:style-name="a1098" text:class-names="">鬆綁</text:span><text:span text:style-name="a1099" text:class-names="">內容</text:span><text:span text:style-name="a1100" text:class-names="">，未落實</text:span><text:span text:style-name="a1101" text:class-names="">部會自主檢視機制及設定具體管考目標，致未發揮預期</text:span><text:span text:style-name="a1102" text:class-names="">效果。</text:span><text:span text:style-name="a1103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06" text:class-names="">二、針對</text:span><text:span text:style-name="a1107" text:class-names="">既有法規是否切合實務需求之檢討，主要仰賴外部建</text:span><text:span text:style-name="a1108" text:class-names="">言，</text:span><text:span text:style-name="a1109" text:class-names="">惟</text:span><text:span text:style-name="a1110" text:class-names="">因各部會立場上趨於保守，爰</text:span><text:span text:style-name="a1111" text:class-names="">獲致解決之議題有限</text:span><text:span text:style-name="a1112" text:class-names="">。</text:span><text:span text:style-name="a1113" text:class-names=""/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52" draw:style-name="a1135" draw:master-page-name="Master3-Layout3-blank-空白" presentation:presentation-page-layout-name="Master3-PPL3" draw:id="Slide-1207">
        <draw:frame draw:id="id152" draw:style-name="a1142" draw:name="Rectangle 2" svg:x="0in" svg:y="0in" svg:width="10in" svg:height="1.22441in">
          <draw:text-box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6" text:class-names="">參、鬆綁策略及</text:span><text:span text:style-name="a1137" text:class-names="">方向</text:span><text:span text:style-name="a1138" text:class-names="">(1/11)</text:span><text:span text:style-name="a11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3" draw:style-name="a1211" draw:name="文字方塊 2" svg:x="0.13753in" svg:y="1.23003in" svg:width="9.5874in" svg:height="5.28949in">
          <draw:text-box>
            <text:p text:style-name="a1148" text:class-names="" text:cond-style-name=""><text:span text:style-name="a1143" text:class-names="">一</text:span><text:span text:style-name="a1144" text:class-names="">、</text:span><text:span text:style-name="a1145" text:class-names="">目標</text:span><text:span text:style-name="a1146" text:class-names="">：人民幸福有感、排除投資障礙及減輕遵法成本。</text:span><text:span text:style-name="a1147" text:class-names=""/></text:p>
            <text:p text:style-name="a1151" text:class-names="" text:cond-style-name=""><text:span text:style-name="a1149" text:class-names="">二、規劃作法：</text:span><text:span text:style-name="a1150" text:class-names=""/></text:p>
            <text:p text:style-name="a1170" text:class-names="" text:cond-style-name=""><text:span text:style-name="a1152" text:class-names=""><text:s text:c="7"/>(</text:span><text:span text:style-name="a1153" text:class-names="">一</text:span><text:span text:style-name="a1154" text:class-names="">)</text:span><text:span text:style-name="a1155" text:class-names="">優先</text:span><text:span text:style-name="a1156" text:class-names="">檢視</text:span><text:span text:style-name="a1157" text:class-names="">鬆綁</text:span><text:span text:style-name="a1158" text:class-names="">令</text:span><text:span text:style-name="a1159" text:class-names="">釋<text:s text:c="1"/></text:span><text:span text:style-name="a1160" text:class-names="">(</text:span><text:span text:style-name="a1161" text:class-names="">函示</text:span><text:span text:style-name="a1162" text:class-names="">)</text:span><text:span text:style-name="a1163" text:class-names="">、</text:span><text:span text:style-name="a1164" text:class-names="">行政</text:span><text:span text:style-name="a1165" text:class-names="">規則</text:span><text:span text:style-name="a1166" text:class-names="">及</text:span><text:span text:style-name="a1167" text:class-names="">法規命令等</text:span><text:span text:style-name="a1168" text:class-names="">規定。</text:span><text:span text:style-name="a1169" text:class-names=""/></text:p>
            <text:p text:style-name="a1186" text:class-names="" text:cond-style-name=""><text:span text:style-name="a1171" text:class-names=""><text:s text:c="2"/>1.</text:span><text:span text:style-name="a1172" text:class-names="">令釋</text:span><text:span text:style-name="a1173" text:class-names="">(</text:span><text:span text:style-name="a1174" text:class-names="">函示</text:span><text:span text:style-name="a1175" text:class-names="">)</text:span><text:span text:style-name="a1176" text:class-names="">指依行政</text:span><text:span text:style-name="a1177" text:class-names="">程序</text:span><text:span text:style-name="a1178" text:class-names="">法發布之第</text:span><text:span text:style-name="a1179" text:class-names="">2</text:span><text:span text:style-name="a1180" text:class-names="">類具外部效力之令函、依行政裁量所作之解釋及目前</text:span><text:span text:style-name="a1181" text:class-names="">各機關以個案函示做為通案</text:span><text:span text:style-name="a1182" text:class-names="">援用</text:span><text:span text:style-name="a1183" text:class-names="">者</text:span><text:span text:style-name="a1184" text:class-names="">。</text:span><text:span text:style-name="a1185" text:class-names=""/></text:p>
            <text:p text:style-name="a1193" text:class-names="" text:cond-style-name=""><text:span text:style-name="a1187" text:class-names=""><text:s text:c="1"/></text:span><text:span text:style-name="a1188" text:class-names=""><text:s text:c="1"/>2</text:span><text:span text:style-name="a1189" text:class-names="">.</text:span><text:span text:style-name="a1190" text:class-names="">行政規則</text:span><text:span text:style-name="a1191" text:class-names="">指本於職權訂定之內部作業規範。</text:span><text:span text:style-name="a1192" text:class-names=""/></text:p>
            <text:p text:style-name="a1200" text:class-names="" text:cond-style-name=""><text:span text:style-name="a1194" text:class-names=""><text:s text:c="1"/></text:span><text:span text:style-name="a1195" text:class-names="">３</text:span><text:span text:style-name="a1196" text:class-names="">.</text:span><text:span text:style-name="a1197" text:class-names="">法規命令</text:span><text:span text:style-name="a1198" text:class-names="">指法律明確授權訂定者。</text:span><text:span text:style-name="a1199" text:class-names=""/></text:p>
            <text:p text:style-name="a1210" text:class-names="" text:cond-style-name=""><text:span text:style-name="a1201" text:class-names=""><text:s text:c="8"/>(</text:span><text:span text:style-name="a1202" text:class-names="">二</text:span><text:span text:style-name="a1203" text:class-names="">)</text:span><text:span text:style-name="a1204" text:class-names="">強化機關法規自主</text:span><text:span text:style-name="a1205" text:class-names="">檢視</text:span><text:span text:style-name="a1206" text:class-names="">機制，以</text:span><text:span text:style-name="a1207" text:class-names="">人民有</text:span><text:span text:style-name="a1208" text:class-names="">感為鬆綁目標並採行效益管考方式，機關須說明法規影響對象及因鬆綁可受惠之對象及人數等。</text:span><text:span text:style-name="a1209" text:class-names=""/></text:p>
          </draw:text-box>
          <svg:title/>
          <svg:desc/>
        </draw:frame>
        <presentation:notes draw:style-name="a1218">
          <draw:page-thumbnail draw:page-number="7" svg:x="1.00347in" svg:y="0.81424in" svg:width="5.42708in" svg:height="4.07118in" presentation:class="page" draw:id="id154" presentation:style-name="a1212" draw:name="投影片圖像版面配置區 1">
            <svg:title/>
            <svg:desc/>
          </draw:page-thumbnail>
          <draw:frame draw:id="id155" presentation:style-name="a121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56" draw:style-name="a1217" draw:name="投影片編號版面配置區 3" svg:x="4.21007in" svg:y="10.31076in" svg:width="3.22222in" svg:height="0.5434in">
            <draw:text-box>
              <text:p text:style-name="a1216" text:class-names="" text:cond-style-name=""><text:span text:style-name="a1214" text:class-names=""><text:page-number style:num-format="1" text:fixed="false">7</text:page-number></text:span><text:span text:style-name="a1215" text:class-names=""/></text:p>
            </draw:text-box>
            <svg:title/>
            <svg:desc/>
          </draw:frame>
        </presentation:notes>
      </draw:page>
      <draw:page draw:name="Slide920" draw:style-name="a1219" draw:master-page-name="Master3-Layout3-blank-空白" presentation:presentation-page-layout-name="Master3-PPL3" draw:id="Slide-1175">
        <draw:frame draw:id="id157" draw:style-name="a1233" draw:name="Rectangle 2" svg:x="0.06597in" svg:y="0.12755in" svg:width="10in" svg:height="0.88542in">
          <draw:text-box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3" text:class-names="">參</text:span><text:span text:style-name="a1224" text:class-names="">、鬆綁策略及</text:span><text:span text:style-name="a1225" text:class-names="">方向</text:span><text:span text:style-name="a1226" text:class-names="">(2/11)</text:span><text:span text:style-name="a1227" text:class-names=""/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25728in" svg:y="1.15129in" svg:width="9.3889in" svg:height="6.56011in" draw:id="id158" draw:style-name="a1298" draw:name="矩形 3">
          <svg:title/>
          <svg:desc/>
          <text:p text:style-name="a1236" text:class-names="" text:cond-style-name=""><text:span text:style-name="a1234" text:class-names="">三、鬆綁方向</text:span><text:span text:style-name="a1235" text:class-names=""/></text:p>
          <text:p text:style-name="a1247" text:class-names="" text:cond-style-name=""><text:span text:style-name="a1237" text:class-names="">(</text:span><text:span text:style-name="a1238" text:class-names="">一</text:span><text:span text:style-name="a1239" text:class-names="">)</text:span><text:span text:style-name="a1240" text:class-names="">簡化</text:span><text:span text:style-name="a1241" text:class-names="">行政程序</text:span><text:span text:style-name="a1242" text:class-names="">(</text:span><text:span text:style-name="a1243" text:class-names="">例如申請及審查流程</text:span><text:span text:style-name="a1244" text:class-names="">)</text:span><text:span text:style-name="a1245" text:class-names=""><text:s text:c="1"/>。</text:span><text:span text:style-name="a1246" text:class-names=""/></text:p>
          <text:p text:style-name="a1259" text:class-names="" text:cond-style-name=""><text:span text:style-name="a1248" text:class-names="">(</text:span><text:span text:style-name="a1249" text:class-names="">二</text:span><text:span text:style-name="a1250" text:class-names="">)</text:span><text:span text:style-name="a1251" text:class-names="">針對</text:span><text:span text:style-name="a1252" text:class-names="">新興商業模式未涉法律禁止或限制規定者</text:span><text:span text:style-name="a1253" text:class-names="">，應採取</text:span><text:span text:style-name="a1254" text:class-names="">管制以外之管理措施，透過</text:span><text:span text:style-name="a1255" text:class-names="">市場業者自律，創造更有利的發展</text:span><text:span text:style-name="a1256" text:class-names="">空間</text:span><text:span text:style-name="a1257" text:class-names="">。</text:span><text:span text:style-name="a1258" text:class-names=""/></text:p>
          <text:p text:style-name="a1273" text:class-names="" text:cond-style-name=""><text:span text:style-name="a1260" text:class-names="">(</text:span><text:span text:style-name="a1261" text:class-names="">三</text:span><text:span text:style-name="a1262" text:class-names="">)</text:span><text:span text:style-name="a1263" text:class-names="">行政</text:span><text:span text:style-name="a1264" text:class-names="">機關因執行法令就具體個案所為</text:span><text:span text:style-name="a1265" text:class-names="">之函示，</text:span><text:span text:style-name="a1266" text:class-names="">應考量個案事實</text:span><text:span text:style-name="a1267" text:class-names="">間的差異</text:span><text:span text:style-name="a1268" text:class-names="">，不宜逕將</text:span><text:span text:style-name="a1269" text:class-names="">個案函示</text:span><text:span text:style-name="a1270" text:class-names="">當作通</text:span><text:span text:style-name="a1271" text:class-names="">案處理。</text:span><text:span text:style-name="a1272" text:class-names=""/></text:p>
          <text:p text:style-name="a1279" text:class-names="" text:cond-style-name=""><text:span text:style-name="a1274" text:class-names="">(</text:span><text:span text:style-name="a1275" text:class-names="">四</text:span><text:span text:style-name="a1276" text:class-names="">)</text:span><text:span text:style-name="a1277" text:class-names="">逾越法律授權訂定過多管制規範之函釋，應即廢止。</text:span><text:span text:style-name="a1278" text:class-names=""/></text:p>
          <text:p text:style-name="a1287" text:class-names="" text:cond-style-name=""><text:span text:style-name="a1280" text:class-names="">(</text:span><text:span text:style-name="a1281" text:class-names="">五</text:span><text:span text:style-name="a1282" text:class-names="">)</text:span><text:span text:style-name="a1283" text:class-names="">法律</text:span><text:span text:style-name="a1284" text:class-names="">所授權訂定之「其他相關管理事項」，目前各部會在此授權下訂定過多管制規範，</text:span><text:span text:style-name="a1285" text:class-names="">應重新檢討，刪除不符立法意旨之內容。</text:span><text:span text:style-name="a1286" text:class-names=""/></text:p>
          <text:p text:style-name="a1294" text:class-names="" text:cond-style-name=""><text:span text:style-name="a1288" text:class-names="">(</text:span><text:span text:style-name="a1289" text:class-names="">六</text:span><text:span text:style-name="a1290" text:class-names="">)</text:span><text:span text:style-name="a1291" text:class-names="">為</text:span><text:span text:style-name="a1292" text:class-names="">執行法律所訂之內部行政規則規定應朝彈性處理。</text:span><text:span text:style-name="a1293" text:class-names=""/></text:p>
          <text:list text:style-name="a1297">
            <text:list-item>
              <text:p text:style-name="a1296" text:class-names="" text:cond-style-name=""><text:span text:style-name="a12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05">
          <draw:page-thumbnail draw:page-number="8" svg:x="1.00347in" svg:y="0.81424in" svg:width="5.42708in" svg:height="4.07118in" presentation:class="page" draw:id="id159" presentation:style-name="a1299" draw:name="投影片圖像版面配置區 1">
            <svg:title/>
            <svg:desc/>
          </draw:page-thumbnail>
          <draw:frame draw:id="id160" presentation:style-name="a1300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61" draw:style-name="a1304" draw:name="投影片編號版面配置區 3" svg:x="4.21007in" svg:y="10.31076in" svg:width="3.22222in" svg:height="0.5434in">
            <draw:text-box>
              <text:p text:style-name="a1303" text:class-names="" text:cond-style-name=""><text:span text:style-name="a1301" text:class-names=""><text:page-number style:num-format="1" text:fixed="false">8</text:page-number></text:span><text:span text:style-name="a1302" text:class-names=""/></text:p>
            </draw:text-box>
            <svg:title/>
            <svg:desc/>
          </draw:frame>
        </presentation:notes>
      </draw:page>
      <draw:page draw:name="Slide959" draw:style-name="a1306" draw:master-page-name="Master3-Layout3-blank-空白" presentation:presentation-page-layout-name="Master3-PPL3" draw:id="Slide-1214">
        <draw:frame draw:id="id162" draw:style-name="a1307" draw:name="圖片 1" svg:x="0.42667in" svg:y="1.90667in" svg:width="8.75333in" svg:height="5.13333in" style:rel-width="scale" style:rel-height="scale">
          <draw:image xlink:href="media/image2.png" xlink:type="simple" xlink:show="embed" xlink:actuate="onLoad"/>
          <svg:title/>
          <svg:desc/>
        </draw:frame>
        <draw:frame draw:id="id163" draw:style-name="a1321" draw:name="Rectangle 2" svg:x="0.06597in" svg:y="0.12755in" svg:width="10in" svg:height="0.88542in">
          <draw:text-box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1" text:class-names="">參</text:span><text:span text:style-name="a1312" text:class-names="">、鬆綁策略及</text:span><text:span text:style-name="a1313" text:class-names="">方向</text:span><text:span text:style-name="a1314" text:class-names="">(3/11)</text:span><text:span text:style-name="a1315" text:class-names=""/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25728in" svg:y="1.19584in" svg:width="9.3889in" svg:height="0.99294in" draw:id="id164" draw:style-name="a1328" draw:name="矩形 6">
          <svg:title/>
          <svg:desc/>
          <text:p text:style-name="a1325" text:class-names="" text:cond-style-name=""><text:span text:style-name="a1322" text:class-names="">四</text:span><text:span text:style-name="a1323" text:class-names="">、相關案例</text:span><text:span text:style-name="a1324" text:class-names=""/></text:p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60" draw:style-name="a1329" draw:master-page-name="Master3-Layout3-blank-空白" presentation:presentation-page-layout-name="Master3-PPL3" draw:id="Slide-1215">
        <draw:frame draw:id="id165" draw:style-name="a1330" draw:name="圖片 3" svg:x="0.27333in" svg:y="0.9in" svg:width="9.53333in" svg:height="5.78667in" style:rel-width="scale" style:rel-height="scale">
          <draw:image xlink:href="media/image3.png" xlink:type="simple" xlink:show="embed" xlink:actuate="onLoad"/>
          <svg:title/>
          <svg:desc/>
        </draw:frame>
        <draw:frame draw:id="id166" draw:style-name="a1342" draw:name="Rectangle 2" svg:x="0.06597in" svg:y="0.12755in" svg:width="10in" svg:height="0.88542in">
          <draw:text-box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4" text:class-names="">參、鬆綁策略及方向</text:span><text:span text:style-name="a1335" text:class-names="">(4/11)</text:span><text:span text:style-name="a1336" text:class-names=""/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1" draw:style-name="a1343" draw:master-page-name="Master3-Layout3-blank-空白" presentation:presentation-page-layout-name="Master3-PPL3" draw:id="Slide-1216">
        <draw:frame draw:id="id167" draw:style-name="a1344" draw:name="圖片 3" svg:x="0.42667in" svg:y="1.25333in" svg:width="8.96in" svg:height="5.80667in" style:rel-width="scale" style:rel-height="scale">
          <draw:image xlink:href="media/image4.png" xlink:type="simple" xlink:show="embed" xlink:actuate="onLoad"/>
          <svg:title/>
          <svg:desc/>
        </draw:frame>
        <draw:frame draw:id="id168" draw:style-name="a1358" draw:name="Rectangle 2" svg:x="0.06597in" svg:y="0.12755in" svg:width="10in" svg:height="0.88542in">
          <draw:text-box>
            <text:list text:style-name="a1347">
              <text:list-item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48" text:class-names="">參</text:span><text:span text:style-name="a1349" text:class-names="">、鬆綁策略及</text:span><text:span text:style-name="a1350" text:class-names="">方向</text:span><text:span text:style-name="a1351" text:class-names="">(5/11)</text:span><text:span text:style-name="a1352" text:class-names=""/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2" draw:style-name="a1359" draw:master-page-name="Master3-Layout3-blank-空白" presentation:presentation-page-layout-name="Master3-PPL3" draw:id="Slide-1217">
        <draw:frame draw:id="id169" draw:style-name="a1360" draw:name="圖片 3" svg:x="0.50667in" svg:y="1.40667in" svg:width="8.96in" svg:height="5.63333in" style:rel-width="scale" style:rel-height="scale">
          <draw:image xlink:href="media/image5.png" xlink:type="simple" xlink:show="embed" xlink:actuate="onLoad"/>
          <svg:title/>
          <svg:desc/>
        </draw:frame>
        <draw:frame draw:id="id170" draw:style-name="a1374" draw:name="Rectangle 2" svg:x="0.06597in" svg:y="0.12755in" svg:width="10in" svg:height="0.88542in">
          <draw:text-box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4" text:class-names="">參</text:span><text:span text:style-name="a1365" text:class-names="">、鬆綁策略及</text:span><text:span text:style-name="a1366" text:class-names="">方向</text:span><text:span text:style-name="a1367" text:class-names="">(6/11)</text:span><text:span text:style-name="a1368" text:class-names=""/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3" draw:style-name="a1375" draw:master-page-name="Master3-Layout3-blank-空白" presentation:presentation-page-layout-name="Master3-PPL3" draw:id="Slide-1218">
        <draw:frame draw:id="id171" draw:style-name="a1382" draw:name="Rectangle 2" svg:x="0.06597in" svg:y="0.12755in" svg:width="10in" svg:height="0.88542in">
          <draw:text-box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6" text:class-names="">參、鬆綁策略及</text:span><text:span text:style-name="a1377" text:class-names="">方向</text:span><text:span text:style-name="a1378" text:class-names="">(7/11)</text:span><text:span text:style-name="a13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2" draw:style-name="a1383" draw:name="圖片 2" svg:x="0.42667in" svg:y="0.98667in" svg:width="8.82667in" svg:height="6.4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64" draw:style-name="a1384" draw:master-page-name="Master3-Layout3-blank-空白" presentation:presentation-page-layout-name="Master3-PPL3" draw:id="Slide-1219">
        <draw:frame draw:id="id173" draw:style-name="a1385" draw:name="圖片 3" svg:x="0.58667in" svg:y="1.2in" svg:width="8.75333in" svg:height="5.54667in" style:rel-width="scale" style:rel-height="scale">
          <draw:image xlink:href="media/image7.png" xlink:type="simple" xlink:show="embed" xlink:actuate="onLoad"/>
          <svg:title/>
          <svg:desc/>
        </draw:frame>
        <draw:frame draw:id="id174" draw:style-name="a1392" draw:name="Rectangle 2" svg:x="0.06597in" svg:y="0.12755in" svg:width="10in" svg:height="0.88542in">
          <draw:text-box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6" text:class-names="">參、鬆綁策略及</text:span><text:span text:style-name="a1387" text:class-names="">方向</text:span><text:span text:style-name="a1388" text:class-names="">(8/11)</text:span><text:span text:style-name="a138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6" draw:style-name="a1393" draw:master-page-name="Master3-Layout3-blank-空白" presentation:presentation-page-layout-name="Master3-PPL3" draw:id="Slide-1221">
        <draw:frame draw:id="id175" draw:style-name="a1394" draw:name="圖片 3" svg:x="0.19333in" svg:y="1.26in" svg:width="9.45333in" svg:height="6.03333in" style:rel-width="scale" style:rel-height="scale">
          <draw:image xlink:href="media/image8.png" xlink:type="simple" xlink:show="embed" xlink:actuate="onLoad"/>
          <svg:title/>
          <svg:desc/>
        </draw:frame>
        <draw:frame draw:id="id176" draw:style-name="a1406" draw:name="Rectangle 2" svg:x="0.06597in" svg:y="0.12755in" svg:width="10in" svg:height="0.88542in">
          <draw:text-box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398" text:class-names="">參、鬆綁策略及方向</text:span><text:span text:style-name="a1399" text:class-names="">(9/11)</text:span><text:span text:style-name="a1400" text:class-names=""/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7" draw:style-name="a1407" draw:master-page-name="Master3-Layout3-blank-空白" presentation:presentation-page-layout-name="Master3-PPL3" draw:id="Slide-1222">
        <draw:frame draw:id="id177" draw:style-name="a1408" draw:name="圖片 3" svg:x="0.42667in" svg:y="1.1in" svg:width="9.14667in" svg:height="6.25333in" style:rel-width="scale" style:rel-height="scale">
          <draw:image xlink:href="media/image9.png" xlink:type="simple" xlink:show="embed" xlink:actuate="onLoad"/>
          <svg:title/>
          <svg:desc/>
        </draw:frame>
        <draw:frame draw:id="id178" draw:style-name="a1422" draw:name="Rectangle 2" svg:x="0.06597in" svg:y="0.12755in" svg:width="10in" svg:height="0.88542in">
          <draw:text-box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2" text:class-names="">參</text:span><text:span text:style-name="a1413" text:class-names="">、鬆綁策略及</text:span><text:span text:style-name="a1414" text:class-names="">方向</text:span><text:span text:style-name="a1415" text:class-names="">(10/11)</text:span><text:span text:style-name="a1416" text:class-names=""/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68" draw:style-name="a1423" draw:master-page-name="Master4-Layout3-blank-空白" presentation:presentation-page-layout-name="Master4-PPL3" draw:id="Slide-1223">
        <draw:frame draw:id="id179" draw:style-name="a1424" draw:name="圖片 3" svg:x="0.42667in" svg:y="0.84667in" svg:width="9.14667in" svg:height="6.77333in" style:rel-width="scale" style:rel-height="scale">
          <draw:image xlink:href="media/image10.png" xlink:type="simple" xlink:show="embed" xlink:actuate="onLoad"/>
          <svg:title/>
          <svg:desc/>
        </draw:frame>
        <draw:frame draw:id="id180" draw:style-name="a1438" draw:name="Rectangle 2" svg:x="0.06597in" svg:y="0.12755in" svg:width="10in" svg:height="0.88542in">
          <draw:text-box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28" text:class-names="">參</text:span><text:span text:style-name="a1429" text:class-names="">、鬆綁策略及</text:span><text:span text:style-name="a1430" text:class-names="">方向</text:span><text:span text:style-name="a1431" text:class-names="">(11/11)</text:span><text:span text:style-name="a1432" text:class-names=""/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58" draw:style-name="a1439" draw:master-page-name="Master3-Layout3-blank-空白" presentation:presentation-page-layout-name="Master3-PPL3" draw:id="Slide-1213">
        <draw:frame draw:id="id181" draw:style-name="a1444" draw:name="Rectangle 2" svg:x="-0.00214in" svg:y="0.22049in" svg:width="10in" svg:height="1.01042in">
          <draw:text-box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40" text:class-names="">肆、結語</text:span><text:span text:style-name="a144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2" draw:style-name="a1469" draw:name="Rectangle 3" svg:x="0.66667in" svg:y="1.38753in" svg:width="8.66238in" svg:height="4.93354in">
          <draw:text-box>
            <text:p text:style-name="a1449" text:class-names="" text:cond-style-name=""><text:span text:style-name="a1445" text:class-names="">一、法規鬆綁已談了</text:span><text:span text:style-name="a1446" text:class-names="">20</text:span><text:span text:style-name="a1447" text:class-names="">餘年，不能成功的理由必須正視，誠實面對。</text:span><text:span text:style-name="a1448" text:class-names=""/></text:p>
            <text:p text:style-name="a1452" text:class-names="" text:cond-style-name=""><text:span text:style-name="a1450" text:class-names="">二、主管機關應由首長帶領，各業務單位須全面動起來，並由法制單位協助才有成功可能。</text:span><text:span text:style-name="a1451" text:class-names=""/></text:p>
            <text:p text:style-name="a1459" text:class-names="" text:cond-style-name=""><text:span text:style-name="a1453" text:class-names="">三、台灣正面臨產業轉型</text:span><text:span text:style-name="a1454" text:class-names="">契機，於如何</text:span><text:span text:style-name="a1455" text:class-names="">提升競爭力的關鍵時期，法規鬆綁是最重要的基礎工作，只求成功</text:span><text:span text:style-name="a1456" text:class-names="">不能失敗，並應嚴格</text:span><text:span text:style-name="a1457" text:class-names="">管考讓人民有感。</text:span><text:span text:style-name="a1458" text:class-names=""/></text:p>
            <text:p text:style-name="a1461" text:class-names="" text:cond-style-name=""><text:span text:style-name="a1460" text:class-names=""/></text:p>
            <text:p text:style-name="a1463" text:class-names="" text:cond-style-name=""><text:span text:style-name="a1462" text:class-names=""/></text:p>
            <text:p text:style-name="a1465" text:class-names="" text:cond-style-name=""><text:span text:style-name="a1464" text:class-names=""/></text:p>
            <text:p text:style-name="a1468" text:class-names="" text:cond-style-name=""><text:span text:style-name="a1466" text:class-names=""><text:s text:c="1"/></text:span><text:span text:style-name="a14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/>
    <style:presentation-page-layout style:name="Master1-PPL3" style:display-name="1_標題及物件"/>
    <style:presentation-page-layout style:name="Master1-PPL4" style:display-name="Title Slide"/>
    <style:presentation-page-layout style:name="Master2-PPL1" style:display-name="標題投影片"/>
    <style:presentation-page-layout style:name="Master2-PPL2" style:display-name="標題及物件"/>
    <style:presentation-page-layout style:name="Master2-PPL3" style:display-name="1_標題及物件"/>
    <style:presentation-page-layout style:name="Master2-PPL4" style:display-name="2_標題及物件">
      <presentation:placeholder presentation:object="title" svg:x="0.69073in" svg:y="0.00633in" svg:width="8.625in" svg:height="1.44965in"/>
      <presentation:placeholder presentation:object="object" svg:x="0.69073in" svg:y="1.60303in" svg:width="8.625in" svg:height="5.10761in"/>
    </style:presentation-page-layout>
    <style:presentation-page-layout style:name="Master3-PPL1" style:display-name="標題投影片"/>
    <style:presentation-page-layout style:name="Master3-PPL2" style:display-name="標題及物件"/>
    <style:presentation-page-layout style:name="Master3-PPL3" style:display-name="空白"/>
    <style:presentation-page-layout style:name="Master4-PPL1" style:display-name="標題投影片"/>
    <style:presentation-page-layout style:name="Master4-PPL2" style:display-name="標題及物件"/>
    <style:presentation-page-layout style:name="Master4-PPL3" style:display-name="空白"/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  <draw:gradient draw:name="a448" draw:style="linear" draw:angle="900" draw:start-color="#ede0cf" draw:end-color="#f1d9cb" draw:start-intensity="100%" draw:end-intensity="100%"/>
    <draw:gradient draw:name="a256" draw:style="linear" draw:angle="900" draw:start-color="#ede0cf" draw:end-color="#f1d9cb" draw:start-intensity="100%" draw:end-intensity="100%"/>
    <draw:gradient draw:name="a299" draw:style="linear" draw:angle="900" draw:start-color="#ede0cf" draw:end-color="#f1d9cb" draw:start-intensity="100%" draw:end-intensity="100%"/>
    <draw:gradient draw:name="a395" draw:style="linear" draw:angle="900" draw:start-color="#ede0cf" draw:end-color="#f1d9cb" draw:start-intensity="100%" draw:end-intensity="100%"/>
    <draw:gradient draw:name="a342" draw:style="linear" draw:angle="900" draw:start-color="#ede0cf" draw:end-color="#f1d9c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5%" fo:text-align="left" style:tab-stop-distance="1in" fo:margin-left="0.8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5%" fo:text-align="left" style:tab-stop-distance="1in" fo:margin-left="1.3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 0in 0in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 0in 0in 0in)" draw:stroke="non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 style:parent-style-name="Graphics">
      <style:graphic-properties draw:fill="none" fo:clip="rect(0in 0in 0in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 0in 3.18843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in 0in 0in 0in)" draw:stroke="none"/>
    </style:style>
    <style:style style:family="text" style:name="a3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 style:parent-style-name="Graphics">
      <style:graphic-properties draw:fill="none" fo:clip="rect(0in 0in 0in 0in)" draw:stroke="none"/>
    </style:style>
    <style:style style:family="paragraph" style:name="a5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0in 0in 0in 0in)" draw:stroke="non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 0in 0in 0in)" draw:stroke="none"/>
    </style:style>
    <style:style style:family="presentation" style:name="a7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fo:clip="rect(0in 0in 0in 0in)" draw:stroke="none"/>
    </style:style>
    <style:style style:family="paragraph" style:name="a3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 0in 0in 0in)" draw:stroke="none"/>
    </style:style>
    <style:style style:family="text" style:name="a1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in 0in 0in 0in)" draw:stroke="none"/>
    </style:style>
    <style:style style:family="text" style:name="a3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 0in 3.18843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text" style:name="a8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 0in 0in 0in)" draw:stroke="non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3.18843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fo:clip="rect(0in 0in 0in 0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draw:fill="none" fo:clip="rect(0in 0in 0in 0in)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 0in 0in 0in)" draw:stroke="none"/>
    </style:style>
    <style:style style:family="text" style:name="a1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 0in 0in 0in)" draw:stroke="none"/>
    </style:style>
    <style:style style:family="text" style:name="a6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fo:clip="rect(0in 0in 0in 0in)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fo:clip="rect(0in 0in 0in 0in)" draw:stroke="none"/>
    </style:style>
    <style:style style:family="presentation" style:name="a3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3.18843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fo:clip="rect(0in 0in 0in 0in)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fo:clip="rect(0in 0in 0in 0in)" draw:stroke="none"/>
    </style:style>
    <style:style style:family="text" style:name="a1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fo:clip="rect(0in 0in 0in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 style:parent-style-name="Graphics">
      <style:graphic-properties draw:fill="none" fo:clip="rect(0in 0in 0in 0in)" draw:stroke="non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 0in 0in 0in)" draw:stroke="none"/>
    </style:style>
    <style:style style:family="presentation" style:name="a2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fo:clip="rect(0in 0in 0in 0in)" draw:stroke="non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 0in 0in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 0in 0in 0in)" draw:stroke="non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7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4_佈景主題1" style:page-layout-name="pageLayout1" draw:style-name="a0">
      <draw:g draw:name="群組 6" draw:id="id0">
        <svg:title/>
        <svg:desc/>
        <draw:frame draw:id="id5" draw:style-name="a27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6" draw:style-name="a28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2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4" draw:style-name="a26" draw:name="Slide Number Placeholder 5" svg:x="7.75in" svg:y="7.17228in" svg:width="2.25in" svg:height="0.39931in">
        <draw:text-box>
          <text:p text:style-name="a25" text:class-names="" text:cond-style-name=""><text:span text:style-name="a23" text:class-names=""><text:page-number style:num-format="1" text:fixed="false">‹#›</text:page-number></text:span><text:span text:style-name="a24" text:class-names=""/></text:p>
        </draw:text-box>
        <svg:title/>
        <svg:desc/>
      </draw:frame>
      <presentation:notes style:page-layout-name="pageLayout2" draw:style-name="a59">
        <draw:frame draw:id="id7" presentation:style-name="a31" draw:name="Header Placeholder 1" svg:x="0in" svg:y="0in" svg:width="3.22222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8" presentation:style-name="a35" draw:name="Date Placeholder 2" svg:x="4.21007in" svg:y="0in" svg:width="3.22222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6" draw:name="Slide Image Placeholder 3">
          <svg:title/>
          <svg:desc/>
        </draw:page-thumbnail>
        <draw:frame draw:id="id10" presentation:style-name="a52" draw:name="Notes Placeholder 4" svg:x="0.74306in" svg:y="5.15625in" svg:width="5.94792in" svg:height="4.88542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Fifth level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" draw:name="Footer Placeholder 5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Slide Number Placeholder 6" svg:x="4.21007in" svg:y="10.31076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0">
      <draw:g draw:name="群組 1" draw:id="id13">
        <svg:title/>
        <svg:desc/>
        <draw:frame draw:id="id16" draw:layer="Master1-bg" draw:style-name="a66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7" draw:layer="Master1-bg" draw:style-name="a67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4" draw:layer="Master1-bg" draw:style-name="a61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15" draw:layer="Master1-bg" draw:style-name="a65" draw:name="Slide Number Placeholder 5" svg:x="7.75in" svg:y="7.17228in" svg:width="2.25in" svg:height="0.39931in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presentation:notes style:page-layout-name="pageLayout2" draw:style-name="a98">
        <draw:frame draw:id="id7" presentation:style-name="a70" draw:name="Header Placeholder 1" svg:x="0in" svg:y="0in" svg:width="3.22222in" svg:height="0.5434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4" draw:name="Date Placeholder 2" svg:x="4.21007in" svg:y="0in" svg:width="3.22222in" svg:height="0.5434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5" draw:name="Slide Image Placeholder 3">
          <svg:title/>
          <svg:desc/>
        </draw:page-thumbnail>
        <draw:frame draw:id="id10" presentation:style-name="a91" draw:name="Notes Placeholder 4" svg:x="0.74306in" svg:y="5.15625in" svg:width="5.94792in" svg:height="4.88542in" presentation:class="notes" presentation:placeholder="false">
          <draw:text-box>
            <text:p text:style-name="a77" text:class-names="" text:cond-style-name=""><text:span text:style-name="a76" text:class-names="">Click to edit Master text styles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cond le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7" text:class-names="">Fifth level</text:span><text:span text:style-name="a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4" draw:name="Footer Placeholder 5" svg:x="0in" svg:y="10.31076in" svg:width="3.22222in" svg:height="0.543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2" presentation:style-name="a97" draw:name="Slide Number Placeholder 6" svg:x="4.21007in" svg:y="10.31076in" svg:width="3.22222in" svg:height="0.5434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9">
      <draw:g draw:name="群組 3" draw:id="id18">
        <svg:title/>
        <svg:desc/>
        <draw:frame draw:id="id23" draw:layer="Master1-bg" draw:style-name="a111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24" draw:layer="Master1-bg" draw:style-name="a112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9" draw:layer="Master1-bg" draw:style-name="a100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20" draw:layer="Master1-bg" draw:style-name="a104" draw:name="Slide Number Placeholder 5" svg:x="7.75in" svg:y="7.17228in" svg:width="2.25in" svg:height="0.39931in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draw:frame draw:id="id21" draw:style-name="a107" draw:name="Footer Placeholder 4" svg:x="5.5in" svg:y="6.6237in" svg:width="3.375in" svg:height="0.39931in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2" draw:style-name="a110" draw:name="Footer Placeholder 4" svg:x="5.32143in" svg:y="7.17228in" svg:width="3.55357in" svg:height="0.39931in">
        <draw:text-box>
          <text:p text:style-name="a109" text:class-names="" text:cond-style-name=""><text:span text:style-name="a108" text:class-names=""/></text:p>
        </draw:text-box>
        <svg:title/>
        <svg:desc/>
      </draw:frame>
      <presentation:notes style:page-layout-name="pageLayout2" draw:style-name="a143">
        <draw:frame draw:id="id7" presentation:style-name="a115" draw:name="Header Placeholder 1" svg:x="0in" svg:y="0in" svg:width="3.22222in" svg:height="0.5434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8" presentation:style-name="a119" draw:name="Date Placeholder 2" svg:x="4.21007in" svg:y="0in" svg:width="3.22222in" svg:height="0.5434in" presentation:class="date-time" presentation:placeholder="false">
          <draw:text-box>
            <text:p text:style-name="a118" text:class-names="" text:cond-style-name=""><text:span text:style-name="a116" text:class-names=""><text:date text:fixed="false" style:data-style-name="a117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20" draw:name="Slide Image Placeholder 3">
          <svg:title/>
          <svg:desc/>
        </draw:page-thumbnail>
        <draw:frame draw:id="id10" presentation:style-name="a136" draw:name="Notes Placeholder 4" svg:x="0.74306in" svg:y="5.15625in" svg:width="5.94792in" svg:height="4.88542in" presentation:class="notes" presentation:placeholder="false">
          <draw:text-box>
            <text:p text:style-name="a122" text:class-names="" text:cond-style-name=""><text:span text:style-name="a121" text:class-names="">Click to edit Master text styles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Second level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2" text:class-names="">Fifth level</text:span><text:span text:style-name="a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9" draw:name="Footer Placeholder 5" svg:x="0in" svg:y="10.31076in" svg:width="3.22222in" svg:height="0.5434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2" presentation:style-name="a142" draw:name="Slide Number Placeholder 6" svg:x="4.21007in" svg:y="10.31076in" svg:width="3.22222in" svg:height="0.5434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44">
      <draw:g draw:name="群組 4" draw:id="id25">
        <svg:title/>
        <svg:desc/>
        <draw:frame draw:id="id31" draw:layer="Master1-bg" draw:style-name="a160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32" draw:layer="Master1-bg" draw:style-name="a161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26" draw:layer="Master1-bg" draw:style-name="a145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27" draw:layer="Master1-bg" draw:style-name="a149" draw:name="Slide Number Placeholder 5" svg:x="7.75in" svg:y="7.17228in" svg:width="2.25in" svg:height="0.39931in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draw:frame draw:id="id28" draw:style-name="a153" draw:name="Slide Number Placeholder 5" svg:x="7.75in" svg:y="7.17228in" svg:width="2.25in" svg:height="0.39931in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>/32</text:span></text:p>
        </draw:text-box>
        <svg:title/>
        <svg:desc/>
      </draw:frame>
      <draw:frame draw:id="id29" draw:style-name="a156" draw:name="Footer Placeholder 4" svg:x="5.5in" svg:y="6.38964in" svg:width="3.375in" svg:height="0.39931in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0" draw:style-name="a159" draw:name="Footer Placeholder 4" svg:x="5.32143in" svg:y="7.17228in" svg:width="3.55357in" svg:height="0.39931in">
        <draw:text-box>
          <text:p text:style-name="a158" text:class-names="" text:cond-style-name=""><text:span text:style-name="a157" text:class-names=""/></text:p>
        </draw:text-box>
        <svg:title/>
        <svg:desc/>
      </draw:frame>
      <presentation:notes style:page-layout-name="pageLayout2" draw:style-name="a192">
        <draw:frame draw:id="id7" presentation:style-name="a164" draw:name="Header Placeholder 1" svg:x="0in" svg:y="0in" svg:width="3.22222in" svg:height="0.543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8" presentation:style-name="a168" draw:name="Date Placeholder 2" svg:x="4.21007in" svg:y="0in" svg:width="3.22222in" svg:height="0.5434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69" draw:name="Slide Image Placeholder 3">
          <svg:title/>
          <svg:desc/>
        </draw:page-thumbnail>
        <draw:frame draw:id="id10" presentation:style-name="a185" draw:name="Notes Placeholder 4" svg:x="0.74306in" svg:y="5.15625in" svg:width="5.94792in" svg:height="4.88542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8" draw:name="Footer Placeholder 5" svg:x="0in" svg:y="10.31076in" svg:width="3.22222in" svg:height="0.543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2" presentation:style-name="a191" draw:name="Slide Number Placeholder 6" svg:x="4.21007in" svg:y="10.31076in" svg:width="3.22222in" svg:height="0.5434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Title-Slide" style:page-layout-name="pageLayout1" draw:style-name="a193">
      <draw:g draw:name="群組 1" draw:id="id33">
        <svg:title/>
        <svg:desc/>
        <draw:frame draw:id="id36" draw:layer="Master1-bg" draw:style-name="a199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37" draw:layer="Master1-bg" draw:style-name="a200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34" draw:layer="Master1-bg" draw:style-name="a194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35" draw:layer="Master1-bg" draw:style-name="a198" draw:name="Slide Number Placeholder 5" svg:x="7.75in" svg:y="7.17228in" svg:width="2.25in" svg:height="0.39931in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1">
        <draw:frame draw:id="id7" presentation:style-name="a203" draw:name="Header Placeholder 1" svg:x="0in" svg:y="0in" svg:width="3.22222in" svg:height="0.543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7" draw:name="Date Placeholder 2" svg:x="4.21007in" svg:y="0in" svg:width="3.22222in" svg:height="0.5434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208" draw:name="Slide Image Placeholder 3">
          <svg:title/>
          <svg:desc/>
        </draw:page-thumbnail>
        <draw:frame draw:id="id10" presentation:style-name="a224" draw:name="Notes Placeholder 4" svg:x="0.74306in" svg:y="5.15625in" svg:width="5.94792in" svg:height="4.88542in" presentation:class="notes" presentation:placeholder="false">
          <draw:text-box>
            <text:p text:style-name="a210" text:class-names="" text:cond-style-name=""><text:span text:style-name="a209" text:class-names="">Click to 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Fifth level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7" draw:name="Footer Placeholder 5" svg:x="0in" svg:y="10.31076in" svg:width="3.22222in" svg:height="0.543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2" presentation:style-name="a230" draw:name="Slide Number Placeholder 6" svg:x="4.21007in" svg:y="10.31076in" svg:width="3.22222in" svg:height="0.5434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8_佈景主題1" style:page-layout-name="pageLayout1" draw:style-name="a232">
      <draw:g draw:name="群組 6" draw:id="id38">
        <svg:title/>
        <svg:desc/>
        <draw:frame draw:id="id44" draw:style-name="a263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45" draw:style-name="a264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39" presentation:style-name="a236" draw:name="Title Placeholder 1" svg:x="0.69073in" svg:y="0in" svg:width="8.62177in" svg:height="1.4496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0" presentation:style-name="a253" draw:name="Text Placeholder 2" svg:x="0.69073in" svg:y="1.51608in" svg:width="8.625in" svg:height="4.75868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1.49653in" draw:id="id41" draw:style-name="a257" draw:name="Rectangle 7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style-name="a258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43" draw:style-name="a262" draw:name="Slide Number Placeholder 5" svg:x="7.75in" svg:y="7.17228in" svg:width="2.25in" svg:height="0.39931in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295">
        <draw:frame draw:id="id7" presentation:style-name="a267" draw:name="Header Placeholder 1" svg:x="0in" svg:y="0in" svg:width="3.22222in" svg:height="0.543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8" presentation:style-name="a271" draw:name="Date Placeholder 2" svg:x="4.21007in" svg:y="0in" svg:width="3.22222in" svg:height="0.543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272" draw:name="Slide Image Placeholder 3">
          <svg:title/>
          <svg:desc/>
        </draw:page-thumbnail>
        <draw:frame draw:id="id10" presentation:style-name="a288" draw:name="Notes Placeholder 4" svg:x="0.74306in" svg:y="5.15625in" svg:width="5.94792in" svg:height="4.88542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1" draw:name="Footer Placeholder 5" svg:x="0in" svg:y="10.31076in" svg:width="3.22222in" svg:height="0.543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2" presentation:style-name="a294" draw:name="Slide Number Placeholder 6" svg:x="4.21007in" svg:y="10.31076in" svg:width="3.22222in" svg:height="0.543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標題投影片" style:page-layout-name="pageLayout1" draw:style-name="a296">
      <draw:g draw:name="群組 1" draw:id="id46">
        <svg:title/>
        <svg:desc/>
        <draw:frame draw:id="id50" draw:layer="Master2-bg" draw:style-name="a306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51" draw:layer="Master2-bg" draw:style-name="a307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custom-shape svg:x="0in" svg:y="0in" svg:width="10in" svg:height="1.49653in" draw:id="id47" draw:layer="Master2-bg" draw:style-name="a300" draw:name="Rectangle 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2-bg" draw:style-name="a301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49" draw:layer="Master2-bg" draw:style-name="a305" draw:name="Slide Number Placeholder 5" svg:x="7.75in" svg:y="7.17228in" svg:width="2.25in" svg:height="0.39931in">
        <draw:text-box>
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</draw:text-box>
        <svg:title/>
        <svg:desc/>
      </draw:frame>
      <presentation:notes style:page-layout-name="pageLayout2" draw:style-name="a338">
        <draw:frame draw:id="id7" presentation:style-name="a310" draw:name="Header Placeholder 1" svg:x="0in" svg:y="0in" svg:width="3.22222in" svg:height="0.543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4" draw:name="Date Placeholder 2" svg:x="4.21007in" svg:y="0in" svg:width="3.22222in" svg:height="0.5434in" presentation:class="date-time" presentation:placeholder="false">
          <draw:text-box>
            <text:p text:style-name="a313" text:class-names="" text:cond-style-name=""><text:span text:style-name="a311" text:class-names=""><text:date text:fixed="false" style:data-style-name="a312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15" draw:name="Slide Image Placeholder 3">
          <svg:title/>
          <svg:desc/>
        </draw:page-thumbnail>
        <draw:frame draw:id="id10" presentation:style-name="a331" draw:name="Notes Placeholder 4" svg:x="0.74306in" svg:y="5.15625in" svg:width="5.94792in" svg:height="4.88542in" presentation:class="notes" presentation:placeholder="false">
          <draw:text-box>
            <text:p text:style-name="a317" text:class-names="" text:cond-style-name=""><text:span text:style-name="a316" text:class-names="">Click to edit Master text styles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Second level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7" text:class-names="">Fifth level</text:span><text:span text:style-name="a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4" draw:name="Footer Placeholder 5" svg:x="0in" svg:y="10.31076in" svg:width="3.22222in" svg:height="0.5434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2" presentation:style-name="a337" draw:name="Slide Number Placeholder 6" svg:x="4.21007in" svg:y="10.31076in" svg:width="3.22222in" svg:height="0.5434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cust-標題及物件" style:page-layout-name="pageLayout1" draw:style-name="a339">
      <draw:g draw:name="群組 4" draw:id="id52">
        <svg:title/>
        <svg:desc/>
        <draw:frame draw:id="id59" draw:layer="Master2-bg" draw:style-name="a359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60" draw:layer="Master2-bg" draw:style-name="a360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custom-shape svg:x="0in" svg:y="0in" svg:width="10in" svg:height="1.49653in" draw:id="id53" draw:layer="Master2-bg" draw:style-name="a343" draw:name="Rectangle 7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layer="Master2-bg" draw:style-name="a344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55" draw:layer="Master2-bg" draw:style-name="a348" draw:name="Slide Number Placeholder 5" svg:x="7.75in" svg:y="7.17228in" svg:width="2.25in" svg:height="0.39931in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  <draw:frame draw:id="id56" draw:style-name="a352" draw:name="Slide Number Placeholder 5" svg:x="7.75in" svg:y="7.17228in" svg:width="2.25in" svg:height="0.39931in">
        <draw:text-box>
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>/32</text:span></text:p>
        </draw:text-box>
        <svg:title/>
        <svg:desc/>
      </draw:frame>
      <draw:frame draw:id="id57" draw:style-name="a355" draw:name="Footer Placeholder 4" svg:x="5.5in" svg:y="6.6237in" svg:width="3.375in" svg:height="0.39931in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58" draw:style-name="a358" draw:name="Footer Placeholder 4" svg:x="5.32143in" svg:y="7.17228in" svg:width="3.55357in" svg:height="0.39931in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91">
        <draw:frame draw:id="id7" presentation:style-name="a363" draw:name="Header Placeholder 1" svg:x="0in" svg:y="0in" svg:width="3.22222in" svg:height="0.5434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8" presentation:style-name="a367" draw:name="Date Placeholder 2" svg:x="4.21007in" svg:y="0in" svg:width="3.22222in" svg:height="0.5434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68" draw:name="Slide Image Placeholder 3">
          <svg:title/>
          <svg:desc/>
        </draw:page-thumbnail>
        <draw:frame draw:id="id10" presentation:style-name="a384" draw:name="Notes Placeholder 4" svg:x="0.74306in" svg:y="5.15625in" svg:width="5.94792in" svg:height="4.88542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7" draw:name="Footer Placeholder 5" svg:x="0in" svg:y="10.31076in" svg:width="3.22222in" svg:height="0.543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2" presentation:style-name="a390" draw:name="Slide Number Placeholder 6" svg:x="4.21007in" svg:y="10.31076in" svg:width="3.22222in" svg:height="0.543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cust-1_標題及物件" style:page-layout-name="pageLayout1" draw:style-name="a392">
      <draw:g draw:name="群組 4" draw:id="id61">
        <svg:title/>
        <svg:desc/>
        <draw:frame draw:id="id68" draw:layer="Master2-bg" draw:style-name="a412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69" draw:layer="Master2-bg" draw:style-name="a413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custom-shape svg:x="0in" svg:y="0in" svg:width="10in" svg:height="1.49653in" draw:id="id62" draw:layer="Master2-bg" draw:style-name="a396" draw:name="Rectangle 7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draw:layer="Master2-bg" draw:style-name="a397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64" draw:layer="Master2-bg" draw:style-name="a401" draw:name="Slide Number Placeholder 5" svg:x="7.75in" svg:y="7.17228in" svg:width="2.25in" svg:height="0.39931in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title/>
        <svg:desc/>
      </draw:frame>
      <draw:frame draw:id="id65" draw:style-name="a405" draw:name="Slide Number Placeholder 5" svg:x="7.75in" svg:y="7.17228in" svg:width="2.25in" svg:height="0.39931in">
        <draw:text-box>
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>/32</text:span></text:p>
        </draw:text-box>
        <svg:title/>
        <svg:desc/>
      </draw:frame>
      <draw:frame draw:id="id66" draw:style-name="a408" draw:name="Footer Placeholder 4" svg:x="5.5in" svg:y="6.38964in" svg:width="3.375in" svg:height="0.39931in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7" draw:style-name="a411" draw:name="Footer Placeholder 4" svg:x="5.32143in" svg:y="7.17228in" svg:width="3.55357in" svg:height="0.39931in">
        <draw:text-box>
          <text:p text:style-name="a410" text:class-names="" text:cond-style-name=""><text:span text:style-name="a409" text:class-names=""/></text:p>
        </draw:text-box>
        <svg:title/>
        <svg:desc/>
      </draw:frame>
      <presentation:notes style:page-layout-name="pageLayout2" draw:style-name="a444">
        <draw:frame draw:id="id7" presentation:style-name="a416" draw:name="Header Placeholder 1" svg:x="0in" svg:y="0in" svg:width="3.22222in" svg:height="0.543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8" presentation:style-name="a420" draw:name="Date Placeholder 2" svg:x="4.21007in" svg:y="0in" svg:width="3.22222in" svg:height="0.5434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21" draw:name="Slide Image Placeholder 3">
          <svg:title/>
          <svg:desc/>
        </draw:page-thumbnail>
        <draw:frame draw:id="id10" presentation:style-name="a437" draw:name="Notes Placeholder 4" svg:x="0.74306in" svg:y="5.15625in" svg:width="5.94792in" svg:height="4.88542in" presentation:class="notes" presentation:placeholder="false">
          <draw:text-box>
            <text:p text:style-name="a423" text:class-names="" text:cond-style-name=""><text:span text:style-name="a422" text:class-names="">Click to edit Master text styles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Second level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Fifth level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0" draw:name="Footer Placeholder 5" svg:x="0in" svg:y="10.31076in" svg:width="3.22222in" svg:height="0.543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2" presentation:style-name="a443" draw:name="Slide Number Placeholder 6" svg:x="4.21007in" svg:y="10.31076in" svg:width="3.22222in" svg:height="0.5434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obj-2_標題及物件" style:page-layout-name="pageLayout1" draw:style-name="a445">
      <draw:g draw:name="群組 5" draw:id="id70">
        <svg:title/>
        <svg:desc/>
        <draw:frame draw:id="id78" draw:layer="Master2-bg" draw:style-name="a480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79" draw:layer="Master2-bg" draw:style-name="a481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custom-shape svg:x="0in" svg:y="0in" svg:width="10in" svg:height="1.49653in" draw:id="id71" draw:layer="Master2-bg" draw:style-name="a449" draw:name="Rectangle 7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2-bg" draw:style-name="a450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draw:frame draw:id="id73" draw:layer="Master2-bg" draw:style-name="a454" draw:name="Slide Number Placeholder 5" svg:x="7.75in" svg:y="7.17228in" svg:width="2.25in" svg:height="0.39931in">
        <draw:text-box>
          <text:p text:style-name="a453" text:class-names="" text:cond-style-name=""><text:span text:style-name="a451" text:class-names=""><text:page-number style:num-format="1" text:fixed="false">‹#›</text:page-number></text:span><text:span text:style-name="a452" text:class-names=""/></text:p>
        </draw:text-box>
        <svg:title/>
        <svg:desc/>
      </draw:frame>
      <draw:frame draw:id="id74" presentation:style-name="a458" draw:name="Title 1" svg:x="0.69073in" svg:y="0.00633in" svg:width="8.625in" svg:height="1.44965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75" presentation:style-name="a475" draw:name="Content Placeholder 2" svg:x="0.69073in" svg:y="1.60303in" svg:width="8.625in" svg:height="5.10761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第二層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第三層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第五層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draw:style-name="a478" draw:name="Footer Placeholder 4" svg:x="5.5in" svg:y="6.6237in" svg:width="3.375in" svg:height="0.39931in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7" draw:style-name="a479" draw:name="圖片 2" svg:x="0.15697in" svg:y="0.22033in" svg:width="1.16527in" svg:height="0.95153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512">
        <draw:frame draw:id="id7" presentation:style-name="a484" draw:name="Header Placeholder 1" svg:x="0in" svg:y="0in" svg:width="3.22222in" svg:height="0.543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8" presentation:style-name="a488" draw:name="Date Placeholder 2" svg:x="4.21007in" svg:y="0in" svg:width="3.22222in" svg:height="0.5434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89" draw:name="Slide Image Placeholder 3">
          <svg:title/>
          <svg:desc/>
        </draw:page-thumbnail>
        <draw:frame draw:id="id10" presentation:style-name="a505" draw:name="Notes Placeholder 4" svg:x="0.74306in" svg:y="5.15625in" svg:width="5.94792in" svg:height="4.8854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8" draw:name="Footer Placeholder 5" svg:x="0in" svg:y="10.31076in" svg:width="3.22222in" svg:height="0.543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2" presentation:style-name="a511" draw:name="Slide Number Placeholder 6" svg:x="4.21007in" svg:y="10.31076in" svg:width="3.22222in" svg:height="0.5434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佈景主題" style:page-layout-name="pageLayout1" draw:style-name="a513">
      <draw:g draw:name="群組 6" draw:id="id80">
        <svg:title/>
        <svg:desc/>
        <draw:frame draw:id="id84" draw:style-name="a539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85" draw:style-name="a540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81" presentation:style-name="a517" draw:name="Title Placeholder 1" svg:x="0.69073in" svg:y="0in" svg:width="8.62177in" svg:height="1.44965in" presentation:class="title" presentation:placeholder="false">
        <draw:text-box>
          <text:p text:style-name="a516" text:class-names="" text:cond-style-name=""><text:span text:style-name="a514" text:class-names="">按一下以編輯母片標題樣式</text:span><text:span text:style-name="a515" text:class-names=""/></text:p>
        </draw:text-box>
        <svg:title/>
        <svg:desc/>
      </draw:frame>
      <draw:frame draw:id="id82" presentation:style-name="a534" draw:name="Text Placeholder 2" svg:x="0.69073in" svg:y="1.51608in" svg:width="8.625in" svg:height="4.75868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按一下以編輯母片文字樣式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第二層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第三層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第五層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draw:style-name="a538" draw:name="Slide Number Placeholder 5" svg:x="7.75in" svg:y="7.17228in" svg:width="2.25in" svg:height="0.39931in">
        <draw:text-box>
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</draw:text-box>
        <svg:title/>
        <svg:desc/>
      </draw:frame>
      <presentation:notes style:page-layout-name="pageLayout2" draw:style-name="a571">
        <draw:frame draw:id="id7" presentation:style-name="a543" draw:name="Header Placeholder 1" svg:x="0in" svg:y="0in" svg:width="3.22222in" svg:height="0.543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7" draw:name="Date Placeholder 2" svg:x="4.21007in" svg:y="0in" svg:width="3.22222in" svg:height="0.5434in" presentation:class="date-time" presentation:placeholder="false">
          <draw:text-box>
            <text:p text:style-name="a546" text:class-names="" text:cond-style-name=""><text:span text:style-name="a544" text:class-names=""><text:date text:fixed="false" style:data-style-name="a545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48" draw:name="Slide Image Placeholder 3">
          <svg:title/>
          <svg:desc/>
        </draw:page-thumbnail>
        <draw:frame draw:id="id10" presentation:style-name="a564" draw:name="Notes Placeholder 4" svg:x="0.74306in" svg:y="5.15625in" svg:width="5.94792in" svg:height="4.88542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Fifth level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7" draw:name="Footer Placeholder 5" svg:x="0in" svg:y="10.31076in" svg:width="3.22222in" svg:height="0.5434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2" presentation:style-name="a570" draw:name="Slide Number Placeholder 6" svg:x="4.21007in" svg:y="10.31076in" svg:width="3.22222in" svg:height="0.5434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cust-標題投影片" style:page-layout-name="pageLayout1" draw:style-name="a572">
      <draw:g draw:name="群組 3" draw:id="id86">
        <svg:title/>
        <svg:desc/>
        <draw:frame draw:id="id89" draw:layer="Master3-bg" draw:style-name="a578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90" draw:layer="Master3-bg" draw:style-name="a579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87" draw:layer="Master3-bg" draw:style-name="a576" draw:name="Slide Number Placeholder 5" svg:x="7.75in" svg:y="7.17228in" svg:width="2.25in" svg:height="0.39931in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title/>
        <svg:desc/>
      </draw:frame>
      <draw:frame draw:id="id88" draw:style-name="a577" draw:name="Picture 2" svg:x="0.20513in" svg:y="0.1282in" svg:width="1.10248in" svg:height="1.1062in" style:rel-width="scale" style:rel-height="scale">
        <draw:image xlink:href="media/image14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610">
        <draw:frame draw:id="id7" presentation:style-name="a582" draw:name="Header Placeholder 1" svg:x="0in" svg:y="0in" svg:width="3.22222in" svg:height="0.543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8" presentation:style-name="a586" draw:name="Date Placeholder 2" svg:x="4.21007in" svg:y="0in" svg:width="3.22222in" svg:height="0.543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87" draw:name="Slide Image Placeholder 3">
          <svg:title/>
          <svg:desc/>
        </draw:page-thumbnail>
        <draw:frame draw:id="id10" presentation:style-name="a603" draw:name="Notes Placeholder 4" svg:x="0.74306in" svg:y="5.15625in" svg:width="5.94792in" svg:height="4.88542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Fifth level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Footer Placeholder 5" svg:x="0in" svg:y="10.31076in" svg:width="3.22222in" svg:height="0.5434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Slide Number Placeholder 6" svg:x="4.21007in" svg:y="10.31076in" svg:width="3.22222in" svg:height="0.5434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cust-標題及物件" style:page-layout-name="pageLayout1" draw:style-name="a611">
      <draw:g draw:name="群組 4" draw:id="id91">
        <svg:title/>
        <svg:desc/>
        <draw:frame draw:id="id96" draw:layer="Master3-bg" draw:style-name="a623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97" draw:layer="Master3-bg" draw:style-name="a624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92" draw:layer="Master3-bg" draw:style-name="a615" draw:name="Slide Number Placeholder 5" svg:x="7.75in" svg:y="7.17228in" svg:width="2.25in" svg:height="0.39931in">
        <draw:text-box>
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</draw:text-box>
        <svg:title/>
        <svg:desc/>
      </draw:frame>
      <draw:frame draw:id="id93" draw:style-name="a618" draw:name="Footer Placeholder 4" svg:x="5.5in" svg:y="6.6237in" svg:width="3.375in" svg:height="0.39931in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94" draw:style-name="a621" draw:name="Footer Placeholder 4" svg:x="5.32143in" svg:y="7.17228in" svg:width="3.55357in" svg:height="0.39931in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95" draw:style-name="a622" draw:name="Picture 2" svg:x="0.07692in" svg:y="0.09249in" svg:width="1.10248in" svg:height="1.1062in" style:rel-width="scale" style:rel-height="scale">
        <draw:image xlink:href="media/image14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655">
        <draw:frame draw:id="id7" presentation:style-name="a627" draw:name="Header Placeholder 1" svg:x="0in" svg:y="0in" svg:width="3.22222in" svg:height="0.543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1" draw:name="Date Placeholder 2" svg:x="4.21007in" svg:y="0in" svg:width="3.22222in" svg:height="0.543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32" draw:name="Slide Image Placeholder 3">
          <svg:title/>
          <svg:desc/>
        </draw:page-thumbnail>
        <draw:frame draw:id="id10" presentation:style-name="a648" draw:name="Notes Placeholder 4" svg:x="0.74306in" svg:y="5.15625in" svg:width="5.94792in" svg:height="4.88542in" presentation:class="notes" presentation:placeholder="false">
          <draw:text-box>
            <text:p text:style-name="a634" text:class-names="" text:cond-style-name=""><text:span text:style-name="a633" text:class-names="">Click to edit Master text styles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cond le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Fifth level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1" draw:name="Footer Placeholder 5" svg:x="0in" svg:y="10.31076in" svg:width="3.22222in" svg:height="0.543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4" draw:name="Slide Number Placeholder 6" svg:x="4.21007in" svg:y="10.31076in" svg:width="3.22222in" svg:height="0.543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blank-空白" style:page-layout-name="pageLayout1" draw:style-name="a656">
      <draw:g draw:name="群組 1" draw:id="id98">
        <svg:title/>
        <svg:desc/>
        <draw:frame draw:id="id100" draw:layer="Master3-bg" draw:style-name="a661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01" draw:layer="Master3-bg" draw:style-name="a662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99" draw:layer="Master3-bg" draw:style-name="a660" draw:name="Slide Number Placeholder 5" svg:x="7.75in" svg:y="7.17228in" svg:width="2.25in" svg:height="0.39931in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presentation:notes style:page-layout-name="pageLayout2" draw:style-name="a693">
        <draw:frame draw:id="id7" presentation:style-name="a665" draw:name="Header Placeholder 1" svg:x="0in" svg:y="0in" svg:width="3.22222in" svg:height="0.5434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8" presentation:style-name="a669" draw:name="Date Placeholder 2" svg:x="4.21007in" svg:y="0in" svg:width="3.22222in" svg:height="0.5434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70" draw:name="Slide Image Placeholder 3">
          <svg:title/>
          <svg:desc/>
        </draw:page-thumbnail>
        <draw:frame draw:id="id10" presentation:style-name="a686" draw:name="Notes Placeholder 4" svg:x="0.74306in" svg:y="5.15625in" svg:width="5.94792in" svg:height="4.88542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2" text:class-names="">Fifth level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Footer Placeholder 5" svg:x="0in" svg:y="10.31076in" svg:width="3.22222in" svg:height="0.5434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Slide Number Placeholder 6" svg:x="4.21007in" svg:y="10.31076in" svg:width="3.22222in" svg:height="0.5434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1_Office-佈景主題" style:page-layout-name="pageLayout1" draw:style-name="a694">
      <draw:g draw:name="群組 6" draw:id="id102">
        <svg:title/>
        <svg:desc/>
        <draw:frame draw:id="id106" draw:style-name="a720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07" draw:style-name="a721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03" presentation:style-name="a698" draw:name="Title Placeholder 1" svg:x="0.69073in" svg:y="0in" svg:width="8.62177in" svg:height="1.44965in" presentation:class="title" presentation:placeholder="false">
        <draw:text-box>
          <text:p text:style-name="a697" text:class-names="" text:cond-style-name=""><text:span text:style-name="a695" text:class-names="">按一下以編輯母片標題樣式</text:span><text:span text:style-name="a696" text:class-names=""/></text:p>
        </draw:text-box>
        <svg:title/>
        <svg:desc/>
      </draw:frame>
      <draw:frame draw:id="id104" presentation:style-name="a715" draw:name="Text Placeholder 2" svg:x="0.69073in" svg:y="1.51608in" svg:width="8.625in" svg:height="4.75868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按一下以編輯母片文字樣式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第二層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第三層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第五層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draw:style-name="a719" draw:name="Slide Number Placeholder 5" svg:x="7.75in" svg:y="7.17228in" svg:width="2.25in" svg:height="0.39931in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presentation:notes style:page-layout-name="pageLayout2" draw:style-name="a752">
        <draw:frame draw:id="id7" presentation:style-name="a724" draw:name="Header Placeholder 1" svg:x="0in" svg:y="0in" svg:width="3.22222in" svg:height="0.543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Date Placeholder 2" svg:x="4.21007in" svg:y="0in" svg:width="3.22222in" svg:height="0.543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29" draw:name="Slide Image Placeholder 3">
          <svg:title/>
          <svg:desc/>
        </draw:page-thumbnail>
        <draw:frame draw:id="id10" presentation:style-name="a745" draw:name="Notes Placeholder 4" svg:x="0.74306in" svg:y="5.15625in" svg:width="5.94792in" svg:height="4.88542in" presentation:class="notes" presentation:placeholder="false">
          <draw:text-box>
            <text:p text:style-name="a731" text:class-names="" text:cond-style-name=""><text:span text:style-name="a730" text:class-names="">Click to 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Fifth level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Footer Placeholder 5" svg:x="0in" svg:y="10.31076in" svg:width="3.22222in" svg:height="0.543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Slide Number Placeholder 6" svg:x="4.21007in" svg:y="10.31076in" svg:width="3.22222in" svg:height="0.543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cust-標題投影片" style:page-layout-name="pageLayout1" draw:style-name="a753">
      <draw:g draw:name="群組 3" draw:id="id108">
        <svg:title/>
        <svg:desc/>
        <draw:frame draw:id="id111" draw:layer="Master4-bg" draw:style-name="a759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12" draw:layer="Master4-bg" draw:style-name="a760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09" draw:layer="Master4-bg" draw:style-name="a757" draw:name="Slide Number Placeholder 5" svg:x="7.75in" svg:y="7.17228in" svg:width="2.25in" svg:height="0.39931in">
        <draw:text-box>
          <text:p text:style-name="a756" text:class-names="" text:cond-style-name=""><text:span text:style-name="a754" text:class-names=""><text:page-number style:num-format="1" text:fixed="false">‹#›</text:page-number></text:span><text:span text:style-name="a755" text:class-names=""/></text:p>
        </draw:text-box>
        <svg:title/>
        <svg:desc/>
      </draw:frame>
      <draw:frame draw:id="id110" draw:style-name="a758" draw:name="Picture 2" svg:x="0.20513in" svg:y="0.1282in" svg:width="1.10248in" svg:height="1.1062in" style:rel-width="scale" style:rel-height="scale">
        <draw:image xlink:href="media/image14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791">
        <draw:frame draw:id="id7" presentation:style-name="a763" draw:name="Header Placeholder 1" svg:x="0in" svg:y="0in" svg:width="3.22222in" svg:height="0.5434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8" presentation:style-name="a767" draw:name="Date Placeholder 2" svg:x="4.21007in" svg:y="0in" svg:width="3.22222in" svg:height="0.5434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68" draw:name="Slide Image Placeholder 3">
          <svg:title/>
          <svg:desc/>
        </draw:page-thumbnail>
        <draw:frame draw:id="id10" presentation:style-name="a784" draw:name="Notes Placeholder 4" svg:x="0.74306in" svg:y="5.15625in" svg:width="5.94792in" svg:height="4.88542in" presentation:class="notes" presentation:placeholder="false">
          <draw:text-box>
            <text:p text:style-name="a770" text:class-names="" text:cond-style-name=""><text:span text:style-name="a769" text:class-names="">Click to edit Master text styles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Second level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Fifth level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7" draw:name="Footer Placeholder 5" svg:x="0in" svg:y="10.31076in" svg:width="3.22222in" svg:height="0.5434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2" presentation:style-name="a790" draw:name="Slide Number Placeholder 6" svg:x="4.21007in" svg:y="10.31076in" svg:width="3.22222in" svg:height="0.5434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cust-標題及物件" style:page-layout-name="pageLayout1" draw:style-name="a792">
      <draw:g draw:name="群組 4" draw:id="id113">
        <svg:title/>
        <svg:desc/>
        <draw:frame draw:id="id118" draw:layer="Master4-bg" draw:style-name="a804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19" draw:layer="Master4-bg" draw:style-name="a805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14" draw:layer="Master4-bg" draw:style-name="a796" draw:name="Slide Number Placeholder 5" svg:x="7.75in" svg:y="7.17228in" svg:width="2.25in" svg:height="0.39931in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frame draw:id="id115" draw:style-name="a799" draw:name="Footer Placeholder 4" svg:x="5.5in" svg:y="6.6237in" svg:width="3.375in" svg:height="0.39931in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16" draw:style-name="a802" draw:name="Footer Placeholder 4" svg:x="5.32143in" svg:y="7.17228in" svg:width="3.55357in" svg:height="0.39931in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17" draw:style-name="a803" draw:name="Picture 2" svg:x="0.07692in" svg:y="0.09249in" svg:width="1.10248in" svg:height="1.1062in" style:rel-width="scale" style:rel-height="scale">
        <draw:image xlink:href="media/image14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836">
        <draw:frame draw:id="id7" presentation:style-name="a808" draw:name="Header Placeholder 1" svg:x="0in" svg:y="0in" svg:width="3.22222in" svg:height="0.5434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8" presentation:style-name="a812" draw:name="Date Placeholder 2" svg:x="4.21007in" svg:y="0in" svg:width="3.22222in" svg:height="0.5434in" presentation:class="date-time" presentation:placeholder="false">
          <draw:text-box>
            <text:p text:style-name="a811" text:class-names="" text:cond-style-name=""><text:span text:style-name="a809" text:class-names=""><text:date text:fixed="false" style:data-style-name="a810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813" draw:name="Slide Image Placeholder 3">
          <svg:title/>
          <svg:desc/>
        </draw:page-thumbnail>
        <draw:frame draw:id="id10" presentation:style-name="a829" draw:name="Notes Placeholder 4" svg:x="0.74306in" svg:y="5.15625in" svg:width="5.94792in" svg:height="4.88542in" presentation:class="notes" presentation:placeholder="false">
          <draw:text-box>
            <text:p text:style-name="a815" text:class-names="" text:cond-style-name=""><text:span text:style-name="a814" text:class-names="">Click to edit Master text styles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Second level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5" text:class-names="">Fifth level</text:span><text:span text:style-name="a8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2" draw:name="Footer Placeholder 5" svg:x="0in" svg:y="10.31076in" svg:width="3.22222in" svg:height="0.5434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2" presentation:style-name="a835" draw:name="Slide Number Placeholder 6" svg:x="4.21007in" svg:y="10.31076in" svg:width="3.22222in" svg:height="0.5434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blank-空白" style:page-layout-name="pageLayout1" draw:style-name="a837">
      <draw:g draw:name="群組 1" draw:id="id120">
        <svg:title/>
        <svg:desc/>
        <draw:frame draw:id="id122" draw:layer="Master4-bg" draw:style-name="a842" draw:name="图片 8" svg:x="0in" svg:y="6.02778in" svg:width="10in" svg:height="1.53471in" style:rel-width="scale" style:rel-height="scale">
          <draw:image xlink:href="media/image11.png" xlink:type="simple" xlink:show="embed" xlink:actuate="onLoad"/>
          <svg:title/>
          <svg:desc>4.png</svg:desc>
        </draw:frame>
        <draw:frame draw:id="id123" draw:layer="Master4-bg" draw:style-name="a843" draw:name="图片 13" svg:x="4.93333in" svg:y="6.52416in" svg:width="5in" svg:height="1.10499in" style:rel-width="scale" style:rel-height="scale">
          <draw:image xlink:href="media/image12.png" xlink:type="simple" xlink:show="embed" xlink:actuate="onLoad"/>
          <svg:title/>
          <svg:desc>10.png</svg:desc>
        </draw:frame>
      </draw:g>
      <draw:frame draw:id="id121" draw:layer="Master4-bg" draw:style-name="a841" draw:name="Slide Number Placeholder 5" svg:x="7.75in" svg:y="7.17228in" svg:width="2.25in" svg:height="0.39931in">
        <draw:text-box>
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</draw:text-box>
        <svg:title/>
        <svg:desc/>
      </draw:frame>
      <presentation:notes style:page-layout-name="pageLayout2" draw:style-name="a874">
        <draw:frame draw:id="id7" presentation:style-name="a846" draw:name="Header Placeholder 1" svg:x="0in" svg:y="0in" svg:width="3.22222in" svg:height="0.5434in" presentation:class="head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50" draw:name="Date Placeholder 2" svg:x="4.21007in" svg:y="0in" svg:width="3.22222in" svg:height="0.5434in" presentation:class="date-time" presentation:placeholder="false">
          <draw:text-box>
            <text:p text:style-name="a849" text:class-names="" text:cond-style-name=""><text:span text:style-name="a847" text:class-names=""><text:date text:fixed="false" style:data-style-name="a848">2017/10/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851" draw:name="Slide Image Placeholder 3">
          <svg:title/>
          <svg:desc/>
        </draw:page-thumbnail>
        <draw:frame draw:id="id10" presentation:style-name="a867" draw:name="Notes Placeholder 4" svg:x="0.74306in" svg:y="5.15625in" svg:width="5.94792in" svg:height="4.88542in" presentation:class="notes" presentation:placeholder="false">
          <draw:text-box>
            <text:p text:style-name="a853" text:class-names="" text:cond-style-name=""><text:span text:style-name="a852" text:class-names="">Click to edit Master text styles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Second level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list text:style-name="a866">
                              <text:list-item>
                                <text:p text:style-name="a865" text:class-names="" text:cond-style-name=""><text:span text:style-name="a863" text:class-names="">Fifth level</text:span><text:span text:style-name="a8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70" draw:name="Footer Placeholder 5" svg:x="0in" svg:y="10.31076in" svg:width="3.22222in" svg:height="0.5434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2" presentation:style-name="a873" draw:name="Slide Number Placeholder 6" svg:x="4.21007in" svg:y="10.31076in" svg:width="3.22222in" svg:height="0.5434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75">
      <draw:frame draw:id="id124" presentation:style-name="a878" draw:name="頁首版面配置區 1" svg:x="0in" svg:y="0in" svg:width="3.22222in" svg:height="0.5434in" presentation:class="head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25" presentation:style-name="a882" draw:name="日期版面配置區 2" svg:x="4.21007in" svg:y="0in" svg:width="3.22222in" svg:height="0.5434in" presentation:class="date-time" presentation:placeholder="false">
        <draw:text-box>
          <text:p text:style-name="a881" text:class-names="" text:cond-style-name=""><text:span text:style-name="a879" text:class-names=""><text:date text:fixed="false" style:data-style-name="a880">2017/10/8</text:date></text:span></text:p>
        </draw:text-box>
        <svg:title/>
        <svg:desc/>
      </draw:frame>
      <draw:frame draw:id="id126" presentation:style-name="a885" draw:name="頁尾版面配置區 3" svg:x="0in" svg:y="10.31076in" svg:width="3.22222in" svg:height="0.5434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27" presentation:style-name="a888" draw:name="投影片編號版面配置區 4" svg:x="4.21007in" svg:y="10.31076in" svg:width="3.22222in" svg:height="0.5434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Administrator</dc:creator>
    <meta:creation-date>2012-02-29T14:54:28Z</meta:creation-date>
    <dc:date>2017-10-19T09:06:54Z</dc:date>
    <meta:print-date>2017-10-05T07:58:02Z</meta:print-date>
    <meta:template xlink:href="" xlink:type="simple"/>
    <meta:editing-cycles>3213</meta:editing-cycles>
    <meta:editing-duration>PT2042581S</meta:editing-duration>
    <meta:document-statistic meta:paragraph-count="77" meta:word-count="9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3in" style:font-size-asian="0.3in" style:font-size-complex="0.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8000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2083in" svg:stroke-color="#c0504d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13.904251968504pt" svg:width="447.9237795275591pt" chart:style-name="Crt0">
        <chart:title svg:x="73.4951968503937pt" svg:y="5.0pt" chart:style-name="CT00">
          <text:p text:style-name="a0" text:class-names="" text:cond-style-name="">以法規命令為例(不含實質法規命令)</text:p>
        </chart:title>
        <chart:plot-area svg:x="0.0pt" svg:y="56.77393700787402pt" svg:width="419.4529133858268pt" svg:height="320.785669291338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近十年法規命令成長表</text:p>
              </table:table-cell>
            </table:table-row>
          </table:table-header-rows>
          <table:table-row>
            <table:table-cell office:value-type="float" office:value="95"/>
            <table:table-cell office:value-type="float" office:value="8807"/>
          </table:table-row>
          <table:table-row>
            <table:table-cell office:value-type="float" office:value="97"/>
            <table:table-cell office:value-type="float" office:value="9390"/>
          </table:table-row>
          <table:table-row>
            <table:table-cell office:value-type="float" office:value="99"/>
            <table:table-cell office:value-type="float" office:value="10013"/>
          </table:table-row>
          <table:table-row>
            <table:table-cell office:value-type="float" office:value="101"/>
            <table:table-cell office:value-type="float" office:value="10753"/>
          </table:table-row>
          <table:table-row>
            <table:table-cell office:value-type="float" office:value="103"/>
            <table:table-cell office:value-type="float" office:value="13598"/>
          </table:table-row>
          <table:table-row>
            <table:table-cell office:value-type="float" office:value="105"/>
            <table:table-cell office:value-type="float" office:value="1435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