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5277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2638in"/>
      <style:text-properties style:font-name-asian="標楷體" fo:font-size="14pt" style:font-size-asian="14pt"/>
    </style:style>
    <style:style style:name="P5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style:punctuation-wrap="simple" fo:text-align="justify" fo:margin-top="0.25in" fo:margin-bottom="0.0625in" fo:line-height="0.4861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</office:automatic-styles>
  <office:body>
    <office:text text:use-soft-page-breaks="true">
      <text:p text:style-name="P1">10/11「加速投資台灣專案會議」第2次會議<text:s text:c="2"/></text:p>
      <text:p text:style-name="P3">院長致詞內容</text:p>
      <text:p text:style-name="P4"/>
      <text:p text:style-name="P5">一、9月27日第一次加速投資台灣會議，我們所做的結論及宣示未來的作法，國人普遍已感受到行政院劍及履及的態度及解決問題的決心，希望行政團隊持續努力。</text:p>
      <text:p text:style-name="P6">二、蔡英文總統上周五出席經濟部主辦的「2017全球招商論壇」致詞時也特別強調，現在就是最適合投資台灣的時候，因為很多經濟指標不斷向上提升，包括出口連續12個月成長、ＧＤＰ成長超越預期等。總統説過去一段時間投資外流，但目前證明已能把工作及機會帶回，台灣台積電、華邦電最近相繼宣布破千億重大投資案，已展現他們對台灣經濟的信心，也是為台灣經濟潛力背書。</text:p>
      <text:soft-page-break/>
      <text:p text:style-name="P7">三、我們知道，要振興經濟，內需與出口要平衡，投資更是重中之重。我們希望透過專案會議的召開，逐項確實解決企業投資遭遇的困難，建構優質的投資環境，讓企業願意加碼投資台灣。企業關切的「五缺」、法規鬆綁等議題，許多都牽涉到結構性問題，我已責成政務委員分工盤整，行政團隊會按部就班，逐一務實尋求解決之道，並落實執行。總統也非常關心「五缺」問題，希望大家一起共同解決。</text:p>
      <text:p text:style-name="P8"><text:span text:style-name="T9">四</text:span><text:span text:style-name="T10">、</text:span><text:span text:style-name="T11">今天國發會針對促參</text:span><text:span text:style-name="T12">、法規鬆綁及中央政府基金執行情形等，安排三</text:span><text:span text:style-name="T13">項報告、三項討論題綱。目的是希望增加民間投資案源、完善投資環境，活絡投資動能，共創政府與民間雙贏的局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k1a" style:display-name="k1a" style:family="paragraph" style:parent-style-name="內文">
      <style:paragraph-properties fo:text-align="justify" fo:line-height="0.3055in" fo:margin-left="0.2916in" fo:text-indent="-0.2916in">
        <style:tab-stops>
          <style:tab-stop style:type="left" style:position="0.6666in"/>
          <style:tab-stop style:type="left" style:position="1.0833in"/>
        </style:tab-stops>
      </style:paragraph-properties>
      <style:text-properties style:font-name="Times" style:font-name-asian="標楷體" fo:font-weight="bold" style:font-weight-asian="bold" style:font-weight-complex="bold" fo:font-size="14pt" style:font-size-asian="14pt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0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1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2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3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4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5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0pt" fo:hyphenate="false"/>
    </style:style>
    <style:style style:name="字元字元6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6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0" style:display-name="字元 字元2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字元字元字元1字元7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8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9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a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b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擬決定：</dc:title>
    <meta:initial-creator>林俊儒</meta:initial-creator>
    <dc:creator>Administrator</dc:creator>
    <meta:creation-date>2017-10-11T08:28:00Z</meta:creation-date>
    <dc:date>2017-10-11T08:28:00Z</dc:date>
    <meta:print-date>2017-01-17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