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jp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jp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settings.xml" manifest:media-type="text/xml"/>
  <manifest:file-entry manifest:full-path="styles.xml" manifest:media-type="text/xml"/>
  <manifest:file-entry manifest:full-path="media/image44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1">
      <style:graphic-properties draw:fill="none" draw:stroke="solid" svg:stroke-width="0.00694in" svg:stroke-color="#ff0000" draw:marker-end="a1410" svg:stroke-opacity="100%" draw:stroke-linejoin="miter"/>
    </style:style>
    <style:style style:family="graphic" style:name="a1412">
      <style:graphic-properties draw:fill="none" draw:stroke="solid" svg:stroke-width="0.0625in" svg:stroke-color="#2e75b6" svg:stroke-opacity="100%" draw:stroke-linejoin="miter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e75b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5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e75b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>
      <style:graphic-properties draw:fill="solid" draw:fill-color="#5b9bd5" draw:opacity="100%" draw:stroke="solid" svg:stroke-width="0.04167in" svg:stroke-color="#548235" draw:marker-end="a746" svg:stroke-opacity="100%" draw:stroke-linejoin="round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justify" fo:text-align-last="start" style:tab-stop-distance="1in" fo:margin-left="0.25in" fo:margin-right="0in" fo:text-indent="-0.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49in" fo:padding-bottom="0.0449in" fo:padding-left="0.08981in" fo:padding-right="0.08981in" draw:textarea-vertical-align="middle" draw:textarea-horizontal-align="center" draw:fill="solid" draw:fill-color="#ffffff" draw:opacity="100%" draw:stroke="solid" svg:stroke-width="0.0625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>
      <style:graphic-properties draw:fill="none" draw:stroke="solid" svg:stroke-width="0.0625in" svg:stroke-color="#2e75b6" svg:stroke-opacity="100%" draw:stroke-linejoin="miter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7">
      <style:graphic-properties draw:fill="none" draw:stroke="solid" svg:stroke-width="0.0625in" svg:stroke-color="#2e75b6" svg:stroke-opacity="100%" draw:stroke-linejoin="miter"/>
    </style:style>
    <style:style style:family="paragraph" style:name="a7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draw:fill="none" draw:stroke="solid" svg:stroke-width="0.0625in" svg:stroke-color="#2e75b6" svg:stroke-opacity="100%" draw:stroke-linejoin="miter"/>
    </style:style>
    <style:style style:family="graphic" style:name="a755">
      <style:graphic-properties fo:wrap-option="wrap" fo:padding-top="0.0449in" fo:padding-bottom="0.0449in" fo:padding-left="0.08981in" fo:padding-right="0.08981in" draw:textarea-vertical-align="middle" draw:textarea-horizontal-align="center" draw:fill="solid" draw:fill-color="#ffffff" draw:opacity="100%" draw:stroke="solid" svg:stroke-width="0.0625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justify" fo:text-align-last="start" style:tab-stop-distance="1in" fo:margin-left="0.25in" fo:margin-right="0in" fo:text-indent="-0.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33">
      <style:graphic-properties draw:fill="none" draw:stroke="dash" draw:stroke-dash="a1432" svg:stroke-width="0.03125in" svg:stroke-color="#ff0000" svg:stroke-opacity="100%" draw:stroke-linejoin="miter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>
      <style:graphic-properties draw:fill="none" draw:stroke="dash" draw:stroke-dash="a1434" svg:stroke-width="0.03125in" svg:stroke-color="#ff0000" svg:stroke-opacity="100%" draw:stroke-linejoin="miter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draw:fill="none" draw:stroke="dash" draw:stroke-dash="a1436" svg:stroke-width="0.03125in" svg:stroke-color="#ff0000" svg:stroke-opacity="100%" draw:stroke-linejoin="miter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solid" draw:fill-color="#00716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9">
      <style:graphic-properties draw:fill="none" draw:stroke="dash" draw:stroke-dash="a1438" svg:stroke-width="0.03125in" svg:stroke-color="#ff0000" svg:stroke-opacity="100%" draw:stroke-linejoin="miter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draw:fill="none" draw:stroke="dash" draw:stroke-dash="a1440" svg:stroke-width="0.03125in" svg:stroke-color="#ff0000" svg:stroke-opacity="100%" draw:stroke-linejoin="miter"/>
    </style:style>
    <style:style style:family="graphic" style:name="a1443">
      <style:graphic-properties draw:fill="none" draw:stroke="dash" draw:stroke-dash="a1442" svg:stroke-width="0.03125in" svg:stroke-color="#ff0000" svg:stroke-opacity="100%" draw:stroke-linejoin="miter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0071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716d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d7523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1" style:parent-style-name="Graphics">
      <style:graphic-properties draw:fill="none" fo:clip="rect(0.02618in 0.16497in 0.03111in 1.17236in)" draw:stroke="non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ed7523" svg:stroke-opacity="100%" draw:stroke-linejoin="bevel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solid" draw:fill-color="#ed7523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50%" fo:text-align="left" style:tab-stop-distance="1in" fo:margin-left="0.48611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in" fo:padding-right="0in" draw:textarea-vertical-align="middle" draw:textarea-horizontal-align="center" draw:fill="solid" draw:fill-color="#ffffff" draw:opacity="100%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 style:parent-style-name="Graphics">
      <style:graphic-properties draw:fill="none" draw:stroke="none"/>
    </style:style>
    <style:style style:family="graphic" style:name="a1465">
      <style:graphic-properties draw:fill="none" draw:stroke="solid" svg:stroke-width="0.0625in" svg:stroke-color="#2e75b6" svg:stroke-opacity="100%" draw:stroke-linejoin="miter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solid" draw:fill-color="#ed7523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7">
      <style:graphic-properties draw:fill="none" draw:stroke="dash" draw:stroke-dash="a1466" svg:stroke-width="0.03125in" svg:stroke-color="#ff0000" svg:stroke-opacity="100%" draw:stroke-linejoin="miter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draw:fill="none" draw:stroke="solid" svg:stroke-width="0.00694in" svg:stroke-color="#ff0000" draw:marker-end="a1468" svg:stroke-opacity="100%" draw:stroke-linejoin="miter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solid" draw:fill-color="#ed7523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77">
      <style:graphic-properties draw:fill="none" draw:stroke="solid" svg:stroke-width="0.0625in" svg:stroke-color="#2e75b6" svg:stroke-opacity="100%" draw:stroke-linejoin="miter"/>
    </style:style>
    <style:style style:family="graphic" style:name="a1479">
      <style:graphic-properties draw:fill="none" draw:stroke="solid" svg:stroke-width="0.00694in" svg:stroke-color="#ff0000" draw:marker-end="a1478" svg:stroke-opacity="100%" draw:stroke-linejoin="miter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draw:fill="none" draw:stroke="solid" svg:stroke-width="0.00694in" svg:stroke-color="#ff0000" draw:marker-end="a1480" svg:stroke-opacity="100%" draw:stroke-linejoin="miter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5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.39063in" fo:margin-right="0in" fo:text-indent="-0.3906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e0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7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0">
      <style:graphic-properties draw:fill="solid" draw:fill-color="#ffffff" draw:opacity="100%" draw:stroke="non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9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9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graphic" style:name="a1628">
      <style:graphic-properties fo:wrap-option="wrap" fo:padding-top="0.035in" fo:padding-bottom="0.035in" fo:padding-left="0.69837in" fo:padding-right="0.6283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draw:stroke="non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 style:parent-style-name="Graphics">
      <style:graphic-properties draw:fill="none" fo:clip="rect(0.21752in 0.068in 0.33424in 0.413in)" draw:stroke="none"/>
    </style:style>
    <style:style style:family="graphic" style:name="a957">
      <style:graphic-properties draw:fill="none" draw:stroke="solid" svg:stroke-width="0.08333in" svg:stroke-color="#a5a5a5" svg:stroke-opacity="100%" draw:stroke-linejoin="miter"/>
    </style:style>
    <style:style style:family="graphic" style:name="a958">
      <style:graphic-properties draw:fill="none" draw:stroke="solid" svg:stroke-width="0.08333in" svg:stroke-color="#a5a5a5" svg:stroke-opacity="100%" draw:stroke-linejoin="miter"/>
    </style:style>
    <style:style style:family="graphic" style:name="a959">
      <style:graphic-properties draw:fill="none" draw:stroke="solid" svg:stroke-width="0.08333in" svg:stroke-color="#a5a5a5" svg:stroke-opacity="100%" draw:stroke-linejoin="miter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35in" fo:padding-bottom="0.035in" fo:padding-left="0.69837in" fo:padding-right="0.62837in" draw:textarea-vertical-align="middle" draw:textarea-horizontal-align="center" draw:fill="solid" draw:fill-color="#ffc0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49in" fo:padding-bottom="0.0449in" fo:padding-left="0.08981in" fo:padding-right="0.08981in" draw:textarea-vertical-align="middle" draw:textarea-horizontal-align="center" draw:fill="none" draw:stroke="none" draw:shadow="visible" draw:shadow-offset-x="0in" draw:shadow-offset-y="0.02778in" draw:shadow-color="#000000" draw:shadow-opacity="27%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right" draw:fill="solid" draw:fill-color="#0070c0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right" draw:fill="solid" draw:fill-color="#c55a11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paragraph" style:name="a971">
      <style:paragraph-properties fo:line-height="10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wrap" fo:padding-top="0.0449in" fo:padding-bottom="0.0449in" fo:padding-left="0.08981in" fo:padding-right="0.08981in" draw:textarea-vertical-align="middle" draw:textarea-horizontal-align="center" draw:fill="none" draw:stroke="none" draw:shadow="visible" draw:shadow-offset-x="0in" draw:shadow-offset-y="0.02778in" draw:shadow-color="#000000" draw:shadow-opacity="27%" draw:auto-grow-width="false" draw:auto-grow-height="true"/>
      <style:paragraph-properties style:font-independent-line-spacing="true" style:writing-mode="lr-tb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right" draw:fill="solid" draw:fill-color="#548235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449in" fo:padding-bottom="0.0449in" fo:padding-left="0.08981in" fo:padding-right="0.08981in" draw:textarea-vertical-align="middle" draw:textarea-horizontal-align="center" draw:fill="none" draw:stroke="none" draw:shadow="visible" draw:shadow-offset-x="0in" draw:shadow-offset-y="0.02778in" draw:shadow-color="#000000" draw:shadow-opacity="27%" draw:auto-grow-width="fals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6">
      <style:paragraph-properties fo:line-height="9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49in" fo:padding-bottom="0.0449in" fo:padding-left="0.08981in" fo:padding-right="0.08981in" draw:textarea-vertical-align="middle" draw:textarea-horizontal-align="center" draw:fill="solid" draw:fill-color="#18b5c8" draw:opacity="100%" draw:stroke="none" draw:shadow="visible" draw:shadow-offset-x="0in" draw:shadow-offset-y="0.02778in" draw:shadow-color="#000000" draw:shadow-opacity="27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c55a1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9">
      <style:graphic-properties draw:fill="solid" draw:fill-color="#ffffff" draw:opacity="100%" draw:stroke="non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90%" fo:text-align="left" style:tab-stop-distance="0.9722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2625in" fo:padding-bottom="0.02625in" fo:padding-left="0.98436in" fo:padding-right="0.93186in" draw:textarea-vertical-align="middle" draw:textarea-horizontal-align="left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84">
      <style:graphic-properties draw:fill="solid" draw:fill-color="#ffffff" draw:opacity="100%" draw:stroke="non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90%" fo:text-align="justify" fo:text-align-last="start" style:tab-stop-distance="0.9722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 style:parent-style-name="Graphics">
      <style:graphic-properties draw:fill="none" draw:stroke="none"/>
    </style:style>
    <style:style style:family="graphic" style:name="a1688">
      <style:graphic-properties fo:wrap-option="wrap" fo:padding-top="0.02625in" fo:padding-bottom="0.02625in" fo:padding-left="0.80575in" fo:padding-right="0.75325in" draw:textarea-vertical-align="middle" draw:textarea-horizontal-align="left" draw:fill="solid" draw:fill-color="#c55a1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0764in" style:font-size-asian="0.30764in" style:font-size-complex="0.30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 style:parent-style-name="Graphics">
      <style:graphic-properties draw:fill="none" fo:clip="rect(0in 0.11852in 0in 0.12174in)" draw:stroke="non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 style:parent-style-name="Graphics">
      <style:graphic-properties draw:fill="none" fo:clip="rect(0in 0in 0in 0in)" draw:stroke="non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cb929" draw:opacity="49.803%" draw:stroke="none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8" style:parent-style-name="Graphics">
      <style:graphic-properties draw:fill="none" fo:clip="rect(0in 0in 0in 0in)" draw:stroke="none"/>
    </style:style>
    <style:style style:family="presentation" style:name="a169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draw:fill="none" draw:stroke="dash" draw:stroke-dash="a1133" svg:stroke-width="0.03472in" svg:stroke-color="#0070c0" draw:marker-end="a1134" svg:stroke-opacity="100%" draw:stroke-linejoin="round"/>
    </style:style>
    <style:style style:family="graphic" style:name="a181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draw:fill="none" draw:stroke="dash" draw:stroke-dash="a1156" svg:stroke-width="0.03472in" svg:stroke-color="#7030a0" draw:marker-start="a1157" draw:marker-end="a1158" svg:stroke-opacity="100%" draw:stroke-linejoin="round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 style:parent-style-name="Graphics">
      <style:graphic-properties draw:fill="none" fo:clip="rect(0in 0in 0in 0in)" draw:stroke="non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draw:fill="none" draw:stroke="dash" draw:stroke-dash="a1167" svg:stroke-width="0.05556in" svg:stroke-color="#de5e44" draw:marker-end="a1168" svg:stroke-opacity="100%" draw:stroke-linejoin="round"/>
    </style:style>
    <style:style style:family="graphic" style:name="a184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3.922%" draw:stroke="none" draw:auto-grow-width="false" draw:auto-grow-height="false"/>
      <style:paragraph-properties style:font-independent-line-spacing="true" style:writing-mode="lr-tb"/>
    </style:style>
    <style:style style:family="presentation" style:name="a1858">
      <style:graphic-properties draw:fill="none" draw:stroke="solid" svg:stroke-width="0.01389in" svg:stroke-color="#000000" svg:stroke-opacity="100%"/>
    </style:style>
    <style:style style:family="presentation" style:name="a1859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presentation" style:name="a626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draw:fill="none" draw:stroke="dash" draw:stroke-dash="a1179" svg:stroke-width="0.03472in" svg:stroke-color="#0070c0" draw:marker-start="a1180" draw:marker-end="a1181" svg:stroke-opacity="100%" draw:stroke-linejoin="round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6" style:parent-style-name="Graphics">
      <style:graphic-properties draw:fill="none" fo:clip="rect(0in 0in 0in 0in)" draw:stroke="none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0">
      <style:graphic-properties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draw:stroke="non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0694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.28993in" fo:margin-right="0in" fo:text-indent="-0.2899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1877">
      <style:paragraph-properties fo:line-height="100%" fo:text-align="left" style:tab-stop-distance="1in" fo:margin-left="0in" fo:margin-right="0in" fo:text-indent="0.387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0694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draw:fill="solid" draw:fill-color="#ffffff" draw:opacity="100%" draw:stroke="none"/>
    </style:style>
    <style:style style:family="text" style:name="a642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0.25in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39063in" fo:margin-right="0in" fo:text-indent="-0.3906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35in" fo:padding-bottom="0.035in" fo:padding-left="0.87631in" fo:padding-right="0.80631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19">
      <style:graphic-properties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right" draw:fill="solid" draw:fill-color="#0070c0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right" draw:fill="solid" draw:fill-color="#c55a11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right" draw:fill="solid" draw:fill-color="#548235" draw:opacity="100%" draw:stroke="none" draw:shadow="visible" draw:shadow-offset-x="0in" draw:shadow-offset-y="0.02083in" draw:shadow-color="#000000" draw:shadow-opacity="63%" draw:auto-grow-width="true" draw:auto-grow-height="false"/>
      <style:paragraph-properties style:font-independent-line-spacing="true" style:writing-mode="tb-rl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39063in" fo:margin-right="0in" fo:text-indent="-0.3906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draw:fill="none" draw:stroke="solid" svg:stroke-width="0.06944in" svg:stroke-color="#4f6228" svg:stroke-opacity="100%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4167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4f6228" svg:stroke-opacity="100%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de5e44" draw:opacity="100%" draw:stroke="solid" svg:stroke-width="0.00694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6944in" svg:stroke-color="#c881db" svg:stroke-opacity="100%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0694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1">
      <style:graphic-properties draw:fill="none" draw:stroke="solid" svg:stroke-width="0.05208in" svg:stroke-color="#000000" draw:marker-end="a680" svg:stroke-opacity="100%" draw:shadow="visible" draw:shadow-offset-x="0in" draw:shadow-offset-y="0.02515in" draw:shadow-color="#000000" draw:shadow-opacity="35%"/>
    </style:style>
    <style:style style:family="paragraph" style:name="a1355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c881db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49479in" fo:margin-right="0in" fo:text-indent="-0.4947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.49479in" fo:margin-right="0in" fo:text-indent="-0.4947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solid" draw:fill-color="#ed7523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draw:fill="none" draw:stroke="solid" svg:stroke-width="0.06944in" svg:stroke-color="#c00000" svg:stroke-opacity="100%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4167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solid" draw:fill-color="#18b5c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9">
      <style:graphic-properties draw:fill="solid" draw:fill-color="#ff9933" draw:opacity="100%" draw:stroke="solid" svg:stroke-width="0.01389in" svg:stroke-color="#ffffff" svg:stroke-opacity="100%" draw:stroke-linejoin="miter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8b5c8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18b5c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 style:parent-style-name="Graphics">
      <style:graphic-properties draw:fill="none" fo:clip="rect(0in 0in 0in 0in)" draw:stroke="none"/>
    </style:style>
    <style:style style:family="paragraph" style:name="a1383">
      <style:paragraph-properties fo:line-height="0.34722in" fo:text-align="center" style:tab-stop-distance="0.972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9748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97480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0.34722in" fo:text-align="center" style:tab-stop-distance="0.972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35in" fo:padding-bottom="0.035in" fo:padding-left="0.105in" fo:padding-right="0.03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bevel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draw:fill="solid" draw:fill-color="#4472c4" draw:opacity="100%" draw:stroke="solid" svg:stroke-width="0.01389in" svg:stroke-color="#ffffff" svg:stroke-opacity="100%" draw:stroke-linejoin="miter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0.25in" fo:text-align="center" style:tab-stop-distance="0.972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35in" fo:padding-bottom="0.035in" fo:padding-left="0.105in" fo:padding-right="0.03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none" draw:stroke="solid" svg:stroke-width="0.01389in" svg:stroke-color="#000000" svg:stroke-opacity="100%"/>
    </style:style>
    <style:style style:family="presentation" style:name="a1397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 style:parent-style-name="Graphics">
      <style:graphic-properties draw:fill="none" fo:clip="rect(0in 0in 0in 0in)" draw:stroke="solid" svg:stroke-width="0.01042in" svg:stroke-color="#ffc000" svg:stroke-opacity="100%" draw:stroke-linejoin="bevel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start="a848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end="a852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start="a856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end="a860" svg:stroke-opacity="100%" draw:stroke-linejoin="bevel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start="a864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48235" draw:marker-end="a868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1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.39063in" fo:margin-right="0in" fo:text-indent="-0.3906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.88368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61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resentation" style:name="a899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0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49in" fo:padding-bottom="0.0449in" fo:padding-left="0.08981in" fo:padding-right="0.08981in" draw:textarea-vertical-align="middle" draw:textarea-horizontal-align="center" draw:fill="solid" draw:fill-color="#1ea639" draw:opacity="100%" draw:stroke="none" draw:shadow="visible" draw:shadow-offset-x="0in" draw:shadow-offset-y="0.02778in" draw:shadow-color="#000000" draw:shadow-opacity="26.667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7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1" style:parent-style-name="Graphics">
      <style:graphic-properties draw:fill="none" fo:clip="rect(0.77999in 0in 0in 0in)" draw:stroke="none"/>
    </style:style>
    <style:style style:family="graphic" style:name="a1572" style:parent-style-name="Graphics">
      <style:graphic-properties draw:fill="none" fo:clip="rect(0.51231in 0in 0.09421in 0.64217in)" draw:stroke="none"/>
    </style:style>
    <style:style style:family="graphic" style:name="a1573" style:parent-style-name="Graphics">
      <style:graphic-properties draw:fill="none" fo:clip="rect(0.39971in 0.27253in 0.21462in 0.20863in)" draw:stroke="non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7" style:parent-style-name="Graphics">
      <style:graphic-properties draw:fill="none" fo:clip="rect(0.09566in 0in 0in 0in)" draw:stroke="none"/>
    </style:style>
    <style:style style:family="graphic" style:name="a1578" style:parent-style-name="Graphics">
      <style:graphic-properties draw:fill="none" fo:clip="rect(0in 0.92781in 0in 0in)" draw:stroke="none"/>
    </style:style>
    <style:style style:family="presentation" style:name="a1579">
      <style:graphic-properties draw:fill="none" draw:stroke="solid" svg:stroke-width="0.01389in" svg:stroke-color="#000000" svg:stroke-opacity="100%"/>
    </style:style>
    <style:style style:family="paragraph" style:name="a1010">
      <style:paragraph-properties fo:line-height="90%" fo:text-align="center" style:tab-stop-distance="0.89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449in" fo:padding-bottom="0.0449in" fo:padding-left="0.08981in" fo:padding-right="0.08981in" draw:textarea-vertical-align="middle" draw:textarea-horizontal-align="center" draw:fill="solid" draw:fill-color="#ed7523" draw:opacity="100%" draw:stroke="none" draw:shadow="visible" draw:shadow-offset-x="0in" draw:shadow-offset-y="0.02778in" draw:shadow-color="#000000" draw:shadow-opacity="27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4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presentation" style:name="a1017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6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5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2">
      <style:paragraph-properties fo:line-height="100%" fo:text-align="justify" fo:text-align-last="start" style:tab-stop-distance="1in" fo:margin-left="0.25in" fo:margin-right="0in" fo:text-indent="-0.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 style:parent-style-name="Graphics">
      <style:graphic-properties draw:fill="none" fo:clip="rect(0in 0in 0.52272in 0in)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0">
      <style:graphic-properties fo:wrap-option="wrap" fo:padding-top="0.05in" fo:padding-bottom="0.05in" fo:padding-left="0.1in" fo:padding-right="0.1in" draw:textarea-vertical-align="middle" draw:textarea-horizontal-align="center" draw:fill="solid" draw:fill-color="#385623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 style:parent-style-name="Graphics">
      <style:graphic-properties draw:fill="none" fo:clip="rect(0in 0in 0in 0in)" draw:stroke="none" draw:imag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draw:fill="none" draw:stroke="solid" svg:stroke-width="0.04167in" svg:stroke-color="#000000" draw:marker-end="a1721" svg:stroke-opacity="100%" draw:stroke-linejoin="round" draw:shadow="visible" draw:shadow-offset-x="0in" draw:shadow-offset-y="0in" draw:shadow-color="#eeece1" draw:shadow-opacity="49.802%"/>
    </style:style>
    <style:style style:family="paragraph" style:name="a10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5">
      <style:graphic-properties draw:fill="none" draw:stroke="dash" draw:stroke-dash="a1723" svg:stroke-width="0.04167in" svg:stroke-color="#000000" draw:marker-end="a1724" svg:stroke-opacity="100%" draw:stroke-linejoin="round" draw:shadow="visible" draw:shadow-offset-x="0in" draw:shadow-offset-y="0in" draw:shadow-color="#eeece1" draw:shadow-opacity="49.802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7">
      <style:graphic-properties draw:fill="none" draw:stroke="solid" svg:stroke-width="0.04167in" svg:stroke-color="#000000" draw:marker-end="a1726" svg:stroke-opacity="100%" draw:stroke-linejoin="round" draw:shadow="visible" draw:shadow-offset-x="0in" draw:shadow-offset-y="0in" draw:shadow-color="#eeece1" draw:shadow-opacity="49.802%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0">
      <style:graphic-properties draw:fill="none" draw:stroke="dash" draw:stroke-dash="a1728" svg:stroke-width="0.04167in" svg:stroke-color="#000000" draw:marker-end="a1729" svg:stroke-opacity="100%" draw:stroke-linejoin="round" draw:shadow="visible" draw:shadow-offset-x="0in" draw:shadow-offset-y="0in" draw:shadow-color="#eeece1" draw:shadow-opacity="49.802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draw:fill="none" draw:stroke="solid" svg:stroke-width="0.04167in" svg:stroke-color="#000000" draw:marker-end="a1731" svg:stroke-opacity="100%" draw:stroke-linejoin="round" draw:shadow="visible" draw:shadow-offset-x="0in" draw:shadow-offset-y="0in" draw:shadow-color="#eeece1" draw:shadow-opacity="49.802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center" draw:fill="solid" draw:fill-color="#1f3864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solid" draw:fill-color="#663300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solid" draw:fill-color="#d8eefb" draw:opacity="100%" draw:stroke="solid" svg:stroke-width="0.04167in" svg:stroke-color="#5b9bd5" svg:stroke-opacity="100%" draw:auto-grow-width="true" draw:auto-grow-height="true"/>
      <style:paragraph-properties style:font-independent-line-spacing="true" style:writing-mode="lr-tb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 style:parent-style-name="Graphics">
      <style:graphic-properties draw:fill="none" fo:clip="rect(0.02543in 0.16136in 0.03022in 1.14672in)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9" style:parent-style-name="Graphics">
      <style:graphic-properties draw:fill="none" draw:stroke="non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271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bevel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center" style:tab-stop-distance="0.453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0" style:parent-style-name="Graphics">
      <style:graphic-properties draw:fill="none" fo:clip="rect(0in 0in 0in 0in)" draw:stroke="non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761" style:parent-style-name="Graphics">
      <style:graphic-properties draw:fill="none" fo:clip="rect(0in 0in 0in 0in)" draw:stroke="non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 0in 0in 0in)" draw:stroke="non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65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78" style:parent-style-name="Graphics">
      <style:graphic-properties draw:fill="none" fo:clip="rect(0in 0in 0in 0in)" draw:stroke="solid" svg:stroke-width="0.01042in" svg:stroke-color="#ffc000" svg:stroke-opacity="100%" draw:stroke-linejoin="bevel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.09896in" fo:margin-right="0in" fo:text-indent="-0.098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09896in" fo:margin-right="0in" fo:text-indent="-0.098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4" style:parent-style-name="Graphics">
      <style:graphic-properties draw:fill="none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c000" svg:stroke-opacity="100%" draw:stroke-linejoin="bevel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none" draw:stroke="solid" svg:stroke-width="0.01389in" svg:stroke-color="#000000" svg:stroke-opacity="100%"/>
    </style:style>
    <style:style style:family="presentation" style:name="a2083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.09896in" fo:margin-right="0in" fo:text-indent="-0.098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.0306in 0in 0in 0in)" draw:stroke="non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draw:fill="none" draw:stroke="dash" draw:stroke-dash="a1779" svg:stroke-width="0.04167in" svg:stroke-color="#000000" draw:marker-end="a1780" svg:stroke-opacity="100%" draw:stroke-linejoin="round" draw:shadow="visible" draw:shadow-offset-x="0in" draw:shadow-offset-y="0in" draw:shadow-color="#eeece1" draw:shadow-opacity="49.802%"/>
    </style:style>
    <style:style style:family="text" style:name="a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draw:fill="none" draw:stroke="solid" svg:stroke-width="0.04167in" svg:stroke-color="#000000" draw:marker-end="a1782" svg:stroke-opacity="100%" draw:stroke-linejoin="round" draw:shadow="visible" draw:shadow-offset-x="0in" draw:shadow-offset-y="0in" draw:shadow-color="#eeece1" draw:shadow-opacity="49.802%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 0in 0in 0in)" draw:stroke="none"/>
    </style:style>
    <style:style style:family="graphic" style:name="a2097" style:parent-style-name="Graphics">
      <style:graphic-properties draw:fill="none" fo:clip="rect(0in 0in 0in 0in)" draw:stroke="none"/>
    </style:style>
    <style:style style:family="graphic" style:name="a2098" style:parent-style-name="Graphics">
      <style:graphic-properties draw:fill="none" fo:clip="rect(0in 0in 0in 0in)" draw:stroke="non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2333in" fo:padding-bottom="0.02333in" fo:padding-left="0.07in" fo:padding-right="0.02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solid" draw:fill-color="#71af48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2">
      <style:graphic-properties draw:fill="none" draw:stroke="solid" svg:stroke-width="0.04167in" svg:stroke-color="#000000" draw:marker-end="a1791" svg:stroke-opacity="100%" draw:stroke-linejoin="round" draw:shadow="visible" draw:shadow-offset-x="0in" draw:shadow-offset-y="0in" draw:shadow-color="#eeece1" draw:shadow-opacity="49.802%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3" style:parent-style-name="Graphics">
      <style:graphic-properties draw:fill="none" fo:clip="rect(0in 0in 0in 0in)" draw:stroke="non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97%" fo:text-align="center" style:tab-stop-distance="1in" fo:margin-left="0in" fo:margin-right="0in" fo:text-indent="0in" fo:margin-top="0.1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9" style:parent-style-name="Graphics">
      <style:graphic-properties draw:fill="none" fo:clip="rect(0in 0in 0in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9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2.28054in 0.06787in 0.0744in 0.03112in)" draw:stroke="non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2" style:parent-style-name="Graphics">
      <style:graphic-properties draw:fill="none" fo:clip="rect(0.18306in 0in 0in 0in)" draw:stroke="none"/>
    </style:style>
    <style:style style:family="paragraph" style:name="a1931">
      <style:paragraph-properties fo:line-height="9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4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wrap" fo:padding-top="0.02333in" fo:padding-bottom="0.02333in" fo:padding-left="0.07in" fo:padding-right="0.02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0%" draw:stroke="solid" svg:stroke-width="0.01389in" svg:stroke-color="#ff66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c881db" draw:opacity="100%" draw:stroke="solid" svg:stroke-width="0.04167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2">
      <style:graphic-properties fo:wrap-option="wrap" fo:padding-top="0.02333in" fo:padding-bottom="0.02333in" fo:padding-left="0.07in" fo:padding-right="0.02333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presentation" style:name="a71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2">
      <style:graphic-properties fo:wrap-option="wrap" fo:padding-top="0.02333in" fo:padding-bottom="0.02333in" fo:padding-left="0.07in" fo:padding-right="0.02333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3">
      <style:graphic-properties draw:fill="none" draw:stroke="solid" svg:stroke-width="0.01389in" svg:stroke-color="#000000" svg:stroke-opacity="100%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.49132in" fo:margin-right="0in" fo:text-indent="-0.491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10%" fo:text-align="center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2329a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 style:parent-style-name="Graphics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5">
      <style:graphic-properties draw:fill="none" draw:stroke="solid" svg:stroke-width="0.0625in" svg:stroke-color="#2e75b6" svg:stroke-opacity="100%" draw:stroke-linejoin="miter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draw:fill="none" draw:stroke="solid" svg:stroke-width="0.00694in" svg:stroke-color="#ff0000" draw:marker-end="a1406" svg:stroke-opacity="100%" draw:stroke-linejoin="miter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draw:fill="none" draw:stroke="solid" svg:stroke-width="0.00694in" svg:stroke-color="#ff0000" draw:marker-end="a1408" svg:stroke-opacity="100%" draw:stroke-linejoin="miter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draw:fill="solid" draw:fill-color="#ffffff" draw:opacity="100%" draw:stroke="none"/>
    </style:style>
    <style:style style:family="text" style:name="a7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0.25in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9">
      <style:graphic-properties fo:wrap-option="wrap" fo:padding-top="0.035in" fo:padding-bottom="0.035in" fo:padding-left="0.49874in" fo:padding-right="0.42874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70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519">
      <text:list-level-style-number text:level="1" style:num-format="1" style:num-suffix=".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color="#000000" fo:font-size="100%"/>
      </text:list-level-style-number>
    </text:list-style>
    <text:list-style style:name="a1102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Ø">
        <style:list-level-properties text:space-before="0.16319in" text:min-label-width="0.28993in"/>
        <style:text-properties fo:color="#70ad47" fo:font-family="Wingdings" style:font-pitch="variable" fo:font-size="100%"/>
      </text:list-level-style-bullet>
      <text:list-level-style-bullet text:level="2" text:bullet-char="Ø">
        <style:list-level-properties text:space-before="0.39931in" text:min-label-width="0.28993in"/>
        <style:text-properties fo:color="#70ad47" fo:font-family="Wingdings" style:font-pitch="variable" fo:font-size="100%"/>
      </text:list-level-style-bullet>
      <text:list-level-style-bullet text:level="3" text:bullet-char="Ø">
        <style:list-level-properties text:space-before="0.59375in" text:min-label-width="0.28993in"/>
        <style:text-properties fo:color="#70ad47" fo:font-family="Wingdings" style:font-pitch="variable" fo:font-size="100%"/>
      </text:list-level-style-bullet>
      <text:list-level-style-bullet text:level="4" text:bullet-char="Ø">
        <style:list-level-properties text:space-before="0.80208in" text:min-label-width="0.28993in"/>
        <style:text-properties fo:color="#70ad47" fo:font-family="Wingdings" style:font-pitch="variable" fo:font-size="100%"/>
      </text:list-level-style-bullet>
      <text:list-level-style-bullet text:level="5" text:bullet-char="Ø">
        <style:list-level-properties text:space-before="0.99653in" text:min-label-width="0.28993in"/>
        <style:text-properties fo:color="#70ad47" fo:font-family="Wingdings" style:font-pitch="variable" fo:font-size="100%"/>
      </text:list-level-style-bullet>
      <text:list-level-style-bullet text:level="6" text:bullet-char="Ø">
        <style:list-level-properties text:space-before="2.66319in" text:min-label-width="0.28993in"/>
        <style:text-properties fo:color="#70ad47" fo:font-family="Wingdings" style:font-pitch="variable" fo:font-size="100%"/>
      </text:list-level-style-bullet>
      <text:list-level-style-bullet text:level="7" text:bullet-char="Ø">
        <style:list-level-properties text:space-before="3.16319in" text:min-label-width="0.28993in"/>
        <style:text-properties fo:color="#70ad47" fo:font-family="Wingdings" style:font-pitch="variable" fo:font-size="100%"/>
      </text:list-level-style-bullet>
      <text:list-level-style-bullet text:level="8" text:bullet-char="Ø">
        <style:list-level-properties text:space-before="3.66319in" text:min-label-width="0.28993in"/>
        <style:text-properties fo:color="#70ad47" fo:font-family="Wingdings" style:font-pitch="variable" fo:font-size="100%"/>
      </text:list-level-style-bullet>
      <text:list-level-style-bullet text:level="9" text:bullet-char="Ø">
        <style:list-level-properties text:space-before="4.16319in" text:min-label-width="0.28993in"/>
        <style:text-properties fo:color="#70ad47" fo:font-family="Wingding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n">
        <style:list-level-properties text:space-before="0in" text:min-label-width="0.37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125in" text:min-label-width="0.37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625in" text:min-label-width="0.37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1.125in" text:min-label-width="0.37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1.625in" text:min-label-width="0.37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125in" text:min-label-width="0.37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2.625in" text:min-label-width="0.37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125in" text:min-label-width="0.37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3.625in" text:min-label-width="0.375in"/>
        <style:text-properties fo:color="#70ad47" fo:font-family="Wingding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n">
        <style:list-level-properties text:space-before="0in" text:min-label-width="0.39063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39063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39063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39063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39063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39063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39063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39063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39063in"/>
        <style:text-properties fo:color="#70ad47" fo:font-family="Wingding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n">
        <style:list-level-properties text:space-before="0in" text:min-label-width="0.49132in"/>
        <style:text-properties fo:color="#85ae20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49132in"/>
        <style:text-properties fo:color="#85ae20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49132in"/>
        <style:text-properties fo:color="#85ae20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49132in"/>
        <style:text-properties fo:color="#85ae20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49132in"/>
        <style:text-properties fo:color="#85ae20" fo:font-family="Wingdings" style:font-pitch="variable" fo:font-size="100%"/>
      </text:list-level-style-bullet>
      <text:list-level-style-bullet text:level="6" text:bullet-char="n">
        <style:list-level-properties text:space-before="2.5in" text:min-label-width="0.49132in"/>
        <style:text-properties fo:color="#85ae20" fo:font-family="Wingdings" style:font-pitch="variable" fo:font-size="100%"/>
      </text:list-level-style-bullet>
      <text:list-level-style-bullet text:level="7" text:bullet-char="n">
        <style:list-level-properties text:space-before="3in" text:min-label-width="0.49132in"/>
        <style:text-properties fo:color="#85ae20" fo:font-family="Wingdings" style:font-pitch="variable" fo:font-size="100%"/>
      </text:list-level-style-bullet>
      <text:list-level-style-bullet text:level="8" text:bullet-char="n">
        <style:list-level-properties text:space-before="3.5in" text:min-label-width="0.49132in"/>
        <style:text-properties fo:color="#85ae20" fo:font-family="Wingdings" style:font-pitch="variable" fo:font-size="100%"/>
      </text:list-level-style-bullet>
      <text:list-level-style-bullet text:level="9" text:bullet-char="n">
        <style:list-level-properties text:space-before="4in" text:min-label-width="0.49132in"/>
        <style:text-properties fo:color="#85ae20" fo:font-family="Wingdings" style:font-pitch="variable" fo:font-size="100%"/>
      </text:list-level-style-bullet>
    </text:list-style>
    <text:list-style style:name="a623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70ad47" fo:font-family="Wingdings" style:font-pitch="variable" fo:font-size="100%"/>
      </text:list-level-style-bullet>
    </text:list-style>
    <text:list-style style:name="a1611">
      <text:list-level-style-bullet text:level="1" text:bullet-char="n">
        <style:list-level-properties text:space-before="0in" text:min-label-width="0.39063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39063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39063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39063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39063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39063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39063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39063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39063in"/>
        <style:text-properties fo:color="#70ad47" fo:font-family="Wingdings" style:font-pitch="variable" fo:font-size="100%"/>
      </text:list-level-style-bullet>
    </text:list-style>
    <text:list-style style:name="a574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70ad47" fo:font-family="Wingding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1" style:num-suffix=".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color="#000000" fo:font-size="100%"/>
      </text:list-level-style-number>
    </text:list-style>
    <text:list-style style:name="a1245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Ø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Ø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Ø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Ø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Ø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70ad47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70ad47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70ad47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70ad47" fo:font-family="Wingdings" style:font-pitch="variable" fo:font-size="100%"/>
      </text:list-level-style-bullet>
    </text:list-style>
    <text:list-style style:name="a608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70ad47" fo:font-family="Wingding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2013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1.33333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1.8333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2.33333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2.83333in" text:min-label-width="0.25in"/>
        <style:text-properties fo:color="#70ad47" fo:font-family="Wingdings" style:font-pitch="variable" fo:font-size="100%"/>
      </text:list-level-style-bullet>
    </text:list-style>
    <text:list-style style:name="a908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73611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1.23611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1.73611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23611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2.73611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23611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3.73611in" text:min-label-width="0.25in"/>
        <style:text-properties fo:color="#70ad47" fo:font-family="Wingding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896in"/>
        <style:text-properties fo:font-family="Arial" style:font-family-generic="swiss" style:font-pitch="variable" fo:font-size="100%"/>
      </text:list-level-style-bullet>
    </text:list-style>
    <text:list-style style:name="a1527">
      <text:list-level-style-number text:level="1" style:num-format="1" style:num-suffix=".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color="#000000" fo:font-size="100%"/>
      </text:list-level-style-number>
    </text:list-style>
    <text:list-style style:name="a9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896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color="#000000" fo:font-family="Wingding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n">
        <style:list-level-properties text:space-before="0in" text:min-label-width="0.25in"/>
        <style:text-properties fo:color="#85ae20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85ae20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85ae20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85ae20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85ae20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85ae20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85ae20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85ae20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85ae20" fo:font-family="Wingding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1.33333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1.8333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2.33333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2.83333in" text:min-label-width="0.25in"/>
        <style:text-properties fo:color="#70ad47" fo:font-family="Wingding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n">
        <style:list-level-properties text:space-before="0in" text:min-label-width="0.37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color="#70ad47" fo:font-family="Wingding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Ø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Ø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Ø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Ø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Ø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70ad47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70ad47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70ad47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70ad47" fo:font-family="Wingdings" style:font-pitch="variable" fo:font-size="100%"/>
      </text:list-level-style-bullet>
    </text:list-style>
    <text:list-style style:name="a884">
      <text:list-level-style-bullet text:level="1" text:bullet-char="n">
        <style:list-level-properties text:space-before="0in" text:min-label-width="0.39063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in" text:min-label-width="0.39063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19444in" text:min-label-width="0.39063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40278in" text:min-label-width="0.39063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59722in" text:min-label-width="0.39063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26389in" text:min-label-width="0.39063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2.76389in" text:min-label-width="0.39063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26389in" text:min-label-width="0.39063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3.76389in" text:min-label-width="0.39063in"/>
        <style:text-properties fo:color="#70ad47" fo:font-family="Wingding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1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417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n">
        <style:list-level-properties text:space-before="0in" text:min-label-width="0.39063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39063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39063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39063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39063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.5in" text:min-label-width="0.39063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3in" text:min-label-width="0.39063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.5in" text:min-label-width="0.39063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4in" text:min-label-width="0.39063in"/>
        <style:text-properties fo:color="#70ad47" fo:font-family="Wingdings" style:font-pitch="variable" fo:font-size="100%"/>
      </text:list-level-style-bullet>
    </text:list-style>
    <text:list-style style:name="a1875">
      <text:list-level-style-bullet text:level="1" text:bullet-char="n">
        <style:list-level-properties text:space-before="0in" text:min-label-width="0.28993in"/>
        <style:text-properties fo:color="#85ae20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8993in"/>
        <style:text-properties fo:color="#85ae20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8993in"/>
        <style:text-properties fo:color="#85ae20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8993in"/>
        <style:text-properties fo:color="#85ae20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8993in"/>
        <style:text-properties fo:color="#85ae20" fo:font-family="Wingdings" style:font-pitch="variable" fo:font-size="100%"/>
      </text:list-level-style-bullet>
      <text:list-level-style-bullet text:level="6" text:bullet-char="n">
        <style:list-level-properties text:space-before="1.33333in" text:min-label-width="0.28993in"/>
        <style:text-properties fo:color="#85ae20" fo:font-family="Wingdings" style:font-pitch="variable" fo:font-size="100%"/>
      </text:list-level-style-bullet>
      <text:list-level-style-bullet text:level="7" text:bullet-char="n">
        <style:list-level-properties text:space-before="1.83333in" text:min-label-width="0.28993in"/>
        <style:text-properties fo:color="#85ae20" fo:font-family="Wingdings" style:font-pitch="variable" fo:font-size="100%"/>
      </text:list-level-style-bullet>
      <text:list-level-style-bullet text:level="8" text:bullet-char="n">
        <style:list-level-properties text:space-before="2.33333in" text:min-label-width="0.28993in"/>
        <style:text-properties fo:color="#85ae20" fo:font-family="Wingdings" style:font-pitch="variable" fo:font-size="100%"/>
      </text:list-level-style-bullet>
      <text:list-level-style-bullet text:level="9" text:bullet-char="n">
        <style:list-level-properties text:space-before="2.83333in" text:min-label-width="0.28993in"/>
        <style:text-properties fo:color="#85ae20" fo:font-family="Wingding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896in"/>
        <style:text-properties fo:font-family="Arial" style:font-family-generic="swiss" style:font-pitch="variable" fo:font-size="100%"/>
      </text:list-level-style-bullet>
    </text:list-style>
    <text:list-style style:name="a2000">
      <text:list-level-style-bullet text:level="1" text:bullet-char="n">
        <style:list-level-properties text:space-before="0in" text:min-label-width="0.2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1.33333in" text:min-label-width="0.2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1.83333in" text:min-label-width="0.2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2.33333in" text:min-label-width="0.2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2.83333in" text:min-label-width="0.25in"/>
        <style:text-properties fo:color="#70ad47" fo:font-family="Wingdings" style:font-pitch="variable" fo:font-size="100%"/>
      </text:list-level-style-bullet>
    </text:list-style>
    <text:list-style style:name="a1536">
      <text:list-level-style-number text:level="1" style:num-format="1" style:num-suffix=".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color="#000000" fo:font-size="100%"/>
      </text:list-level-style-number>
    </text:list-style>
    <text:list-style style:name="a1513">
      <text:list-level-style-bullet text:level="1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color="#000000" fo:font-family="Wingdings" style:font-pitch="variable" fo:font-size="100%"/>
      </text:list-level-style-bullet>
    </text:list-style>
    <text:list-style style:name="a1489">
      <text:list-level-style-bullet text:level="1" text:bullet-char="n">
        <style:list-level-properties text:space-before="0in" text:min-label-width="0.5in"/>
        <style:text-properties fo:color="#70ad47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70ad47" fo:font-family="Wingdings" style:font-pitch="variable" fo:font-size="100%"/>
      </text:list-level-style-bullet>
      <text:list-level-style-bullet text:level="3" text:bullet-char="n">
        <style:list-level-properties text:space-before="0.5in" text:min-label-width="0.5in"/>
        <style:text-properties fo:color="#70ad47" fo:font-family="Wingdings" style:font-pitch="variable" fo:font-size="100%"/>
      </text:list-level-style-bullet>
      <text:list-level-style-bullet text:level="4" text:bullet-char="n">
        <style:list-level-properties text:space-before="1in" text:min-label-width="0.5in"/>
        <style:text-properties fo:color="#70ad47" fo:font-family="Wingdings" style:font-pitch="variable" fo:font-size="100%"/>
      </text:list-level-style-bullet>
      <text:list-level-style-bullet text:level="5" text:bullet-char="n">
        <style:list-level-properties text:space-before="1.5in" text:min-label-width="0.5in"/>
        <style:text-properties fo:color="#70ad47" fo:font-family="Wingdings" style:font-pitch="variable" fo:font-size="100%"/>
      </text:list-level-style-bullet>
      <text:list-level-style-bullet text:level="6" text:bullet-char="n">
        <style:list-level-properties text:space-before="2in" text:min-label-width="0.5in"/>
        <style:text-properties fo:color="#70ad47" fo:font-family="Wingdings" style:font-pitch="variable" fo:font-size="100%"/>
      </text:list-level-style-bullet>
      <text:list-level-style-bullet text:level="7" text:bullet-char="n">
        <style:list-level-properties text:space-before="2.5in" text:min-label-width="0.5in"/>
        <style:text-properties fo:color="#70ad47" fo:font-family="Wingdings" style:font-pitch="variable" fo:font-size="100%"/>
      </text:list-level-style-bullet>
      <text:list-level-style-bullet text:level="8" text:bullet-char="n">
        <style:list-level-properties text:space-before="3in" text:min-label-width="0.5in"/>
        <style:text-properties fo:color="#70ad47" fo:font-family="Wingdings" style:font-pitch="variable" fo:font-size="100%"/>
      </text:list-level-style-bullet>
      <text:list-level-style-bullet text:level="9" text:bullet-char="n">
        <style:list-level-properties text:space-before="3.5in" text:min-label-width="0.5in"/>
        <style:text-properties fo:color="#70ad47" fo:font-family="Wingdings" style:font-pitch="variable" fo:font-size="100%"/>
      </text:list-level-style-bullet>
    </text:list-style>
    <text:list-style style:name="a1070">
      <text:list-level-style-bullet text:level="1" text:bullet-char="ü">
        <style:list-level-properties text:space-before="0in" text:min-label-width="0.5in"/>
        <style:text-properties fo:color="#70ad47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70ad47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70ad47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70ad47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70ad47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70ad47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70ad47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70ad47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70ad47" fo:font-family="Wingdings" style:font-pitch="variable" fo:font-size="100%"/>
      </text:list-level-style-bullet>
    </text:list-style>
  </office:automatic-styles>
  <office:body>
    <office:presentation>
      <draw:page draw:name="Slide361" draw:style-name="a463" draw:master-page-name="Master1-Layout2-title-標題投影片" presentation:presentation-page-layout-name="Master1-PPL2" draw:id="Slide-616">
        <draw:frame draw:id="id68" presentation:style-name="a469" draw:name="Rectangle 2" svg:x="0.45951in" svg:y="1.07254in" svg:width="9.02918in" svg:height="2.44067in" presentation:class="title" presentation:placeholder="false">
          <draw:text-box>
            <text:p text:style-name="a468" text:class-names="" text:cond-style-name=""><text:span text:style-name="a464" text:class-names="">綠能屋頂 <text:s text:c="2"/>全民參與</text:span><text:span text:style-name="a465" text:class-names=""><text:line-break/></text:span><text:span text:style-name="a466" text:class-names="">行動方案</text:span><text:span text:style-name="a467" text:class-names=""/></text:p>
          </draw:text-box>
          <svg:title/>
          <svg:desc/>
        </draw:frame>
        <draw:custom-shape svg:x="1.85004in" svg:y="4.52689in" svg:width="6.20449in" svg:height="1.17806in" draw:id="id69" draw:style-name="a483" draw:name="Rectangle 3">
          <svg:title/>
          <svg:desc/>
          <text:p text:style-name="a474" text:class-names="" text:cond-style-name=""><text:span text:style-name="a470" text:class-names="">經濟部</text:span><text:span text:style-name="a471" text:class-names="">能源</text:span><text:span text:style-name="a472" text:class-names="">局</text:span><text:span text:style-name="a473" text:class-names=""/></text:p>
          <text:p text:style-name="a482" text:class-names="" text:cond-style-name=""><text:span text:style-name="a475" text:class-names="">106</text:span><text:span text:style-name="a476" text:class-names="">年</text:span><text:span text:style-name="a477" text:class-names="">10</text:span><text:span text:style-name="a478" text:class-names="">月</text:span><text:span text:style-name="a479" text:class-names="">25</text:span><text:span text:style-name="a480" text:class-names="">日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4" draw:id="id70">
          <svg:title/>
          <svg:desc/>
          <draw:frame draw:id="id72" draw:style-name="a491" draw:name="Picture 2" svg:x="0in" svg:y="6.0344in" svg:width="2.02319in" svg:height="1.18055in" style:rel-width="scale" style:rel-height="scale">
            <draw:image xlink:href="media/image1.png" xlink:type="simple" xlink:show="embed" xlink:actuate="onLoad"/>
            <svg:title/>
            <svg:desc/>
          </draw:frame>
          <draw:frame draw:id="id73" draw:style-name="a492" draw:name="Picture 3" svg:x="2.02319in" svg:y="6.0344in" svg:width="1.98819in" svg:height="1.18055in" style:rel-width="scale" style:rel-height="scale">
            <draw:image xlink:href="media/image2.png" xlink:type="simple" xlink:show="embed" xlink:actuate="onLoad"/>
            <svg:title/>
            <svg:desc/>
          </draw:frame>
          <draw:frame draw:id="id74" draw:style-name="a493" draw:name="Picture 4" svg:x="4.01138in" svg:y="6.0344in" svg:width="1.98819in" svg:height="1.18055in" style:rel-width="scale" style:rel-height="scale">
            <draw:image xlink:href="media/image3.png" xlink:type="simple" xlink:show="embed" xlink:actuate="onLoad"/>
            <svg:title/>
            <svg:desc/>
          </draw:frame>
          <draw:frame draw:id="id75" draw:style-name="a494" draw:name="Picture 6" svg:x="7.97299in" svg:y="6.0344in" svg:width="2.02701in" svg:height="1.18055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495" draw:name="Picture 7" svg:x="5.9848in" svg:y="6.0344in" svg:width="1.98819in" svg:height="1.18055in" style:rel-width="scale" style:rel-height="scale">
            <draw:image xlink:href="media/image5.png" xlink:type="simple" xlink:show="embed" xlink:actuate="onLoad"/>
            <svg:title/>
            <svg:desc/>
          </draw:frame>
        </draw:g>
        <draw:custom-shape svg:x="1.70479in" svg:y="0.20319in" svg:width="6.495in" svg:height="0.40391in" draw:id="id71" draw:style-name="a490" draw:name="矩形 10">
          <svg:title/>
          <svg:desc/>
          <text:p text:style-name="a489" text:class-names="" text:cond-style-name=""><text:span text:style-name="a484" text:class-names="">「加速投資臺灣專案會議」第</text:span><text:span text:style-name="a485" text:class-names="">3</text:span><text:span text:style-name="a486" text:class-names="">次</text:span><text:span text:style-name="a487" text:class-names="">會議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1">
          <draw:frame draw:id="id77" draw:style-name="a498" draw:name="Rectangle 7" svg:x="6.15704in" svg:y="7.07093in" svg:width="4.71024in" svg:height="0.37351in">
            <draw:text-box>
              <text:p text:style-name="a497" text:class-names="" text:cond-style-name=""><text:span text:style-name="a496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75868in" svg:y="0.93056in" svg:width="3.35243in" svg:height="2.51389in" presentation:class="page" draw:id="id78" presentation:style-name="a499" draw:name="Rectangle 2">
            <svg:title/>
            <svg:desc/>
          </draw:page-thumbnail>
          <draw:frame draw:id="id79" presentation:style-name="a500" draw:name="Rectangle 3" svg:x="1.08698in" svg:y="3.58265in" svg:width="8.69583in" svg:height="2.93125in" presentation:class="notes" presentation:placeholder="true">
            <draw:text-box/>
            <svg:title/>
            <svg:desc/>
          </draw:frame>
        </presentation:notes>
      </draw:page>
      <draw:page draw:name="Slide546" draw:style-name="a502" draw:master-page-name="Master2-Layout2-title-標題投影片" presentation:presentation-page-layout-name="Master2-PPL2" draw:id="Slide-801">
        <draw:frame draw:id="id80" draw:style-name="a522" draw:name="文字方塊 11" svg:x="1.69255in" svg:y="1.62727in" svg:width="7.5599in" svg:height="3.38271in">
          <draw:text-box>
            <text:p text:style-name="a504" text:class-names="" text:cond-style-name=""><text:span text:style-name="a503" text:class-names="">壹、太陽光電推動現況</text:span></text:p>
            <text:p text:style-name="a508" text:class-names="" text:cond-style-name=""><text:span text:style-name="a505" text:class-names="">貳、綠能</text:span><text:span text:style-name="a506" text:class-names="">屋頂全民</text:span><text:span text:style-name="a507" text:class-names="">參與</text:span></text:p>
            <text:p text:style-name="a512" text:class-names="" text:cond-style-name=""><text:span text:style-name="a509" text:class-names="">參、精進策略及</text:span><text:span text:style-name="a510" text:class-names="">作法</text:span><text:span text:style-name="a511" text:class-names=""/></text:p>
            <text:p text:style-name="a517" text:class-names="" text:cond-style-name=""><text:span text:style-name="a513" text:class-names="">肆、</text:span><text:span text:style-name="a514" text:class-names="">推動模式與獎勵</text:span><text:span text:style-name="a515" text:class-names="">措施</text:span><text:span text:style-name="a516" text:class-names=""/></text:p>
            <text:p text:style-name="a521" text:class-names="" text:cond-style-name=""><text:span text:style-name="a518" text:class-names="">伍</text:span><text:span text:style-name="a519" text:class-names="">、結語</text:span><text:span text:style-name="a520" text:class-names=""/></text:p>
          </draw:text-box>
          <svg:title/>
          <svg:desc/>
        </draw:frame>
        <draw:g draw:name="群組 1" draw:id="id81">
          <svg:title/>
          <svg:desc/>
          <draw:frame draw:id="id83" draw:style-name="a527" draw:name="Picture 7" svg:x="2.64638in" svg:y="5.87835in" svg:width="2.46149in" svg:height="1.37413in" style:rel-width="scale" style:rel-height="scale">
            <draw:image xlink:href="media/image6.png" xlink:type="simple" xlink:show="embed" xlink:actuate="onLoad"/>
            <svg:title/>
            <svg:desc/>
          </draw:frame>
          <draw:frame draw:id="id84" draw:style-name="a528" draw:name="Picture 2" svg:x="0.01682in" svg:y="5.87946in" svg:width="2.62956in" svg:height="1.37413in" style:rel-width="scale" style:rel-height="scale">
            <draw:image xlink:href="media/image7.png" xlink:type="simple" xlink:show="embed" xlink:actuate="onLoad"/>
            <svg:title/>
            <svg:desc/>
          </draw:frame>
          <draw:frame draw:id="id85" draw:style-name="a529" draw:name="Picture 5" svg:x="5.10788in" svg:y="5.87946in" svg:width="2.49969in" svg:height="1.37302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5.98281in" svg:y="5.87946in" svg:width="2.05121in" svg:height="1.37302in" draw:id="id86" draw:style-name="a532" draw:name="object 1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7" draw:style-name="a533" draw:name="圖片 16" svg:x="7.60757in" svg:y="5.87946in" svg:width="2.39243in" svg:height="1.37413in" style:rel-width="scale" style:rel-height="scale">
            <draw:image xlink:href="media/image9.jpeg" xlink:type="simple" xlink:show="embed" xlink:actuate="onLoad"/>
            <svg:title/>
            <svg:desc/>
          </draw:frame>
        </draw:g>
        <draw:frame draw:id="id82" draw:style-name="a526" draw:name="標題 1" svg:x="1.52728in" svg:y="0.58789in" svg:width="7.01642in" svg:height="0.64215in">
          <draw:text-box>
            <text:p text:style-name="a525" text:class-names="" text:cond-style-name=""><text:span text:style-name="a523" text:class-names="">簡報大綱</text:span><text:span text:style-name="a524" text:class-names=""/></text:p>
          </draw:text-box>
          <svg:title/>
          <svg:desc/>
        </draw:frame>
        <presentation:notes draw:style-name="a539">
          <draw:frame draw:id="id88" draw:style-name="a536" draw:name="Rectangle 7" svg:x="6.15704in" svg:y="7.07093in" svg:width="4.71024in" svg:height="0.37351in">
            <draw:text-box>
              <text:p text:style-name="a535" text:class-names="" text:cond-style-name=""><text:span text:style-name="a534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75868in" svg:y="0.93056in" svg:width="3.35243in" svg:height="2.51389in" presentation:class="page" draw:id="id89" presentation:style-name="a537" draw:name="Rectangle 2">
            <svg:title/>
            <svg:desc/>
          </draw:page-thumbnail>
          <draw:frame draw:id="id90" presentation:style-name="a538" draw:name="Rectangle 3" svg:x="1.08698in" svg:y="3.58265in" svg:width="8.69583in" svg:height="2.93125in" presentation:class="notes" presentation:placeholder="true">
            <draw:text-box/>
            <svg:title/>
            <svg:desc/>
          </draw:frame>
        </presentation:notes>
      </draw:page>
      <draw:page draw:name="Slide510" draw:style-name="a540" draw:master-page-name="Master2-Layout1-blank-1_空白" presentation:presentation-page-layout-name="Master2-PPL1" draw:id="Slide-765">
        <draw:frame draw:id="id91" draw:style-name="a546" draw:name="標題 1" svg:x="1.52728in" svg:y="0.10959in" svg:width="8.13939in" svg:height="0.64215in">
          <draw:text-box>
            <text:p text:style-name="a545" text:class-names="" text:cond-style-name=""><text:span text:style-name="a541" text:class-names="">壹、太陽光電推動現況</text:span><text:span text:style-name="a542" text:class-names="">-</text:span><text:span text:style-name="a543" text:class-names="">整體成果</text:span><text:span text:style-name="a544" text:class-names=""/></text:p>
          </draw:text-box>
          <svg:title/>
          <svg:desc/>
        </draw:frame>
        <draw:custom-shape svg:x="0.7156in" svg:y="6.34871in" svg:width="4.43385in" svg:height="0.33659in" draw:id="id92" draw:style-name="a550" draw:name="矩形 8">
          <svg:title/>
          <svg:desc/>
          <text:p text:style-name="a549" text:class-names="" text:cond-style-name=""><text:span text:style-name="a547" text:class-names="">註：其它屋頂包含地方政府</text:span><text:span text:style-name="a548" text:class-names="">公有、商用、民宅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11" draw:name="內容版面配置區 2" svg:x="0.51131in" svg:y="0.96199in" svg:width="9.05612in" svg:height="1.76428in">
          <draw:text-box>
            <text:list text:style-name="a574">
              <text:list-item>
                <text:p text:style-name="a573" text:class-names="" text:cond-style-name=""><text:span text:style-name="a551" text:class-names="">截至</text:span><text:span text:style-name="a552" text:class-names="">106</text:span><text:span text:style-name="a553" text:class-names="">年</text:span><text:span text:style-name="a554" text:class-names="">8</text:span><text:span text:style-name="a555" text:class-names="">月底，太陽光電累積設置容量達</text:span><text:span text:style-name="a556" text:class-names="">1,388.4MW</text:span><text:span text:style-name="a557" text:class-names="">，其中屋頂型占</text:span><text:span text:style-name="a558" text:class-names=""><text:s text:c="1"/></text:span><text:span text:style-name="a559" text:class-names="">95%</text:span><text:span text:style-name="a560" text:class-names=""><text:s text:c="1"/></text:span><text:span text:style-name="a561" text:class-names="">(</text:span><text:span text:style-name="a562" text:class-names="">約</text:span><text:span text:style-name="a563" text:class-names="">1,318.7MW)</text:span><text:span text:style-name="a564" text:class-names="">，地面型則為<text:s text:c="1"/></text:span><text:span text:style-name="a565" text:class-names="">5%(</text:span><text:span text:style-name="a566" text:class-names="">約<text:s text:c="1"/></text:span><text:span text:style-name="a567" text:class-names="">69.7</text:span><text:span text:style-name="a568" text:class-names=""><text:s text:c="1"/></text:span><text:span text:style-name="a569" text:class-names="">MW</text:span><text:span text:style-name="a570" text:class-names="">)</text:span><text:span text:style-name="a571" text:class-names=""><text:s text:c="1"/>。</text:span><text:span text:style-name="a572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575" text:class-names="">「太陽光電</text:span><text:span text:style-name="a576" text:class-names="">2</text:span><text:span text:style-name="a577" text:class-names="">年推動計畫」截至</text:span><text:span text:style-name="a578" text:class-names="">106</text:span><text:span text:style-name="a579" text:class-names="">年</text:span><text:span text:style-name="a580" text:class-names="">6</text:span><text:span text:style-name="a581" text:class-names="">月之同意備案</text:span><text:span text:style-name="a582" text:class-names="">設置實績達</text:span><text:span text:style-name="a583" text:class-names="">558.11MW</text:span><text:span text:style-name="a584" text:class-names="">，</text:span><text:span text:style-name="a585" text:class-names="">其中</text:span><text:span text:style-name="a586" text:class-names="">屋頂</text:span><text:span text:style-name="a587" text:class-names="">型占比<text:s text:c="1"/></text:span><text:span text:style-name="a588" text:class-names="">92%</text:span><text:span text:style-name="a589" text:class-names=""><text:s text:c="1"/></text:span><text:span text:style-name="a590" text:class-names="">(</text:span><text:span text:style-name="a591" text:class-names=""><text:s text:c="1"/>約</text:span><text:span text:style-name="a592" text:class-names="">512.39MW)</text:span><text:span text:style-name="a593" text:class-names="">，</text:span><text:span text:style-name="a594" text:class-names="">地面</text:span><text:span text:style-name="a595" text:class-names="">型占比為<text:s text:c="1"/></text:span><text:span text:style-name="a596" text:class-names="">8</text:span><text:span text:style-name="a597" text:class-names=""><text:s text:c="1"/></text:span><text:span text:style-name="a598" text:class-names="">%</text:span><text:span text:style-name="a599" text:class-names=""><text:s text:c="1"/></text:span><text:span text:style-name="a600" text:class-names="">(</text:span><text:span text:style-name="a601" text:class-names="">約</text:span><text:span text:style-name="a602" text:class-names="">45.72MW)</text:span><text:span text:style-name="a603" text:class-names="">，</text:span><text:span text:style-name="a604" text:class-names="">屋頂型設置進度超前</text:span><text:span text:style-name="a605" text:class-names="">。</text:span><text:span text:style-name="a606" text:class-names=""/></text:p>
              </text:list-item>
            </text:list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4" draw:style-name="a612" draw:name="圖片 1" svg:x="0.82in" svg:y="2.66in" svg:width="8.43333in" svg:height="3.80667in" style:rel-width="scale" style:rel-height="scale">
          <draw:image xlink:href="media/image10.png" xlink:type="simple" xlink:show="embed" xlink:actuate="onLoad"/>
          <svg:title/>
          <svg:desc/>
        </draw:frame>
        <draw:frame draw:id="id95" draw:style-name="a624" draw:name="內容版面配置區 2" svg:x="0.53859in" svg:y="6.66371in" svg:width="9.05612in" svg:height="0.69752in">
          <draw:text-box>
            <text:list text:style-name="a623">
              <text:list-item>
                <text:p text:style-name="a622" text:class-names="" text:cond-style-name=""><text:span text:style-name="a613" text:class-names="">相較地面型太陽光電，</text:span><text:span text:style-name="a614" text:class-names="">屋頂型太陽光電</text:span><text:span text:style-name="a615" text:class-names="">之推動涉及面向</text:span><text:span text:style-name="a616" text:class-names="">相對</text:span><text:span text:style-name="a617" text:class-names="">單純</text:span><text:span text:style-name="a618" text:class-names="">，設置速度較快，應</text:span><text:span text:style-name="a619" text:class-names="">可加速推動</text:span><text:span text:style-name="a620" text:class-names="">。</text:span><text:span text:style-name="a621" text:class-names=""/></text:p>
              </text:list-item>
            </text:list>
          </draw:text-box>
          <svg:title/>
          <svg:desc/>
        </draw:frame>
        <presentation:notes draw:style-name="a631">
          <draw:page-thumbnail draw:page-number="3" svg:x="3.75868in" svg:y="0.93056in" svg:width="3.35243in" svg:height="2.51389in" presentation:class="page" draw:id="id96" presentation:style-name="a625" draw:name="投影片圖像版面配置區 1">
            <svg:title/>
            <svg:desc/>
          </draw:page-thumbnail>
          <draw:frame draw:id="id97" presentation:style-name="a626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98" draw:style-name="a630" draw:name="投影片編號版面配置區 3" svg:x="6.15704in" svg:y="7.07093in" svg:width="4.71024in" svg:height="0.37351in">
            <draw:text-box>
              <text:p text:style-name="a629" text:class-names="" text:cond-style-name=""><text:span text:style-name="a627" text:class-names=""><text:page-number style:num-format="1" text:fixed="false">3</text:page-number></text:span><text:span text:style-name="a628" text:class-names=""/></text:p>
            </draw:text-box>
            <svg:title/>
            <svg:desc/>
          </draw:frame>
        </presentation:notes>
      </draw:page>
      <draw:page draw:name="Slide651" draw:style-name="a632" draw:master-page-name="Master2-Layout1-blank-1_空白" presentation:presentation-page-layout-name="Master2-PPL1" draw:id="Slide-906">
        <draw:frame draw:id="id99" draw:style-name="a633" draw:name="圖片 1" svg:x="0.66667in" svg:y="4.54in" svg:width="8.51333in" svg:height="2.95333in" style:rel-width="scale" style:rel-height="scale">
          <draw:image xlink:href="media/image11.png" xlink:type="simple" xlink:show="embed" xlink:actuate="onLoad"/>
          <svg:title/>
          <svg:desc/>
        </draw:frame>
        <draw:g draw:name="群組 4" draw:id="id100">
          <svg:title/>
          <svg:desc/>
          <draw:g draw:name="群組 5" draw:id="id103">
            <svg:title/>
            <svg:desc/>
            <draw:connector draw:type="line" svg:x1="3.46858in" svg:y1="3.54432in" svg:x2="3.46858in" svg:y2="4.29964in" draw:id="id109" draw:style-name="a679" draw:name="直線接點 11">
              <svg:title/>
              <svg:desc/>
            </draw:connector>
            <draw:g draw:name="群組 12" draw:id="id110">
              <svg:title/>
              <svg:desc/>
              <draw:custom-shape svg:width="0.98761in" svg:height="1.37258in" draw:id="id120" draw:style-name="a706" draw:transform="translate(-0.4938in -0.68629in) rotate(-2.46308) translate(3.42121in 3.28123in)" draw:name="淚滴形 23">
                <svg:title/>
                <svg:desc/>
                <text:p text:style-name="a705" text:class-names="" text:cond-style-name=""><text:span text:style-name="a7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sqrt(2)"/>
                  <draw:equation draw:name="f15" draw:formula="?f10 * ?f14"/>
                  <draw:equation draw:name="f16" draw:formula="?f7 * ?f14"/>
                  <draw:equation draw:name="f17" draw:formula="?f15 * ?f13 / 100000"/>
                  <draw:equation draw:name="f18" draw:formula="?f16 * ?f13 / 100000"/>
                  <draw:equation draw:name="f19" draw:formula="2700000 + ?f1"/>
                  <draw:equation draw:name="f20" draw:formula="?f19 * ?f12 / ?f0"/>
                  <draw:equation draw:name="f21" draw:formula="0 - ?f20"/>
                  <draw:equation draw:name="f22" draw:formula="sin(?f21)"/>
                  <draw:equation draw:name="f23" draw:formula="0 - ?f22"/>
                  <draw:equation draw:name="f24" draw:formula="?f23 * ?f17"/>
                  <draw:equation draw:name="f25" draw:formula="cos(?f21)"/>
                  <draw:equation draw:name="f26" draw:formula="0 - ?f25"/>
                  <draw:equation draw:name="f27" draw:formula="?f26 * ?f18"/>
                  <draw:equation draw:name="f28" draw:formula="?f11 + ?f24"/>
                  <draw:equation draw:name="f29" draw:formula="?f8 - ?f27"/>
                  <draw:equation draw:name="f30" draw:formula="(?f11 + ?f28) / 2"/>
                  <draw:equation draw:name="f31" draw:formula="(?f8 + ?f29) / 2"/>
                  <draw:equation draw:name="f32" draw:formula="?f23 * ?f10"/>
                  <draw:equation draw:name="f33" draw:formula="?f26 * ?f7"/>
                  <draw:equation draw:name="f34" draw:formula="?f11 - ?f32"/>
                  <draw:equation draw:name="f35" draw:formula="?f11 + ?f32"/>
                  <draw:equation draw:name="f36" draw:formula="?f8 - ?f33"/>
                  <draw:equation draw:name="f37" draw:formula="?f8 + ?f33"/>
                  <draw:equation draw:name="f38" draw:formula="21550000 - ?f1"/>
                  <draw:equation draw:name="f39" draw:formula="if(?f38, ?f1, 21550000)"/>
                  <draw:equation draw:name="f40" draw:formula="-21550000 - ?f39"/>
                  <draw:equation draw:name="f41" draw:formula="if(?f40, -21550000, ?f39)"/>
                  <draw:equation draw:name="f42" draw:formula="?f0 + ?f41"/>
                  <draw:equation draw:name="f43" draw:formula="?f0 + ?f1"/>
                  <draw:equation draw:name="f44" draw:formula="?f43 * ?f12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?f10"/>
                  <draw:equation draw:name="f49" draw:formula="sin(?f45)"/>
                  <draw:equation draw:name="f50" draw:formula="0 - ?f49"/>
                  <draw:equation draw:name="f51" draw:formula="?f50 * ?f7"/>
                  <draw:equation draw:name="f52" draw:formula="sqrt(?f48 * ?f48 + ?f51 * ?f51 + 0 * 0)"/>
                  <draw:equation draw:name="f53" draw:formula="?f10 * ?f7 / ?f52"/>
                  <draw:equation draw:name="f54" draw:formula="?f50 * ?f53"/>
                  <draw:equation draw:name="f55" draw:formula="?f2 - ?f54"/>
                  <draw:equation draw:name="f56" draw:formula="?f47 * ?f53"/>
                  <draw:equation draw:name="f57" draw:formula="?f8 - ?f56"/>
                  <draw:equation draw:name="f58" draw:formula="?f55 - ?f10"/>
                  <draw:equation draw:name="f59" draw:formula="?f57 - ?f7"/>
                  <draw:equation draw:name="f60" draw:formula="?f55 + ?f10"/>
                  <draw:equation draw:name="f61" draw:formula="?f57 + ?f7"/>
                  <draw:equation draw:name="f62" draw:formula="?f42 + ?f1"/>
                  <draw:equation draw:name="f63" draw:formula="?f62 * ?f12 / ?f0"/>
                  <draw:equation draw:name="f64" draw:formula="0 - ?f63"/>
                  <draw:equation draw:name="f65" draw:formula="cos(?f64)"/>
                  <draw:equation draw:name="f66" draw:formula="0 - ?f65"/>
                  <draw:equation draw:name="f67" draw:formula="?f66 * ?f10"/>
                  <draw:equation draw:name="f68" draw:formula="sin(?f64)"/>
                  <draw:equation draw:name="f69" draw:formula="0 - ?f68"/>
                  <draw:equation draw:name="f70" draw:formula="?f69 * ?f7"/>
                  <draw:equation draw:name="f71" draw:formula="sqrt(?f67 * ?f67 + ?f70 * ?f70 + 0 * 0)"/>
                  <draw:equation draw:name="f72" draw:formula="?f10 * ?f7 / ?f71"/>
                  <draw:equation draw:name="f73" draw:formula="?f69 * ?f72"/>
                  <draw:equation draw:name="f74" draw:formula="?f55 + ?f73"/>
                  <draw:equation draw:name="f75" draw:formula="?f66 * ?f72"/>
                  <draw:equation draw:name="f76" draw:formula="?f57 + ?f75"/>
                  <draw:equation draw:name="f77" draw:formula="if(?f41, ?f2, ?f58)"/>
                  <draw:equation draw:name="f78" draw:formula="if(?f41, ?f8, ?f59)"/>
                  <draw:equation draw:name="f79" draw:formula="if(?f41, ?f2, ?f60)"/>
                  <draw:equation draw:name="f80" draw:formula="if(?f41, ?f8, ?f61)"/>
                  <draw:equation draw:name="f81" draw:formula="if(?f41, ?f58, ?f74)"/>
                  <draw:equation draw:name="f82" draw:formula="if(?f41, ?f59, ?f76)"/>
                  <draw:equation draw:name="f83" draw:formula="if(?f41, ?f60, ?f74)"/>
                  <draw:equation draw:name="f84" draw:formula="if(?f41, ?f61, ?f76)"/>
                  <draw:equation draw:name="f85" draw:formula="21550000 - ?f0"/>
                  <draw:equation draw:name="f86" draw:formula="if(?f85, ?f0, 21550000)"/>
                  <draw:equation draw:name="f87" draw:formula="-21550000 - ?f86"/>
                  <draw:equation draw:name="f88" draw:formula="if(?f87, -21550000, ?f86)"/>
                  <draw:equation draw:name="f89" draw:formula="0 + ?f88"/>
                  <draw:equation draw:name="f90" draw:formula="0 + ?f1"/>
                  <draw:equation draw:name="f91" draw:formula="?f90 * ?f12 / ?f0"/>
                  <draw:equation draw:name="f92" draw:formula="0 - ?f91"/>
                  <draw:equation draw:name="f93" draw:formula="cos(?f92)"/>
                  <draw:equation draw:name="f94" draw:formula="0 - ?f93"/>
                  <draw:equation draw:name="f95" draw:formula="?f94 * ?f10"/>
                  <draw:equation draw:name="f96" draw:formula="sin(?f92)"/>
                  <draw:equation draw:name="f97" draw:formula="0 - ?f96"/>
                  <draw:equation draw:name="f98" draw:formula="?f97 * ?f7"/>
                  <draw:equation draw:name="f99" draw:formula="sqrt(?f95 * ?f95 + ?f98 * ?f98 + 0 * 0)"/>
                  <draw:equation draw:name="f100" draw:formula="?f10 * ?f7 / ?f99"/>
                  <draw:equation draw:name="f101" draw:formula="?f97 * ?f100"/>
                  <draw:equation draw:name="f102" draw:formula="?f3 - ?f101"/>
                  <draw:equation draw:name="f103" draw:formula="?f94 * ?f100"/>
                  <draw:equation draw:name="f104" draw:formula="?f8 - ?f103"/>
                  <draw:equation draw:name="f105" draw:formula="?f102 - ?f10"/>
                  <draw:equation draw:name="f106" draw:formula="?f104 - ?f7"/>
                  <draw:equation draw:name="f107" draw:formula="?f102 + ?f10"/>
                  <draw:equation draw:name="f108" draw:formula="?f104 + ?f7"/>
                  <draw:equation draw:name="f109" draw:formula="?f89 + ?f1"/>
                  <draw:equation draw:name="f110" draw:formula="?f109 * ?f12 / ?f0"/>
                  <draw:equation draw:name="f111" draw:formula="0 - ?f110"/>
                  <draw:equation draw:name="f112" draw:formula="cos(?f111)"/>
                  <draw:equation draw:name="f113" draw:formula="0 - ?f112"/>
                  <draw:equation draw:name="f114" draw:formula="?f113 * ?f10"/>
                  <draw:equation draw:name="f115" draw:formula="sin(?f111)"/>
                  <draw:equation draw:name="f116" draw:formula="0 - ?f115"/>
                  <draw:equation draw:name="f117" draw:formula="?f116 * ?f7"/>
                  <draw:equation draw:name="f118" draw:formula="sqrt(?f114 * ?f114 + ?f117 * ?f117 + 0 * 0)"/>
                  <draw:equation draw:name="f119" draw:formula="?f10 * ?f7 / ?f118"/>
                  <draw:equation draw:name="f120" draw:formula="?f116 * ?f119"/>
                  <draw:equation draw:name="f121" draw:formula="?f102 + ?f120"/>
                  <draw:equation draw:name="f122" draw:formula="?f113 * ?f119"/>
                  <draw:equation draw:name="f123" draw:formula="?f104 + ?f122"/>
                  <draw:equation draw:name="f124" draw:formula="if(?f88, ?f3, ?f105)"/>
                  <draw:equation draw:name="f125" draw:formula="if(?f88, ?f8, ?f106)"/>
                  <draw:equation draw:name="f126" draw:formula="if(?f88, ?f3, ?f107)"/>
                  <draw:equation draw:name="f127" draw:formula="if(?f88, ?f8, ?f108)"/>
                  <draw:equation draw:name="f128" draw:formula="if(?f88, ?f105, ?f121)"/>
                  <draw:equation draw:name="f129" draw:formula="if(?f88, ?f106, ?f123)"/>
                  <draw:equation draw:name="f130" draw:formula="if(?f88, ?f107, ?f121)"/>
                  <draw:equation draw:name="f131" draw:formula="if(?f88, ?f108, ?f123)"/>
                </draw:enhanced-geometry>
              </draw:custom-shape>
              <draw:frame draw:id="id121" draw:style-name="a710" draw:name="文字方塊 54" svg:x="2.35136in" svg:y="3.17716in" svg:width="2.08065in" svg:height="0.40391in">
                <draw:text-box>
                  <text:p text:style-name="a709" text:class-names="" text:cond-style-name=""><text:span text:style-name="a707" text:class-names="">106/06</text:span><text:span text:style-name="a708" text:class-names=""/></text:p>
                </draw:text-box>
                <svg:title/>
                <svg:desc/>
              </draw:frame>
            </draw:g>
            <draw:connector draw:type="line" svg:x1="2.24379in" svg:y1="4.37031in" svg:x2="9.28212in" svg:y2="4.37031in" draw:id="id111" draw:style-name="a681" draw:name="直線接點 13">
              <svg:title/>
              <svg:desc/>
            </draw:connector>
            <draw:g draw:name="群組 14" draw:id="id112">
              <svg:title/>
              <svg:desc/>
              <draw:connector draw:type="line" svg:x1="8.06219in" svg:y1="2.58213in" svg:x2="8.06219in" svg:y2="4.29964in" draw:id="id117" draw:style-name="a696" draw:name="直線接點 20">
                <svg:title/>
                <svg:desc/>
              </draw:connector>
              <draw:custom-shape svg:width="0.98761in" svg:height="1.56677in" draw:id="id118" draw:style-name="a699" draw:transform="translate(-0.4938in -0.78338in) rotate(-2.46308) translate(7.99605in 2.37813in)" draw:name="淚滴形 21">
                <svg:title/>
                <svg:desc/>
                <text:p text:style-name="a698" text:class-names="" text:cond-style-name=""><text:span text:style-name="a6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sqrt(2)"/>
                  <draw:equation draw:name="f15" draw:formula="?f10 * ?f14"/>
                  <draw:equation draw:name="f16" draw:formula="?f7 * ?f14"/>
                  <draw:equation draw:name="f17" draw:formula="?f15 * ?f13 / 100000"/>
                  <draw:equation draw:name="f18" draw:formula="?f16 * ?f13 / 100000"/>
                  <draw:equation draw:name="f19" draw:formula="2700000 + ?f1"/>
                  <draw:equation draw:name="f20" draw:formula="?f19 * ?f12 / ?f0"/>
                  <draw:equation draw:name="f21" draw:formula="0 - ?f20"/>
                  <draw:equation draw:name="f22" draw:formula="sin(?f21)"/>
                  <draw:equation draw:name="f23" draw:formula="0 - ?f22"/>
                  <draw:equation draw:name="f24" draw:formula="?f23 * ?f17"/>
                  <draw:equation draw:name="f25" draw:formula="cos(?f21)"/>
                  <draw:equation draw:name="f26" draw:formula="0 - ?f25"/>
                  <draw:equation draw:name="f27" draw:formula="?f26 * ?f18"/>
                  <draw:equation draw:name="f28" draw:formula="?f11 + ?f24"/>
                  <draw:equation draw:name="f29" draw:formula="?f8 - ?f27"/>
                  <draw:equation draw:name="f30" draw:formula="(?f11 + ?f28) / 2"/>
                  <draw:equation draw:name="f31" draw:formula="(?f8 + ?f29) / 2"/>
                  <draw:equation draw:name="f32" draw:formula="?f23 * ?f10"/>
                  <draw:equation draw:name="f33" draw:formula="?f26 * ?f7"/>
                  <draw:equation draw:name="f34" draw:formula="?f11 - ?f32"/>
                  <draw:equation draw:name="f35" draw:formula="?f11 + ?f32"/>
                  <draw:equation draw:name="f36" draw:formula="?f8 - ?f33"/>
                  <draw:equation draw:name="f37" draw:formula="?f8 + ?f33"/>
                  <draw:equation draw:name="f38" draw:formula="21550000 - ?f1"/>
                  <draw:equation draw:name="f39" draw:formula="if(?f38, ?f1, 21550000)"/>
                  <draw:equation draw:name="f40" draw:formula="-21550000 - ?f39"/>
                  <draw:equation draw:name="f41" draw:formula="if(?f40, -21550000, ?f39)"/>
                  <draw:equation draw:name="f42" draw:formula="?f0 + ?f41"/>
                  <draw:equation draw:name="f43" draw:formula="?f0 + ?f1"/>
                  <draw:equation draw:name="f44" draw:formula="?f43 * ?f12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?f10"/>
                  <draw:equation draw:name="f49" draw:formula="sin(?f45)"/>
                  <draw:equation draw:name="f50" draw:formula="0 - ?f49"/>
                  <draw:equation draw:name="f51" draw:formula="?f50 * ?f7"/>
                  <draw:equation draw:name="f52" draw:formula="sqrt(?f48 * ?f48 + ?f51 * ?f51 + 0 * 0)"/>
                  <draw:equation draw:name="f53" draw:formula="?f10 * ?f7 / ?f52"/>
                  <draw:equation draw:name="f54" draw:formula="?f50 * ?f53"/>
                  <draw:equation draw:name="f55" draw:formula="?f2 - ?f54"/>
                  <draw:equation draw:name="f56" draw:formula="?f47 * ?f53"/>
                  <draw:equation draw:name="f57" draw:formula="?f8 - ?f56"/>
                  <draw:equation draw:name="f58" draw:formula="?f55 - ?f10"/>
                  <draw:equation draw:name="f59" draw:formula="?f57 - ?f7"/>
                  <draw:equation draw:name="f60" draw:formula="?f55 + ?f10"/>
                  <draw:equation draw:name="f61" draw:formula="?f57 + ?f7"/>
                  <draw:equation draw:name="f62" draw:formula="?f42 + ?f1"/>
                  <draw:equation draw:name="f63" draw:formula="?f62 * ?f12 / ?f0"/>
                  <draw:equation draw:name="f64" draw:formula="0 - ?f63"/>
                  <draw:equation draw:name="f65" draw:formula="cos(?f64)"/>
                  <draw:equation draw:name="f66" draw:formula="0 - ?f65"/>
                  <draw:equation draw:name="f67" draw:formula="?f66 * ?f10"/>
                  <draw:equation draw:name="f68" draw:formula="sin(?f64)"/>
                  <draw:equation draw:name="f69" draw:formula="0 - ?f68"/>
                  <draw:equation draw:name="f70" draw:formula="?f69 * ?f7"/>
                  <draw:equation draw:name="f71" draw:formula="sqrt(?f67 * ?f67 + ?f70 * ?f70 + 0 * 0)"/>
                  <draw:equation draw:name="f72" draw:formula="?f10 * ?f7 / ?f71"/>
                  <draw:equation draw:name="f73" draw:formula="?f69 * ?f72"/>
                  <draw:equation draw:name="f74" draw:formula="?f55 + ?f73"/>
                  <draw:equation draw:name="f75" draw:formula="?f66 * ?f72"/>
                  <draw:equation draw:name="f76" draw:formula="?f57 + ?f75"/>
                  <draw:equation draw:name="f77" draw:formula="if(?f41, ?f2, ?f58)"/>
                  <draw:equation draw:name="f78" draw:formula="if(?f41, ?f8, ?f59)"/>
                  <draw:equation draw:name="f79" draw:formula="if(?f41, ?f2, ?f60)"/>
                  <draw:equation draw:name="f80" draw:formula="if(?f41, ?f8, ?f61)"/>
                  <draw:equation draw:name="f81" draw:formula="if(?f41, ?f58, ?f74)"/>
                  <draw:equation draw:name="f82" draw:formula="if(?f41, ?f59, ?f76)"/>
                  <draw:equation draw:name="f83" draw:formula="if(?f41, ?f60, ?f74)"/>
                  <draw:equation draw:name="f84" draw:formula="if(?f41, ?f61, ?f76)"/>
                  <draw:equation draw:name="f85" draw:formula="21550000 - ?f0"/>
                  <draw:equation draw:name="f86" draw:formula="if(?f85, ?f0, 21550000)"/>
                  <draw:equation draw:name="f87" draw:formula="-21550000 - ?f86"/>
                  <draw:equation draw:name="f88" draw:formula="if(?f87, -21550000, ?f86)"/>
                  <draw:equation draw:name="f89" draw:formula="0 + ?f88"/>
                  <draw:equation draw:name="f90" draw:formula="0 + ?f1"/>
                  <draw:equation draw:name="f91" draw:formula="?f90 * ?f12 / ?f0"/>
                  <draw:equation draw:name="f92" draw:formula="0 - ?f91"/>
                  <draw:equation draw:name="f93" draw:formula="cos(?f92)"/>
                  <draw:equation draw:name="f94" draw:formula="0 - ?f93"/>
                  <draw:equation draw:name="f95" draw:formula="?f94 * ?f10"/>
                  <draw:equation draw:name="f96" draw:formula="sin(?f92)"/>
                  <draw:equation draw:name="f97" draw:formula="0 - ?f96"/>
                  <draw:equation draw:name="f98" draw:formula="?f97 * ?f7"/>
                  <draw:equation draw:name="f99" draw:formula="sqrt(?f95 * ?f95 + ?f98 * ?f98 + 0 * 0)"/>
                  <draw:equation draw:name="f100" draw:formula="?f10 * ?f7 / ?f99"/>
                  <draw:equation draw:name="f101" draw:formula="?f97 * ?f100"/>
                  <draw:equation draw:name="f102" draw:formula="?f3 - ?f101"/>
                  <draw:equation draw:name="f103" draw:formula="?f94 * ?f100"/>
                  <draw:equation draw:name="f104" draw:formula="?f8 - ?f103"/>
                  <draw:equation draw:name="f105" draw:formula="?f102 - ?f10"/>
                  <draw:equation draw:name="f106" draw:formula="?f104 - ?f7"/>
                  <draw:equation draw:name="f107" draw:formula="?f102 + ?f10"/>
                  <draw:equation draw:name="f108" draw:formula="?f104 + ?f7"/>
                  <draw:equation draw:name="f109" draw:formula="?f89 + ?f1"/>
                  <draw:equation draw:name="f110" draw:formula="?f109 * ?f12 / ?f0"/>
                  <draw:equation draw:name="f111" draw:formula="0 - ?f110"/>
                  <draw:equation draw:name="f112" draw:formula="cos(?f111)"/>
                  <draw:equation draw:name="f113" draw:formula="0 - ?f112"/>
                  <draw:equation draw:name="f114" draw:formula="?f113 * ?f10"/>
                  <draw:equation draw:name="f115" draw:formula="sin(?f111)"/>
                  <draw:equation draw:name="f116" draw:formula="0 - ?f115"/>
                  <draw:equation draw:name="f117" draw:formula="?f116 * ?f7"/>
                  <draw:equation draw:name="f118" draw:formula="sqrt(?f114 * ?f114 + ?f117 * ?f117 + 0 * 0)"/>
                  <draw:equation draw:name="f119" draw:formula="?f10 * ?f7 / ?f118"/>
                  <draw:equation draw:name="f120" draw:formula="?f116 * ?f119"/>
                  <draw:equation draw:name="f121" draw:formula="?f102 + ?f120"/>
                  <draw:equation draw:name="f122" draw:formula="?f113 * ?f119"/>
                  <draw:equation draw:name="f123" draw:formula="?f104 + ?f122"/>
                  <draw:equation draw:name="f124" draw:formula="if(?f88, ?f3, ?f105)"/>
                  <draw:equation draw:name="f125" draw:formula="if(?f88, ?f8, ?f106)"/>
                  <draw:equation draw:name="f126" draw:formula="if(?f88, ?f3, ?f107)"/>
                  <draw:equation draw:name="f127" draw:formula="if(?f88, ?f8, ?f108)"/>
                  <draw:equation draw:name="f128" draw:formula="if(?f88, ?f105, ?f121)"/>
                  <draw:equation draw:name="f129" draw:formula="if(?f88, ?f106, ?f123)"/>
                  <draw:equation draw:name="f130" draw:formula="if(?f88, ?f107, ?f121)"/>
                  <draw:equation draw:name="f131" draw:formula="if(?f88, ?f108, ?f123)"/>
                </draw:enhanced-geometry>
              </draw:custom-shape>
              <draw:frame draw:id="id119" draw:style-name="a703" draw:name="文字方塊 61" svg:x="6.78584in" svg:y="2.27137in" svg:width="2.36977in" svg:height="0.40391in">
                <draw:text-box>
                  <text:p text:style-name="a702" text:class-names="" text:cond-style-name=""><text:span text:style-name="a700" text:class-names="">109/12</text:span><text:span text:style-name="a701" text:class-names=""/></text:p>
                </draw:text-box>
                <svg:title/>
                <svg:desc/>
              </draw:frame>
            </draw:g>
            <draw:custom-shape svg:x="3.35101in" svg:y="4.29351in" svg:width="0.25155in" svg:height="0.1591in" draw:id="id113" draw:style-name="a684" draw:name="橢圓 15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93412in" svg:y="1.30878in" svg:width="2.2215in" svg:height="0.43757in" draw:id="id114" draw:style-name="a688" draw:name="矩形 16">
              <svg:title/>
              <svg:desc/>
              <text:p text:style-name="a687" text:class-names="" text:cond-style-name=""><text:span text:style-name="a685" text:class-names="">3,000MW</text:span><text:span text:style-name="a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95029in" svg:y="4.29964in" svg:width="0.25341in" svg:height="0.1591in" draw:id="id115" draw:style-name="a691" draw:name="橢圓 17">
              <svg:title/>
              <svg:desc/>
              <text:p text:style-name="a690" text:class-names="" text:cond-style-name=""><text:span text:style-name="a68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2.4474in" svg:y="2.25377in" svg:width="2.0458in" svg:height="0.43757in" draw:id="id116" draw:style-name="a695" draw:name="矩形 19">
              <svg:title/>
              <svg:desc/>
              <text:p text:style-name="a694" text:class-names="" text:cond-style-name=""><text:span text:style-name="a692" text:class-names="">410MW</text:span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onnector draw:type="line" svg:x1="5.61727in" svg:y1="2.94295in" svg:x2="5.6042in" svg:y2="4.27833in" draw:id="id104" draw:style-name="a664" draw:name="直線接點 6">
            <svg:title/>
            <svg:desc/>
          </draw:connector>
          <draw:custom-shape svg:width="0.98761in" svg:height="1.37561in" draw:id="id105" draw:style-name="a667" draw:transform="translate(-0.4938in -0.68781in) rotate(-2.46308) translate(5.60935in 2.73958in)" draw:name="淚滴形 7">
            <svg:title/>
            <svg:desc/>
            <text:p text:style-name="a666" text:class-names="" text:cond-style-name=""><text:span text:style-name="a6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frame draw:id="id106" draw:style-name="a671" draw:name="文字方塊 30" svg:x="4.53636in" svg:y="2.61996in" svg:width="2.08064in" svg:height="0.40391in">
            <draw:text-box>
              <text:p text:style-name="a670" text:class-names="" text:cond-style-name=""><text:span text:style-name="a668" text:class-names="">107/06</text:span><text:span text:style-name="a669" text:class-names=""/></text:p>
            </draw:text-box>
            <svg:title/>
            <svg:desc/>
          </draw:frame>
          <draw:custom-shape svg:x="5.48325in" svg:y="4.26469in" svg:width="0.25341in" svg:height="0.1591in" draw:id="id107" draw:style-name="a674" draw:name="橢圓 9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4932in" svg:y="1.73746in" svg:width="2.24238in" svg:height="0.43757in" draw:id="id108" draw:style-name="a678" draw:name="矩形 10">
            <svg:title/>
            <svg:desc/>
            <text:p text:style-name="a677" text:class-names="" text:cond-style-name=""><text:span text:style-name="a675" text:class-names="">1,055MW</text:span><text:span text:style-name="a6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1" draw:style-name="a639" draw:name="標題 1" svg:x="1.52728in" svg:y="0.10959in" svg:width="8.13939in" svg:height="0.64215in">
          <draw:text-box>
            <text:p text:style-name="a638" text:class-names="" text:cond-style-name=""><text:span text:style-name="a634" text:class-names="">貳、綠能屋頂全民參與</text:span><text:span text:style-name="a635" text:class-names="">-</text:span><text:span text:style-name="a636" text:class-names="">推動目標</text:span><text:span text:style-name="a637" text:class-names=""/></text:p>
          </draw:text-box>
          <svg:title/>
          <svg:desc/>
        </draw:frame>
        <draw:frame draw:id="id102" draw:style-name="a663" draw:name="內容版面配置區 2" svg:x="0.31507in" svg:y="0.91504in" svg:width="9.3516in" svg:height="1.14377in">
          <draw:text-box>
            <text:list text:style-name="a645">
              <text:list-item>
                <text:p text:style-name="a644" text:class-names="" text:cond-style-name=""><text:span text:style-name="a640" text:class-names="">綠能屋頂 <text:s text:c="1"/>全民參與</text:span><text:span text:style-name="a641" text:class-names="">-</text:span><text:span text:style-name="a642" text:class-names="">行動方案推動目標</text:span><text:span text:style-name="a643" text:class-names=""/></text:p>
              </text:list-item>
            </text:list>
            <text:p text:style-name="a656" text:class-names="" text:cond-style-name=""><text:span text:style-name="a646" text:class-names="">2020</text:span><text:span text:style-name="a647" text:class-names="">年</text:span><text:span text:style-name="a648" text:class-names="">(</text:span><text:span text:style-name="a649" text:class-names="">原</text:span><text:span text:style-name="a650" text:class-names="">2025</text:span><text:span text:style-name="a651" text:class-names="">年</text:span><text:span text:style-name="a652" text:class-names="">)</text:span><text:span text:style-name="a653" text:class-names="">達成屋頂型</text:span><text:span text:style-name="a654" text:class-names="">3GW</text:span><text:span text:style-name="a655" text:class-names="">目標</text:span></text:p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p text:style-name="a662" text:class-names="" text:cond-style-name=""><text:span text:style-name="a660" text:class-names=""><text:s text:c="4"/></text:span><text:span text:style-name="a661" text:class-names=""/></text:p>
          </draw:text-box>
          <svg:title/>
          <svg:desc/>
        </draw:frame>
        <presentation:notes draw:style-name="a717">
          <draw:page-thumbnail draw:page-number="4" svg:x="3.75868in" svg:y="0.93056in" svg:width="3.35243in" svg:height="2.51389in" presentation:class="page" draw:id="id122" presentation:style-name="a711" draw:name="投影片圖像版面配置區 1">
            <svg:title/>
            <svg:desc/>
          </draw:page-thumbnail>
          <draw:frame draw:id="id123" presentation:style-name="a712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124" draw:style-name="a716" draw:name="投影片編號版面配置區 3" svg:x="6.15704in" svg:y="7.07093in" svg:width="4.71024in" svg:height="0.37351in">
            <draw:text-box>
              <text:p text:style-name="a715" text:class-names="" text:cond-style-name=""><text:span text:style-name="a713" text:class-names=""><text:page-number style:num-format="1" text:fixed="false">4</text:page-number></text:span><text:span text:style-name="a714" text:class-names=""/></text:p>
            </draw:text-box>
            <svg:title/>
            <svg:desc/>
          </draw:frame>
        </presentation:notes>
      </draw:page>
      <draw:page draw:name="Slide638" draw:style-name="a718" draw:master-page-name="Master2-Layout1-blank-1_空白" presentation:presentation-page-layout-name="Master2-PPL1" draw:id="Slide-893">
        <draw:custom-shape svg:x="1.49094in" svg:y="0.05264in" svg:width="8.13889in" svg:height="0.64236in" draw:id="id125" draw:style-name="a724" draw:name="標題 1">
          <svg:title/>
          <svg:desc/>
          <text:p text:style-name="a723" text:class-names="" text:cond-style-name=""><text:span text:style-name="a719" text:class-names="">叁、</text:span><text:span text:style-name="a720" text:class-names="">精進策略及作法</text:span><text:span text:style-name="a721" text:class-names="">-</text:span><text:span text:style-name="a722" text:class-names="">建立單一窗口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26">
          <svg:title/>
          <svg:desc/>
          <draw:custom-shape svg:x="3.80494in" svg:y="3.0665in" svg:width="0.43741in" svg:height="0in" draw:id="id169" draw:style-name="a865" draw:name="直線接點 69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1269in" svg:y="3.0665in" svg:width="0.59857in" svg:height="1.14182in" draw:id="id170" draw:style-name="a869" draw:name="直線單箭頭接點 70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9" draw:id="id127">
          <svg:title/>
          <svg:desc/>
          <draw:custom-shape svg:x="3.67895in" svg:y="4.29649in" svg:width="0.48563in" svg:height="0.00417in" draw:id="id167" draw:style-name="a857" draw:name="直線接點 72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08314in" svg:y="4.30142in" svg:width="0.60244in" svg:height="0.3054in" draw:id="id168" draw:style-name="a861" draw:name="直線單箭頭接點 73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12" draw:id="id128">
          <svg:title/>
          <svg:desc/>
          <draw:custom-shape svg:x="3.4766in" svg:y="5.69575in" svg:width="0.69782in" svg:height="0in" draw:id="id165" draw:style-name="a849" draw:name="直線接點 75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2624in" svg:y="4.69992in" svg:width="0.65156in" svg:height="1.00039in" draw:id="id166" draw:style-name="a853" draw:name="直線單箭頭接點 76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15" draw:id="id129">
          <svg:title/>
          <svg:desc/>
          <draw:custom-shape svg:x="1.02147in" svg:y="3.16777in" svg:width="1.94119in" svg:height="1.76024in" draw:id="id161" draw:style-name="a837" draw:name="橢圓 84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4442in" svg:y="3.47933in" svg:width="2.09529in" svg:height="0.55938in" draw:id="id162" draw:style-name="a841" draw:name="矩形 85">
            <svg:title/>
            <svg:desc/>
            <text:p text:style-name="a840" text:class-names="" text:cond-style-name=""><text:span text:style-name="a838" text:class-names="">全民綠屋頂</text:span><text:span text:style-name="a8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draw:style-name="a842" draw:name="圖片 86" svg:x="1.42674in" svg:y="4.04521in" svg:width="1.13405in" svg:height="0.6759in" style:rel-width="scale" style:rel-height="scale">
            <draw:image xlink:href="media/image12.emf" xlink:type="simple" xlink:show="embed" xlink:actuate="onLoad"/>
            <svg:title/>
            <svg:desc/>
          </draw:frame>
          <draw:custom-shape svg:x="0.92789in" svg:y="3.09028in" svg:width="2.12326in" svg:height="1.92535in" draw:id="id164" draw:style-name="a845" draw:name="橢圓 87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32" draw:id="id130">
          <svg:title/>
          <svg:desc/>
          <draw:frame draw:id="id156" draw:style-name="a827" draw:name="Picture 19" svg:x="1.40011in" svg:y="5.09587in" svg:width="0.45829in" svg:height="0.45992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57" draw:style-name="a828" draw:name="Picture 20" svg:x="1.82714in" svg:y="5.08854in" svg:width="0.67366in" svg:height="0.5398in" style:rel-width="scale" style:rel-height="scale">
            <draw:image xlink:href="media/image14.png" xlink:type="simple" xlink:show="embed" xlink:actuate="onLoad"/>
            <svg:title/>
            <svg:desc/>
          </draw:frame>
          <draw:g draw:name="Group 35" draw:id="id158">
            <svg:title/>
            <svg:desc/>
            <draw:custom-shape svg:x="1.63747in" svg:y="5.6162in" svg:width="0.63558in" svg:height="0.39248in" draw:id="id159" draw:style-name="a831" draw:name="矩形 50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4281in" svg:y="5.52239in" svg:width="1.02488in" svg:height="0.17299in" draw:id="id160" draw:style-name="a834" draw:name="矩形 51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ustom-shape svg:x="1.08414in" svg:y="5.99653in" svg:width="1.71354in" svg:height="0.97569in" draw:id="id131" draw:style-name="a734" draw:name="矩形 59">
          <svg:title/>
          <svg:desc/>
          <text:p text:style-name="a727" text:class-names="" text:cond-style-name=""><text:span text:style-name="a725" text:class-names="">綠能屋頂</text:span><text:span text:style-name="a726" text:class-names=""/></text:p>
          <text:p text:style-name="a730" text:class-names="" text:cond-style-name=""><text:span text:style-name="a728" text:class-names="">單一服務窗口</text:span><text:span text:style-name="a729" text:class-names=""/></text:p>
          <text:p text:style-name="a733" text:class-names="" text:cond-style-name=""><text:span text:style-name="a731" text:class-names="">專人專線</text:span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414in" svg:y="7.05729in" svg:width="1.71354in" svg:height="0.28299in" draw:id="id132" draw:style-name="a741" draw:name="流程圖: 程序 54">
          <svg:title/>
          <svg:desc/>
          <text:p text:style-name="a740" text:class-names="" text:cond-style-name=""><text:span text:style-name="a735" text:class-names="">經濟部</text:span><text:span text:style-name="a736" text:class-names="">(</text:span><text:span text:style-name="a737" text:class-names="">能源局</text:span><text:span text:style-name="a738" text:class-names="">)</text:span><text:span text:style-name="a73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4783in" svg:y="1.34551in" svg:width="2.84336in" svg:height="0.97569in" draw:id="id133" draw:style-name="a745" draw:name="矩形 59">
          <svg:title/>
          <svg:desc/>
          <text:p text:style-name="a744" text:class-names="" text:cond-style-name=""><text:span text:style-name="a742" text:class-names="">行政院能源及減碳辦公室提供跨部會整合協助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6951in" svg:y1="2.4426in" svg:x2="1.96951in" svg:y2="3.08944in" draw:id="id134" draw:style-name="a747" draw:name="直線單箭頭接點 177">
          <svg:title/>
          <svg:desc/>
        </draw:connector>
        <draw:custom-shape svg:x="5.99653in" svg:y="1.58648in" svg:width="3.21181in" svg:height="0.58854in" draw:id="id135" draw:style-name="a751" draw:name="Rectangle 22">
          <svg:title/>
          <svg:desc/>
          <text:p text:style-name="a750" text:class-names="" text:cond-style-name=""><text:span text:style-name="a748" text:class-names="">參與單位建立單一聯絡窗口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36">
          <svg:title/>
          <svg:desc/>
          <draw:custom-shape svg:x="5.95567in" svg:y="2.70934in" svg:width="3.20833in" svg:height="0.79167in" draw:id="id152" draw:style-name="a817" draw:name="流程圖: 程序 55">
            <svg:title/>
            <svg:desc/>
            <text:p text:style-name="a816" text:class-names="" text:cond-style-name=""><text:span text:style-name="a808" text:class-names="">原民</text:span><text:span text:style-name="a809" text:class-names="">會</text:span><text:span text:style-name="a810" text:class-names="">/</text:span><text:span text:style-name="a811" text:class-names="">地方政府</text:span><text:span text:style-name="a812" text:class-names="">(</text:span><text:span text:style-name="a813" text:class-names="">民政系統</text:span><text:span text:style-name="a814" text:class-names="">)</text:span><text:span text:style-name="a815" text:class-names=""/></text:p>
            <draw:enhanced-geometry xmlns:dr3d="urn:oasis:names:tc:opendocument:xmlns:dr3d:1.0" draw:type="non-primitive" svg:viewBox="0 0 1 1" draw:enhanced-path="M 0 0 L 1 0 1 1 0 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roup 45" draw:id="id153">
            <svg:title/>
            <svg:desc/>
            <draw:custom-shape svg:x="4.24236in" svg:y="2.65396in" svg:width="1.28472in" svg:height="0.86806in" draw:id="id154" draw:style-name="a820" draw:name="矩形 63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6943in" svg:y="2.73085in" svg:width="1.23156in" svg:height="0.72445in" draw:id="id155" draw:style-name="a826" draw:name="矩形 64">
              <svg:title/>
              <svg:desc/>
              <text:p text:style-name="a825" text:class-names="" text:cond-style-name=""><text:span text:style-name="a821" text:class-names="">偏鄉</text:span><text:span text:style-name="a822" text:class-names="">/</text:span><text:span text:style-name="a823" text:class-names="">部落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183" draw:id="id137">
          <svg:title/>
          <svg:desc/>
          <draw:g draw:name="群組 4" draw:id="id144">
            <svg:title/>
            <svg:desc/>
            <draw:custom-shape svg:x="5.95567in" svg:y="4.98142in" svg:width="3.20833in" svg:height="0.30355in" draw:id="id148" draw:style-name="a788" draw:name="流程圖: 程序 96">
              <svg:title/>
              <svg:desc/>
              <text:p text:style-name="a787" text:class-names="" text:cond-style-name=""><text:span text:style-name="a782" text:class-names="">工業區：經濟部<text:s text:c="1"/></text:span><text:span text:style-name="a783" text:class-names="">(</text:span><text:span text:style-name="a784" text:class-names="">工業局</text:span><text:span text:style-name="a785" text:class-names="">)</text:span><text:span text:style-name="a786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5.95567in" svg:y="6.04176in" svg:width="3.20833in" svg:height="0.2531in" draw:id="id149" draw:style-name="a792" draw:name="流程圖: 程序 103">
              <svg:title/>
              <svg:desc/>
              <text:p text:style-name="a791" text:class-names="" text:cond-style-name=""><text:span text:style-name="a789" text:class-names="">科學園區：科技部</text:span><text:span text:style-name="a790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5.95567in" svg:y="6.36883in" svg:width="3.20833in" svg:height="0.29488in" draw:id="id150" draw:style-name="a796" draw:name="流程圖: 程序 56">
              <svg:title/>
              <svg:desc/>
              <text:p text:style-name="a795" text:class-names="" text:cond-style-name=""><text:span text:style-name="a793" text:class-names="">地方政府</text:span><text:span text:style-name="a794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5.95567in" svg:y="5.35894in" svg:width="3.20833in" svg:height="0.60884in" draw:id="id151" draw:style-name="a807" draw:name="流程圖: 程序 58">
              <svg:title/>
              <svg:desc/>
              <text:p text:style-name="a800" text:class-names="" text:cond-style-name=""><text:span text:style-name="a797" text:class-names="">加工出口區</text:span><text:span text:style-name="a798" text:class-names="">：</text:span><text:span text:style-name="a799" text:class-names=""/></text:p>
              <text:p text:style-name="a806" text:class-names="" text:cond-style-name=""><text:span text:style-name="a801" text:class-names="">經濟部<text:s text:c="1"/></text:span><text:span text:style-name="a802" text:class-names="">(</text:span><text:span text:style-name="a803" text:class-names="">加工出口區管理處</text:span><text:span text:style-name="a804" text:class-names="">)</text:span><text:span text:style-name="a805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  <draw:g draw:name="Group 48" draw:id="id145">
            <svg:title/>
            <svg:desc/>
            <draw:custom-shape svg:x="4.20216in" svg:y="5.37247in" svg:width="1.23156in" svg:height="0.72445in" draw:id="id146" draw:style-name="a778" draw:name="矩形 78">
              <svg:title/>
              <svg:desc/>
              <text:p text:style-name="a777" text:class-names="" text:cond-style-name=""><text:span text:style-name="a775" text:class-names="">工廠屋頂</text:span><text:span text:style-name="a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17442in" svg:y="5.29218in" svg:width="1.28472in" svg:height="0.86806in" draw:id="id147" draw:style-name="a781" draw:name="矩形 79">
              <svg:title/>
              <svg:desc/>
              <text:p text:style-name="a780" text:class-names="" text:cond-style-name=""><text:span text:style-name="a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197" draw:id="id138">
          <svg:title/>
          <svg:desc/>
          <draw:custom-shape svg:x="5.9522in" svg:y="3.86566in" svg:width="3.21181in" svg:height="0.78646in" draw:id="id140" draw:style-name="a764" draw:name="流程圖: 程序 102">
            <svg:title/>
            <svg:desc/>
            <text:p text:style-name="a763" text:class-names="" text:cond-style-name=""><text:span text:style-name="a756" text:class-names="">內政部</text:span><text:span text:style-name="a757" text:class-names="">/</text:span><text:span text:style-name="a758" text:class-names="">地方政府</text:span><text:span text:style-name="a759" text:class-names="">(</text:span><text:span text:style-name="a760" text:class-names="">民政系統</text:span><text:span text:style-name="a761" text:class-names="">)</text:span><text:span text:style-name="a762" text:class-names=""/></text:p>
            <draw:enhanced-geometry xmlns:dr3d="urn:oasis:names:tc:opendocument:xmlns:dr3d:1.0" draw:type="non-primitive" svg:viewBox="0 0 1 1" draw:enhanced-path="M 0 0 L 1 0 1 1 0 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roup 54" draw:id="id141">
            <svg:title/>
            <svg:desc/>
            <draw:custom-shape svg:x="4.20671in" svg:y="3.92705in" svg:width="1.23156in" svg:height="0.72445in" draw:id="id142" draw:style-name="a771" draw:name="矩形 89">
              <svg:title/>
              <svg:desc/>
              <text:p text:style-name="a767" text:class-names="" text:cond-style-name=""><text:span text:style-name="a765" text:class-names="">社區住宅</text:span><text:span text:style-name="a766" text:class-names=""/></text:p>
              <text:p text:style-name="a770" text:class-names="" text:cond-style-name=""><text:span text:style-name="a768" text:class-names="">屋 <text:s text:c="7"/>頂</text:span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17963in" svg:y="3.85524in" svg:width="1.28472in" svg:height="0.86806in" draw:id="id143" draw:style-name="a774" draw:name="矩形 90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ustom-shape svg:x="4.20313in" svg:y="1.58648in" svg:width="1.28472in" svg:height="0.58854in" draw:id="id139" draw:style-name="a755" draw:name="Rectangle 22">
          <svg:title/>
          <svg:desc/>
          <text:p text:style-name="a754" text:class-names="" text:cond-style-name=""><text:span text:style-name="a752" text:class-names="">屋頂類型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6">
          <draw:page-thumbnail draw:page-number="5" svg:x="3.75868in" svg:y="0.93056in" svg:width="3.35243in" svg:height="2.51389in" presentation:class="page" draw:id="id171" presentation:style-name="a870" draw:name="投影片圖像版面配置區 1">
            <svg:title/>
            <svg:desc/>
          </draw:page-thumbnail>
          <draw:frame draw:id="id172" presentation:style-name="a871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173" draw:style-name="a875" draw:name="投影片編號版面配置區 3" svg:x="6.15704in" svg:y="7.07093in" svg:width="4.71024in" svg:height="0.37351in">
            <draw:text-box>
              <text:p text:style-name="a874" text:class-names="" text:cond-style-name=""><text:span text:style-name="a872" text:class-names=""><text:page-number style:num-format="1" text:fixed="false">5</text:page-number></text:span><text:span text:style-name="a873" text:class-names=""/></text:p>
            </draw:text-box>
            <svg:title/>
            <svg:desc/>
          </draw:frame>
        </presentation:notes>
      </draw:page>
      <draw:page draw:name="Slide639" draw:style-name="a877" draw:master-page-name="Master2-Layout1-blank-1_空白" presentation:presentation-page-layout-name="Master2-PPL1" draw:id="Slide-894">
        <draw:frame draw:id="id174" draw:style-name="a878" draw:name="圖片 1" svg:x="0.28667in" svg:y="2.44in" svg:width="9.36667in" svg:height="4.66667in" style:rel-width="scale" style:rel-height="scale">
          <draw:image xlink:href="media/image15.png" xlink:type="simple" xlink:show="embed" xlink:actuate="onLoad"/>
          <svg:title/>
          <svg:desc/>
        </draw:frame>
        <draw:frame draw:id="id175" draw:style-name="a891" draw:name="內容版面配置區 6" svg:x="0.38889in" svg:y="0.9946in" svg:width="9.27257in" svg:height="1.41667in">
          <draw:text-box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79" text:class-names="">優化法規</text:span><text:span text:style-name="a880" text:class-names="">，營造綠能</text:span><text:span text:style-name="a881" text:class-names="">屋頂全民參與環境<text:s text:c="1"/></text:span><text:span text:style-name="a882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5" text:class-names="">持續盤點及檢視各部會綠能屋頂相關法規，提出</text:span><text:span text:style-name="a886" text:class-names="">優化措施建議</text:span><text:span text:style-name="a887" text:class-names="">，營造綠能屋頂之友善發展環境。</text:span><text:span text:style-name="a88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1.22049in" svg:y="0.12847in" svg:width="8.13889in" svg:height="0.64236in" draw:id="id176" draw:style-name="a897" draw:name="標題 1">
          <svg:title/>
          <svg:desc/>
          <text:p text:style-name="a896" text:class-names="" text:cond-style-name=""><text:span text:style-name="a892" text:class-names="">叁、精進策略及作法</text:span><text:span text:style-name="a893" text:class-names="">-</text:span><text:span text:style-name="a894" text:class-names="">優化法規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4">
          <draw:page-thumbnail draw:page-number="6" svg:x="3.75868in" svg:y="0.93056in" svg:width="3.35243in" svg:height="2.51389in" presentation:class="page" draw:id="id177" presentation:style-name="a898" draw:name="投影片圖像版面配置區 1">
            <svg:title/>
            <svg:desc/>
          </draw:page-thumbnail>
          <draw:frame draw:id="id178" presentation:style-name="a899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179" draw:style-name="a903" draw:name="投影片編號版面配置區 3" svg:x="6.15704in" svg:y="7.07093in" svg:width="4.71024in" svg:height="0.37351in">
            <draw:text-box>
              <text:p text:style-name="a902" text:class-names="" text:cond-style-name=""><text:span text:style-name="a900" text:class-names=""><text:page-number style:num-format="1" text:fixed="false">6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583" draw:style-name="a905" draw:master-page-name="Master2-Layout1-blank-1_空白" presentation:presentation-page-layout-name="Master2-PPL1" draw:id="Slide-838">
        <draw:custom-shape svg:x="0.19632in" svg:y="0.98833in" svg:width="9.44411in" svg:height="0.63545in" draw:id="id180" draw:style-name="a909" draw:name="矩形 6">
          <svg:title/>
          <svg:desc/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研訂多元推動模式，提供配套獎勵措施，加速綠能屋頂發展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916" draw:name="標題 1" svg:x="1.22005in" svg:y="0.12755in" svg:width="8.13939in" svg:height="0.64215in">
          <draw:text-box>
            <text:p text:style-name="a915" text:class-names="" text:cond-style-name=""><text:span text:style-name="a910" text:class-names="">肆、</text:span><text:span text:style-name="a911" text:class-names="">推動模式與獎勵</text:span><text:span text:style-name="a912" text:class-names="">措施</text:span><text:span text:style-name="a913" text:class-names="">(1/7)</text:span><text:span text:style-name="a914" text:class-names=""/></text:p>
          </draw:text-box>
          <svg:title/>
          <svg:desc/>
        </draw:frame>
        <draw:custom-shape svg:x="0.17014in" svg:y="-0.15799in" svg:width="0.33333in" svg:height="0.33333in" draw:id="id182" draw:style-name="a919" draw:name="AutoShape 4">
          <svg:title/>
          <svg:desc>「get money people icon」的圖片搜尋結果</svg:desc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83" draw:style-name="a922" draw:name="AutoShape 6">
          <svg:title/>
          <svg:desc>「get money people icon」的圖片搜尋結果</svg:desc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84" draw:style-name="a925" draw:name="AutoShape 8">
          <svg:title/>
          <svg:desc>https://image.flaticon.com/icons/svg/10/10708.svg</svg:desc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0.34201in" svg:width="0.33333in" svg:height="0.33333in" draw:id="id185" draw:style-name="a928" draw:name="AutoShape 10">
          <svg:title/>
          <svg:desc>「get money people icon free」的圖片搜尋結果</svg:desc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81in" svg:y="0.50868in" svg:width="0.33333in" svg:height="0.33333in" draw:id="id186" draw:style-name="a931" draw:name="AutoShape 12">
          <svg:title/>
          <svg:desc>「get money people icon free」的圖片搜尋結果</svg:desc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47in" svg:y="0.67535in" svg:width="0.33333in" svg:height="0.33333in" draw:id="id187" draw:style-name="a934" draw:name="AutoShape 14">
          <svg:title/>
          <svg:desc>「get money people icon free」的圖片搜尋結果</svg:desc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56in" svg:y="1.66019in" svg:width="6.29621in" svg:height="0.77415in" draw:id="id188" draw:style-name="a954" draw:name="矩形 193">
          <svg:title/>
          <svg:desc/>
          <text:p text:style-name="a941" text:class-names="" text:cond-style-name=""><text:span text:style-name="a935" text:class-names="">商業模式</text:span><text:span text:style-name="a936" text:class-names="">:</text:span><text:span text:style-name="a937" text:class-names="">推動</text:span><text:span text:style-name="a938" text:class-names="">PVESCO</text:span><text:span text:style-name="a939" text:class-names="">、公民電廠與相關配套</text:span><text:span text:style-name="a940" text:class-names=""/></text:p>
          <text:p text:style-name="a953" text:class-names="" text:cond-style-name=""><text:span text:style-name="a942" text:class-names=""><text:s text:c="1"/></text:span><text:span text:style-name="a943" text:class-names=""><text:s text:c="16"/></text:span><text:span text:style-name="a944" text:class-names="">激勵</text:span><text:span text:style-name="a945" text:class-names="">方案</text:span><text:span text:style-name="a946" text:class-names="">:</text:span><text:span text:style-name="a947" text:class-names="">設備補助</text:span><text:span text:style-name="a948" text:class-names="">/</text:span><text:span text:style-name="a949" text:class-names="">前</text:span><text:span text:style-name="a950" text:class-names="">高後</text:span><text:span text:style-name="a951" text:class-names="">低費率 <text:s text:c="10"/>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189">
          <svg:title/>
          <svg:desc/>
          <draw:frame draw:id="id190" draw:style-name="a955" draw:name="圖片 25" svg:x="6.13547in" svg:y="3.44652in" svg:width="2.26923in" svg:height="1.70079in" style:rel-width="scale" style:rel-height="scale">
            <draw:image xlink:href="media/image16.jpeg" xlink:type="simple" xlink:show="embed" xlink:actuate="onLoad"/>
            <svg:title/>
            <svg:desc/>
          </draw:frame>
          <draw:frame draw:id="id191" draw:style-name="a956" draw:name="圖片 91" svg:x="1.68271in" svg:y="3.49448in" svg:width="2.85475in" svg:height="1.6198in" style:rel-width="scale" style:rel-height="scale">
            <draw:image xlink:href="media/image17.png" xlink:type="simple" xlink:show="embed" xlink:actuate="onLoad"/>
            <svg:title/>
            <svg:desc/>
          </draw:frame>
          <draw:g draw:name="群組 84" draw:id="id192">
            <svg:title/>
            <svg:desc/>
            <draw:connector draw:type="line" svg:x1="3.53356in" svg:y1="6.49349in" svg:x2="6.31789in" svg:y2="6.49349in" draw:id="id193" draw:style-name="a957" draw:name="直線接點 33">
              <svg:title/>
              <svg:desc/>
            </draw:connector>
            <draw:connector draw:type="line" svg:x1="4.16226in" svg:y1="3.87128in" svg:x2="3.16821in" svg:y2="5.37659in" draw:end-shape="id194" draw:end-glue-point="0" draw:id="id195" draw:style-name="a958" draw:name="直線接點 29">
              <svg:title/>
              <svg:desc/>
            </draw:connector>
            <draw:connector draw:type="line" svg:x1="5.79419in" svg:y1="3.94982in" svg:x2="6.69196in" svg:y2="5.14684in" draw:id="id196" draw:style-name="a959" draw:name="直線接點 30">
              <svg:title/>
              <svg:desc/>
            </draw:connector>
            <draw:g draw:name="Group 16" draw:id="id197">
              <svg:title/>
              <svg:desc/>
              <draw:custom-shape svg:x="3.84903in" svg:y="2.64752in" svg:width="2.26756in" svg:height="1.90082in" draw:id="id207" draw:style-name="a1011" draw:name="Freeform 9">
                <svg:title/>
                <svg:desc/>
                <text:p text:style-name="a1010" text:class-names="" text:cond-style-name=""><text:span text:style-name="a1009" text:class-names=""/></text:p>
                <draw:enhanced-geometry xmlns:dr3d="urn:oasis:names:tc:opendocument:xmlns:dr3d:1.0" draw:type="non-primitive" svg:viewBox="0 0 1008 873" draw:enhanced-path="M 757 0 L 1008 436 757 873 253 873 0 436 253 0 757 0 Z N" draw:text-areas="?f14 ?f9 ?f15 ?f16" draw:glue-points="?f8 ?f9 ?f10 ?f11 ?f8 ?f12 ?f13 ?f12 ?f14 ?f11 ?f13 ?f9 ?f8 ?f9" draw:glue-point-leaving-directions="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8"/>
                  <draw:equation draw:name="f7" draw:formula="?f4 / 873"/>
                  <draw:equation draw:name="f8" draw:formula="757 / ?f6"/>
                  <draw:equation draw:name="f9" draw:formula="0 / ?f7"/>
                  <draw:equation draw:name="f10" draw:formula="1008 / ?f6"/>
                  <draw:equation draw:name="f11" draw:formula="436 / ?f7"/>
                  <draw:equation draw:name="f12" draw:formula="873 / ?f7"/>
                  <draw:equation draw:name="f13" draw:formula="253 / ?f6"/>
                  <draw:equation draw:name="f14" draw:formula="0 / ?f6"/>
                  <draw:equation draw:name="f15" draw:formula="?f1 / ?f6"/>
                  <draw:equation draw:name="f16" draw:formula="?f3 / ?f7"/>
                </draw:enhanced-geometry>
              </draw:custom-shape>
              <draw:custom-shape svg:x="4.41817in" svg:y="2.64752in" svg:width="1.69842in" svg:height="1.90082in" draw:id="id208" draw:style-name="a1015" draw:name="Freeform 10">
                <svg:title/>
                <svg:desc/>
                <text:p text:style-name="a1013" text:class-names="" text:cond-style-name=""><text:span text:style-name="a1012" text:class-names=""/></text:p>
                <draw:enhanced-geometry xmlns:dr3d="urn:oasis:names:tc:opendocument:xmlns:dr3d:1.0" draw:type="non-primitive" svg:viewBox="0 0 755 873" draw:enhanced-path="M 504 0 L 0 873 504 873 755 436 504 0 Z N" draw:text-areas="?f20 ?f22 ?f21 ?f23" draw:glue-points="?f14 ?f15 ?f16 ?f17 ?f14 ?f17 ?f18 ?f19 ?f14 ?f15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"/>
                  <draw:equation draw:name="f7" draw:formula="?f4 / 873"/>
                  <draw:equation draw:name="f8" draw:formula="504 * ?f5 / 755"/>
                  <draw:equation draw:name="f9" draw:formula="0 * ?f4 / 873"/>
                  <draw:equation draw:name="f10" draw:formula="0 * ?f5 / 755"/>
                  <draw:equation draw:name="f11" draw:formula="873 * ?f4 / 873"/>
                  <draw:equation draw:name="f12" draw:formula="755 * ?f5 / 755"/>
                  <draw:equation draw:name="f13" draw:formula="436 * ?f4 / 873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  <draw:equation draw:name="f20" draw:formula="0 / ?f6"/>
                  <draw:equation draw:name="f21" draw:formula="?f1 / ?f6"/>
                  <draw:equation draw:name="f22" draw:formula="0 / ?f7"/>
                  <draw:equation draw:name="f23" draw:formula="?f3 / ?f7"/>
                </draw:enhanced-geometry>
              </draw:custom-shape>
            </draw:g>
            <draw:custom-shape svg:x="4.15154in" svg:y="3.13018in" svg:width="1.66255in" svg:height="0.78569in" draw:id="id198" draw:style-name="a967" draw:name="Freeform 9">
              <svg:title/>
              <svg:desc/>
              <text:p text:style-name="a963" text:class-names="" text:cond-style-name=""><text:span text:style-name="a960" text:class-names="">智慧綠</text:span><text:span text:style-name="a961" text:class-names="">能</text:span><text:span text:style-name="a962" text:class-names=""/></text:p>
              <text:p text:style-name="a966" text:class-names="" text:cond-style-name=""><text:span text:style-name="a964" text:class-names="">城市</text:span><text:span text:style-name="a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25" draw:id="id199">
              <svg:title/>
              <svg:desc/>
              <draw:custom-shape svg:x="2.0326in" svg:y="4.98996in" svg:width="2.26531in" svg:height="1.90517in" draw:id="id205" draw:style-name="a1004" draw:name="Freeform 12">
                <svg:title/>
                <svg:desc/>
                <text:p text:style-name="a1003" text:class-names="" text:cond-style-name=""><text:span text:style-name="a1002" text:class-names=""/></text:p>
                <draw:enhanced-geometry xmlns:dr3d="urn:oasis:names:tc:opendocument:xmlns:dr3d:1.0" draw:type="non-primitive" svg:viewBox="0 0 1007 875" draw:enhanced-path="M 757 0 L 1007 436 757 875 253 875 0 436 253 0 757 0 Z N" draw:text-areas="?f14 ?f9 ?f15 ?f16" draw:glue-points="?f8 ?f9 ?f10 ?f11 ?f8 ?f12 ?f13 ?f12 ?f14 ?f11 ?f13 ?f9 ?f8 ?f9" draw:glue-point-leaving-directions="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7"/>
                  <draw:equation draw:name="f7" draw:formula="?f4 / 875"/>
                  <draw:equation draw:name="f8" draw:formula="757 / ?f6"/>
                  <draw:equation draw:name="f9" draw:formula="0 / ?f7"/>
                  <draw:equation draw:name="f10" draw:formula="1007 / ?f6"/>
                  <draw:equation draw:name="f11" draw:formula="436 / ?f7"/>
                  <draw:equation draw:name="f12" draw:formula="875 / ?f7"/>
                  <draw:equation draw:name="f13" draw:formula="253 / ?f6"/>
                  <draw:equation draw:name="f14" draw:formula="0 / ?f6"/>
                  <draw:equation draw:name="f15" draw:formula="?f1 / ?f6"/>
                  <draw:equation draw:name="f16" draw:formula="?f3 / ?f7"/>
                </draw:enhanced-geometry>
              </draw:custom-shape>
              <draw:custom-shape svg:x="2.59593in" svg:y="4.99349in" svg:width="1.69617in" svg:height="1.90599in" draw:id="id206" draw:style-name="a1008" draw:name="Freeform 14">
                <svg:title/>
                <svg:desc/>
                <text:p text:style-name="a1006" text:class-names="" text:cond-style-name=""><text:span text:style-name="a1005" text:class-names=""/></text:p>
                <draw:enhanced-geometry xmlns:dr3d="urn:oasis:names:tc:opendocument:xmlns:dr3d:1.0" draw:type="non-primitive" svg:viewBox="0 0 754 875" draw:enhanced-path="M 504 0 L 0 875 504 875 754 436 504 0 Z N" draw:text-areas="?f20 ?f22 ?f21 ?f23" draw:glue-points="?f14 ?f15 ?f16 ?f17 ?f14 ?f17 ?f18 ?f19 ?f14 ?f15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4"/>
                  <draw:equation draw:name="f7" draw:formula="?f4 / 875"/>
                  <draw:equation draw:name="f8" draw:formula="504 * ?f5 / 754"/>
                  <draw:equation draw:name="f9" draw:formula="0 * ?f4 / 875"/>
                  <draw:equation draw:name="f10" draw:formula="0 * ?f5 / 754"/>
                  <draw:equation draw:name="f11" draw:formula="875 * ?f4 / 875"/>
                  <draw:equation draw:name="f12" draw:formula="754 * ?f5 / 754"/>
                  <draw:equation draw:name="f13" draw:formula="436 * ?f4 / 875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  <draw:equation draw:name="f20" draw:formula="0 / ?f6"/>
                  <draw:equation draw:name="f21" draw:formula="?f1 / ?f6"/>
                  <draw:equation draw:name="f22" draw:formula="0 / ?f7"/>
                  <draw:equation draw:name="f23" draw:formula="?f3 / ?f7"/>
                </draw:enhanced-geometry>
              </draw:custom-shape>
            </draw:g>
            <draw:custom-shape svg:x="2.33776in" svg:y="5.37659in" svg:width="1.6609in" svg:height="1.13189in" draw:id="id194" draw:style-name="a972" draw:name="Freeform 12">
              <svg:title/>
              <svg:desc/>
              <text:p text:style-name="a971" text:class-names="" text:cond-style-name=""><text:span text:style-name="a968" text:class-names="">產業園區分散式智慧</text:span><text:span text:style-name="a969" text:class-names="">綠能電網</text:span><text:span text:style-name="a9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18" draw:id="id200">
              <svg:title/>
              <svg:desc/>
              <draw:custom-shape svg:x="5.74178in" svg:y="4.99349in" svg:width="2.26531in" svg:height="1.90517in" draw:id="id203" draw:style-name="a997" draw:name="Freeform 11">
                <svg:title/>
                <svg:desc/>
                <text:p text:style-name="a996" text:class-names="" text:cond-style-name=""><text:span text:style-name="a995" text:class-names=""/></text:p>
                <draw:enhanced-geometry xmlns:dr3d="urn:oasis:names:tc:opendocument:xmlns:dr3d:1.0" draw:type="non-primitive" svg:viewBox="0 0 1007 875" draw:enhanced-path="M 754 0 L 1007 436 754 875 250 875 0 436 250 0 754 0 Z N" draw:text-areas="?f14 ?f9 ?f15 ?f16" draw:glue-points="?f8 ?f9 ?f10 ?f11 ?f8 ?f12 ?f13 ?f12 ?f14 ?f11 ?f13 ?f9 ?f8 ?f9" draw:glue-point-leaving-directions="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7"/>
                  <draw:equation draw:name="f7" draw:formula="?f4 / 875"/>
                  <draw:equation draw:name="f8" draw:formula="754 / ?f6"/>
                  <draw:equation draw:name="f9" draw:formula="0 / ?f7"/>
                  <draw:equation draw:name="f10" draw:formula="1007 / ?f6"/>
                  <draw:equation draw:name="f11" draw:formula="436 / ?f7"/>
                  <draw:equation draw:name="f12" draw:formula="875 / ?f7"/>
                  <draw:equation draw:name="f13" draw:formula="250 / ?f6"/>
                  <draw:equation draw:name="f14" draw:formula="0 / ?f6"/>
                  <draw:equation draw:name="f15" draw:formula="?f1 / ?f6"/>
                  <draw:equation draw:name="f16" draw:formula="?f3 / ?f7"/>
                </draw:enhanced-geometry>
              </draw:custom-shape>
              <draw:custom-shape svg:x="6.30418in" svg:y="4.99349in" svg:width="1.70292in" svg:height="1.90517in" draw:id="id204" draw:style-name="a1001" draw:name="Freeform 13">
                <svg:title/>
                <svg:desc/>
                <text:p text:style-name="a999" text:class-names="" text:cond-style-name=""><text:span text:style-name="a998" text:class-names=""/></text:p>
                <draw:enhanced-geometry xmlns:dr3d="urn:oasis:names:tc:opendocument:xmlns:dr3d:1.0" draw:type="non-primitive" svg:viewBox="0 0 757 875" draw:enhanced-path="M 504 0 L 0 875 504 875 757 436 504 0 Z N" draw:text-areas="?f20 ?f22 ?f21 ?f23" draw:glue-points="?f14 ?f15 ?f16 ?f17 ?f14 ?f17 ?f18 ?f19 ?f14 ?f15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7"/>
                  <draw:equation draw:name="f7" draw:formula="?f4 / 875"/>
                  <draw:equation draw:name="f8" draw:formula="504 * ?f5 / 757"/>
                  <draw:equation draw:name="f9" draw:formula="0 * ?f4 / 875"/>
                  <draw:equation draw:name="f10" draw:formula="0 * ?f5 / 757"/>
                  <draw:equation draw:name="f11" draw:formula="875 * ?f4 / 875"/>
                  <draw:equation draw:name="f12" draw:formula="757 * ?f5 / 757"/>
                  <draw:equation draw:name="f13" draw:formula="436 * ?f4 / 875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  <draw:equation draw:name="f20" draw:formula="0 / ?f6"/>
                  <draw:equation draw:name="f21" draw:formula="?f1 / ?f6"/>
                  <draw:equation draw:name="f22" draw:formula="0 / ?f7"/>
                  <draw:equation draw:name="f23" draw:formula="?f3 / ?f7"/>
                </draw:enhanced-geometry>
              </draw:custom-shape>
            </draw:g>
            <draw:custom-shape svg:x="6.07845in" svg:y="5.34919in" svg:width="1.6609in" svg:height="1.13189in" draw:id="id201" draw:style-name="a983" draw:name="Freeform 11">
              <svg:title/>
              <svg:desc/>
              <text:p text:style-name="a979" text:class-names="" text:cond-style-name=""><text:span text:style-name="a973" text:class-names="">偏</text:span><text:span text:style-name="a974" text:class-names="">鄉</text:span><text:span text:style-name="a975" text:class-names="">／部落綠</text:span><text:span text:style-name="a976" text:class-names="">能</text:span><text:span text:style-name="a977" text:class-names="">公民</text:span><text:span text:style-name="a978" text:class-names=""/></text:p>
              <text:p text:style-name="a982" text:class-names="" text:cond-style-name=""><text:span text:style-name="a980" text:class-names="">電廠</text:span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02" draw:style-name="a994" draw:name="文字方塊 38" svg:x="3.9467in" svg:y="4.76626in" svg:width="2.22156in" svg:height="1.31165in">
              <draw:text-box>
                <text:list text:style-name="a990">
                  <text:list-item>
                    <text:p text:style-name="a989" text:class-names="" text:cond-style-name=""><text:span text:style-name="a984" text:class-names="">可行技術</text:span><text:span text:style-name="a985" text:class-names="">與具誘因</text:span><text:span text:style-name="a986" text:class-names="">商業</text:span><text:span text:style-name="a987" text:class-names="">模式</text:span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>激發全民共同參與之熱情</text:span></text:p>
                  </text:list-item>
                </text:list>
              </draw:text-box>
              <svg:title/>
              <svg:desc/>
            </draw:frame>
          </draw:g>
        </draw:g>
        <presentation:notes draw:style-name="a1022">
          <draw:page-thumbnail draw:page-number="7" svg:x="3.75868in" svg:y="0.93056in" svg:width="3.35243in" svg:height="2.51389in" presentation:class="page" draw:id="id209" presentation:style-name="a1016" draw:name="投影片圖像版面配置區 1">
            <svg:title/>
            <svg:desc/>
          </draw:page-thumbnail>
          <draw:frame draw:id="id210" presentation:style-name="a1017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211" draw:style-name="a1021" draw:name="投影片編號版面配置區 3" svg:x="6.15704in" svg:y="7.07093in" svg:width="4.71024in" svg:height="0.37351in">
            <draw:text-box>
              <text:p text:style-name="a1020" text:class-names="" text:cond-style-name=""><text:span text:style-name="a1018" text:class-names=""><text:page-number style:num-format="1" text:fixed="false">7</text:page-number></text:span><text:span text:style-name="a1019" text:class-names=""/></text:p>
            </draw:text-box>
            <svg:title/>
            <svg:desc/>
          </draw:frame>
        </presentation:notes>
      </draw:page>
      <draw:page draw:name="Slide615" draw:style-name="a1023" draw:master-page-name="Master3-Layout2-obj-標題及物件" presentation:presentation-page-layout-name="Master3-PPL2" draw:id="Slide-870">
        <draw:custom-shape svg:x="0in" svg:y="1.78128in" svg:width="10in" svg:height="5.4404in" draw:id="id212" draw:style-name="a1027" draw:name="雲朵形 1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213" draw:style-name="a1034" draw:name="標題 1" svg:x="1.22005in" svg:y="0.12755in" svg:width="8.13939in" svg:height="0.64215in">
          <draw:text-box>
            <text:p text:style-name="a1033" text:class-names="" text:cond-style-name=""><text:span text:style-name="a1028" text:class-names="">肆、</text:span><text:span text:style-name="a1029" text:class-names="">推動模式與獎勵</text:span><text:span text:style-name="a1030" text:class-names="">措施</text:span><text:span text:style-name="a1031" text:class-names="">(2/7)</text:span><text:span text:style-name="a1032" text:class-names=""/></text:p>
          </draw:text-box>
          <svg:title/>
          <svg:desc/>
        </draw:frame>
        <draw:frame draw:id="id214" draw:style-name="a1035" draw:name="圖片 54" svg:x="-0.03993in" svg:y="5.56118in" svg:width="9.71364in" svg:height="1.91433in" style:rel-width="scale" style:rel-height="scale">
          <draw:image xlink:href="media/image18.jpg" xlink:type="simple" xlink:show="embed" xlink:actuate="onLoad"/>
          <svg:title/>
          <svg:desc/>
        </draw:frame>
        <draw:frame draw:id="id215" draw:style-name="a1071" draw:name="標題 1" svg:x="0.42394in" svg:y="0.99379in" svg:width="9.24272in" svg:height="0.98122in">
          <draw:text-box>
            <text:list text:style-name="a1045">
              <text:list-item>
                <text:p text:style-name="a1044" text:class-names="" text:cond-style-name=""><text:span text:style-name="a1036" text:class-names="">「</text:span><text:span text:style-name="a1037" text:class-names="">智慧</text:span><text:span text:style-name="a1038" text:class-names="">綠能</text:span><text:span text:style-name="a1039" text:class-names="">城市</text:span><text:span text:style-name="a1040" text:class-names="">」</text:span><text:span text:style-name="a1041" text:class-names="">-</text:span><text:span text:style-name="a1042" text:class-names="">結合綠能屋頂創能、區域儲能及智慧電表推動模式</text:span><text:span text:style-name="a104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46" text:class-names="">建立</text:span><text:span text:style-name="a1047" text:class-names="">綠能屋頂創能與區域儲能</text:span><text:span text:style-name="a1048" text:class-names="">(</text:span><text:span text:style-name="a1049" text:class-names="">電流</text:span><text:span text:style-name="a1050" text:class-names="">)</text:span><text:span text:style-name="a1051" text:class-names="">、智慧電表</text:span><text:span text:style-name="a1052" text:class-names="">(</text:span><text:span text:style-name="a1053" text:class-names="">資訊流</text:span><text:span text:style-name="a1054" text:class-names="">)</text:span><text:span text:style-name="a1055" text:class-names="">、</text:span><text:span text:style-name="a1056" text:class-names="">PVESCO(</text:span><text:span text:style-name="a1057" text:class-names="">太陽光電能源服務業</text:span><text:span text:style-name="a1058" text:class-names="">)</text:span><text:span text:style-name="a1059" text:class-names="">、</text:span><text:span text:style-name="a1060" text:class-names="">Aggregator(</text:span><text:span text:style-name="a1061" text:class-names="">聚合商</text:span><text:span text:style-name="a1062" text:class-names="">)(</text:span><text:span text:style-name="a1063" text:class-names="">金流</text:span><text:span text:style-name="a1064" text:class-names="">)</text:span><text:span text:style-name="a1065" text:class-names="">之</text:span><text:span text:style-name="a1066" text:class-names="">商業</text:span><text:span text:style-name="a1067" text:class-names="">模式。<text:s text:c="1"/></text:span><text:span text:style-name="a1068" text:class-names=""/></text:p>
              </text:list-item>
            </text:list>
          </draw:text-box>
          <svg:title/>
          <svg:desc/>
        </draw:frame>
        <draw:custom-shape svg:x="6.03493in" svg:y="6.91874in" svg:width="1.21172in" svg:height="0.30293in" draw:id="id216" draw:style-name="a1075" draw:name="矩形 56">
          <svg:title/>
          <svg:desc/>
          <text:p text:style-name="a1074" text:class-names="" text:cond-style-name=""><text:span text:style-name="a1072" text:class-names="">智慧綠能城市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076" draw:name="圖片 57" svg:x="4.20921in" svg:y="4.3188in" svg:width="1.53467in" svg:height="0.71243in" style:rel-width="scale" style:rel-height="scale">
          <draw:image xlink:href="media/image19.jpeg" xlink:type="simple" xlink:show="embed" xlink:actuate="onLoad"/>
          <svg:title/>
          <svg:desc/>
        </draw:frame>
        <draw:custom-shape svg:x="0.40489in" svg:y="2.20902in" svg:width="1.97734in" svg:height="0.5515in" draw:id="id218" draw:style-name="a1079" draw:name="橢圓 58">
          <svg:title/>
          <svg:desc/>
          <text:p text:style-name="a1078" text:class-names="" text:cond-style-name=""><text:span text:style-name="a1077" text:class-names="">供給端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7626in" svg:y="2.20902in" svg:width="1.95346in" svg:height="0.5515in" draw:id="id219" draw:style-name="a1082" draw:name="橢圓 61">
          <svg:title/>
          <svg:desc/>
          <text:p text:style-name="a1081" text:class-names="" text:cond-style-name=""><text:span text:style-name="a1080" text:class-names="">營運端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51997in" svg:y="2.20902in" svg:width="1.95346in" svg:height="0.5515in" draw:id="id220" draw:style-name="a1085" draw:name="橢圓 62">
          <svg:title/>
          <svg:desc/>
          <text:p text:style-name="a1084" text:class-names="" text:cond-style-name=""><text:span text:style-name="a1083" text:class-names="">需求端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5501in" svg:y="3.22532in" svg:width="1.91933in" svg:height="0.83968in" draw:id="id221" draw:style-name="a1098" draw:name="矩形 74">
          <svg:title/>
          <svg:desc/>
          <text:p text:style-name="a1090" text:class-names="" text:cond-style-name=""><text:span text:style-name="a1086" text:class-names="">營運</text:span><text:span text:style-name="a1087" text:class-names="">平台</text:span><text:span text:style-name="a1088" text:class-names="">PV-ESCO</text:span><text:span text:style-name="a1089" text:class-names=""/></text:p>
          <text:p text:style-name="a1092" text:class-names="" text:cond-style-name=""><text:span text:style-name="a1091" text:class-names="">+</text:span></text:p>
          <text:p text:style-name="a1097" text:class-names="" text:cond-style-name=""><text:span text:style-name="a1093" text:class-names="">Aggregator</text:span><text:span text:style-name="a1094" text:class-names="">聚合</text:span><text:span text:style-name="a1095" text:class-names="">商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926in" svg:y="4.065in" svg:width="1.91508in" svg:height="0.30661in" draw:id="id222" draw:style-name="a1103" draw:name="矩形 75">
          <svg:title/>
          <svg:desc/>
          <text:list text:style-name="a1102">
            <text:list-item>
              <text:p text:style-name="a1101" text:class-names="" text:cond-style-name=""><text:span text:style-name="a1099" text:class-names="">智慧電力管理系統</text:span><text:span text:style-name="a11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122in" svg:y="5.19118in" svg:width="1.31986in" svg:height="0.69139in" draw:id="id223" draw:style-name="a1112" draw:name="矩形 124">
          <svg:title/>
          <svg:desc/>
          <text:p text:style-name="a1106" text:class-names="" text:cond-style-name=""><text:span text:style-name="a1104" text:class-names="">台電</text:span><text:span text:style-name="a1105" text:class-names=""/></text:p>
          <text:p text:style-name="a1111" text:class-names="" text:cond-style-name=""><text:span text:style-name="a1107" text:class-names="">(</text:span><text:span text:style-name="a1108" text:class-names="">公用售電業</text:span><text:span text:style-name="a1109" text:class-names="">)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115" draw:transform="translate(-0.99392in -0.20139in) rotate(-0.63084) translate(6.31372in 5.28636in)" draw:name="文字方塊 126" svg:width="1.98785in" svg:height="0.40278in">
          <draw:text-box>
            <text:p text:style-name="a1114" text:class-names="" text:cond-style-name=""><text:span text:style-name="a1113" text:class-names="">電力使用資訊</text:span></text:p>
          </draw:text-box>
          <svg:title/>
          <svg:desc/>
        </draw:frame>
        <draw:custom-shape svg:width="0.61878in" svg:height="0.55323in" draw:id="id225" draw:style-name="a1118" draw:transform="translate(-0.30939in -0.27661in) rotate(-3.14159) translate(8.3808in 4.64822in)" draw:name="向下箭號 13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1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06255in" svg:y="5.32498in" svg:width="1.10248in" svg:height="0.75602in" draw:id="id226" draw:style-name="a1122" draw:name="矩形 86">
          <svg:title/>
          <svg:desc/>
          <text:p text:style-name="a1121" text:class-names="" text:cond-style-name=""><text:span text:style-name="a1119" text:class-names="">區域儲能設施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123" draw:name="Picture 6" svg:x="0.29266in" svg:y="5.24623in" svg:width="0.92739in" svg:height="0.88898in" style:rel-width="scale" style:rel-height="scale">
          <draw:image xlink:href="media/image20.jpeg" xlink:type="simple" xlink:show="embed" xlink:actuate="onLoad"/>
          <svg:title/>
          <svg:desc>C:\Users\bcaa-udcb7\Desktop\1050301-ESS01.jpg</svg:desc>
        </draw:frame>
        <draw:frame draw:id="id228" draw:style-name="a1126" draw:name="文字方塊 5" svg:x="1.55348in" svg:y="4.54403in" svg:width="0.47122in" svg:height="1.01753in">
          <draw:text-box>
            <text:p text:style-name="a1125" text:class-names="" text:cond-style-name=""><text:span text:style-name="a1124" text:class-names="">剩餘電力</text:span></text:p>
          </draw:text-box>
          <svg:title/>
          <svg:desc/>
        </draw:frame>
        <draw:custom-shape svg:x="0.86232in" svg:y="4.72287in" svg:width="0.73306in" svg:height="0.55114in" draw:id="id229" draw:style-name="a1129" draw:name="向下箭號 111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0" draw:style-name="a1132" draw:name="文字方塊 10" svg:x="2.56318in" svg:y="3.32768in" svg:width="1.09802in" svg:height="0.37025in">
          <draw:text-box>
            <text:p text:style-name="a1131" text:class-names="" text:cond-style-name=""><text:span text:style-name="a1130" text:class-names="">剩餘電力</text:span></text:p>
          </draw:text-box>
          <svg:title/>
          <svg:desc/>
        </draw:frame>
        <draw:connector draw:type="line" svg:x1="2.4082in" svg:y1="4.05707in" svg:x2="3.9084in" svg:y2="4.06162in" draw:id="id231" draw:style-name="a1135" draw:name="直線單箭頭接點 12">
          <svg:title/>
          <svg:desc/>
        </draw:connector>
        <draw:frame draw:id="id232" draw:style-name="a1138" draw:name="文字方塊 120" svg:x="2.37569in" svg:y="4.18643in" svg:width="1.59241in" svg:height="0.37025in">
          <draw:text-box>
            <text:p text:style-name="a1137" text:class-names="" text:cond-style-name=""><text:span text:style-name="a1136" text:class-names="">電力使用資訊</text:span></text:p>
          </draw:text-box>
          <svg:title/>
          <svg:desc/>
        </draw:frame>
        <draw:custom-shape svg:width="0.38916in" svg:height="1.5002in" draw:id="id233" draw:style-name="a1141" draw:transform="translate(-0.19458in -0.7501in) rotate(-4.71239) translate(3.1583in 3.79148in)" draw:name="向下箭號 111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5313in" svg:height="1.36087in" draw:id="id234" draw:style-name="a1144" draw:transform="translate(-0.22656in -0.68043in) rotate(-4.71239) translate(6.86167in 3.82346in)" draw:name="向下箭號 122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5" draw:style-name="a1155" draw:name="文字方塊 123" svg:x="6.18123in" svg:y="3.02221in" svg:width="1.27205in" svg:height="0.63952in">
          <draw:text-box>
            <text:p text:style-name="a1148" text:class-names="" text:cond-style-name=""><text:span text:style-name="a1145" text:class-names="">電力</text:span><text:span text:style-name="a1146" text:class-names="">供應</text:span><text:span text:style-name="a1147" text:class-names=""/></text:p>
            <text:p text:style-name="a1154" text:class-names="" text:cond-style-name=""><text:span text:style-name="a1149" text:class-names=""><text:s text:c="1"/></text:span><text:span text:style-name="a1150" text:class-names="">(</text:span><text:span text:style-name="a1151" text:class-names="">直供</text:span><text:span text:style-name="a1152" text:class-names="">)</text:span><text:span text:style-name="a1153" text:class-names=""/></text:p>
          </draw:text-box>
          <svg:title/>
          <svg:desc/>
        </draw:frame>
        <draw:connector draw:type="line" svg:x1="5.66153in" svg:y1="4.45874in" svg:x2="7.17991in" svg:y2="5.55573in" draw:id="id236" draw:style-name="a1159" draw:name="直線單箭頭接點 125">
          <svg:title/>
          <svg:desc/>
        </draw:connector>
        <draw:frame draw:id="id237" draw:style-name="a1166" draw:transform="translate(-0.99392in -0.18512in) rotate(-0.60482) translate(6.84437in 4.78244in)" draw:name="文字方塊 134" svg:width="1.98785in" svg:height="0.37025in">
          <draw:text-box>
            <text:p text:style-name="a1165" text:class-names="" text:cond-style-name=""><text:span text:style-name="a1160" text:class-names="">電力供應</text:span><text:span text:style-name="a1161" text:class-names="">(</text:span><text:span text:style-name="a1162" text:class-names="">躉售</text:span><text:span text:style-name="a1163" text:class-names="">)</text:span><text:span text:style-name="a1164" text:class-names=""/></text:p>
          </draw:text-box>
          <svg:title/>
          <svg:desc/>
        </draw:frame>
        <draw:connector draw:type="line" svg:x1="6.30011in" svg:y1="4.14374in" svg:x2="7.67997in" svg:y2="5.12824in" draw:id="id238" draw:style-name="a1169" draw:name="直線單箭頭接點 137">
          <svg:title/>
          <svg:desc/>
        </draw:connector>
        <draw:frame draw:id="id239" draw:style-name="a1172" draw:transform="translate(-0.99392in -0.18512in) rotate(-0.60482) translate(7.26722in 4.46745in)" draw:name="文字方塊 139" svg:width="1.98785in" svg:height="0.37025in">
          <draw:text-box>
            <text:p text:style-name="a1171" text:class-names="" text:cond-style-name=""><text:span text:style-name="a1170" text:class-names="">參與需量競價</text:span></text:p>
          </draw:text-box>
          <svg:title/>
          <svg:desc/>
        </draw:frame>
        <draw:custom-shape svg:width="0.38481in" svg:height="2.2776in" draw:id="id240" draw:style-name="a1175" draw:transform="translate(-0.1924in -1.1388in) rotate(-4.09151) translate(3.38993in 5.41307in)" draw:name="向下箭號 111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77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1" draw:style-name="a1178" draw:transform="translate(-0.57593in -0.18512in) rotate(-5.65216) translate(3.84367in 5.45928in)" draw:name="文字方塊 113" svg:width="1.15186in" svg:height="0.37025in">
          <draw:text-box>
            <text:p text:style-name="a1177" text:class-names="" text:cond-style-name=""><text:span text:style-name="a1176" text:class-names="">電力供應</text:span></text:p>
          </draw:text-box>
          <svg:title/>
          <svg:desc/>
        </draw:frame>
        <draw:connector draw:type="line" svg:x1="2.19533in" svg:y1="5.92607in" svg:x2="4.11463in" svg:y2="4.50467in" draw:id="id242" draw:style-name="a1182" draw:name="直線單箭頭接點 117">
          <svg:title/>
          <svg:desc/>
        </draw:connector>
        <draw:frame draw:id="id243" draw:style-name="a1185" draw:transform="translate(-0.99392in -0.18512in) rotate(-5.64802) translate(2.99621in 5.04919in)" draw:name="文字方塊 121" svg:width="1.98785in" svg:height="0.37025in">
          <draw:text-box>
            <text:p text:style-name="a1184" text:class-names="" text:cond-style-name=""><text:span text:style-name="a1183" text:class-names="">電力使用資訊</text:span></text:p>
          </draw:text-box>
          <svg:title/>
          <svg:desc/>
        </draw:frame>
        <draw:frame draw:id="id244" draw:style-name="a1186" draw:name="Picture 2" svg:x="8.76371in" svg:y="4.95319in" svg:width="0.94333in" svg:height="0.94333in" style:rel-width="scale" style:rel-height="scale">
          <draw:image xlink:href="media/image21.png" xlink:type="simple" xlink:show="embed" xlink:actuate="onLoad"/>
          <svg:title/>
          <svg:desc>「台電」的圖片搜尋結果</svg:desc>
        </draw:frame>
        <draw:g draw:name="群組 107" draw:id="id245">
          <svg:title/>
          <svg:desc/>
          <draw:custom-shape svg:x="7.67998in" svg:y="2.80501in" svg:width="0.38253in" svg:height="1.51107in" draw:id="id256" draw:style-name="a1241" draw:name="矩形 108">
            <svg:title/>
            <svg:desc/>
            <text:p text:style-name="a1240" text:class-names="" text:cond-style-name=""><text:span text:style-name="a1238" text:class-names="">用戶</text:span><text:span text:style-name="a12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7026in" svg:y="3.94424in" svg:width="1.22424in" svg:height="0.37184in" draw:id="id257" draw:style-name="a1250" draw:name="矩形 109">
            <svg:title/>
            <svg:desc/>
            <text:list text:style-name="a1245">
              <text:list-item>
                <text:p text:style-name="a1244" text:class-names="" text:cond-style-name=""><text:span text:style-name="a1242" text:class-names="">企業用戶</text:span><text:span text:style-name="a1243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住宅用戶</text:span><text:span text:style-name="a124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8" draw:style-name="a1251" draw:name="圖片 110" svg:x="8.07141in" svg:y="2.80507in" svg:width="1.22308in" svg:height="0.60297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59" draw:style-name="a1252" draw:name="圖片 111" svg:x="8.07141in" svg:y="3.3972in" svg:width="1.22308in" svg:height="0.53862in" style:rel-width="scale" style:rel-height="scale">
            <draw:image xlink:href="media/image23.jpeg" xlink:type="simple" xlink:show="embed" xlink:actuate="onLoad"/>
            <svg:title/>
            <svg:desc/>
          </draw:frame>
        </draw:g>
        <draw:custom-shape svg:width="0.45313in" svg:height="1.36087in" draw:id="id246" draw:style-name="a1189" draw:transform="translate(-0.22656in -0.68043in) rotate(-5.32929) translate(6.62969in 4.95843in)" draw:name="向下箭號 122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0996in" svg:y="2.80507in" svg:width="0.56958in" svg:height="0.79183in" draw:id="id247" draw:style-name="a1198" draw:name="矩形 114">
          <svg:title/>
          <svg:desc/>
          <text:p text:style-name="a1193" text:class-names="" text:cond-style-name=""><text:span text:style-name="a1190" text:class-names="">都市</text:span><text:span text:style-name="a1191" text:class-names="">社</text:span><text:span text:style-name="a1192" text:class-names=""/></text:p>
          <text:p text:style-name="a1197" text:class-names="" text:cond-style-name=""><text:span text:style-name="a1194" text:class-names="">區</text:span><text:span text:style-name="a1195" text:class-names="">住家</text:span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063in" svg:y="3.5969in" svg:width="1.90757in" svg:height="0.99718in" draw:id="id248" draw:style-name="a1212" draw:name="矩形 115">
          <svg:title/>
          <svg:desc/>
          <text:list text:style-name="a1202">
            <text:list-item>
              <text:p text:style-name="a1201" text:class-names="" text:cond-style-name=""><text:span text:style-name="a1199" text:class-names="">綠能屋頂發電</text:span><text:span text:style-name="a1200" text:class-names=""/></text:p>
            </text:list-item>
          </text:list>
          <text:list text:style-name="a1206">
            <text:list-item>
              <text:p text:style-name="a1205" text:class-names="" text:cond-style-name=""><text:span text:style-name="a1203" text:class-names="">家庭能源管理系統</text:span><text:span text:style-name="a1204" text:class-names=""/></text:p>
            </text:list-item>
          </text:list>
          <text:list text:style-name="a1211">
            <text:list-item>
              <text:p text:style-name="a1210" text:class-names="" text:cond-style-name=""><text:span text:style-name="a1207" text:class-names="">AMI</text:span><text:span text:style-name="a1208" text:class-names="">智慧電表</text:span><text:span text:style-name="a12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213" draw:name="圖片 116" svg:x="1.07226in" svg:y="2.80507in" svg:width="1.30998in" svg:height="0.84009in" style:rel-width="scale" style:rel-height="scale">
          <draw:image xlink:href="media/image24.png" xlink:type="simple" xlink:show="embed" xlink:actuate="onLoad"/>
          <svg:title/>
          <svg:desc/>
        </draw:frame>
        <draw:custom-shape svg:x="2.38224in" svg:y="2.49006in" svg:width="0.3937in" svg:height="0.3937in" draw:id="id250" draw:style-name="a1217" draw:name="橢圓 117">
          <svg:title/>
          <svg:desc/>
          <text:p text:style-name="a1216" text:class-names="" text:cond-style-name=""><text:span text:style-name="a1214" text:class-names="">1</text:span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9423in" svg:y="2.88376in" svg:width="0.3937in" svg:height="0.3937in" draw:id="id251" draw:style-name="a1221" draw:name="橢圓 118">
          <svg:title/>
          <svg:desc/>
          <text:p text:style-name="a1220" text:class-names="" text:cond-style-name=""><text:span text:style-name="a1218" text:class-names="">2</text:span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2011in" svg:y="4.83437in" svg:width="0.3937in" svg:height="0.3937in" draw:id="id252" draw:style-name="a1225" draw:name="橢圓 119">
          <svg:title/>
          <svg:desc/>
          <text:p text:style-name="a1224" text:class-names="" text:cond-style-name=""><text:span text:style-name="a1222" text:class-names="">2</text:span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2374in" svg:y="2.45181in" svg:width="0.3937in" svg:height="0.3937in" draw:id="id253" draw:style-name="a1229" draw:name="橢圓 120">
          <svg:title/>
          <svg:desc/>
          <text:p text:style-name="a1228" text:class-names="" text:cond-style-name=""><text:span text:style-name="a1226" text:class-names="">3</text:span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0497in" svg:y="2.70258in" svg:width="0.3937in" svg:height="0.3937in" draw:id="id254" draw:style-name="a1233" draw:name="橢圓 121">
          <svg:title/>
          <svg:desc/>
          <text:p text:style-name="a1232" text:class-names="" text:cond-style-name=""><text:span text:style-name="a1230" text:class-names="">4</text:span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65355in" svg:y="4.61392in" svg:width="0.3937in" svg:height="0.3937in" draw:id="id255" draw:style-name="a1237" draw:name="橢圓 122">
          <svg:title/>
          <svg:desc/>
          <text:p text:style-name="a1236" text:class-names="" text:cond-style-name=""><text:span text:style-name="a1234" text:class-names="">4</text:span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259">
          <draw:page-thumbnail draw:page-number="8" svg:x="3.75868in" svg:y="0.93056in" svg:width="3.35243in" svg:height="2.51389in" presentation:class="page" draw:id="id260" presentation:style-name="a1253" draw:name="投影片圖像版面配置區 1">
            <svg:title/>
            <svg:desc/>
          </draw:page-thumbnail>
          <draw:frame draw:id="id261" presentation:style-name="a1254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262" draw:style-name="a1258" draw:name="投影片編號版面配置區 3" svg:x="6.15704in" svg:y="7.07093in" svg:width="4.71024in" svg:height="0.37351in">
            <draw:text-box>
              <text:p text:style-name="a1257" text:class-names="" text:cond-style-name=""><text:span text:style-name="a1255" text:class-names=""><text:page-number style:num-format="1" text:fixed="false">8</text:page-number></text:span><text:span text:style-name="a1256" text:class-names=""/></text:p>
            </draw:text-box>
            <svg:title/>
            <svg:desc/>
          </draw:frame>
        </presentation:notes>
      </draw:page>
      <draw:page draw:name="Slide586" draw:style-name="a1260" draw:master-page-name="Master2-Layout1-blank-1_空白" presentation:presentation-page-layout-name="Master2-PPL1" draw:id="Slide-841">
        <draw:g draw:name="群組 26" draw:id="id263">
          <svg:title/>
          <svg:desc/>
          <draw:custom-shape svg:x="2.00754in" svg:y="4.14374in" svg:width="7.0874in" svg:height="1.64928in" draw:id="id287" draw:style-name="a1392" draw:name="＞形箭號 3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2.77885in" svg:y="4.14374in" svg:width="5.54478in" svg:height="1.64928in" draw:id="id288" draw:style-name="a1395" draw:name="＞形箭號 4">
            <svg:title/>
            <svg:desc/>
            <text:p text:style-name="a1394" text:class-names="" text:cond-style-name=""><text:span text:style-name="a1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7014in" svg:y="-0.15799in" svg:width="0.33333in" svg:height="0.33333in" draw:id="id264" draw:style-name="a1263" draw:name="AutoShape 4">
          <svg:title/>
          <svg:desc>「get money people icon」的圖片搜尋結果</svg:desc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265" draw:style-name="a1266" draw:name="AutoShape 6">
          <svg:title/>
          <svg:desc>「get money people icon」的圖片搜尋結果</svg:desc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266" draw:style-name="a1269" draw:name="AutoShape 8">
          <svg:title/>
          <svg:desc>https://image.flaticon.com/icons/svg/10/10708.svg</svg:desc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0.34201in" svg:width="0.33333in" svg:height="0.33333in" draw:id="id267" draw:style-name="a1272" draw:name="AutoShape 10">
          <svg:title/>
          <svg:desc>「get money people icon free」的圖片搜尋結果</svg:desc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81in" svg:y="0.50868in" svg:width="0.33333in" svg:height="0.33333in" draw:id="id268" draw:style-name="a1275" draw:name="AutoShape 12">
          <svg:title/>
          <svg:desc>「get money people icon free」的圖片搜尋結果</svg:desc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47in" svg:y="0.67535in" svg:width="0.33333in" svg:height="0.33333in" draw:id="id269" draw:style-name="a1278" draw:name="AutoShape 14">
          <svg:title/>
          <svg:desc>「get money people icon free」的圖片搜尋結果</svg:desc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291" draw:name="內容版面配置區 2" svg:x="0.35381in" svg:y="0.96251in" svg:width="9.3516in" svg:height="0.55029in">
          <draw:text-box>
            <text:list text:style-name="a1287">
              <text:list-item>
                <text:p text:style-name="a1286" text:class-names="" text:cond-style-name=""><text:span text:style-name="a1279" text:class-names="">推動</text:span><text:span text:style-name="a1280" text:class-names="">「</text:span><text:span text:style-name="a1281" text:class-names="">智慧綠能</text:span><text:span text:style-name="a1282" text:class-names="">城市</text:span><text:span text:style-name="a1283" text:class-names="">」</text:span><text:span text:style-name="a1284" text:class-names="">誘因措施</text:span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  <draw:g draw:name="資料庫圖表 22" draw:id="id273" draw:style-name="a1300">
          <svg:title/>
          <svg:desc/>
          <draw:custom-shape svg:x="2.00754in" svg:y="1.62378in" svg:width="7.08758in" svg:height="0.78749in" draw:id="id271" draw:style-name="a129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0754in" svg:y="1.62378in" svg:width="7.0874in" svg:height="0.78749in" draw:id="id272" draw:style-name="a1299">
            <svg:title/>
            <svg:desc/>
            <text:p text:style-name="a1298" text:class-names="" text:cond-style-name=""><text:span text:style-name="a1293" text:class-names="">107</text:span><text:span text:style-name="a1294" text:class-names="">年至</text:span><text:span text:style-name="a1295" text:class-names="">109</text:span><text:span text:style-name="a1296" text:class-names="">年</text:span><text:span text:style-name="a1297" text:class-names=""/></text:p>
            <draw:enhanced-geometry xmlns:dr3d="urn:oasis:names:tc:opendocument:xmlns:dr3d:1.0" draw:type="non-primitive" svg:viewBox="0 0 6480720 720080" draw:enhanced-path="M 0 0 L 6120680 0 6480720 360040 6120680 720080 0 720080 360040 36004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80720"/>
              <draw:equation draw:name="f7" draw:formula="?f4 / 720080"/>
              <draw:equation draw:name="f8" draw:formula="0 * ?f5 / 6480720"/>
              <draw:equation draw:name="f9" draw:formula="0 * ?f4 / 720080"/>
              <draw:equation draw:name="f10" draw:formula="6120680 * ?f5 / 6480720"/>
              <draw:equation draw:name="f11" draw:formula="6480720 * ?f5 / 6480720"/>
              <draw:equation draw:name="f12" draw:formula="360040 * ?f4 / 720080"/>
              <draw:equation draw:name="f13" draw:formula="720080 * ?f4 / 720080"/>
              <draw:equation draw:name="f14" draw:formula="360040 * ?f5 / 648072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82631in" svg:y="1.62378in" svg:width="1.03158in" svg:height="0.78749in" draw:id="id274" draw:style-name="a1307" draw:name="矩形 3">
          <svg:title/>
          <svg:desc/>
          <text:p text:style-name="a1303" text:class-names="" text:cond-style-name=""><text:span text:style-name="a1301" text:class-names="">執行</text:span><text:span text:style-name="a1302" text:class-names=""/></text:p>
          <text:p text:style-name="a1306" text:class-names="" text:cond-style-name=""><text:span text:style-name="a1304" text:class-names="">期程</text:span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2.49002in" svg:width="1.03158in" svg:height="1.54262in" draw:id="id275" draw:style-name="a1314" draw:name="矩形 24">
          <svg:title/>
          <svg:desc/>
          <text:p text:style-name="a1310" text:class-names="" text:cond-style-name=""><text:span text:style-name="a1308" text:class-names="">執行</text:span><text:span text:style-name="a1309" text:class-names=""/></text:p>
          <text:p text:style-name="a1313" text:class-names="" text:cond-style-name=""><text:span text:style-name="a1311" text:class-names="">內容</text:span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36" draw:id="id278" draw:style-name="a1319">
          <svg:title/>
          <svg:desc/>
          <draw:custom-shape svg:x="2.03216in" svg:y="2.49002in" svg:width="7.08758in" svg:height="1.54262in" draw:id="id276" draw:style-name="a131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216in" svg:y="2.49002in" svg:width="7.0874in" svg:height="1.54262in" draw:id="id277" draw:style-name="a1318">
            <svg:title/>
            <svg:desc/>
            <text:p text:style-name="a1317" text:class-names="" text:cond-style-name=""><text:span text:style-name="a1316" text:class-names=""/></text:p>
            <draw:enhanced-geometry xmlns:dr3d="urn:oasis:names:tc:opendocument:xmlns:dr3d:1.0" draw:type="non-primitive" svg:viewBox="0 0 6480720 1410570" draw:enhanced-path="M 0 0 L 5775435 0 6480720 705285 5775435 1410570 0 1410570 705285 70528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80720"/>
              <draw:equation draw:name="f7" draw:formula="?f4 / 1410570"/>
              <draw:equation draw:name="f8" draw:formula="0 * ?f5 / 6480720"/>
              <draw:equation draw:name="f9" draw:formula="0 * ?f4 / 1410570"/>
              <draw:equation draw:name="f10" draw:formula="5775435 * ?f5 / 6480720"/>
              <draw:equation draw:name="f11" draw:formula="6480720 * ?f5 / 6480720"/>
              <draw:equation draw:name="f12" draw:formula="705285 * ?f4 / 1410570"/>
              <draw:equation draw:name="f13" draw:formula="1410570 * ?f4 / 1410570"/>
              <draw:equation draw:name="f14" draw:formula="705285 * ?f5 / 648072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79" draw:style-name="a1341" draw:name="文字方塊 6" svg:x="2.87378in" svg:y="2.5948in" svg:width="5.27618in" svg:height="1.3127in">
          <draw:text-box>
            <text:list text:style-name="a1323">
              <text:list-item>
                <text:p text:style-name="a1322" text:class-names="" text:cond-style-name=""><text:span text:style-name="a1320" text:class-names="">地方政府統籌規劃智慧綠能城市，提案申請</text:span><text:span text:style-name="a1321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4" text:class-names="">地方政府參與</text:span><text:span text:style-name="a1325" text:class-names="">委辦申設</text:span><text:span text:style-name="a1326" text:class-names="">業務，加速</text:span><text:span text:style-name="a1327" text:class-names="">設置推動</text:span><text:span text:style-name="a1328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1" text:class-names="">統籌</text:span><text:span text:style-name="a1332" text:class-names="">發放綠能屋頂設備補助</text:span><text:span text:style-name="a1333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統籌違建屋頂改造</text:span><text:span text:style-name="a1337" text:class-names="">計畫</text:span><text:span text:style-name="a1338" text:class-names=""/></text:p>
              </text:list-item>
            </text:list>
          </draw:text-box>
          <svg:title/>
          <svg:desc/>
        </draw:frame>
        <draw:custom-shape svg:x="0.82631in" svg:y="4.14374in" svg:width="1.03158in" svg:height="1.64928in" draw:id="id280" draw:style-name="a1348" draw:name="矩形 38">
          <svg:title/>
          <svg:desc/>
          <text:p text:style-name="a1344" text:class-names="" text:cond-style-name=""><text:span text:style-name="a1342" text:class-names="">誘因</text:span><text:span text:style-name="a1343" text:class-names=""/></text:p>
          <text:p text:style-name="a1347" text:class-names="" text:cond-style-name=""><text:span text:style-name="a1345" text:class-names="">措施</text:span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553in" svg:y="5.88539in" svg:width="1.03158in" svg:height="1.16136in" draw:id="id281" draw:style-name="a1352" draw:name="矩形 54">
          <svg:title/>
          <svg:desc/>
          <text:p text:style-name="a1351" text:class-names="" text:cond-style-name=""><text:span text:style-name="a1349" text:class-names="">獎勵對象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5" draw:id="id282">
          <svg:title/>
          <svg:desc/>
          <draw:custom-shape svg:x="2.03216in" svg:y="5.89609in" svg:width="7.14153in" svg:height="1.16136in" draw:id="id285" draw:style-name="a1379" draw:name="＞形箭號 5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2.48004in" svg:y="5.89609in" svg:width="5.89659in" svg:height="1.16136in" draw:id="id286" draw:style-name="a1391" draw:name="＞形箭號 4">
            <svg:title/>
            <svg:desc/>
            <text:p text:style-name="a1383" text:class-names="" text:cond-style-name=""><text:span text:style-name="a1380" text:class-names="">地方政府與建置營運合作</text:span><text:span text:style-name="a1381" text:class-names="">廠商</text:span><text:span text:style-name="a1382" text:class-names=""/></text:p>
            <text:p text:style-name="a1390" text:class-names="" text:cond-style-name=""><text:span text:style-name="a1384" text:class-names="">(</text:span><text:span text:style-name="a1385" text:class-names="">PV-ESCO</text:span><text:span text:style-name="a1386" text:class-names="">或</text:span><text:span text:style-name="a1387" text:class-names="">Aggregator(</text:span><text:span text:style-name="a1388" text:class-names="">聚合商</text:span><text:span text:style-name="a1389" text:class-names="">))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83" draw:style-name="a1371" draw:name="文字方塊 53" svg:x="2.87378in" svg:y="4.30124in" svg:width="6.06367in" svg:height="1.3127in">
          <draw:text-box>
            <text:list text:style-name="a1356">
              <text:list-item>
                <text:p text:style-name="a1355" text:class-names="" text:cond-style-name=""><text:span text:style-name="a1353" text:class-names="">補助全額規劃費用</text:span><text:span text:style-name="a1354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7" text:class-names="">補助</text:span><text:span text:style-name="a1358" text:class-names="">40%</text:span><text:span text:style-name="a1359" text:class-names="">建置費用</text:span><text:span text:style-name="a1360" text:class-names=""/></text:p>
              </text:list-item>
            </text:list>
            <text:p text:style-name="a1366" text:class-names="" text:cond-style-name=""><text:span text:style-name="a1363" text:class-names="">(</text:span><text:span text:style-name="a1364" text:class-names="">包括綠能屋頂、智慧能源管理系統</text:span><text:span text:style-name="a1365" text:class-names="">)</text:span></text:p>
            <text:list text:style-name="a1370">
              <text:list-item>
                <text:p text:style-name="a1369" text:class-names="" text:cond-style-name=""><text:span text:style-name="a1367" text:class-names="">提供參與台電需量競價之收入</text:span><text:span text:style-name="a1368" text:class-names=""/></text:p>
              </text:list-item>
            </text:list>
          </draw:text-box>
          <svg:title/>
          <svg:desc/>
        </draw:frame>
        <draw:frame draw:id="id284" draw:style-name="a1378" draw:name="標題 1" svg:x="1.22005in" svg:y="0.12755in" svg:width="8.13939in" svg:height="0.64215in">
          <draw:text-box>
            <text:p text:style-name="a1377" text:class-names="" text:cond-style-name=""><text:span text:style-name="a1372" text:class-names="">肆、</text:span><text:span text:style-name="a1373" text:class-names="">推動模式與獎勵</text:span><text:span text:style-name="a1374" text:class-names="">措施</text:span><text:span text:style-name="a1375" text:class-names="">(3/7)</text:span><text:span text:style-name="a1376" text:class-names=""/></text:p>
          </draw:text-box>
          <svg:title/>
          <svg:desc/>
        </draw:frame>
        <presentation:notes draw:style-name="a1402">
          <draw:page-thumbnail draw:page-number="9" svg:x="3.75868in" svg:y="0.93056in" svg:width="3.35243in" svg:height="2.51389in" presentation:class="page" draw:id="id289" presentation:style-name="a1396" draw:name="投影片圖像版面配置區 1">
            <svg:title/>
            <svg:desc/>
          </draw:page-thumbnail>
          <draw:frame draw:id="id290" presentation:style-name="a1397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291" draw:style-name="a1401" draw:name="投影片編號版面配置區 3" svg:x="6.15704in" svg:y="7.07093in" svg:width="4.71024in" svg:height="0.37351in">
            <draw:text-box>
              <text:p text:style-name="a1400" text:class-names="" text:cond-style-name=""><text:span text:style-name="a1398" text:class-names=""><text:page-number style:num-format="1" text:fixed="false">9</text:page-number></text:span><text:span text:style-name="a1399" text:class-names=""/></text:p>
            </draw:text-box>
            <svg:title/>
            <svg:desc/>
          </draw:frame>
        </presentation:notes>
      </draw:page>
      <draw:page draw:name="Slide680" draw:style-name="a1403" draw:master-page-name="Master2-Layout1-blank-1_空白" presentation:presentation-page-layout-name="Master2-PPL1" draw:id="Slide-935">
        <draw:frame draw:id="id292" draw:style-name="a1404" draw:name="圖片 13" svg:x="0.11757in" svg:y="4.69499in" svg:width="4.25244in" svg:height="2.24573in" style:rel-width="scale" style:rel-height="scale">
          <draw:image xlink:href="media/image25.jpg" xlink:type="simple" xlink:show="embed" xlink:actuate="onLoad"/>
          <svg:title/>
          <svg:desc/>
        </draw:frame>
        <draw:connector draw:type="line" svg:x1="1.48444in" svg:y1="3.14993in" svg:x2="1.50261in" svg:y2="1.93739in" draw:id="id293" draw:style-name="a1405" draw:name="直線接點 14">
          <svg:title/>
          <svg:desc/>
        </draw:connector>
        <draw:connector draw:type="line" svg:x1="2.63753in" svg:y1="4.55685in" svg:x2="2.48898in" svg:y2="4.89522in" draw:id="id294" draw:style-name="a1407" draw:name="直線接點 17">
          <svg:title/>
          <svg:desc/>
        </draw:connector>
        <draw:connector draw:type="line" svg:x1="4.13376in" svg:y1="4.52645in" svg:x2="3.26753in" svg:y2="5.23511in" draw:id="id295" draw:style-name="a1409" draw:name="直線接點 18">
          <svg:title/>
          <svg:desc/>
        </draw:connector>
        <draw:connector draw:type="line" svg:x1="0.66881in" svg:y1="4.77374in" svg:x2="0.66881in" svg:y2="5.08873in" draw:id="id296" draw:style-name="a1411" draw:name="直線接點 19">
          <svg:title/>
          <svg:desc/>
        </draw:connector>
        <draw:connector draw:type="line" svg:x1="0.16765in" svg:y1="3.17152in" svg:x2="8.99121in" svg:y2="3.18619in" draw:id="id297" draw:style-name="a1412" draw:name="直線接點 20">
          <svg:title/>
          <svg:desc/>
        </draw:connector>
        <draw:custom-shape svg:x="1.28759in" svg:y="2.18368in" svg:width="0.3937in" svg:height="0.3937in" draw:id="id298" draw:style-name="a1415" draw:name="橢圓 21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8759in" svg:y="2.38408in" svg:width="0.3937in" svg:height="0.3937in" draw:id="id299" draw:style-name="a1418" draw:name="橢圓 22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0" draw:style-name="a1425" draw:name="文字方塊 23" svg:x="0.6957in" svg:y="1.37934in" svg:width="1.57747in" svg:height="1.00977in">
          <draw:text-box>
            <text:p text:style-name="a1422" text:class-names="" text:cond-style-name=""><text:span text:style-name="a1419" text:class-names="">公用售電業</text:span><text:span text:style-name="a1420" text:class-names="">外部供電</text:span><text:span text:style-name="a1421" text:class-names=""/></text:p>
            <text:p text:style-name="a1424" text:class-names="" text:cond-style-name=""><text:span text:style-name="a1423" text:class-names=""/></text:p>
          </draw:text-box>
          <svg:title/>
          <svg:desc/>
        </draw:frame>
        <draw:connector draw:type="line" svg:x1="2.78609in" svg:y1="3.85111in" svg:x2="2.78609in" svg:y2="3.18619in" draw:id="id301" draw:style-name="a1426" draw:name="直線接點 24">
          <svg:title/>
          <svg:desc/>
        </draw:connector>
        <draw:connector draw:type="line" svg:x1="4.82473in" svg:y1="3.85111in" svg:x2="4.82473in" svg:y2="3.18619in" draw:id="id302" draw:style-name="a1427" draw:name="直線接點 25">
          <svg:title/>
          <svg:desc/>
        </draw:connector>
        <draw:connector draw:type="line" svg:x1="0.8495in" svg:y1="3.85111in" svg:x2="0.8495in" svg:y2="3.16149in" draw:id="id303" draw:style-name="a1428" draw:name="直線接點 26">
          <svg:title/>
          <svg:desc/>
        </draw:connector>
        <draw:custom-shape svg:x="0.02997in" svg:y="2.79283in" svg:width="1.17842in" svg:height="0.33659in" draw:id="id304" draw:style-name="a1431" draw:name="矩形 28">
          <svg:title/>
          <svg:desc/>
          <text:p text:style-name="a1430" text:class-names="" text:cond-style-name=""><text:span text:style-name="a1429" text:class-names="">電力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06255in" svg:y1="3.42746in" svg:x2="1.05974in" svg:y2="3.95457in" draw:id="id305" draw:style-name="a1433" draw:name="直線接點 31">
          <svg:title/>
          <svg:desc/>
        </draw:connector>
        <draw:connector draw:type="line" svg:x1="2.95253in" svg:y1="3.40777in" svg:x2="2.95253in" svg:y2="3.85111in" draw:id="id306" draw:style-name="a1435" draw:name="直線接點 33">
          <svg:title/>
          <svg:desc/>
        </draw:connector>
        <draw:connector draw:type="line" svg:x1="5in" svg:y1="3.42746in" svg:x2="5in" svg:y2="3.85111in" draw:id="id307" draw:style-name="a1437" draw:name="直線接點 34">
          <svg:title/>
          <svg:desc/>
        </draw:connector>
        <draw:connector draw:type="line" svg:x1="6.96872in" svg:y1="3.40777in" svg:x2="6.96872in" svg:y2="3.87582in" draw:id="id308" draw:style-name="a1439" draw:name="直線接點 35">
          <svg:title/>
          <svg:desc/>
        </draw:connector>
        <draw:connector draw:type="line" svg:x1="1.05974in" svg:y1="3.38618in" svg:x2="9.09494in" svg:y2="3.40777in" draw:id="id309" draw:style-name="a1441" draw:name="直線接點 36">
          <svg:title/>
          <svg:desc/>
        </draw:connector>
        <draw:connector draw:type="line" svg:x1="4.67216in" svg:y1="2.78164in" draw:start-shape="id310" draw:start-glue-point="5" svg:x2="4.67216in" svg:y2="3.38618in" draw:id="id311" draw:style-name="a1443" draw:name="直線接點 37">
          <svg:title/>
          <svg:desc/>
        </draw:connector>
        <draw:custom-shape svg:x="0.74756in" svg:y="3.38618in" svg:width="2.36089in" svg:height="0.33659in" draw:id="id312" draw:style-name="a1450" draw:name="矩形 39">
          <svg:title/>
          <svg:desc/>
          <text:p text:style-name="a1449" text:class-names="" text:cond-style-name=""><text:span text:style-name="a1444" text:class-names="">IOT</text:span><text:span text:style-name="a1445" text:class-names="">資</text:span><text:span text:style-name="a1446" text:class-names="">/</text:span><text:span text:style-name="a1447" text:class-names="">通訊架構</text:span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451" draw:name="圖片 40" svg:x="6.96709in" svg:y="1.5675in" svg:width="2.17792in" svg:height="1.01104in" style:rel-width="scale" style:rel-height="scale">
          <draw:image xlink:href="media/image26.jpeg" xlink:type="simple" xlink:show="embed" xlink:actuate="onLoad"/>
          <svg:title/>
          <svg:desc/>
        </draw:frame>
        <draw:frame draw:id="id314" draw:style-name="a1460" draw:name="文字方塊 43" svg:x="6.00137in" svg:y="2.49867in" svg:width="3.72356in" svg:height="0.63952in">
          <draw:text-box>
            <text:p text:style-name="a1455" text:class-names="" text:cond-style-name=""><text:span text:style-name="a1452" text:class-names="">PV-ESCO/Aggregator(</text:span><text:span text:style-name="a1453" text:class-names="">聚合商</text:span><text:span text:style-name="a1454" text:class-names="">)</text:span></text:p>
            <text:p text:style-name="a1459" text:class-names="" text:cond-style-name=""><text:span text:style-name="a1456" text:class-names="">營運平</text:span><text:span text:style-name="a1457" text:class-names="">台</text:span><text:span text:style-name="a1458" text:class-names=""/></text:p>
          </draw:text-box>
          <svg:title/>
          <svg:desc/>
        </draw:frame>
        <draw:custom-shape svg:x="3.07215in" svg:y="1.93739in" svg:width="3.20002in" svg:height="0.84515in" draw:id="id310" draw:style-name="a1463" draw:name="雲朵形 44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315" draw:style-name="a1464" draw:name="圖片 45" svg:x="3.66127in" svg:y="1.5178in" svg:width="1.9857in" svg:height="0.73471in" style:rel-width="scale" style:rel-height="scale">
          <draw:image xlink:href="media/image27.png" xlink:type="simple" xlink:show="embed" xlink:actuate="onLoad"/>
          <svg:title/>
          <svg:desc/>
        </draw:frame>
        <draw:connector draw:type="line" svg:x1="8.80087in" svg:y1="3.95457in" svg:x2="8.80087in" svg:y2="3.18619in" draw:id="id316" draw:style-name="a1465" draw:name="直線接點 48">
          <svg:title/>
          <svg:desc/>
        </draw:connector>
        <draw:connector draw:type="line" svg:x1="9.09494in" svg:y1="3.43474in" svg:x2="9.09494in" svg:y2="3.95457in" draw:id="id317" draw:style-name="a1467" draw:name="直線接點 49">
          <svg:title/>
          <svg:desc/>
        </draw:connector>
        <draw:connector draw:type="line" svg:x1="9.14501in" svg:y1="4.5394in" svg:x2="4.08697in" svg:y2="5.32307in" draw:id="id318" draw:style-name="a1469" draw:name="直線接點 56">
          <svg:title/>
          <svg:desc/>
        </draw:connector>
        <draw:custom-shape svg:x="2.16504in" svg:y="2.21892in" svg:width="5in" svg:height="0.63952in" draw:id="id319" draw:style-name="a1476" draw:name="矩形 57">
          <svg:title/>
          <svg:desc/>
          <text:p text:style-name="a1473" text:class-names="" text:cond-style-name=""><text:span text:style-name="a1470" text:class-names="">分散式電力</text:span><text:span text:style-name="a1471" text:class-names="">能源管理系統</text:span><text:span text:style-name="a1472" text:class-names=""/></text:p>
          <text:p text:style-name="a1475" text:class-names="" text:cond-style-name=""><text:span text:style-name="a1474" text:class-names="">(EM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82244in" svg:y1="3.85111in" svg:x2="6.8279in" svg:y2="3.18619in" draw:id="id320" draw:style-name="a1477" draw:name="直線接點 58">
          <svg:title/>
          <svg:desc/>
        </draw:connector>
        <draw:connector draw:type="line" svg:x1="6.00137in" svg:y1="4.52645in" svg:x2="3.09881in" svg:y2="5.41389in" draw:id="id321" draw:style-name="a1479" draw:name="直線接點 60">
          <svg:title/>
          <svg:desc/>
        </draw:connector>
        <draw:connector draw:type="line" svg:x1="5.94499in" svg:y1="2.50794in" svg:x2="8.22975in" svg:y2="1.94636in" draw:id="id322" draw:style-name="a1481" draw:name="直線接點 61">
          <svg:title/>
          <svg:desc/>
        </draw:connector>
        <draw:g draw:name="群組 2" draw:id="id323">
          <svg:title/>
          <svg:desc/>
          <draw:frame draw:id="id331" draw:style-name="a1561" draw:name="圖片 47" svg:x="7.91371in" svg:y="3.76936in" svg:width="2.08657in" svg:height="0.79193in" style:rel-width="scale" style:rel-height="scale">
            <draw:image xlink:href="media/image28.png" xlink:type="simple" xlink:show="embed" xlink:actuate="onLoad"/>
            <svg:title/>
            <svg:desc/>
          </draw:frame>
          <draw:frame draw:id="id332" draw:style-name="a1570" draw:name="文字方塊 55" svg:x="7.9511in" svg:y="4.44921in" svg:width="2.08883in" svg:height="0.63952in">
            <draw:text-box>
              <text:p text:style-name="a1564" text:class-names="" text:cond-style-name=""><text:span text:style-name="a1562" text:class-names="">基載電源</text:span><text:span text:style-name="a1563" text:class-names=""/></text:p>
              <text:p text:style-name="a1569" text:class-names="" text:cond-style-name=""><text:span text:style-name="a1565" text:class-names="">(</text:span><text:span text:style-name="a1566" text:class-names="">如燃料電池</text:span><text:span text:style-name="a1567" text:class-names="">)</text:span><text:span text:style-name="a1568" text:class-names=""/></text:p>
            </draw:text-box>
            <svg:title/>
            <svg:desc/>
          </draw:frame>
          <draw:g draw:name="群組 1" draw:id="id333">
            <svg:title/>
            <svg:desc/>
            <draw:frame draw:id="id334" draw:style-name="a1571" draw:name="圖片 15" svg:x="1.6138in" svg:y="3.66591in" svg:width="2.34459in" svg:height="0.89094in" style:rel-width="scale" style:rel-height="scale">
              <draw:image xlink:href="media/image29.jpg" xlink:type="simple" xlink:show="embed" xlink:actuate="onLoad"/>
              <svg:title/>
              <svg:desc/>
            </draw:frame>
            <draw:frame draw:id="id335" draw:style-name="a1572" draw:name="圖片 16" svg:x="4.01946in" svg:y="3.66591in" svg:width="1.61053in" svg:height="0.89094in" style:rel-width="scale" style:rel-height="scale">
              <draw:image xlink:href="media/image30.jpeg" xlink:type="simple" xlink:show="embed" xlink:actuate="onLoad"/>
              <svg:title/>
              <svg:desc/>
            </draw:frame>
            <draw:g draw:name="群組 50" draw:id="id336">
              <svg:title/>
              <svg:desc/>
              <draw:g draw:name="群組 51" draw:id="id338">
                <svg:title/>
                <svg:desc/>
                <draw:frame draw:id="id340" draw:style-name="a1577" draw:name="圖片 53" svg:x="0.18534in" svg:y="3.66591in" svg:width="1.32832in" svg:height="0.86055in" style:rel-width="scale" style:rel-height="scale">
                  <draw:image xlink:href="media/image31.jpeg" xlink:type="simple" xlink:show="embed" xlink:actuate="onLoad"/>
                  <svg:title/>
                  <svg:desc/>
                </draw:frame>
                <draw:frame draw:id="id341" draw:style-name="a1578" draw:name="圖片 54" svg:x="0.12394in" svg:y="3.81075in" svg:width="0.43161in" svg:height="0.7157in" style:rel-width="scale" style:rel-height="scale">
                  <draw:image xlink:href="media/image32.png" xlink:type="simple" xlink:show="embed" xlink:actuate="onLoad"/>
                  <svg:title/>
                  <svg:desc/>
                </draw:frame>
              </draw:g>
              <draw:frame draw:id="id339" draw:style-name="a1576" draw:name="文字方塊 52" svg:x="0.14824in" svg:y="4.45784in" svg:width="1.40252in" svg:height="0.37025in">
                <draw:text-box>
                  <text:p text:style-name="a1575" text:class-names="" text:cond-style-name=""><text:span text:style-name="a1574" text:class-names="">儲能系統</text:span></text:p>
                </draw:text-box>
                <svg:title/>
                <svg:desc/>
              </draw:frame>
            </draw:g>
            <draw:frame draw:id="id337" draw:style-name="a1573" draw:name="圖片 59" svg:x="5.65242in" svg:y="3.66591in" svg:width="2.34003in" svg:height="0.89094in" style:rel-width="scale" style:rel-height="scale">
              <draw:image xlink:href="media/image33.jpeg" xlink:type="simple" xlink:show="embed" xlink:actuate="onLoad"/>
              <svg:title/>
              <svg:desc/>
            </draw:frame>
          </draw:g>
        </draw:g>
        <draw:custom-shape svg:x="0.16233in" svg:y="0.78771in" svg:width="6.90567in" svg:height="0.75732in" draw:id="id324" draw:style-name="a1490" draw:name="矩形 63">
          <svg:title/>
          <svg:desc/>
          <text:list text:style-name="a1489">
            <text:list-item>
              <text:list text:style-name="a1489">
                <text:list-item>
                  <text:p text:style-name="a1488" text:class-names="" text:cond-style-name=""><text:span text:style-name="a1482" text:class-names="">建置</text:span><text:span text:style-name="a1483" text:class-names="">「</text:span><text:span text:style-name="a1484" text:class-names="">產業園區</text:span><text:span text:style-name="a1485" text:class-names="">分散式智慧綠能電網</text:span><text:span text:style-name="a1486" text:class-names="">」</text:span><text:span text:style-name="a148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497" draw:name="標題 1" svg:x="1.22005in" svg:y="0.12755in" svg:width="8.13939in" svg:height="0.64215in">
          <draw:text-box>
            <text:p text:style-name="a1496" text:class-names="" text:cond-style-name=""><text:span text:style-name="a1491" text:class-names="">肆、</text:span><text:span text:style-name="a1492" text:class-names="">推動模式與獎勵</text:span><text:span text:style-name="a1493" text:class-names="">措施</text:span><text:span text:style-name="a1494" text:class-names="">(4/7)</text:span><text:span text:style-name="a1495" text:class-names=""/></text:p>
          </draw:text-box>
          <svg:title/>
          <svg:desc/>
        </draw:frame>
        <draw:custom-shape svg:x="3.75669in" svg:y="5.57859in" svg:width="6.14241in" svg:height="1.75026in" draw:id="id326" draw:style-name="a1544" draw:name="矩形 65">
          <svg:title/>
          <svg:desc/>
          <text:list text:style-name="a1509">
            <text:list-item>
              <text:p text:style-name="a1508" text:class-names="" text:cond-style-name=""><text:span text:style-name="a1498" text:class-names="">工業專區內</text:span><text:span text:style-name="a1499" text:class-names="">各工廠設置分散型太陽光電系統</text:span><text:span text:style-name="a1500" text:class-names="">，並配合應用需求設置基載電源</text:span><text:span text:style-name="a1501" text:class-names="">(</text:span><text:span text:style-name="a1502" text:class-names="">如</text:span><text:span text:style-name="a1503" text:class-names="">燃料電池</text:span><text:span text:style-name="a1504" text:class-names="">)</text:span><text:span text:style-name="a1505" text:class-names="">，以及</text:span><text:span text:style-name="a1506" text:class-names="">儲能設備。</text:span><text:span text:style-name="a1507" text:class-names=""/></text:p>
            </text:list-item>
          </text:list>
          <text:list text:style-name="a1513">
            <text:list-item>
              <text:p text:style-name="a1512" text:class-names="" text:cond-style-name=""><text:span text:style-name="a1510" text:class-names="">運作模式</text:span><text:span text:style-name="a1511" text:class-names=""/></text:p>
            </text:list-item>
          </text:list>
          <text:list text:style-name="a1519">
            <text:list-item>
              <text:p text:style-name="a1518" text:class-names="" text:cond-style-name=""><text:span text:style-name="a1514" text:class-names="">產業園區的用電需求，正常透過</text:span><text:span text:style-name="a1515" text:class-names="">公用售電業</text:span><text:span text:style-name="a1516" text:class-names="">提供。</text:span><text:span text:style-name="a1517" text:class-names=""/></text:p>
            </text:list-item>
          </text:list>
          <text:list text:style-name="a1527">
            <text:list-item>
              <text:p text:style-name="a1526" text:class-names="" text:cond-style-name=""><text:span text:style-name="a1520" text:class-names="">配合電力架構更新調整，可透過</text:span><text:span text:style-name="a1521" text:class-names="">EMS</text:span><text:span text:style-name="a1522" text:class-names="">進行</text:span><text:span text:style-name="a1523" text:class-names="">分散式電力能源管理</text:span><text:span text:style-name="a1524" text:class-names="">。</text:span><text:span text:style-name="a1525" text:class-names=""/></text:p>
            </text:list-item>
          </text:list>
          <text:list text:style-name="a1536">
            <text:list-item>
              <text:p text:style-name="a1535" text:class-names="" text:cond-style-name=""><text:span text:style-name="a1528" text:class-names="">可優先選擇由</text:span><text:span text:style-name="a1529" text:class-names="">基載能源</text:span><text:span text:style-name="a1530" text:class-names="">(</text:span><text:span text:style-name="a1531" text:class-names="">如燃料電池</text:span><text:span text:style-name="a1532" text:class-names="">)</text:span><text:span text:style-name="a1533" text:class-names="">提供電力。</text:span><text:span text:style-name="a1534" text:class-names=""/></text:p>
            </text:list-item>
          </text:list>
          <text:list text:style-name="a1543">
            <text:list-item>
              <text:p text:style-name="a1542" text:class-names="" text:cond-style-name=""><text:span text:style-name="a1537" text:class-names="">基載能源的</text:span><text:span text:style-name="a1538" text:class-names="">電力若不足，則可再選擇由</text:span><text:span text:style-name="a1539" text:class-names="">儲能設備</text:span><text:span text:style-name="a1540" text:class-names="">提供電力。</text:span><text:span text:style-name="a15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61in" svg:y="1.46633in" svg:width="0.3937in" svg:height="0.3937in" draw:id="id327" draw:style-name="a1548" draw:name="橢圓 62">
          <svg:title/>
          <svg:desc/>
          <text:p text:style-name="a1547" text:class-names="" text:cond-style-name=""><text:span text:style-name="a1545" text:class-names="">1</text:span><text:span text:style-name="a15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2147in" svg:y="1.44243in" svg:width="0.3937in" svg:height="0.3937in" draw:id="id328" draw:style-name="a1552" draw:name="橢圓 66">
          <svg:title/>
          <svg:desc/>
          <text:p text:style-name="a1551" text:class-names="" text:cond-style-name=""><text:span text:style-name="a1549" text:class-names="">2</text:span><text:span text:style-name="a15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4749in" svg:y="3.46906in" svg:width="0.3937in" svg:height="0.3937in" draw:id="id329" draw:style-name="a1556" draw:name="橢圓 67">
          <svg:title/>
          <svg:desc/>
          <text:p text:style-name="a1555" text:class-names="" text:cond-style-name=""><text:span text:style-name="a1553" text:class-names="">3</text:span><text:span text:style-name="a15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1757in" svg:y="3.27221in" svg:width="0.3937in" svg:height="0.3937in" draw:id="id330" draw:style-name="a1560" draw:name="橢圓 68">
          <svg:title/>
          <svg:desc/>
          <text:p text:style-name="a1559" text:class-names="" text:cond-style-name=""><text:span text:style-name="a1557" text:class-names="">4</text:span><text:span text:style-name="a15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585">
          <draw:page-thumbnail draw:page-number="10" svg:x="3.75868in" svg:y="0.93056in" svg:width="3.35243in" svg:height="2.51389in" presentation:class="page" draw:id="id342" presentation:style-name="a1579" draw:name="投影片圖像版面配置區 1">
            <svg:title/>
            <svg:desc/>
          </draw:page-thumbnail>
          <draw:frame draw:id="id343" presentation:style-name="a1580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344" draw:style-name="a1584" draw:name="投影片編號版面配置區 3" svg:x="6.15704in" svg:y="7.07093in" svg:width="4.71024in" svg:height="0.37351in">
            <draw:text-box>
              <text:p text:style-name="a1583" text:class-names="" text:cond-style-name=""><text:span text:style-name="a1581" text:class-names=""><text:page-number style:num-format="1" text:fixed="false">10</text:page-number></text:span><text:span text:style-name="a1582" text:class-names=""/></text:p>
            </draw:text-box>
            <svg:title/>
            <svg:desc/>
          </draw:frame>
        </presentation:notes>
      </draw:page>
      <draw:page draw:name="Slide585" draw:style-name="a1586" draw:master-page-name="Master2-Layout1-blank-1_空白" presentation:presentation-page-layout-name="Master2-PPL1" draw:id="Slide-840">
        <draw:custom-shape svg:x="1.00347in" svg:y="0.67535in" svg:width="0.33333in" svg:height="0.33333in" draw:id="id345" draw:style-name="a1589" draw:name="AutoShape 14">
          <svg:title/>
          <svg:desc>「get money people icon free」的圖片搜尋結果</svg:desc>
          <text:p text:style-name="a1588" text:class-names="" text:cond-style-name=""><text:span text:style-name="a1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1596" draw:name="內容版面配置區 2" svg:x="0.6484in" svg:y="1.54503in" svg:width="9.15528in" svg:height="0.6259in">
          <draw:text-box>
            <text:list text:style-name="a1595">
              <text:list-item>
                <text:p text:style-name="a1594" text:class-names="" text:cond-style-name=""><text:span text:style-name="a1590" text:class-names="">實施作法</text:span><text:span text:style-name="a1591" text:class-names="">:</text:span><text:span text:style-name="a1592" text:class-names="">先示範實證，後擴大推動</text:span><text:span text:style-name="a1593" text:class-names=""/></text:p>
              </text:list-item>
            </text:list>
          </draw:text-box>
          <svg:title/>
          <svg:desc/>
        </draw:frame>
        <draw:frame draw:id="id347" draw:style-name="a1603" draw:name="標題 1" svg:x="1.22005in" svg:y="0.12755in" svg:width="8.13939in" svg:height="0.64215in">
          <draw:text-box>
            <text:p text:style-name="a1602" text:class-names="" text:cond-style-name=""><text:span text:style-name="a1597" text:class-names="">肆、</text:span><text:span text:style-name="a1598" text:class-names="">推動模式與獎勵</text:span><text:span text:style-name="a1599" text:class-names="">措施</text:span><text:span text:style-name="a1600" text:class-names="">(5/7)</text:span><text:span text:style-name="a1601" text:class-names=""/></text:p>
          </draw:text-box>
          <svg:title/>
          <svg:desc/>
        </draw:frame>
        <draw:frame draw:id="id348" draw:style-name="a1612" draw:name="內容版面配置區 2" svg:x="0.31507in" svg:y="0.99379in" svg:width="9.3516in" svg:height="1.73219in">
          <draw:text-box>
            <text:list text:style-name="a1611">
              <text:list-item>
                <text:p text:style-name="a1610" text:class-names="" text:cond-style-name=""><text:span text:style-name="a1604" text:class-names="">產業</text:span><text:span text:style-name="a1605" text:class-names="">園區</text:span><text:span text:style-name="a1606" text:class-names="">分散式</text:span><text:span text:style-name="a1607" text:class-names="">智慧綠能電網建立誘因措施</text:span><text:span text:style-name="a1608" text:class-names=""><text:s text:c="4"/></text:span><text:span text:style-name="a1609" text:class-names=""/></text:p>
              </text:list-item>
            </text:list>
          </draw:text-box>
          <svg:title/>
          <svg:desc/>
        </draw:frame>
        <draw:frame draw:id="id349" draw:style-name="a1619" draw:name="內容版面配置區 2" svg:x="0.6484in" svg:y="1.54503in" svg:width="9.15528in" svg:height="0.6259in">
          <draw:text-box>
            <text:list text:style-name="a1618">
              <text:list-item>
                <text:p text:style-name="a1617" text:class-names="" text:cond-style-name=""><text:span text:style-name="a1613" text:class-names="">實施作法</text:span><text:span text:style-name="a1614" text:class-names="">:</text:span><text:span text:style-name="a1615" text:class-names="">先示範實證，後擴大推動</text:span><text:span text:style-name="a1616" text:class-names=""/></text:p>
              </text:list-item>
            </text:list>
          </draw:text-box>
          <svg:title/>
          <svg:desc/>
        </draw:frame>
        <draw:g draw:name="資料庫圖表 34" draw:id="id353" draw:style-name="a1638">
          <svg:title/>
          <svg:desc/>
          <draw:custom-shape svg:x="2.14917in" svg:y="2.15258in" svg:width="7.50021in" svg:height="1.18674in" draw:id="id350" draw:style-name="a162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4917in" svg:y="2.15258in" svg:width="4.28107in" svg:height="1.18674in" draw:id="id351" draw:style-name="a1628">
            <svg:title/>
            <svg:desc/>
            <text:p text:style-name="a1623" text:class-names="" text:cond-style-name=""><text:span text:style-name="a1621" text:class-names="">示範階段</text:span><text:span text:style-name="a1622" text:class-names=""/></text:p>
            <text:p text:style-name="a1627" text:class-names="" text:cond-style-name=""><text:span text:style-name="a1624" text:class-names="">107</text:span><text:span text:style-name="a1625" text:class-names="">年</text:span><text:span text:style-name="a1626" text:class-names=""/></text:p>
            <draw:enhanced-geometry xmlns:dr3d="urn:oasis:names:tc:opendocument:xmlns:dr3d:1.0" draw:type="non-primitive" svg:viewBox="0 0 3914608 1085151" draw:enhanced-path="M 0 0 L 3372033 0 3914608 542576 3372033 1085151 0 1085151 542576 5425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14608"/>
              <draw:equation draw:name="f7" draw:formula="?f4 / 1085151"/>
              <draw:equation draw:name="f8" draw:formula="0 * ?f5 / 3914608"/>
              <draw:equation draw:name="f9" draw:formula="0 * ?f4 / 1085151"/>
              <draw:equation draw:name="f10" draw:formula="3372033 * ?f5 / 3914608"/>
              <draw:equation draw:name="f11" draw:formula="3914608 * ?f5 / 3914608"/>
              <draw:equation draw:name="f12" draw:formula="542576 * ?f4 / 1085151"/>
              <draw:equation draw:name="f13" draw:formula="1085151 * ?f4 / 1085151"/>
              <draw:equation draw:name="f14" draw:formula="542576 * ?f5 / 39146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7506in" svg:y="2.15258in" svg:width="3.57432in" svg:height="1.18674in" draw:id="id352" draw:style-name="a1637">
            <svg:title/>
            <svg:desc/>
            <text:p text:style-name="a1631" text:class-names="" text:cond-style-name=""><text:span text:style-name="a1629" text:class-names="">擴大實施</text:span><text:span text:style-name="a1630" text:class-names=""/></text:p>
            <text:p text:style-name="a1636" text:class-names="" text:cond-style-name=""><text:span text:style-name="a1632" text:class-names="">108</text:span><text:span text:style-name="a1633" text:class-names="">年</text:span><text:span text:style-name="a1634" text:class-names="">~109</text:span><text:span text:style-name="a1635" text:class-names="">年</text:span></text:p>
            <draw:enhanced-geometry xmlns:dr3d="urn:oasis:names:tc:opendocument:xmlns:dr3d:1.0" draw:type="non-primitive" svg:viewBox="0 0 3268356 1085151" draw:enhanced-path="M 0 0 L 2725781 0 3268356 542576 2725781 1085151 0 1085151 542576 5425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68356"/>
              <draw:equation draw:name="f7" draw:formula="?f4 / 1085151"/>
              <draw:equation draw:name="f8" draw:formula="0 * ?f5 / 3268356"/>
              <draw:equation draw:name="f9" draw:formula="0 * ?f4 / 1085151"/>
              <draw:equation draw:name="f10" draw:formula="2725781 * ?f5 / 3268356"/>
              <draw:equation draw:name="f11" draw:formula="3268356 * ?f5 / 3268356"/>
              <draw:equation draw:name="f12" draw:formula="542576 * ?f4 / 1085151"/>
              <draw:equation draw:name="f13" draw:formula="1085151 * ?f4 / 1085151"/>
              <draw:equation draw:name="f14" draw:formula="542576 * ?f5 / 326835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354" draw:style-name="a1641" draw:name="文字方塊 35" svg:x="0.92919in" svg:y="2.21651in" svg:width="0.60586in" svg:height="1.02311in">
          <draw:text-box>
            <text:p text:style-name="a1640" text:class-names="" text:cond-style-name=""><text:span text:style-name="a1639" text:class-names="">期程</text:span></text:p>
          </draw:text-box>
          <svg:title/>
          <svg:desc/>
        </draw:frame>
        <draw:frame draw:id="id355" draw:style-name="a1644" draw:name="文字方塊 36" svg:x="0.92919in" svg:y="3.38403in" svg:width="0.60586in" svg:height="1.65707in">
          <draw:text-box>
            <text:p text:style-name="a1643" text:class-names="" text:cond-style-name=""><text:span text:style-name="a1642" text:class-names="">內容</text:span></text:p>
          </draw:text-box>
          <svg:title/>
          <svg:desc/>
        </draw:frame>
        <draw:frame draw:id="id356" draw:style-name="a1647" draw:name="文字方塊 37" svg:x="0.89507in" svg:y="5.27401in" svg:width="0.60586in" svg:height="2.0604in">
          <draw:text-box>
            <text:p text:style-name="a1646" text:class-names="" text:cond-style-name=""><text:span text:style-name="a1645" text:class-names="">誘因措施</text:span></text:p>
          </draw:text-box>
          <svg:title/>
          <svg:desc/>
        </draw:frame>
        <draw:g draw:name="群組 38" draw:id="id357">
          <svg:title/>
          <svg:desc/>
          <draw:custom-shape svg:x="2.69467in" svg:y="3.41889in" svg:width="3.92142in" svg:height="1.7166in" draw:id="id363" draw:style-name="a1684" draw:name="矩形 3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4917in" svg:y="3.41889in" svg:width="4.46692in" svg:height="1.75816in" draw:id="id364" draw:style-name="a1688" draw:name="手繪多邊形: 圖案 16">
            <svg:title/>
            <svg:desc/>
            <text:list text:style-name="a1687">
              <text:list-item>
                <text:p text:style-name="a1686" text:class-names="" text:cond-style-name=""><text:span text:style-name="a1685" text:class-names=""/></text:p>
              </text:list-item>
            </text:list>
            <draw:enhanced-geometry xmlns:dr3d="urn:oasis:names:tc:opendocument:xmlns:dr3d:1.0" draw:type="non-primitive" svg:viewBox="0 0 3438369 1329536" draw:enhanced-path="M 0 0 L 2773601 0 3438369 664768 2773601 1329536 0 1329536 664768 66476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38369"/>
              <draw:equation draw:name="f7" draw:formula="?f4 / 1329536"/>
              <draw:equation draw:name="f8" draw:formula="0 * ?f5 / 3438369"/>
              <draw:equation draw:name="f9" draw:formula="0 * ?f4 / 1329536"/>
              <draw:equation draw:name="f10" draw:formula="2773601 * ?f5 / 3438369"/>
              <draw:equation draw:name="f11" draw:formula="3438369 * ?f5 / 3438369"/>
              <draw:equation draw:name="f12" draw:formula="664768 * ?f4 / 1329536"/>
              <draw:equation draw:name="f13" draw:formula="1329536 * ?f4 / 1329536"/>
              <draw:equation draw:name="f14" draw:formula="664768 * ?f5 / 343836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g draw:name="群組 41" draw:id="id358">
          <svg:title/>
          <svg:desc/>
          <draw:custom-shape svg:x="2.69467in" svg:y="5.27401in" svg:width="6.95471in" svg:height="2.12013in" draw:id="id361" draw:style-name="a1679" draw:name="矩形 4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4917in" svg:y="5.27401in" svg:width="7.50021in" svg:height="2.12013in" draw:id="id362" draw:style-name="a1683" draw:name="手繪多邊形: 圖案 10">
            <svg:title/>
            <svg:desc/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draw:enhanced-geometry xmlns:dr3d="urn:oasis:names:tc:opendocument:xmlns:dr3d:1.0" draw:type="non-primitive" svg:viewBox="0 0 6353174 1656184" draw:enhanced-path="M 0 0 L 5525082 0 6353174 828092 5525082 1656184 0 1656184 828092 82809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3174"/>
              <draw:equation draw:name="f7" draw:formula="?f4 / 1656184"/>
              <draw:equation draw:name="f8" draw:formula="0 * ?f5 / 6353174"/>
              <draw:equation draw:name="f9" draw:formula="0 * ?f4 / 1656184"/>
              <draw:equation draw:name="f10" draw:formula="5525082 * ?f5 / 6353174"/>
              <draw:equation draw:name="f11" draw:formula="6353174 * ?f5 / 6353174"/>
              <draw:equation draw:name="f12" draw:formula="828092 * ?f4 / 1656184"/>
              <draw:equation draw:name="f13" draw:formula="1656184 * ?f4 / 1656184"/>
              <draw:equation draw:name="f14" draw:formula="828092 * ?f5 / 635317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3.03128in" svg:y="5.37848in" svg:width="5.98492in" svg:height="1.78392in" draw:id="id359" draw:style-name="a1669" draw:name="矩形 44">
          <svg:title/>
          <svg:desc/>
          <text:list text:style-name="a1655">
            <text:list-item>
              <text:p text:style-name="a1654" text:class-names="" text:cond-style-name=""><text:span text:style-name="a1648" text:class-names="">前</text:span><text:span text:style-name="a1649" text:class-names="">高後低躉購</text:span><text:span text:style-name="a1650" text:class-names="">費率，加速</text:span><text:span text:style-name="a1651" text:class-names="">投資</text:span><text:span text:style-name="a1652" text:class-names="">回收</text:span><text:span text:style-name="a1653" text:class-names=""/></text:p>
            </text:list-item>
          </text:list>
          <text:list text:style-name="a1659">
            <text:list-item>
              <text:p text:style-name="a1658" text:class-names="" text:cond-style-name=""><text:span text:style-name="a1656" text:class-names="">補助</text:span><text:span text:style-name="a1657" text:class-names="">全額規劃費用</text:span></text:p>
            </text:list-item>
          </text:list>
          <text:list text:style-name="a1662">
            <text:list-item>
              <text:p text:style-name="a1661" text:class-names="" text:cond-style-name=""><text:span text:style-name="a1660" text:class-names="">提供綠能憑證及碳權環境效益</text:span></text:p>
            </text:list-item>
          </text:list>
          <text:list text:style-name="a1665">
            <text:list-item>
              <text:p text:style-name="a1664" text:class-names="" text:cond-style-name=""><text:span text:style-name="a1663" text:class-names="">提供參與台電需量競價之收入</text:span></text:p>
            </text:list-item>
          </text:list>
          <text:list text:style-name="a1668">
            <text:list-item>
              <text:p text:style-name="a1667" text:class-names="" text:cond-style-name=""><text:span text:style-name="a1666" text:class-names="">擴大用電量級距之電價差距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78in" svg:y="3.44379in" svg:width="3.02549in" svg:height="1.78392in" draw:id="id360" draw:style-name="a1678" draw:name="矩形 45">
          <svg:title/>
          <svg:desc/>
          <text:list text:style-name="a1677">
            <text:list-item>
              <text:p text:style-name="a1676" text:class-names="" text:cond-style-name=""><text:span text:style-name="a1670" text:class-names="">選出</text:span><text:span text:style-name="a1671" text:class-names="">4</text:span><text:span text:style-name="a1672" text:class-names="">個產業專區進行示範驗證，</text:span><text:span text:style-name="a1673" text:class-names="">(</text:span><text:span text:style-name="a1674" text:class-names="">台南南科、彰化彰濱、高雄林園及桃園坑口工業區</text:span><text:span text:style-name="a1675" text:class-names="">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95">
          <draw:page-thumbnail draw:page-number="11" svg:x="3.75868in" svg:y="0.93056in" svg:width="3.35243in" svg:height="2.51389in" presentation:class="page" draw:id="id365" presentation:style-name="a1689" draw:name="投影片圖像版面配置區 1">
            <svg:title/>
            <svg:desc/>
          </draw:page-thumbnail>
          <draw:frame draw:id="id366" presentation:style-name="a1690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367" draw:style-name="a1694" draw:name="投影片編號版面配置區 3" svg:x="6.15704in" svg:y="7.07093in" svg:width="4.71024in" svg:height="0.37351in">
            <draw:text-box>
              <text:p text:style-name="a1693" text:class-names="" text:cond-style-name=""><text:span text:style-name="a1691" text:class-names=""><text:page-number style:num-format="1" text:fixed="false">11</text:page-number></text:span><text:span text:style-name="a1692" text:class-names=""/></text:p>
            </draw:text-box>
            <svg:title/>
            <svg:desc/>
          </draw:frame>
        </presentation:notes>
      </draw:page>
      <draw:page draw:name="Slide633" draw:style-name="a1696" draw:master-page-name="Master2-Layout1-blank-1_空白" presentation:presentation-page-layout-name="Master2-PPL1" draw:id="Slide-888">
        <draw:custom-shape svg:x="1.00347in" svg:y="0.67535in" svg:width="0.33333in" svg:height="0.33333in" draw:id="id368" draw:style-name="a1699" draw:name="AutoShape 14">
          <svg:title/>
          <svg:desc>「get money people icon free」的圖片搜尋結果</svg:desc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334in" svg:y="0.83629in" svg:width="5.91664in" svg:height="0.86038in" draw:id="id369" draw:style-name="a1708" draw:name="標題 1">
          <svg:title/>
          <svg:desc/>
          <text:list text:style-name="a1707">
            <text:list-item>
              <text:p text:style-name="a1706" text:class-names="" text:cond-style-name=""><text:span text:style-name="a1700" text:class-names="">推動</text:span><text:span text:style-name="a1701" text:class-names="">偏鄉</text:span><text:span text:style-name="a1702" text:class-names="">/</text:span><text:span text:style-name="a1703" text:class-names="">部落</text:span><text:span text:style-name="a1704" text:class-names="">綠能屋頂公民電廠</text:span><text:span text:style-name="a170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4" draw:id="id370">
          <svg:title/>
          <svg:desc/>
          <draw:frame draw:id="id373" draw:style-name="a1720" draw:name="Shape 1035" svg:x="4.70013in" svg:y="6.22626in" svg:width="1.24147in" svg:height="1.06744in" style:rel-width="scale" style:rel-height="scale">
            <draw:image xlink:href="media/image34.jpg" xlink:type="simple" xlink:show="embed" xlink:actuate="onLoad"/>
            <svg:title/>
            <svg:desc>http://t1.gstatic.com/images?q=tbn:ANd9GcTwogFDtcvkLUuFOE4vP02CvJtLyeuvUNxALB0r8FbEh-2y_gmmRA</svg:desc>
          </draw:frame>
          <draw:connector draw:type="line" svg:x1="4.15942in" svg:y1="3.60827in" svg:x2="2.70089in" svg:y2="3.61222in" draw:end-shape="id374" draw:end-glue-point="1" draw:id="id375" draw:style-name="a1722" draw:name="Shape 1036">
            <svg:title/>
            <svg:desc/>
          </draw:connector>
          <draw:connector draw:type="line" svg:x1="2.71183in" svg:y1="3.38993in" svg:x2="4.17687in" svg:y2="3.38993in" draw:id="id376" draw:style-name="a1725" draw:name="Shape 1037">
            <svg:title/>
            <svg:desc/>
          </draw:connector>
          <draw:connector draw:type="line" svg:x1="6.39123in" svg:y1="3.60827in" svg:x2="7.73931in" svg:y2="3.60827in" draw:id="id377" draw:style-name="a1727" draw:name="Shape 1038">
            <svg:title/>
            <svg:desc/>
          </draw:connector>
          <draw:connector draw:type="line" svg:x1="5.46964in" svg:y1="4.9664in" svg:x2="5.46964in" svg:y2="6.20161in" draw:id="id378" draw:style-name="a1730" draw:name="Shape 1040">
            <svg:title/>
            <svg:desc/>
          </draw:connector>
          <draw:connector draw:type="line" svg:x1="5.16509in" svg:y1="6.20161in" svg:x2="5.16509in" svg:y2="4.9664in" draw:id="id379" draw:style-name="a1732" draw:name="Shape 1041">
            <svg:title/>
            <svg:desc/>
          </draw:connector>
          <draw:frame draw:id="id380" draw:style-name="a1736" draw:name="Shape 1042" svg:x="2.68044in" svg:y="3.72658in" svg:width="1.58106in" svg:height="0.38901in">
            <draw:text-box>
              <text:p text:style-name="a1735" text:class-names="" text:cond-style-name=""><text:span text:style-name="a1733" text:class-names="">小額貸款</text:span><text:span text:style-name="a1734" text:class-names=""/></text:p>
            </draw:text-box>
            <svg:title/>
            <svg:desc/>
          </draw:frame>
          <draw:frame draw:id="id381" draw:style-name="a1739" draw:name="Shape 1043" svg:x="3.87371in" svg:y="5.41971in" svg:width="1.24655in" svg:height="0.38708in">
            <draw:text-box>
              <text:p text:style-name="a1738" text:class-names="" text:cond-style-name=""><text:span text:style-name="a1737" text:class-names="">電費收入</text:span></text:p>
            </draw:text-box>
            <svg:title/>
            <svg:desc/>
          </draw:frame>
          <draw:frame draw:id="id382" draw:style-name="a1747" draw:name="Shape 1044" svg:x="5.5266in" svg:y="5.22809in" svg:width="1.99125in" svg:height="0.38708in">
            <draw:text-box>
              <text:p text:style-name="a1742" text:class-names="" text:cond-style-name=""><text:span text:style-name="a1740" text:class-names="">餘電躉售</text:span><text:span text:style-name="a1741" text:class-names=""/></text:p>
              <text:p text:style-name="a1746" text:class-names="" text:cond-style-name=""><text:span text:style-name="a1743" text:class-names="">全額躉</text:span><text:span text:style-name="a1744" text:class-names="">售</text:span><text:span text:style-name="a1745" text:class-names=""/></text:p>
            </draw:text-box>
            <svg:title/>
            <svg:desc/>
          </draw:frame>
          <draw:frame draw:id="id383" draw:style-name="a1751" draw:name="Shape 1046" svg:x="2.5687in" svg:y="2.96916in" svg:width="1.65424in" svg:height="0.38708in">
            <draw:text-box>
              <text:p text:style-name="a1750" text:class-names="" text:cond-style-name=""><text:span text:style-name="a1748" text:class-names="">融資</text:span><text:span text:style-name="a1749" text:class-names=""/></text:p>
            </draw:text-box>
            <svg:title/>
            <svg:desc/>
          </draw:frame>
          <draw:frame draw:id="id384" draw:style-name="a1758" draw:name="Shape 1047" svg:x="6.17751in" svg:y="3.73493in" svg:width="1.56181in" svg:height="0.66439in">
            <draw:text-box>
              <text:p text:style-name="a1754" text:class-names="" text:cond-style-name=""><text:span text:style-name="a1752" text:class-names="">委託設置</text:span><text:span text:style-name="a1753" text:class-names=""/></text:p>
              <text:p text:style-name="a1757" text:class-names="" text:cond-style-name=""><text:span text:style-name="a1755" text:class-names="">及維運</text:span><text:span text:style-name="a1756" text:class-names=""/></text:p>
            </draw:text-box>
            <svg:title/>
            <svg:desc/>
          </draw:frame>
          <draw:g draw:name="Shape 1050" draw:id="id385">
            <svg:title/>
            <svg:desc/>
            <draw:frame draw:id="id418" draw:style-name="a1833" draw:name="Shape 1053" svg:x="7.8077in" svg:y="2.77506in" svg:width="1.09382in" svg:height="0.90932in" style:rel-width="scale" style:rel-height="scale">
              <draw:image xlink:href="media/image35.png" xlink:type="simple" xlink:show="embed" xlink:actuate="onLoad"/>
              <svg:title/>
              <svg:desc>light_shadow1</svg:desc>
            </draw:frame>
            <draw:g draw:name="Shape 1054" draw:id="id419">
              <svg:title/>
              <svg:desc/>
              <draw:g draw:name="Shape 1055" draw:id="id420">
                <svg:title/>
                <svg:desc/>
                <draw:custom-shape svg:width="0.18002in" svg:height="0.76674in" draw:id="id426" draw:style-name="a1848" draw:transform="translate(-0.09001in -0.38337in) rotate(-3.58654) translate(9.10568in 3.7797in)" draw:name="Shape 1056">
                  <svg:title/>
                  <svg:desc/>
                  <text:p text:style-name="a1847" text:class-names="" text:cond-style-name=""><text:span text:style-name="a1846" text:class-names=""/></text:p>
                  <draw:enhanced-geometry xmlns:dr3d="urn:oasis:names:tc:opendocument:xmlns:dr3d:1.0" draw:type="non-primitive" svg:viewBox="0 0 164608 701105" draw:enhanced-path="M 164608 701105 A ?f59 ?f60 ?f61 ?f62 164608 701105 ?f56 ?f58  W ?f63 ?f64 ?f65 ?f66 164608 701105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64608"/>
                    <draw:equation draw:name="f10" draw:formula="?f6 / 701105"/>
                    <draw:equation draw:name="f11" draw:formula="81930 / ?f9"/>
                    <draw:equation draw:name="f12" draw:formula="350553 / ?f10"/>
                    <draw:equation draw:name="f13" draw:formula="164608 / ?f9"/>
                    <draw:equation draw:name="f14" draw:formula="0 / ?f10"/>
                    <draw:equation draw:name="f15" draw:formula="0 / ?f9"/>
                    <draw:equation draw:name="f16" draw:formula="701105 / ?f10"/>
                    <draw:equation draw:name="f17" draw:formula="23998 / ?f9"/>
                    <draw:equation draw:name="f18" draw:formula="168291 / ?f10"/>
                    <draw:equation draw:name="f19" draw:formula="532814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64608"/>
                    <draw:equation draw:name="f31" draw:formula="sin(?f27)"/>
                    <draw:equation draw:name="f32" draw:formula="0 - ?f31"/>
                    <draw:equation draw:name="f33" draw:formula="?f32 * 350553"/>
                    <draw:equation draw:name="f34" draw:formula="sqrt(?f30 * ?f30 + ?f33 * ?f33 + 0 * 0)"/>
                    <draw:equation draw:name="f35" draw:formula="164608 * 350553 / ?f34"/>
                    <draw:equation draw:name="f36" draw:formula="?f32 * ?f35"/>
                    <draw:equation draw:name="f37" draw:formula="164608 - ?f36"/>
                    <draw:equation draw:name="f38" draw:formula="?f29 * ?f35"/>
                    <draw:equation draw:name="f39" draw:formula="701105 - ?f38"/>
                    <draw:equation draw:name="f40" draw:formula="?f37 - 164608"/>
                    <draw:equation draw:name="f41" draw:formula="?f39 - 350553"/>
                    <draw:equation draw:name="f42" draw:formula="?f37 + 164608"/>
                    <draw:equation draw:name="f43" draw:formula="?f39 + 350553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64608"/>
                    <draw:equation draw:name="f50" draw:formula="sin(?f46)"/>
                    <draw:equation draw:name="f51" draw:formula="0 - ?f50"/>
                    <draw:equation draw:name="f52" draw:formula="?f51 * 350553"/>
                    <draw:equation draw:name="f53" draw:formula="sqrt(?f49 * ?f49 + ?f52 * ?f52 + 0 * 0)"/>
                    <draw:equation draw:name="f54" draw:formula="164608 * 350553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64608, ?f40)"/>
                    <draw:equation draw:name="f60" draw:formula="if(?f23, 701105, ?f41)"/>
                    <draw:equation draw:name="f61" draw:formula="if(?f23, 164608, ?f42)"/>
                    <draw:equation draw:name="f62" draw:formula="if(?f23, 701105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488133"/>
                    <draw:equation draw:name="f68" draw:formula="if(?f67, -8488133, 21550000)"/>
                    <draw:equation draw:name="f69" draw:formula="-21550000 - ?f68"/>
                    <draw:equation draw:name="f70" draw:formula="if(?f69, -21550000, ?f68)"/>
                    <draw:equation draw:name="f71" draw:formula="-6555934 + ?f70"/>
                    <draw:equation draw:name="f72" draw:formula="-6555934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205203"/>
                    <draw:equation draw:name="f78" draw:formula="sin(?f74)"/>
                    <draw:equation draw:name="f79" draw:formula="0 - ?f78"/>
                    <draw:equation draw:name="f80" draw:formula="?f79 * 437004"/>
                    <draw:equation draw:name="f81" draw:formula="sqrt(?f77 * ?f77 + ?f80 * ?f80 + 0 * 0)"/>
                    <draw:equation draw:name="f82" draw:formula="205203 * 437004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205203"/>
                    <draw:equation draw:name="f88" draw:formula="?f86 - 437004"/>
                    <draw:equation draw:name="f89" draw:formula="?f84 + 205203"/>
                    <draw:equation draw:name="f90" draw:formula="?f86 + 437004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205203"/>
                    <draw:equation draw:name="f97" draw:formula="sin(?f93)"/>
                    <draw:equation draw:name="f98" draw:formula="0 - ?f97"/>
                    <draw:equation draw:name="f99" draw:formula="?f98 * 437004"/>
                    <draw:equation draw:name="f100" draw:formula="sqrt(?f96 * ?f96 + ?f99 * ?f99 + 0 * 0)"/>
                    <draw:equation draw:name="f101" draw:formula="205203 * 437004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7316in" svg:height="0.76199in" draw:id="id427" draw:style-name="a1851" draw:transform="translate(-0.08658in -0.38099in) rotate(-3.82366) translate(9.04881in 3.89042in)" draw:name="Shape 1057">
                  <svg:title/>
                  <svg:desc/>
                  <text:p text:style-name="a1850" text:class-names="" text:cond-style-name=""><text:span text:style-name="a1849" text:class-names=""/></text:p>
                  <draw:enhanced-geometry xmlns:dr3d="urn:oasis:names:tc:opendocument:xmlns:dr3d:1.0" draw:type="non-primitive" svg:viewBox="0 0 158337 696761" draw:enhanced-path="M 158337 696761 A ?f59 ?f60 ?f61 ?f62 158337 696761 ?f56 ?f58  W ?f63 ?f64 ?f65 ?f66 158337 696761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58337"/>
                    <draw:equation draw:name="f10" draw:formula="?f6 / 696761"/>
                    <draw:equation draw:name="f11" draw:formula="78809 / ?f9"/>
                    <draw:equation draw:name="f12" draw:formula="348381 / ?f10"/>
                    <draw:equation draw:name="f13" draw:formula="158337 / ?f9"/>
                    <draw:equation draw:name="f14" draw:formula="0 / ?f10"/>
                    <draw:equation draw:name="f15" draw:formula="0 / ?f9"/>
                    <draw:equation draw:name="f16" draw:formula="696761 / ?f10"/>
                    <draw:equation draw:name="f17" draw:formula="23084 / ?f9"/>
                    <draw:equation draw:name="f18" draw:formula="167248 / ?f10"/>
                    <draw:equation draw:name="f19" draw:formula="529513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58337"/>
                    <draw:equation draw:name="f31" draw:formula="sin(?f27)"/>
                    <draw:equation draw:name="f32" draw:formula="0 - ?f31"/>
                    <draw:equation draw:name="f33" draw:formula="?f32 * 348381"/>
                    <draw:equation draw:name="f34" draw:formula="sqrt(?f30 * ?f30 + ?f33 * ?f33 + 0 * 0)"/>
                    <draw:equation draw:name="f35" draw:formula="158337 * 348381 / ?f34"/>
                    <draw:equation draw:name="f36" draw:formula="?f32 * ?f35"/>
                    <draw:equation draw:name="f37" draw:formula="158337 - ?f36"/>
                    <draw:equation draw:name="f38" draw:formula="?f29 * ?f35"/>
                    <draw:equation draw:name="f39" draw:formula="696761 - ?f38"/>
                    <draw:equation draw:name="f40" draw:formula="?f37 - 158337"/>
                    <draw:equation draw:name="f41" draw:formula="?f39 - 348381"/>
                    <draw:equation draw:name="f42" draw:formula="?f37 + 158337"/>
                    <draw:equation draw:name="f43" draw:formula="?f39 + 348381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58337"/>
                    <draw:equation draw:name="f50" draw:formula="sin(?f46)"/>
                    <draw:equation draw:name="f51" draw:formula="0 - ?f50"/>
                    <draw:equation draw:name="f52" draw:formula="?f51 * 348381"/>
                    <draw:equation draw:name="f53" draw:formula="sqrt(?f49 * ?f49 + ?f52 * ?f52 + 0 * 0)"/>
                    <draw:equation draw:name="f54" draw:formula="158337 * 348381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58337, ?f40)"/>
                    <draw:equation draw:name="f60" draw:formula="if(?f23, 696761, ?f41)"/>
                    <draw:equation draw:name="f61" draw:formula="if(?f23, 158337, ?f42)"/>
                    <draw:equation draw:name="f62" draw:formula="if(?f23, 696761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557113"/>
                    <draw:equation draw:name="f68" draw:formula="if(?f67, -8557113, 21550000)"/>
                    <draw:equation draw:name="f69" draw:formula="-21550000 - ?f68"/>
                    <draw:equation draw:name="f70" draw:formula="if(?f69, -21550000, ?f68)"/>
                    <draw:equation draw:name="f71" draw:formula="-6521443 + ?f70"/>
                    <draw:equation draw:name="f72" draw:formula="-6521443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197385"/>
                    <draw:equation draw:name="f78" draw:formula="sin(?f74)"/>
                    <draw:equation draw:name="f79" draw:formula="0 - ?f78"/>
                    <draw:equation draw:name="f80" draw:formula="?f79 * 434297"/>
                    <draw:equation draw:name="f81" draw:formula="sqrt(?f77 * ?f77 + ?f80 * ?f80 + 0 * 0)"/>
                    <draw:equation draw:name="f82" draw:formula="197385 * 434297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197385"/>
                    <draw:equation draw:name="f88" draw:formula="?f86 - 434297"/>
                    <draw:equation draw:name="f89" draw:formula="?f84 + 197385"/>
                    <draw:equation draw:name="f90" draw:formula="?f86 + 434297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197385"/>
                    <draw:equation draw:name="f97" draw:formula="sin(?f93)"/>
                    <draw:equation draw:name="f98" draw:formula="0 - ?f97"/>
                    <draw:equation draw:name="f99" draw:formula="?f98 * 434297"/>
                    <draw:equation draw:name="f100" draw:formula="sqrt(?f96 * ?f96 + ?f99 * ?f99 + 0 * 0)"/>
                    <draw:equation draw:name="f101" draw:formula="197385 * 434297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7145in" svg:height="0.76674in" draw:id="id428" draw:style-name="a1854" draw:transform="translate(-0.08572in -0.38337in) rotate(-3.90966) translate(9.00967in 3.94175in)" draw:name="Shape 1058">
                  <svg:title/>
                  <svg:desc/>
                  <text:p text:style-name="a1853" text:class-names="" text:cond-style-name=""><text:span text:style-name="a1852" text:class-names=""/></text:p>
                  <draw:enhanced-geometry xmlns:dr3d="urn:oasis:names:tc:opendocument:xmlns:dr3d:1.0" draw:type="non-primitive" svg:viewBox="0 0 156770 701105" draw:enhanced-path="M 156770 701105 A ?f59 ?f60 ?f61 ?f62 156770 701105 ?f56 ?f58  W ?f63 ?f64 ?f65 ?f66 156770 701105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56770"/>
                    <draw:equation draw:name="f10" draw:formula="?f6 / 701105"/>
                    <draw:equation draw:name="f11" draw:formula="78029 / ?f9"/>
                    <draw:equation draw:name="f12" draw:formula="350553 / ?f10"/>
                    <draw:equation draw:name="f13" draw:formula="156770 / ?f9"/>
                    <draw:equation draw:name="f14" draw:formula="0 / ?f10"/>
                    <draw:equation draw:name="f15" draw:formula="0 / ?f9"/>
                    <draw:equation draw:name="f16" draw:formula="701105 / ?f10"/>
                    <draw:equation draw:name="f17" draw:formula="22855 / ?f9"/>
                    <draw:equation draw:name="f18" draw:formula="168291 / ?f10"/>
                    <draw:equation draw:name="f19" draw:formula="532814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56770"/>
                    <draw:equation draw:name="f31" draw:formula="sin(?f27)"/>
                    <draw:equation draw:name="f32" draw:formula="0 - ?f31"/>
                    <draw:equation draw:name="f33" draw:formula="?f32 * 350553"/>
                    <draw:equation draw:name="f34" draw:formula="sqrt(?f30 * ?f30 + ?f33 * ?f33 + 0 * 0)"/>
                    <draw:equation draw:name="f35" draw:formula="156770 * 350553 / ?f34"/>
                    <draw:equation draw:name="f36" draw:formula="?f32 * ?f35"/>
                    <draw:equation draw:name="f37" draw:formula="156770 - ?f36"/>
                    <draw:equation draw:name="f38" draw:formula="?f29 * ?f35"/>
                    <draw:equation draw:name="f39" draw:formula="701105 - ?f38"/>
                    <draw:equation draw:name="f40" draw:formula="?f37 - 156770"/>
                    <draw:equation draw:name="f41" draw:formula="?f39 - 350553"/>
                    <draw:equation draw:name="f42" draw:formula="?f37 + 156770"/>
                    <draw:equation draw:name="f43" draw:formula="?f39 + 350553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56770"/>
                    <draw:equation draw:name="f50" draw:formula="sin(?f46)"/>
                    <draw:equation draw:name="f51" draw:formula="0 - ?f50"/>
                    <draw:equation draw:name="f52" draw:formula="?f51 * 350553"/>
                    <draw:equation draw:name="f53" draw:formula="sqrt(?f49 * ?f49 + ?f52 * ?f52 + 0 * 0)"/>
                    <draw:equation draw:name="f54" draw:formula="156770 * 350553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56770, ?f40)"/>
                    <draw:equation draw:name="f60" draw:formula="if(?f23, 701105, ?f41)"/>
                    <draw:equation draw:name="f61" draw:formula="if(?f23, 156770, ?f42)"/>
                    <draw:equation draw:name="f62" draw:formula="if(?f23, 701105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590627"/>
                    <draw:equation draw:name="f68" draw:formula="if(?f67, -8590627, 21550000)"/>
                    <draw:equation draw:name="f69" draw:formula="-21550000 - ?f68"/>
                    <draw:equation draw:name="f70" draw:formula="if(?f69, -21550000, ?f68)"/>
                    <draw:equation draw:name="f71" draw:formula="-6504686 + ?f70"/>
                    <draw:equation draw:name="f72" draw:formula="-6504686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195432"/>
                    <draw:equation draw:name="f78" draw:formula="sin(?f74)"/>
                    <draw:equation draw:name="f79" draw:formula="0 - ?f78"/>
                    <draw:equation draw:name="f80" draw:formula="?f79 * 437004"/>
                    <draw:equation draw:name="f81" draw:formula="sqrt(?f77 * ?f77 + ?f80 * ?f80 + 0 * 0)"/>
                    <draw:equation draw:name="f82" draw:formula="195432 * 437004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195432"/>
                    <draw:equation draw:name="f88" draw:formula="?f86 - 437004"/>
                    <draw:equation draw:name="f89" draw:formula="?f84 + 195432"/>
                    <draw:equation draw:name="f90" draw:formula="?f86 + 437004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195432"/>
                    <draw:equation draw:name="f97" draw:formula="sin(?f93)"/>
                    <draw:equation draw:name="f98" draw:formula="0 - ?f97"/>
                    <draw:equation draw:name="f99" draw:formula="?f98 * 437004"/>
                    <draw:equation draw:name="f100" draw:formula="sqrt(?f96 * ?f96 + ?f99 * ?f99 + 0 * 0)"/>
                    <draw:equation draw:name="f101" draw:formula="195432 * 437004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7316in" svg:height="0.77054in" draw:id="id429" draw:style-name="a1857" draw:transform="translate(-0.08658in -0.38527in) rotate(-4.06453) translate(8.94004in 4.02428in)" draw:name="Shape 1059">
                  <svg:title/>
                  <svg:desc/>
                  <text:p text:style-name="a1856" text:class-names="" text:cond-style-name=""><text:span text:style-name="a1855" text:class-names=""/></text:p>
                  <draw:enhanced-geometry xmlns:dr3d="urn:oasis:names:tc:opendocument:xmlns:dr3d:1.0" draw:type="non-primitive" svg:viewBox="0 0 158337 704580" draw:enhanced-path="M 158337 704580 A ?f59 ?f60 ?f61 ?f62 158337 704580 ?f56 ?f58  W ?f63 ?f64 ?f65 ?f66 158337 70458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58337"/>
                    <draw:equation draw:name="f10" draw:formula="?f6 / 704580"/>
                    <draw:equation draw:name="f11" draw:formula="78809 / ?f9"/>
                    <draw:equation draw:name="f12" draw:formula="352290 / ?f10"/>
                    <draw:equation draw:name="f13" draw:formula="158337 / ?f9"/>
                    <draw:equation draw:name="f14" draw:formula="0 / ?f10"/>
                    <draw:equation draw:name="f15" draw:formula="0 / ?f9"/>
                    <draw:equation draw:name="f16" draw:formula="704580 / ?f10"/>
                    <draw:equation draw:name="f17" draw:formula="23084 / ?f9"/>
                    <draw:equation draw:name="f18" draw:formula="169125 / ?f10"/>
                    <draw:equation draw:name="f19" draw:formula="535455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58337"/>
                    <draw:equation draw:name="f31" draw:formula="sin(?f27)"/>
                    <draw:equation draw:name="f32" draw:formula="0 - ?f31"/>
                    <draw:equation draw:name="f33" draw:formula="?f32 * 352290"/>
                    <draw:equation draw:name="f34" draw:formula="sqrt(?f30 * ?f30 + ?f33 * ?f33 + 0 * 0)"/>
                    <draw:equation draw:name="f35" draw:formula="158337 * 352290 / ?f34"/>
                    <draw:equation draw:name="f36" draw:formula="?f32 * ?f35"/>
                    <draw:equation draw:name="f37" draw:formula="158337 - ?f36"/>
                    <draw:equation draw:name="f38" draw:formula="?f29 * ?f35"/>
                    <draw:equation draw:name="f39" draw:formula="704580 - ?f38"/>
                    <draw:equation draw:name="f40" draw:formula="?f37 - 158337"/>
                    <draw:equation draw:name="f41" draw:formula="?f39 - 352290"/>
                    <draw:equation draw:name="f42" draw:formula="?f37 + 158337"/>
                    <draw:equation draw:name="f43" draw:formula="?f39 + 352290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58337"/>
                    <draw:equation draw:name="f50" draw:formula="sin(?f46)"/>
                    <draw:equation draw:name="f51" draw:formula="0 - ?f50"/>
                    <draw:equation draw:name="f52" draw:formula="?f51 * 352290"/>
                    <draw:equation draw:name="f53" draw:formula="sqrt(?f49 * ?f49 + ?f52 * ?f52 + 0 * 0)"/>
                    <draw:equation draw:name="f54" draw:formula="158337 * 352290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58337, ?f40)"/>
                    <draw:equation draw:name="f60" draw:formula="if(?f23, 704580, ?f41)"/>
                    <draw:equation draw:name="f61" draw:formula="if(?f23, 158337, ?f42)"/>
                    <draw:equation draw:name="f62" draw:formula="if(?f23, 704580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580301"/>
                    <draw:equation draw:name="f68" draw:formula="if(?f67, -8580301, 21550000)"/>
                    <draw:equation draw:name="f69" draw:formula="-21550000 - ?f68"/>
                    <draw:equation draw:name="f70" draw:formula="if(?f69, -21550000, ?f68)"/>
                    <draw:equation draw:name="f71" draw:formula="-6509850 + ?f70"/>
                    <draw:equation draw:name="f72" draw:formula="-6509850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197385"/>
                    <draw:equation draw:name="f78" draw:formula="sin(?f74)"/>
                    <draw:equation draw:name="f79" draw:formula="0 - ?f78"/>
                    <draw:equation draw:name="f80" draw:formula="?f79 * 439170"/>
                    <draw:equation draw:name="f81" draw:formula="sqrt(?f77 * ?f77 + ?f80 * ?f80 + 0 * 0)"/>
                    <draw:equation draw:name="f82" draw:formula="197385 * 439170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197385"/>
                    <draw:equation draw:name="f88" draw:formula="?f86 - 439170"/>
                    <draw:equation draw:name="f89" draw:formula="?f84 + 197385"/>
                    <draw:equation draw:name="f90" draw:formula="?f86 + 439170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197385"/>
                    <draw:equation draw:name="f97" draw:formula="sin(?f93)"/>
                    <draw:equation draw:name="f98" draw:formula="0 - ?f97"/>
                    <draw:equation draw:name="f99" draw:formula="?f98 * 439170"/>
                    <draw:equation draw:name="f100" draw:formula="sqrt(?f96 * ?f96 + ?f99 * ?f99 + 0 * 0)"/>
                    <draw:equation draw:name="f101" draw:formula="197385 * 439170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</draw:g>
              <draw:g draw:name="Shape 1060" draw:id="id421">
                <svg:title/>
                <svg:desc/>
                <draw:custom-shape svg:width="0.18035in" svg:height="0.76192in" draw:id="id422" draw:style-name="a1836" draw:transform="translate(-0.09017in -0.38096in) rotate(-3.98027) translate(8.98226in 3.97721in)" draw:name="Shape 1061">
                  <svg:title/>
                  <svg:desc/>
                  <text:p text:style-name="a1835" text:class-names="" text:cond-style-name=""><text:span text:style-name="a1834" text:class-names=""/></text:p>
                  <draw:enhanced-geometry xmlns:dr3d="urn:oasis:names:tc:opendocument:xmlns:dr3d:1.0" draw:type="non-primitive" svg:viewBox="0 0 164910 696702" draw:enhanced-path="M 164910 696702 A ?f59 ?f60 ?f61 ?f62 164910 696702 ?f56 ?f58  W ?f63 ?f64 ?f65 ?f66 164910 696702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64910"/>
                    <draw:equation draw:name="f10" draw:formula="?f6 / 696702"/>
                    <draw:equation draw:name="f11" draw:formula="82081 / ?f9"/>
                    <draw:equation draw:name="f12" draw:formula="348351 / ?f10"/>
                    <draw:equation draw:name="f13" draw:formula="164910 / ?f9"/>
                    <draw:equation draw:name="f14" draw:formula="0 / ?f10"/>
                    <draw:equation draw:name="f15" draw:formula="0 / ?f9"/>
                    <draw:equation draw:name="f16" draw:formula="696702 / ?f10"/>
                    <draw:equation draw:name="f17" draw:formula="24042 / ?f9"/>
                    <draw:equation draw:name="f18" draw:formula="167234 / ?f10"/>
                    <draw:equation draw:name="f19" draw:formula="529468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64910"/>
                    <draw:equation draw:name="f31" draw:formula="sin(?f27)"/>
                    <draw:equation draw:name="f32" draw:formula="0 - ?f31"/>
                    <draw:equation draw:name="f33" draw:formula="?f32 * 348351"/>
                    <draw:equation draw:name="f34" draw:formula="sqrt(?f30 * ?f30 + ?f33 * ?f33 + 0 * 0)"/>
                    <draw:equation draw:name="f35" draw:formula="164910 * 348351 / ?f34"/>
                    <draw:equation draw:name="f36" draw:formula="?f32 * ?f35"/>
                    <draw:equation draw:name="f37" draw:formula="164910 - ?f36"/>
                    <draw:equation draw:name="f38" draw:formula="?f29 * ?f35"/>
                    <draw:equation draw:name="f39" draw:formula="696702 - ?f38"/>
                    <draw:equation draw:name="f40" draw:formula="?f37 - 164910"/>
                    <draw:equation draw:name="f41" draw:formula="?f39 - 348351"/>
                    <draw:equation draw:name="f42" draw:formula="?f37 + 164910"/>
                    <draw:equation draw:name="f43" draw:formula="?f39 + 348351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64910"/>
                    <draw:equation draw:name="f50" draw:formula="sin(?f46)"/>
                    <draw:equation draw:name="f51" draw:formula="0 - ?f50"/>
                    <draw:equation draw:name="f52" draw:formula="?f51 * 348351"/>
                    <draw:equation draw:name="f53" draw:formula="sqrt(?f49 * ?f49 + ?f52 * ?f52 + 0 * 0)"/>
                    <draw:equation draw:name="f54" draw:formula="164910 * 348351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64910, ?f40)"/>
                    <draw:equation draw:name="f60" draw:formula="if(?f23, 696702, ?f41)"/>
                    <draw:equation draw:name="f61" draw:formula="if(?f23, 164910, ?f42)"/>
                    <draw:equation draw:name="f62" draw:formula="if(?f23, 696702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470661"/>
                    <draw:equation draw:name="f68" draw:formula="if(?f67, -8470661, 21550000)"/>
                    <draw:equation draw:name="f69" draw:formula="-21550000 - ?f68"/>
                    <draw:equation draw:name="f70" draw:formula="if(?f69, -21550000, ?f68)"/>
                    <draw:equation draw:name="f71" draw:formula="-6564670 + ?f70"/>
                    <draw:equation draw:name="f72" draw:formula="-6564670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205579"/>
                    <draw:equation draw:name="f78" draw:formula="sin(?f74)"/>
                    <draw:equation draw:name="f79" draw:formula="0 - ?f78"/>
                    <draw:equation draw:name="f80" draw:formula="?f79 * 434260"/>
                    <draw:equation draw:name="f81" draw:formula="sqrt(?f77 * ?f77 + ?f80 * ?f80 + 0 * 0)"/>
                    <draw:equation draw:name="f82" draw:formula="205579 * 434260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205579"/>
                    <draw:equation draw:name="f88" draw:formula="?f86 - 434260"/>
                    <draw:equation draw:name="f89" draw:formula="?f84 + 205579"/>
                    <draw:equation draw:name="f90" draw:formula="?f86 + 434260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205579"/>
                    <draw:equation draw:name="f97" draw:formula="sin(?f93)"/>
                    <draw:equation draw:name="f98" draw:formula="0 - ?f97"/>
                    <draw:equation draw:name="f99" draw:formula="?f98 * 434260"/>
                    <draw:equation draw:name="f100" draw:formula="sqrt(?f96 * ?f96 + ?f99 * ?f99 + 0 * 0)"/>
                    <draw:equation draw:name="f101" draw:formula="205579 * 434260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8121in" svg:height="0.76857in" draw:id="id423" draw:style-name="a1839" draw:transform="translate(-0.0906in -0.38429in) rotate(-4.21739) translate(8.88729in 4.04649in)" draw:name="Shape 1062">
                  <svg:title/>
                  <svg:desc/>
                  <text:p text:style-name="a1838" text:class-names="" text:cond-style-name=""><text:span text:style-name="a1837" text:class-names=""/></text:p>
                  <draw:enhanced-geometry xmlns:dr3d="urn:oasis:names:tc:opendocument:xmlns:dr3d:1.0" draw:type="non-primitive" svg:viewBox="0 0 165695 702783" draw:enhanced-path="M 165695 702783 A ?f59 ?f60 ?f61 ?f62 165695 702783 ?f56 ?f58  W ?f63 ?f64 ?f65 ?f66 165695 702783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65695"/>
                    <draw:equation draw:name="f10" draw:formula="?f6 / 702783"/>
                    <draw:equation draw:name="f11" draw:formula="82471 / ?f9"/>
                    <draw:equation draw:name="f12" draw:formula="351392 / ?f10"/>
                    <draw:equation draw:name="f13" draw:formula="165695 / ?f9"/>
                    <draw:equation draw:name="f14" draw:formula="0 / ?f10"/>
                    <draw:equation draw:name="f15" draw:formula="0 / ?f9"/>
                    <draw:equation draw:name="f16" draw:formula="702783 / ?f10"/>
                    <draw:equation draw:name="f17" draw:formula="24157 / ?f9"/>
                    <draw:equation draw:name="f18" draw:formula="168694 / ?f10"/>
                    <draw:equation draw:name="f19" draw:formula="534089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65695"/>
                    <draw:equation draw:name="f31" draw:formula="sin(?f27)"/>
                    <draw:equation draw:name="f32" draw:formula="0 - ?f31"/>
                    <draw:equation draw:name="f33" draw:formula="?f32 * 351392"/>
                    <draw:equation draw:name="f34" draw:formula="sqrt(?f30 * ?f30 + ?f33 * ?f33 + 0 * 0)"/>
                    <draw:equation draw:name="f35" draw:formula="165695 * 351392 / ?f34"/>
                    <draw:equation draw:name="f36" draw:formula="?f32 * ?f35"/>
                    <draw:equation draw:name="f37" draw:formula="165695 - ?f36"/>
                    <draw:equation draw:name="f38" draw:formula="?f29 * ?f35"/>
                    <draw:equation draw:name="f39" draw:formula="702783 - ?f38"/>
                    <draw:equation draw:name="f40" draw:formula="?f37 - 165695"/>
                    <draw:equation draw:name="f41" draw:formula="?f39 - 351392"/>
                    <draw:equation draw:name="f42" draw:formula="?f37 + 165695"/>
                    <draw:equation draw:name="f43" draw:formula="?f39 + 351392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65695"/>
                    <draw:equation draw:name="f50" draw:formula="sin(?f46)"/>
                    <draw:equation draw:name="f51" draw:formula="0 - ?f50"/>
                    <draw:equation draw:name="f52" draw:formula="?f51 * 351392"/>
                    <draw:equation draw:name="f53" draw:formula="sqrt(?f49 * ?f49 + ?f52 * ?f52 + 0 * 0)"/>
                    <draw:equation draw:name="f54" draw:formula="165695 * 351392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65695, ?f40)"/>
                    <draw:equation draw:name="f60" draw:formula="if(?f23, 702783, ?f41)"/>
                    <draw:equation draw:name="f61" draw:formula="if(?f23, 165695, ?f42)"/>
                    <draw:equation draw:name="f62" draw:formula="if(?f23, 702783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479142"/>
                    <draw:equation draw:name="f68" draw:formula="if(?f67, -8479142, 21550000)"/>
                    <draw:equation draw:name="f69" draw:formula="-21550000 - ?f68"/>
                    <draw:equation draw:name="f70" draw:formula="if(?f69, -21550000, ?f68)"/>
                    <draw:equation draw:name="f71" draw:formula="-6560429 + ?f70"/>
                    <draw:equation draw:name="f72" draw:formula="-6560429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206558"/>
                    <draw:equation draw:name="f78" draw:formula="sin(?f74)"/>
                    <draw:equation draw:name="f79" draw:formula="0 - ?f78"/>
                    <draw:equation draw:name="f80" draw:formula="?f79 * 438050"/>
                    <draw:equation draw:name="f81" draw:formula="sqrt(?f77 * ?f77 + ?f80 * ?f80 + 0 * 0)"/>
                    <draw:equation draw:name="f82" draw:formula="206558 * 438050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206558"/>
                    <draw:equation draw:name="f88" draw:formula="?f86 - 438050"/>
                    <draw:equation draw:name="f89" draw:formula="?f84 + 206558"/>
                    <draw:equation draw:name="f90" draw:formula="?f86 + 438050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206558"/>
                    <draw:equation draw:name="f97" draw:formula="sin(?f93)"/>
                    <draw:equation draw:name="f98" draw:formula="0 - ?f97"/>
                    <draw:equation draw:name="f99" draw:formula="?f98 * 438050"/>
                    <draw:equation draw:name="f100" draw:formula="sqrt(?f96 * ?f96 + ?f99 * ?f99 + 0 * 0)"/>
                    <draw:equation draw:name="f101" draw:formula="206558 * 438050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709in" svg:height="0.76667in" draw:id="id424" draw:style-name="a1842" draw:transform="translate(-0.08545in -0.38334in) rotate(-4.30339) translate(8.82221in 4.07814in)" draw:name="Shape 1063">
                  <svg:title/>
                  <svg:desc/>
                  <text:p text:style-name="a1841" text:class-names="" text:cond-style-name=""><text:span text:style-name="a1840" text:class-names=""/></text:p>
                  <draw:enhanced-geometry xmlns:dr3d="urn:oasis:names:tc:opendocument:xmlns:dr3d:1.0" draw:type="non-primitive" svg:viewBox="0 0 156272 701045" draw:enhanced-path="M 156272 701045 A ?f59 ?f60 ?f61 ?f62 156272 701045 ?f56 ?f58  W ?f63 ?f64 ?f65 ?f66 156272 701045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56272"/>
                    <draw:equation draw:name="f10" draw:formula="?f6 / 701045"/>
                    <draw:equation draw:name="f11" draw:formula="77781 / ?f9"/>
                    <draw:equation draw:name="f12" draw:formula="350523 / ?f10"/>
                    <draw:equation draw:name="f13" draw:formula="156272 / ?f9"/>
                    <draw:equation draw:name="f14" draw:formula="0 / ?f10"/>
                    <draw:equation draw:name="f15" draw:formula="0 / ?f9"/>
                    <draw:equation draw:name="f16" draw:formula="701045 / ?f10"/>
                    <draw:equation draw:name="f17" draw:formula="22783 / ?f9"/>
                    <draw:equation draw:name="f18" draw:formula="168277 / ?f10"/>
                    <draw:equation draw:name="f19" draw:formula="532768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56272"/>
                    <draw:equation draw:name="f31" draw:formula="sin(?f27)"/>
                    <draw:equation draw:name="f32" draw:formula="0 - ?f31"/>
                    <draw:equation draw:name="f33" draw:formula="?f32 * 350523"/>
                    <draw:equation draw:name="f34" draw:formula="sqrt(?f30 * ?f30 + ?f33 * ?f33 + 0 * 0)"/>
                    <draw:equation draw:name="f35" draw:formula="156272 * 350523 / ?f34"/>
                    <draw:equation draw:name="f36" draw:formula="?f32 * ?f35"/>
                    <draw:equation draw:name="f37" draw:formula="156272 - ?f36"/>
                    <draw:equation draw:name="f38" draw:formula="?f29 * ?f35"/>
                    <draw:equation draw:name="f39" draw:formula="701045 - ?f38"/>
                    <draw:equation draw:name="f40" draw:formula="?f37 - 156272"/>
                    <draw:equation draw:name="f41" draw:formula="?f39 - 350523"/>
                    <draw:equation draw:name="f42" draw:formula="?f37 + 156272"/>
                    <draw:equation draw:name="f43" draw:formula="?f39 + 350523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56272"/>
                    <draw:equation draw:name="f50" draw:formula="sin(?f46)"/>
                    <draw:equation draw:name="f51" draw:formula="0 - ?f50"/>
                    <draw:equation draw:name="f52" draw:formula="?f51 * 350523"/>
                    <draw:equation draw:name="f53" draw:formula="sqrt(?f49 * ?f49 + ?f52 * ?f52 + 0 * 0)"/>
                    <draw:equation draw:name="f54" draw:formula="156272 * 350523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56272, ?f40)"/>
                    <draw:equation draw:name="f60" draw:formula="if(?f23, 701045, ?f41)"/>
                    <draw:equation draw:name="f61" draw:formula="if(?f23, 156272, ?f42)"/>
                    <draw:equation draw:name="f62" draw:formula="if(?f23, 701045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596998"/>
                    <draw:equation draw:name="f68" draw:formula="if(?f67, -8596998, 21550000)"/>
                    <draw:equation draw:name="f69" draw:formula="-21550000 - ?f68"/>
                    <draw:equation draw:name="f70" draw:formula="if(?f69, -21550000, ?f68)"/>
                    <draw:equation draw:name="f71" draw:formula="-6501501 + ?f70"/>
                    <draw:equation draw:name="f72" draw:formula="-6501501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194811"/>
                    <draw:equation draw:name="f78" draw:formula="sin(?f74)"/>
                    <draw:equation draw:name="f79" draw:formula="0 - ?f78"/>
                    <draw:equation draw:name="f80" draw:formula="?f79 * 436967"/>
                    <draw:equation draw:name="f81" draw:formula="sqrt(?f77 * ?f77 + ?f80 * ?f80 + 0 * 0)"/>
                    <draw:equation draw:name="f82" draw:formula="194811 * 436967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194811"/>
                    <draw:equation draw:name="f88" draw:formula="?f86 - 436967"/>
                    <draw:equation draw:name="f89" draw:formula="?f84 + 194811"/>
                    <draw:equation draw:name="f90" draw:formula="?f86 + 436967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194811"/>
                    <draw:equation draw:name="f97" draw:formula="sin(?f93)"/>
                    <draw:equation draw:name="f98" draw:formula="0 - ?f97"/>
                    <draw:equation draw:name="f99" draw:formula="?f98 * 436967"/>
                    <draw:equation draw:name="f100" draw:formula="sqrt(?f96 * ?f96 + ?f99 * ?f99 + 0 * 0)"/>
                    <draw:equation draw:name="f101" draw:formula="194811 * 436967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  <draw:custom-shape svg:width="0.17348in" svg:height="0.76477in" draw:id="id425" draw:style-name="a1845" draw:transform="translate(-0.08674in -0.38239in) rotate(-4.45825) translate(8.73848in 4.12079in)" draw:name="Shape 1064">
                  <svg:title/>
                  <svg:desc/>
                  <text:p text:style-name="a1844" text:class-names="" text:cond-style-name=""><text:span text:style-name="a1843" text:class-names=""/></text:p>
                  <draw:enhanced-geometry xmlns:dr3d="urn:oasis:names:tc:opendocument:xmlns:dr3d:1.0" draw:type="non-primitive" svg:viewBox="0 0 158628 699308" draw:enhanced-path="M 158628 699308 A ?f59 ?f60 ?f61 ?f62 158628 699308 ?f56 ?f58  W ?f63 ?f64 ?f65 ?f66 158628 699308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158628"/>
                    <draw:equation draw:name="f10" draw:formula="?f6 / 699308"/>
                    <draw:equation draw:name="f11" draw:formula="78954 / ?f9"/>
                    <draw:equation draw:name="f12" draw:formula="349654 / ?f10"/>
                    <draw:equation draw:name="f13" draw:formula="158628 / ?f9"/>
                    <draw:equation draw:name="f14" draw:formula="0 / ?f10"/>
                    <draw:equation draw:name="f15" draw:formula="0 / ?f9"/>
                    <draw:equation draw:name="f16" draw:formula="699308 / ?f10"/>
                    <draw:equation draw:name="f17" draw:formula="23126 / ?f9"/>
                    <draw:equation draw:name="f18" draw:formula="167860 / ?f10"/>
                    <draw:equation draw:name="f19" draw:formula="531448 / ?f10"/>
                    <draw:equation draw:name="f20" draw:formula="21550000 - 10800000"/>
                    <draw:equation draw:name="f21" draw:formula="if(?f20, 10800000, 21550000)"/>
                    <draw:equation draw:name="f22" draw:formula="-21550000 - ?f21"/>
                    <draw:equation draw:name="f23" draw:formula="if(?f22, -21550000, ?f21)"/>
                    <draw:equation draw:name="f24" draw:formula="5400000 + ?f23"/>
                    <draw:equation draw:name="f25" draw:formula="5400000 + ?f1"/>
                    <draw:equation draw:name="f26" draw:formula="?f25 * ?f8 / ?f0"/>
                    <draw:equation draw:name="f27" draw:formula="0 - ?f26"/>
                    <draw:equation draw:name="f28" draw:formula="cos(?f27)"/>
                    <draw:equation draw:name="f29" draw:formula="0 - ?f28"/>
                    <draw:equation draw:name="f30" draw:formula="?f29 * 158628"/>
                    <draw:equation draw:name="f31" draw:formula="sin(?f27)"/>
                    <draw:equation draw:name="f32" draw:formula="0 - ?f31"/>
                    <draw:equation draw:name="f33" draw:formula="?f32 * 349654"/>
                    <draw:equation draw:name="f34" draw:formula="sqrt(?f30 * ?f30 + ?f33 * ?f33 + 0 * 0)"/>
                    <draw:equation draw:name="f35" draw:formula="158628 * 349654 / ?f34"/>
                    <draw:equation draw:name="f36" draw:formula="?f32 * ?f35"/>
                    <draw:equation draw:name="f37" draw:formula="158628 - ?f36"/>
                    <draw:equation draw:name="f38" draw:formula="?f29 * ?f35"/>
                    <draw:equation draw:name="f39" draw:formula="699308 - ?f38"/>
                    <draw:equation draw:name="f40" draw:formula="?f37 - 158628"/>
                    <draw:equation draw:name="f41" draw:formula="?f39 - 349654"/>
                    <draw:equation draw:name="f42" draw:formula="?f37 + 158628"/>
                    <draw:equation draw:name="f43" draw:formula="?f39 + 349654"/>
                    <draw:equation draw:name="f44" draw:formula="?f24 + ?f1"/>
                    <draw:equation draw:name="f45" draw:formula="?f44 * ?f8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158628"/>
                    <draw:equation draw:name="f50" draw:formula="sin(?f46)"/>
                    <draw:equation draw:name="f51" draw:formula="0 - ?f50"/>
                    <draw:equation draw:name="f52" draw:formula="?f51 * 349654"/>
                    <draw:equation draw:name="f53" draw:formula="sqrt(?f49 * ?f49 + ?f52 * ?f52 + 0 * 0)"/>
                    <draw:equation draw:name="f54" draw:formula="158628 * 349654 / ?f53"/>
                    <draw:equation draw:name="f55" draw:formula="?f51 * ?f54"/>
                    <draw:equation draw:name="f56" draw:formula="?f37 + ?f55"/>
                    <draw:equation draw:name="f57" draw:formula="?f48 * ?f54"/>
                    <draw:equation draw:name="f58" draw:formula="?f39 + ?f57"/>
                    <draw:equation draw:name="f59" draw:formula="if(?f23, 158628, ?f40)"/>
                    <draw:equation draw:name="f60" draw:formula="if(?f23, 699308, ?f41)"/>
                    <draw:equation draw:name="f61" draw:formula="if(?f23, 158628, ?f42)"/>
                    <draw:equation draw:name="f62" draw:formula="if(?f23, 699308, ?f43)"/>
                    <draw:equation draw:name="f63" draw:formula="if(?f23, ?f40, ?f56)"/>
                    <draw:equation draw:name="f64" draw:formula="if(?f23, ?f41, ?f58)"/>
                    <draw:equation draw:name="f65" draw:formula="if(?f23, ?f42, ?f56)"/>
                    <draw:equation draw:name="f66" draw:formula="if(?f23, ?f43, ?f58)"/>
                    <draw:equation draw:name="f67" draw:formula="21550000 - -8560894"/>
                    <draw:equation draw:name="f68" draw:formula="if(?f67, -8560894, 21550000)"/>
                    <draw:equation draw:name="f69" draw:formula="-21550000 - ?f68"/>
                    <draw:equation draw:name="f70" draw:formula="if(?f69, -21550000, ?f68)"/>
                    <draw:equation draw:name="f71" draw:formula="-6519553 + ?f70"/>
                    <draw:equation draw:name="f72" draw:formula="-6519553 + ?f1"/>
                    <draw:equation draw:name="f73" draw:formula="?f72 * ?f8 / ?f0"/>
                    <draw:equation draw:name="f74" draw:formula="0 - ?f73"/>
                    <draw:equation draw:name="f75" draw:formula="cos(?f74)"/>
                    <draw:equation draw:name="f76" draw:formula="0 - ?f75"/>
                    <draw:equation draw:name="f77" draw:formula="?f76 * 197748"/>
                    <draw:equation draw:name="f78" draw:formula="sin(?f74)"/>
                    <draw:equation draw:name="f79" draw:formula="0 - ?f78"/>
                    <draw:equation draw:name="f80" draw:formula="?f79 * 435884"/>
                    <draw:equation draw:name="f81" draw:formula="sqrt(?f77 * ?f77 + ?f80 * ?f80 + 0 * 0)"/>
                    <draw:equation draw:name="f82" draw:formula="197748 * 435884 / ?f81"/>
                    <draw:equation draw:name="f83" draw:formula="?f79 * ?f82"/>
                    <draw:equation draw:name="f84" draw:formula="?f56 - ?f83"/>
                    <draw:equation draw:name="f85" draw:formula="?f76 * ?f82"/>
                    <draw:equation draw:name="f86" draw:formula="?f58 - ?f85"/>
                    <draw:equation draw:name="f87" draw:formula="?f84 - 197748"/>
                    <draw:equation draw:name="f88" draw:formula="?f86 - 435884"/>
                    <draw:equation draw:name="f89" draw:formula="?f84 + 197748"/>
                    <draw:equation draw:name="f90" draw:formula="?f86 + 435884"/>
                    <draw:equation draw:name="f91" draw:formula="?f71 + ?f1"/>
                    <draw:equation draw:name="f92" draw:formula="?f91 * ?f8 / ?f0"/>
                    <draw:equation draw:name="f93" draw:formula="0 - ?f92"/>
                    <draw:equation draw:name="f94" draw:formula="cos(?f93)"/>
                    <draw:equation draw:name="f95" draw:formula="0 - ?f94"/>
                    <draw:equation draw:name="f96" draw:formula="?f95 * 197748"/>
                    <draw:equation draw:name="f97" draw:formula="sin(?f93)"/>
                    <draw:equation draw:name="f98" draw:formula="0 - ?f97"/>
                    <draw:equation draw:name="f99" draw:formula="?f98 * 435884"/>
                    <draw:equation draw:name="f100" draw:formula="sqrt(?f96 * ?f96 + ?f99 * ?f99 + 0 * 0)"/>
                    <draw:equation draw:name="f101" draw:formula="197748 * 435884 / ?f100"/>
                    <draw:equation draw:name="f102" draw:formula="?f98 * ?f101"/>
                    <draw:equation draw:name="f103" draw:formula="?f84 + ?f102"/>
                    <draw:equation draw:name="f104" draw:formula="?f95 * ?f101"/>
                    <draw:equation draw:name="f105" draw:formula="?f86 + ?f104"/>
                    <draw:equation draw:name="f106" draw:formula="if(?f70, ?f56, ?f87)"/>
                    <draw:equation draw:name="f107" draw:formula="if(?f70, ?f58, ?f88)"/>
                    <draw:equation draw:name="f108" draw:formula="if(?f70, ?f56, ?f89)"/>
                    <draw:equation draw:name="f109" draw:formula="if(?f70, ?f58, ?f90)"/>
                    <draw:equation draw:name="f110" draw:formula="if(?f70, ?f87, ?f103)"/>
                    <draw:equation draw:name="f111" draw:formula="if(?f70, ?f88, ?f105)"/>
                    <draw:equation draw:name="f112" draw:formula="if(?f70, ?f89, ?f103)"/>
                    <draw:equation draw:name="f113" draw:formula="if(?f70, ?f90, ?f105)"/>
                  </draw:enhanced-geometry>
                </draw:custom-shape>
              </draw:g>
            </draw:g>
          </draw:g>
          <draw:g draw:name="Shape 1066" draw:id="id386">
            <svg:title/>
            <svg:desc/>
            <draw:frame draw:id="id402" draw:style-name="a1799" draw:name="Shape 1067" svg:x="1.39527in" svg:y="4.11566in" svg:width="1.12002in" svg:height="0.31577in" style:rel-width="scale" style:rel-height="scale">
              <draw:image xlink:href="media/image36.png" xlink:type="simple" xlink:show="embed" xlink:actuate="onLoad"/>
              <svg:title/>
              <svg:desc>light_shadow</svg:desc>
            </draw:frame>
            <draw:g draw:name="Shape 1068" draw:id="id403">
              <svg:title/>
              <svg:desc/>
              <draw:frame draw:id="id374" draw:style-name="a1804" draw:name="Shape 1069" svg:x="1.26409in" svg:y="2.90797in" svg:width="1.4368in" svg:height="1.40849in" style:rel-width="scale" style:rel-height="scale">
                <draw:image xlink:href="media/image37.png" xlink:type="simple" xlink:show="embed" xlink:actuate="onLoad"/>
                <svg:title/>
                <svg:desc>circuler_1</svg:desc>
              </draw:frame>
              <draw:custom-shape svg:x="1.26409in" svg:y="2.90915in" svg:width="1.44774in" svg:height="1.41085in" draw:id="id405" draw:style-name="a1807" draw:name="Shape 1070">
                <svg:title/>
                <svg:desc/>
                <text:p text:style-name="a1806" text:class-names="" text:cond-style-name=""><text:span text:style-name="a18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406" draw:style-name="a1808" draw:name="Shape 1071" svg:x="1.25315in" svg:y="2.85022in" svg:width="1.05754in" svg:height="0.88045in" style:rel-width="scale" style:rel-height="scale">
                <draw:image xlink:href="media/image38.png" xlink:type="simple" xlink:show="embed" xlink:actuate="onLoad"/>
                <svg:title/>
                <svg:desc>light_shadow1</svg:desc>
              </draw:frame>
              <draw:g draw:name="Shape 1072" draw:id="id407">
                <svg:title/>
                <svg:desc/>
                <draw:g draw:name="Shape 1073" draw:id="id408">
                  <svg:title/>
                  <svg:desc/>
                  <draw:custom-shape svg:width="0.19488in" svg:height="0.74835in" draw:id="id414" draw:style-name="a1823" draw:transform="translate(-0.09744in -0.37417in) rotate(-3.58654) translate(2.45435in 3.79939in)" draw:name="Shape 1074">
                    <svg:title/>
                    <svg:desc/>
                    <text:p text:style-name="a1822" text:class-names="" text:cond-style-name=""><text:span text:style-name="a1821" text:class-names=""/></text:p>
                    <draw:enhanced-geometry xmlns:dr3d="urn:oasis:names:tc:opendocument:xmlns:dr3d:1.0" draw:type="non-primitive" svg:viewBox="0 0 178197 684290" draw:enhanced-path="M 178197 684290 A ?f59 ?f60 ?f61 ?f62 178197 684290 ?f56 ?f58  W ?f63 ?f64 ?f65 ?f66 178197 68429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8197"/>
                      <draw:equation draw:name="f10" draw:formula="?f6 / 684290"/>
                      <draw:equation draw:name="f11" draw:formula="88694 / ?f9"/>
                      <draw:equation draw:name="f12" draw:formula="342145 / ?f10"/>
                      <draw:equation draw:name="f13" draw:formula="178197 / ?f9"/>
                      <draw:equation draw:name="f14" draw:formula="0 / ?f10"/>
                      <draw:equation draw:name="f15" draw:formula="0 / ?f9"/>
                      <draw:equation draw:name="f16" draw:formula="684290 / ?f10"/>
                      <draw:equation draw:name="f17" draw:formula="25979 / ?f9"/>
                      <draw:equation draw:name="f18" draw:formula="164255 / ?f10"/>
                      <draw:equation draw:name="f19" draw:formula="520035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8197"/>
                      <draw:equation draw:name="f31" draw:formula="sin(?f27)"/>
                      <draw:equation draw:name="f32" draw:formula="0 - ?f31"/>
                      <draw:equation draw:name="f33" draw:formula="?f32 * 342145"/>
                      <draw:equation draw:name="f34" draw:formula="sqrt(?f30 * ?f30 + ?f33 * ?f33 + 0 * 0)"/>
                      <draw:equation draw:name="f35" draw:formula="178197 * 342145 / ?f34"/>
                      <draw:equation draw:name="f36" draw:formula="?f32 * ?f35"/>
                      <draw:equation draw:name="f37" draw:formula="178197 - ?f36"/>
                      <draw:equation draw:name="f38" draw:formula="?f29 * ?f35"/>
                      <draw:equation draw:name="f39" draw:formula="684290 - ?f38"/>
                      <draw:equation draw:name="f40" draw:formula="?f37 - 178197"/>
                      <draw:equation draw:name="f41" draw:formula="?f39 - 342145"/>
                      <draw:equation draw:name="f42" draw:formula="?f37 + 178197"/>
                      <draw:equation draw:name="f43" draw:formula="?f39 + 342145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8197"/>
                      <draw:equation draw:name="f50" draw:formula="sin(?f46)"/>
                      <draw:equation draw:name="f51" draw:formula="0 - ?f50"/>
                      <draw:equation draw:name="f52" draw:formula="?f51 * 342145"/>
                      <draw:equation draw:name="f53" draw:formula="sqrt(?f49 * ?f49 + ?f52 * ?f52 + 0 * 0)"/>
                      <draw:equation draw:name="f54" draw:formula="178197 * 342145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8197, ?f40)"/>
                      <draw:equation draw:name="f60" draw:formula="if(?f23, 684290, ?f41)"/>
                      <draw:equation draw:name="f61" draw:formula="if(?f23, 178197, ?f42)"/>
                      <draw:equation draw:name="f62" draw:formula="if(?f23, 68429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257208"/>
                      <draw:equation draw:name="f68" draw:formula="if(?f67, -8257208, 21550000)"/>
                      <draw:equation draw:name="f69" draw:formula="-21550000 - ?f68"/>
                      <draw:equation draw:name="f70" draw:formula="if(?f69, -21550000, ?f68)"/>
                      <draw:equation draw:name="f71" draw:formula="-6671396 + ?f70"/>
                      <draw:equation draw:name="f72" draw:formula="-6671396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22143"/>
                      <draw:equation draw:name="f78" draw:formula="sin(?f74)"/>
                      <draw:equation draw:name="f79" draw:formula="0 - ?f78"/>
                      <draw:equation draw:name="f80" draw:formula="?f79 * 426523"/>
                      <draw:equation draw:name="f81" draw:formula="sqrt(?f77 * ?f77 + ?f80 * ?f80 + 0 * 0)"/>
                      <draw:equation draw:name="f82" draw:formula="222143 * 426523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22143"/>
                      <draw:equation draw:name="f88" draw:formula="?f86 - 426523"/>
                      <draw:equation draw:name="f89" draw:formula="?f84 + 222143"/>
                      <draw:equation draw:name="f90" draw:formula="?f86 + 426523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22143"/>
                      <draw:equation draw:name="f97" draw:formula="sin(?f93)"/>
                      <draw:equation draw:name="f98" draw:formula="0 - ?f97"/>
                      <draw:equation draw:name="f99" draw:formula="?f98 * 426523"/>
                      <draw:equation draw:name="f100" draw:formula="sqrt(?f96 * ?f96 + ?f99 * ?f99 + 0 * 0)"/>
                      <draw:equation draw:name="f101" draw:formula="222143 * 426523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19488in" svg:height="0.74467in" draw:id="id415" draw:style-name="a1826" draw:transform="translate(-0.09744in -0.37233in) rotate(-3.82366) translate(2.3989in 3.91357in)" draw:name="Shape 1075">
                    <svg:title/>
                    <svg:desc/>
                    <text:p text:style-name="a1825" text:class-names="" text:cond-style-name=""><text:span text:style-name="a1824" text:class-names=""/></text:p>
                    <draw:enhanced-geometry xmlns:dr3d="urn:oasis:names:tc:opendocument:xmlns:dr3d:1.0" draw:type="non-primitive" svg:viewBox="0 0 178197 680927" draw:enhanced-path="M 178197 680927 A ?f59 ?f60 ?f61 ?f62 178197 680927 ?f56 ?f58  W ?f63 ?f64 ?f65 ?f66 178197 680927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8197"/>
                      <draw:equation draw:name="f10" draw:formula="?f6 / 680927"/>
                      <draw:equation draw:name="f11" draw:formula="88694 / ?f9"/>
                      <draw:equation draw:name="f12" draw:formula="340464 / ?f10"/>
                      <draw:equation draw:name="f13" draw:formula="178197 / ?f9"/>
                      <draw:equation draw:name="f14" draw:formula="0 / ?f10"/>
                      <draw:equation draw:name="f15" draw:formula="0 / ?f9"/>
                      <draw:equation draw:name="f16" draw:formula="680927 / ?f10"/>
                      <draw:equation draw:name="f17" draw:formula="25979 / ?f9"/>
                      <draw:equation draw:name="f18" draw:formula="163448 / ?f10"/>
                      <draw:equation draw:name="f19" draw:formula="517479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8197"/>
                      <draw:equation draw:name="f31" draw:formula="sin(?f27)"/>
                      <draw:equation draw:name="f32" draw:formula="0 - ?f31"/>
                      <draw:equation draw:name="f33" draw:formula="?f32 * 340464"/>
                      <draw:equation draw:name="f34" draw:formula="sqrt(?f30 * ?f30 + ?f33 * ?f33 + 0 * 0)"/>
                      <draw:equation draw:name="f35" draw:formula="178197 * 340464 / ?f34"/>
                      <draw:equation draw:name="f36" draw:formula="?f32 * ?f35"/>
                      <draw:equation draw:name="f37" draw:formula="178197 - ?f36"/>
                      <draw:equation draw:name="f38" draw:formula="?f29 * ?f35"/>
                      <draw:equation draw:name="f39" draw:formula="680927 - ?f38"/>
                      <draw:equation draw:name="f40" draw:formula="?f37 - 178197"/>
                      <draw:equation draw:name="f41" draw:formula="?f39 - 340464"/>
                      <draw:equation draw:name="f42" draw:formula="?f37 + 178197"/>
                      <draw:equation draw:name="f43" draw:formula="?f39 + 340464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8197"/>
                      <draw:equation draw:name="f50" draw:formula="sin(?f46)"/>
                      <draw:equation draw:name="f51" draw:formula="0 - ?f50"/>
                      <draw:equation draw:name="f52" draw:formula="?f51 * 340464"/>
                      <draw:equation draw:name="f53" draw:formula="sqrt(?f49 * ?f49 + ?f52 * ?f52 + 0 * 0)"/>
                      <draw:equation draw:name="f54" draw:formula="178197 * 340464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8197, ?f40)"/>
                      <draw:equation draw:name="f60" draw:formula="if(?f23, 680927, ?f41)"/>
                      <draw:equation draw:name="f61" draw:formula="if(?f23, 178197, ?f42)"/>
                      <draw:equation draw:name="f62" draw:formula="if(?f23, 680927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245771"/>
                      <draw:equation draw:name="f68" draw:formula="if(?f67, -8245771, 21550000)"/>
                      <draw:equation draw:name="f69" draw:formula="-21550000 - ?f68"/>
                      <draw:equation draw:name="f70" draw:formula="if(?f69, -21550000, ?f68)"/>
                      <draw:equation draw:name="f71" draw:formula="-6677114 + ?f70"/>
                      <draw:equation draw:name="f72" draw:formula="-6677114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22143"/>
                      <draw:equation draw:name="f78" draw:formula="sin(?f74)"/>
                      <draw:equation draw:name="f79" draw:formula="0 - ?f78"/>
                      <draw:equation draw:name="f80" draw:formula="?f79 * 424427"/>
                      <draw:equation draw:name="f81" draw:formula="sqrt(?f77 * ?f77 + ?f80 * ?f80 + 0 * 0)"/>
                      <draw:equation draw:name="f82" draw:formula="222143 * 424427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22143"/>
                      <draw:equation draw:name="f88" draw:formula="?f86 - 424427"/>
                      <draw:equation draw:name="f89" draw:formula="?f84 + 222143"/>
                      <draw:equation draw:name="f90" draw:formula="?f86 + 424427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22143"/>
                      <draw:equation draw:name="f97" draw:formula="sin(?f93)"/>
                      <draw:equation draw:name="f98" draw:formula="0 - ?f97"/>
                      <draw:equation draw:name="f99" draw:formula="?f98 * 424427"/>
                      <draw:equation draw:name="f100" draw:formula="sqrt(?f96 * ?f96 + ?f99 * ?f99 + 0 * 0)"/>
                      <draw:equation draw:name="f101" draw:formula="222143 * 424427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20151in" svg:height="0.74927in" draw:id="id416" draw:style-name="a1829" draw:transform="translate(-0.10076in -0.37463in) rotate(-3.90966) translate(2.34769in 3.97076in)" draw:name="Shape 1076">
                    <svg:title/>
                    <svg:desc/>
                    <text:p text:style-name="a1828" text:class-names="" text:cond-style-name=""><text:span text:style-name="a1827" text:class-names=""/></text:p>
                    <draw:enhanced-geometry xmlns:dr3d="urn:oasis:names:tc:opendocument:xmlns:dr3d:1.0" draw:type="non-primitive" svg:viewBox="0 0 184263 685130" draw:enhanced-path="M 184263 685130 A ?f59 ?f60 ?f61 ?f62 184263 685130 ?f56 ?f58  W ?f63 ?f64 ?f65 ?f66 184263 68513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84263"/>
                      <draw:equation draw:name="f10" draw:formula="?f6 / 685130"/>
                      <draw:equation draw:name="f11" draw:formula="91713 / ?f9"/>
                      <draw:equation draw:name="f12" draw:formula="342565 / ?f10"/>
                      <draw:equation draw:name="f13" draw:formula="184263 / ?f9"/>
                      <draw:equation draw:name="f14" draw:formula="0 / ?f10"/>
                      <draw:equation draw:name="f15" draw:formula="0 / ?f9"/>
                      <draw:equation draw:name="f16" draw:formula="685130 / ?f10"/>
                      <draw:equation draw:name="f17" draw:formula="26864 / ?f9"/>
                      <draw:equation draw:name="f18" draw:formula="164456 / ?f10"/>
                      <draw:equation draw:name="f19" draw:formula="520674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84263"/>
                      <draw:equation draw:name="f31" draw:formula="sin(?f27)"/>
                      <draw:equation draw:name="f32" draw:formula="0 - ?f31"/>
                      <draw:equation draw:name="f33" draw:formula="?f32 * 342565"/>
                      <draw:equation draw:name="f34" draw:formula="sqrt(?f30 * ?f30 + ?f33 * ?f33 + 0 * 0)"/>
                      <draw:equation draw:name="f35" draw:formula="184263 * 342565 / ?f34"/>
                      <draw:equation draw:name="f36" draw:formula="?f32 * ?f35"/>
                      <draw:equation draw:name="f37" draw:formula="184263 - ?f36"/>
                      <draw:equation draw:name="f38" draw:formula="?f29 * ?f35"/>
                      <draw:equation draw:name="f39" draw:formula="685130 - ?f38"/>
                      <draw:equation draw:name="f40" draw:formula="?f37 - 184263"/>
                      <draw:equation draw:name="f41" draw:formula="?f39 - 342565"/>
                      <draw:equation draw:name="f42" draw:formula="?f37 + 184263"/>
                      <draw:equation draw:name="f43" draw:formula="?f39 + 342565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84263"/>
                      <draw:equation draw:name="f50" draw:formula="sin(?f46)"/>
                      <draw:equation draw:name="f51" draw:formula="0 - ?f50"/>
                      <draw:equation draw:name="f52" draw:formula="?f51 * 342565"/>
                      <draw:equation draw:name="f53" draw:formula="sqrt(?f49 * ?f49 + ?f52 * ?f52 + 0 * 0)"/>
                      <draw:equation draw:name="f54" draw:formula="184263 * 342565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84263, ?f40)"/>
                      <draw:equation draw:name="f60" draw:formula="if(?f23, 685130, ?f41)"/>
                      <draw:equation draw:name="f61" draw:formula="if(?f23, 184263, ?f42)"/>
                      <draw:equation draw:name="f62" draw:formula="if(?f23, 68513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181593"/>
                      <draw:equation draw:name="f68" draw:formula="if(?f67, -8181593, 21550000)"/>
                      <draw:equation draw:name="f69" draw:formula="-21550000 - ?f68"/>
                      <draw:equation draw:name="f70" draw:formula="if(?f69, -21550000, ?f68)"/>
                      <draw:equation draw:name="f71" draw:formula="-6709203 + ?f70"/>
                      <draw:equation draw:name="f72" draw:formula="-6709203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29705"/>
                      <draw:equation draw:name="f78" draw:formula="sin(?f74)"/>
                      <draw:equation draw:name="f79" draw:formula="0 - ?f78"/>
                      <draw:equation draw:name="f80" draw:formula="?f79 * 427047"/>
                      <draw:equation draw:name="f81" draw:formula="sqrt(?f77 * ?f77 + ?f80 * ?f80 + 0 * 0)"/>
                      <draw:equation draw:name="f82" draw:formula="229705 * 427047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29705"/>
                      <draw:equation draw:name="f88" draw:formula="?f86 - 427047"/>
                      <draw:equation draw:name="f89" draw:formula="?f84 + 229705"/>
                      <draw:equation draw:name="f90" draw:formula="?f86 + 427047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29705"/>
                      <draw:equation draw:name="f97" draw:formula="sin(?f93)"/>
                      <draw:equation draw:name="f98" draw:formula="0 - ?f97"/>
                      <draw:equation draw:name="f99" draw:formula="?f98 * 427047"/>
                      <draw:equation draw:name="f100" draw:formula="sqrt(?f96 * ?f96 + ?f99 * ?f99 + 0 * 0)"/>
                      <draw:equation draw:name="f101" draw:formula="229705 * 427047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20234in" svg:height="0.74835in" draw:id="id417" draw:style-name="a1832" draw:transform="translate(-0.10117in -0.37417in) rotate(-4.06453) translate(2.28348in 4.03306in)" draw:name="Shape 1077">
                    <svg:title/>
                    <svg:desc/>
                    <text:p text:style-name="a1831" text:class-names="" text:cond-style-name=""><text:span text:style-name="a1830" text:class-names=""/></text:p>
                    <draw:enhanced-geometry xmlns:dr3d="urn:oasis:names:tc:opendocument:xmlns:dr3d:1.0" draw:type="non-primitive" svg:viewBox="0 0 185021 684290" draw:enhanced-path="M 185021 684290 A ?f59 ?f60 ?f61 ?f62 185021 684290 ?f56 ?f58  W ?f63 ?f64 ?f65 ?f66 185021 68429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85021"/>
                      <draw:equation draw:name="f10" draw:formula="?f6 / 684290"/>
                      <draw:equation draw:name="f11" draw:formula="92091 / ?f9"/>
                      <draw:equation draw:name="f12" draw:formula="342145 / ?f10"/>
                      <draw:equation draw:name="f13" draw:formula="185021 / ?f9"/>
                      <draw:equation draw:name="f14" draw:formula="0 / ?f10"/>
                      <draw:equation draw:name="f15" draw:formula="0 / ?f9"/>
                      <draw:equation draw:name="f16" draw:formula="684290 / ?f10"/>
                      <draw:equation draw:name="f17" draw:formula="26974 / ?f9"/>
                      <draw:equation draw:name="f18" draw:formula="164255 / ?f10"/>
                      <draw:equation draw:name="f19" draw:formula="520035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85021"/>
                      <draw:equation draw:name="f31" draw:formula="sin(?f27)"/>
                      <draw:equation draw:name="f32" draw:formula="0 - ?f31"/>
                      <draw:equation draw:name="f33" draw:formula="?f32 * 342145"/>
                      <draw:equation draw:name="f34" draw:formula="sqrt(?f30 * ?f30 + ?f33 * ?f33 + 0 * 0)"/>
                      <draw:equation draw:name="f35" draw:formula="185021 * 342145 / ?f34"/>
                      <draw:equation draw:name="f36" draw:formula="?f32 * ?f35"/>
                      <draw:equation draw:name="f37" draw:formula="185021 - ?f36"/>
                      <draw:equation draw:name="f38" draw:formula="?f29 * ?f35"/>
                      <draw:equation draw:name="f39" draw:formula="684290 - ?f38"/>
                      <draw:equation draw:name="f40" draw:formula="?f37 - 185021"/>
                      <draw:equation draw:name="f41" draw:formula="?f39 - 342145"/>
                      <draw:equation draw:name="f42" draw:formula="?f37 + 185021"/>
                      <draw:equation draw:name="f43" draw:formula="?f39 + 342145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85021"/>
                      <draw:equation draw:name="f50" draw:formula="sin(?f46)"/>
                      <draw:equation draw:name="f51" draw:formula="0 - ?f50"/>
                      <draw:equation draw:name="f52" draw:formula="?f51 * 342145"/>
                      <draw:equation draw:name="f53" draw:formula="sqrt(?f49 * ?f49 + ?f52 * ?f52 + 0 * 0)"/>
                      <draw:equation draw:name="f54" draw:formula="185021 * 342145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85021, ?f40)"/>
                      <draw:equation draw:name="f60" draw:formula="if(?f23, 684290, ?f41)"/>
                      <draw:equation draw:name="f61" draw:formula="if(?f23, 185021, ?f42)"/>
                      <draw:equation draw:name="f62" draw:formula="if(?f23, 68429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168919"/>
                      <draw:equation draw:name="f68" draw:formula="if(?f67, -8168919, 21550000)"/>
                      <draw:equation draw:name="f69" draw:formula="-21550000 - ?f68"/>
                      <draw:equation draw:name="f70" draw:formula="if(?f69, -21550000, ?f68)"/>
                      <draw:equation draw:name="f71" draw:formula="-6715541 + ?f70"/>
                      <draw:equation draw:name="f72" draw:formula="-6715541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30650"/>
                      <draw:equation draw:name="f78" draw:formula="sin(?f74)"/>
                      <draw:equation draw:name="f79" draw:formula="0 - ?f78"/>
                      <draw:equation draw:name="f80" draw:formula="?f79 * 426523"/>
                      <draw:equation draw:name="f81" draw:formula="sqrt(?f77 * ?f77 + ?f80 * ?f80 + 0 * 0)"/>
                      <draw:equation draw:name="f82" draw:formula="230650 * 426523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30650"/>
                      <draw:equation draw:name="f88" draw:formula="?f86 - 426523"/>
                      <draw:equation draw:name="f89" draw:formula="?f84 + 230650"/>
                      <draw:equation draw:name="f90" draw:formula="?f86 + 426523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30650"/>
                      <draw:equation draw:name="f97" draw:formula="sin(?f93)"/>
                      <draw:equation draw:name="f98" draw:formula="0 - ?f97"/>
                      <draw:equation draw:name="f99" draw:formula="?f98 * 426523"/>
                      <draw:equation draw:name="f100" draw:formula="sqrt(?f96 * ?f96 + ?f99 * ?f99 + 0 * 0)"/>
                      <draw:equation draw:name="f101" draw:formula="230650 * 426523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</draw:g>
                <draw:g draw:name="Shape 1078" draw:id="id409">
                  <svg:title/>
                  <svg:desc/>
                  <draw:custom-shape svg:width="0.19091in" svg:height="0.74219in" draw:id="id410" draw:style-name="a1811" draw:transform="translate(-0.09546in -0.3711in) rotate(-3.98027) translate(2.35393in 3.98842in)" draw:name="Shape 1079">
                    <svg:title/>
                    <svg:desc/>
                    <text:p text:style-name="a1810" text:class-names="" text:cond-style-name=""><text:span text:style-name="a1809" text:class-names=""/></text:p>
                    <draw:enhanced-geometry xmlns:dr3d="urn:oasis:names:tc:opendocument:xmlns:dr3d:1.0" draw:type="non-primitive" svg:viewBox="0 0 174571 678660" draw:enhanced-path="M 174571 678660 A ?f59 ?f60 ?f61 ?f62 174571 678660 ?f56 ?f58  W ?f63 ?f64 ?f65 ?f66 174571 67866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4571"/>
                      <draw:equation draw:name="f10" draw:formula="?f6 / 678660"/>
                      <draw:equation draw:name="f11" draw:formula="86889 / ?f9"/>
                      <draw:equation draw:name="f12" draw:formula="339330 / ?f10"/>
                      <draw:equation draw:name="f13" draw:formula="174571 / ?f9"/>
                      <draw:equation draw:name="f14" draw:formula="0 / ?f10"/>
                      <draw:equation draw:name="f15" draw:formula="0 / ?f9"/>
                      <draw:equation draw:name="f16" draw:formula="678660 / ?f10"/>
                      <draw:equation draw:name="f17" draw:formula="25451 / ?f9"/>
                      <draw:equation draw:name="f18" draw:formula="162903 / ?f10"/>
                      <draw:equation draw:name="f19" draw:formula="515757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4571"/>
                      <draw:equation draw:name="f31" draw:formula="sin(?f27)"/>
                      <draw:equation draw:name="f32" draw:formula="0 - ?f31"/>
                      <draw:equation draw:name="f33" draw:formula="?f32 * 339330"/>
                      <draw:equation draw:name="f34" draw:formula="sqrt(?f30 * ?f30 + ?f33 * ?f33 + 0 * 0)"/>
                      <draw:equation draw:name="f35" draw:formula="174571 * 339330 / ?f34"/>
                      <draw:equation draw:name="f36" draw:formula="?f32 * ?f35"/>
                      <draw:equation draw:name="f37" draw:formula="174571 - ?f36"/>
                      <draw:equation draw:name="f38" draw:formula="?f29 * ?f35"/>
                      <draw:equation draw:name="f39" draw:formula="678660 - ?f38"/>
                      <draw:equation draw:name="f40" draw:formula="?f37 - 174571"/>
                      <draw:equation draw:name="f41" draw:formula="?f39 - 339330"/>
                      <draw:equation draw:name="f42" draw:formula="?f37 + 174571"/>
                      <draw:equation draw:name="f43" draw:formula="?f39 + 339330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4571"/>
                      <draw:equation draw:name="f50" draw:formula="sin(?f46)"/>
                      <draw:equation draw:name="f51" draw:formula="0 - ?f50"/>
                      <draw:equation draw:name="f52" draw:formula="?f51 * 339330"/>
                      <draw:equation draw:name="f53" draw:formula="sqrt(?f49 * ?f49 + ?f52 * ?f52 + 0 * 0)"/>
                      <draw:equation draw:name="f54" draw:formula="174571 * 339330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4571, ?f40)"/>
                      <draw:equation draw:name="f60" draw:formula="if(?f23, 678660, ?f41)"/>
                      <draw:equation draw:name="f61" draw:formula="if(?f23, 174571, ?f42)"/>
                      <draw:equation draw:name="f62" draw:formula="if(?f23, 67866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285572"/>
                      <draw:equation draw:name="f68" draw:formula="if(?f67, -8285572, 21550000)"/>
                      <draw:equation draw:name="f69" draw:formula="-21550000 - ?f68"/>
                      <draw:equation draw:name="f70" draw:formula="if(?f69, -21550000, ?f68)"/>
                      <draw:equation draw:name="f71" draw:formula="-6657214 + ?f70"/>
                      <draw:equation draw:name="f72" draw:formula="-6657214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17623"/>
                      <draw:equation draw:name="f78" draw:formula="sin(?f74)"/>
                      <draw:equation draw:name="f79" draw:formula="0 - ?f78"/>
                      <draw:equation draw:name="f80" draw:formula="?f79 * 423014"/>
                      <draw:equation draw:name="f81" draw:formula="sqrt(?f77 * ?f77 + ?f80 * ?f80 + 0 * 0)"/>
                      <draw:equation draw:name="f82" draw:formula="217623 * 423014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17623"/>
                      <draw:equation draw:name="f88" draw:formula="?f86 - 423014"/>
                      <draw:equation draw:name="f89" draw:formula="?f84 + 217623"/>
                      <draw:equation draw:name="f90" draw:formula="?f86 + 423014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17623"/>
                      <draw:equation draw:name="f97" draw:formula="sin(?f93)"/>
                      <draw:equation draw:name="f98" draw:formula="0 - ?f97"/>
                      <draw:equation draw:name="f99" draw:formula="?f98 * 423014"/>
                      <draw:equation draw:name="f100" draw:formula="sqrt(?f96 * ?f96 + ?f99 * ?f99 + 0 * 0)"/>
                      <draw:equation draw:name="f101" draw:formula="217623 * 423014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19508in" svg:height="0.74219in" draw:id="id411" draw:style-name="a1814" draw:transform="translate(-0.09754in -0.3711in) rotate(-4.21739) translate(2.25675in 4.05492in)" draw:name="Shape 1080">
                    <svg:title/>
                    <svg:desc/>
                    <text:p text:style-name="a1813" text:class-names="" text:cond-style-name=""><text:span text:style-name="a1812" text:class-names=""/></text:p>
                    <draw:enhanced-geometry xmlns:dr3d="urn:oasis:names:tc:opendocument:xmlns:dr3d:1.0" draw:type="non-primitive" svg:viewBox="0 0 178382 678660" draw:enhanced-path="M 178382 678660 A ?f59 ?f60 ?f61 ?f62 178382 678660 ?f56 ?f58  W ?f63 ?f64 ?f65 ?f66 178382 67866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8382"/>
                      <draw:equation draw:name="f10" draw:formula="?f6 / 678660"/>
                      <draw:equation draw:name="f11" draw:formula="88786 / ?f9"/>
                      <draw:equation draw:name="f12" draw:formula="339330 / ?f10"/>
                      <draw:equation draw:name="f13" draw:formula="178382 / ?f9"/>
                      <draw:equation draw:name="f14" draw:formula="0 / ?f10"/>
                      <draw:equation draw:name="f15" draw:formula="0 / ?f9"/>
                      <draw:equation draw:name="f16" draw:formula="678660 / ?f10"/>
                      <draw:equation draw:name="f17" draw:formula="26006 / ?f9"/>
                      <draw:equation draw:name="f18" draw:formula="162903 / ?f10"/>
                      <draw:equation draw:name="f19" draw:formula="515757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8382"/>
                      <draw:equation draw:name="f31" draw:formula="sin(?f27)"/>
                      <draw:equation draw:name="f32" draw:formula="0 - ?f31"/>
                      <draw:equation draw:name="f33" draw:formula="?f32 * 339330"/>
                      <draw:equation draw:name="f34" draw:formula="sqrt(?f30 * ?f30 + ?f33 * ?f33 + 0 * 0)"/>
                      <draw:equation draw:name="f35" draw:formula="178382 * 339330 / ?f34"/>
                      <draw:equation draw:name="f36" draw:formula="?f32 * ?f35"/>
                      <draw:equation draw:name="f37" draw:formula="178382 - ?f36"/>
                      <draw:equation draw:name="f38" draw:formula="?f29 * ?f35"/>
                      <draw:equation draw:name="f39" draw:formula="678660 - ?f38"/>
                      <draw:equation draw:name="f40" draw:formula="?f37 - 178382"/>
                      <draw:equation draw:name="f41" draw:formula="?f39 - 339330"/>
                      <draw:equation draw:name="f42" draw:formula="?f37 + 178382"/>
                      <draw:equation draw:name="f43" draw:formula="?f39 + 339330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8382"/>
                      <draw:equation draw:name="f50" draw:formula="sin(?f46)"/>
                      <draw:equation draw:name="f51" draw:formula="0 - ?f50"/>
                      <draw:equation draw:name="f52" draw:formula="?f51 * 339330"/>
                      <draw:equation draw:name="f53" draw:formula="sqrt(?f49 * ?f49 + ?f52 * ?f52 + 0 * 0)"/>
                      <draw:equation draw:name="f54" draw:formula="178382 * 339330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8382, ?f40)"/>
                      <draw:equation draw:name="f60" draw:formula="if(?f23, 678660, ?f41)"/>
                      <draw:equation draw:name="f61" draw:formula="if(?f23, 178382, ?f42)"/>
                      <draw:equation draw:name="f62" draw:formula="if(?f23, 67866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235586"/>
                      <draw:equation draw:name="f68" draw:formula="if(?f67, -8235586, 21550000)"/>
                      <draw:equation draw:name="f69" draw:formula="-21550000 - ?f68"/>
                      <draw:equation draw:name="f70" draw:formula="if(?f69, -21550000, ?f68)"/>
                      <draw:equation draw:name="f71" draw:formula="-6682207 + ?f70"/>
                      <draw:equation draw:name="f72" draw:formula="-6682207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22374"/>
                      <draw:equation draw:name="f78" draw:formula="sin(?f74)"/>
                      <draw:equation draw:name="f79" draw:formula="0 - ?f78"/>
                      <draw:equation draw:name="f80" draw:formula="?f79 * 423014"/>
                      <draw:equation draw:name="f81" draw:formula="sqrt(?f77 * ?f77 + ?f80 * ?f80 + 0 * 0)"/>
                      <draw:equation draw:name="f82" draw:formula="222374 * 423014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22374"/>
                      <draw:equation draw:name="f88" draw:formula="?f86 - 423014"/>
                      <draw:equation draw:name="f89" draw:formula="?f84 + 222374"/>
                      <draw:equation draw:name="f90" draw:formula="?f86 + 423014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22374"/>
                      <draw:equation draw:name="f97" draw:formula="sin(?f93)"/>
                      <draw:equation draw:name="f98" draw:formula="0 - ?f97"/>
                      <draw:equation draw:name="f99" draw:formula="?f98 * 423014"/>
                      <draw:equation draw:name="f100" draw:formula="sqrt(?f96 * ?f96 + ?f99 * ?f99 + 0 * 0)"/>
                      <draw:equation draw:name="f101" draw:formula="222374 * 423014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19258in" svg:height="0.74955in" draw:id="id412" draw:style-name="a1817" draw:transform="translate(-0.09629in -0.37477in) rotate(-4.30339) translate(2.18255in 4.08287in)" draw:name="Shape 1081">
                    <svg:title/>
                    <svg:desc/>
                    <text:p text:style-name="a1816" text:class-names="" text:cond-style-name=""><text:span text:style-name="a1815" text:class-names=""/></text:p>
                    <draw:enhanced-geometry xmlns:dr3d="urn:oasis:names:tc:opendocument:xmlns:dr3d:1.0" draw:type="non-primitive" svg:viewBox="0 0 176095 685388" draw:enhanced-path="M 176095 685388 A ?f59 ?f60 ?f61 ?f62 176095 685388 ?f56 ?f58  W ?f63 ?f64 ?f65 ?f66 176095 685388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6095"/>
                      <draw:equation draw:name="f10" draw:formula="?f6 / 685388"/>
                      <draw:equation draw:name="f11" draw:formula="87648 / ?f9"/>
                      <draw:equation draw:name="f12" draw:formula="342694 / ?f10"/>
                      <draw:equation draw:name="f13" draw:formula="176095 / ?f9"/>
                      <draw:equation draw:name="f14" draw:formula="0 / ?f10"/>
                      <draw:equation draw:name="f15" draw:formula="0 / ?f9"/>
                      <draw:equation draw:name="f16" draw:formula="685388 / ?f10"/>
                      <draw:equation draw:name="f17" draw:formula="25673 / ?f9"/>
                      <draw:equation draw:name="f18" draw:formula="164518 / ?f10"/>
                      <draw:equation draw:name="f19" draw:formula="520870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6095"/>
                      <draw:equation draw:name="f31" draw:formula="sin(?f27)"/>
                      <draw:equation draw:name="f32" draw:formula="0 - ?f31"/>
                      <draw:equation draw:name="f33" draw:formula="?f32 * 342694"/>
                      <draw:equation draw:name="f34" draw:formula="sqrt(?f30 * ?f30 + ?f33 * ?f33 + 0 * 0)"/>
                      <draw:equation draw:name="f35" draw:formula="176095 * 342694 / ?f34"/>
                      <draw:equation draw:name="f36" draw:formula="?f32 * ?f35"/>
                      <draw:equation draw:name="f37" draw:formula="176095 - ?f36"/>
                      <draw:equation draw:name="f38" draw:formula="?f29 * ?f35"/>
                      <draw:equation draw:name="f39" draw:formula="685388 - ?f38"/>
                      <draw:equation draw:name="f40" draw:formula="?f37 - 176095"/>
                      <draw:equation draw:name="f41" draw:formula="?f39 - 342694"/>
                      <draw:equation draw:name="f42" draw:formula="?f37 + 176095"/>
                      <draw:equation draw:name="f43" draw:formula="?f39 + 342694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6095"/>
                      <draw:equation draw:name="f50" draw:formula="sin(?f46)"/>
                      <draw:equation draw:name="f51" draw:formula="0 - ?f50"/>
                      <draw:equation draw:name="f52" draw:formula="?f51 * 342694"/>
                      <draw:equation draw:name="f53" draw:formula="sqrt(?f49 * ?f49 + ?f52 * ?f52 + 0 * 0)"/>
                      <draw:equation draw:name="f54" draw:formula="176095 * 342694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6095, ?f40)"/>
                      <draw:equation draw:name="f60" draw:formula="if(?f23, 685388, ?f41)"/>
                      <draw:equation draw:name="f61" draw:formula="if(?f23, 176095, ?f42)"/>
                      <draw:equation draw:name="f62" draw:formula="if(?f23, 685388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288264"/>
                      <draw:equation draw:name="f68" draw:formula="if(?f67, -8288264, 21550000)"/>
                      <draw:equation draw:name="f69" draw:formula="-21550000 - ?f68"/>
                      <draw:equation draw:name="f70" draw:formula="if(?f69, -21550000, ?f68)"/>
                      <draw:equation draw:name="f71" draw:formula="-6655868 + ?f70"/>
                      <draw:equation draw:name="f72" draw:formula="-6655868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19523"/>
                      <draw:equation draw:name="f78" draw:formula="sin(?f74)"/>
                      <draw:equation draw:name="f79" draw:formula="0 - ?f78"/>
                      <draw:equation draw:name="f80" draw:formula="?f79 * 427208"/>
                      <draw:equation draw:name="f81" draw:formula="sqrt(?f77 * ?f77 + ?f80 * ?f80 + 0 * 0)"/>
                      <draw:equation draw:name="f82" draw:formula="219523 * 427208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19523"/>
                      <draw:equation draw:name="f88" draw:formula="?f86 - 427208"/>
                      <draw:equation draw:name="f89" draw:formula="?f84 + 219523"/>
                      <draw:equation draw:name="f90" draw:formula="?f86 + 427208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19523"/>
                      <draw:equation draw:name="f97" draw:formula="sin(?f93)"/>
                      <draw:equation draw:name="f98" draw:formula="0 - ?f97"/>
                      <draw:equation draw:name="f99" draw:formula="?f98 * 427208"/>
                      <draw:equation draw:name="f100" draw:formula="sqrt(?f96 * ?f96 + ?f99 * ?f99 + 0 * 0)"/>
                      <draw:equation draw:name="f101" draw:formula="219523 * 427208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  <draw:custom-shape svg:width="0.18841in" svg:height="0.75139in" draw:id="id413" draw:style-name="a1820" draw:transform="translate(-0.09421in -0.37569in) rotate(-4.45825) translate(2.10997in 4.12141in)" draw:name="Shape 1082">
                    <svg:title/>
                    <svg:desc/>
                    <text:p text:style-name="a1819" text:class-names="" text:cond-style-name=""><text:span text:style-name="a1818" text:class-names=""/></text:p>
                    <draw:enhanced-geometry xmlns:dr3d="urn:oasis:names:tc:opendocument:xmlns:dr3d:1.0" draw:type="non-primitive" svg:viewBox="0 0 172284 687070" draw:enhanced-path="M 172284 687070 A ?f59 ?f60 ?f61 ?f62 172284 687070 ?f56 ?f58  W ?f63 ?f64 ?f65 ?f66 172284 687070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72284"/>
                      <draw:equation draw:name="f10" draw:formula="?f6 / 687070"/>
                      <draw:equation draw:name="f11" draw:formula="85751 / ?f9"/>
                      <draw:equation draw:name="f12" draw:formula="343535 / ?f10"/>
                      <draw:equation draw:name="f13" draw:formula="172284 / ?f9"/>
                      <draw:equation draw:name="f14" draw:formula="0 / ?f10"/>
                      <draw:equation draw:name="f15" draw:formula="0 / ?f9"/>
                      <draw:equation draw:name="f16" draw:formula="687070 / ?f10"/>
                      <draw:equation draw:name="f17" draw:formula="25117 / ?f9"/>
                      <draw:equation draw:name="f18" draw:formula="164922 / ?f10"/>
                      <draw:equation draw:name="f19" draw:formula="522148 / ?f10"/>
                      <draw:equation draw:name="f20" draw:formula="21550000 - 10800000"/>
                      <draw:equation draw:name="f21" draw:formula="if(?f20, 10800000, 21550000)"/>
                      <draw:equation draw:name="f22" draw:formula="-21550000 - ?f21"/>
                      <draw:equation draw:name="f23" draw:formula="if(?f22, -21550000, ?f21)"/>
                      <draw:equation draw:name="f24" draw:formula="5400000 + ?f23"/>
                      <draw:equation draw:name="f25" draw:formula="5400000 + ?f1"/>
                      <draw:equation draw:name="f26" draw:formula="?f25 * ?f8 / ?f0"/>
                      <draw:equation draw:name="f27" draw:formula="0 - ?f26"/>
                      <draw:equation draw:name="f28" draw:formula="cos(?f27)"/>
                      <draw:equation draw:name="f29" draw:formula="0 - ?f28"/>
                      <draw:equation draw:name="f30" draw:formula="?f29 * 172284"/>
                      <draw:equation draw:name="f31" draw:formula="sin(?f27)"/>
                      <draw:equation draw:name="f32" draw:formula="0 - ?f31"/>
                      <draw:equation draw:name="f33" draw:formula="?f32 * 343535"/>
                      <draw:equation draw:name="f34" draw:formula="sqrt(?f30 * ?f30 + ?f33 * ?f33 + 0 * 0)"/>
                      <draw:equation draw:name="f35" draw:formula="172284 * 343535 / ?f34"/>
                      <draw:equation draw:name="f36" draw:formula="?f32 * ?f35"/>
                      <draw:equation draw:name="f37" draw:formula="172284 - ?f36"/>
                      <draw:equation draw:name="f38" draw:formula="?f29 * ?f35"/>
                      <draw:equation draw:name="f39" draw:formula="687070 - ?f38"/>
                      <draw:equation draw:name="f40" draw:formula="?f37 - 172284"/>
                      <draw:equation draw:name="f41" draw:formula="?f39 - 343535"/>
                      <draw:equation draw:name="f42" draw:formula="?f37 + 172284"/>
                      <draw:equation draw:name="f43" draw:formula="?f39 + 343535"/>
                      <draw:equation draw:name="f44" draw:formula="?f24 + ?f1"/>
                      <draw:equation draw:name="f45" draw:formula="?f44 * ?f8 / ?f0"/>
                      <draw:equation draw:name="f46" draw:formula="0 - ?f45"/>
                      <draw:equation draw:name="f47" draw:formula="cos(?f46)"/>
                      <draw:equation draw:name="f48" draw:formula="0 - ?f47"/>
                      <draw:equation draw:name="f49" draw:formula="?f48 * 172284"/>
                      <draw:equation draw:name="f50" draw:formula="sin(?f46)"/>
                      <draw:equation draw:name="f51" draw:formula="0 - ?f50"/>
                      <draw:equation draw:name="f52" draw:formula="?f51 * 343535"/>
                      <draw:equation draw:name="f53" draw:formula="sqrt(?f49 * ?f49 + ?f52 * ?f52 + 0 * 0)"/>
                      <draw:equation draw:name="f54" draw:formula="172284 * 343535 / ?f53"/>
                      <draw:equation draw:name="f55" draw:formula="?f51 * ?f54"/>
                      <draw:equation draw:name="f56" draw:formula="?f37 + ?f55"/>
                      <draw:equation draw:name="f57" draw:formula="?f48 * ?f54"/>
                      <draw:equation draw:name="f58" draw:formula="?f39 + ?f57"/>
                      <draw:equation draw:name="f59" draw:formula="if(?f23, 172284, ?f40)"/>
                      <draw:equation draw:name="f60" draw:formula="if(?f23, 687070, ?f41)"/>
                      <draw:equation draw:name="f61" draw:formula="if(?f23, 172284, ?f42)"/>
                      <draw:equation draw:name="f62" draw:formula="if(?f23, 687070, ?f43)"/>
                      <draw:equation draw:name="f63" draw:formula="if(?f23, ?f40, ?f56)"/>
                      <draw:equation draw:name="f64" draw:formula="if(?f23, ?f41, ?f58)"/>
                      <draw:equation draw:name="f65" draw:formula="if(?f23, ?f42, ?f56)"/>
                      <draw:equation draw:name="f66" draw:formula="if(?f23, ?f43, ?f58)"/>
                      <draw:equation draw:name="f67" draw:formula="21550000 - -8343577"/>
                      <draw:equation draw:name="f68" draw:formula="if(?f67, -8343577, 21550000)"/>
                      <draw:equation draw:name="f69" draw:formula="-21550000 - ?f68"/>
                      <draw:equation draw:name="f70" draw:formula="if(?f69, -21550000, ?f68)"/>
                      <draw:equation draw:name="f71" draw:formula="-6628212 + ?f70"/>
                      <draw:equation draw:name="f72" draw:formula="-6628212 + ?f1"/>
                      <draw:equation draw:name="f73" draw:formula="?f72 * ?f8 / ?f0"/>
                      <draw:equation draw:name="f74" draw:formula="0 - ?f73"/>
                      <draw:equation draw:name="f75" draw:formula="cos(?f74)"/>
                      <draw:equation draw:name="f76" draw:formula="0 - ?f75"/>
                      <draw:equation draw:name="f77" draw:formula="?f76 * 214772"/>
                      <draw:equation draw:name="f78" draw:formula="sin(?f74)"/>
                      <draw:equation draw:name="f79" draw:formula="0 - ?f78"/>
                      <draw:equation draw:name="f80" draw:formula="?f79 * 428256"/>
                      <draw:equation draw:name="f81" draw:formula="sqrt(?f77 * ?f77 + ?f80 * ?f80 + 0 * 0)"/>
                      <draw:equation draw:name="f82" draw:formula="214772 * 428256 / ?f81"/>
                      <draw:equation draw:name="f83" draw:formula="?f79 * ?f82"/>
                      <draw:equation draw:name="f84" draw:formula="?f56 - ?f83"/>
                      <draw:equation draw:name="f85" draw:formula="?f76 * ?f82"/>
                      <draw:equation draw:name="f86" draw:formula="?f58 - ?f85"/>
                      <draw:equation draw:name="f87" draw:formula="?f84 - 214772"/>
                      <draw:equation draw:name="f88" draw:formula="?f86 - 428256"/>
                      <draw:equation draw:name="f89" draw:formula="?f84 + 214772"/>
                      <draw:equation draw:name="f90" draw:formula="?f86 + 428256"/>
                      <draw:equation draw:name="f91" draw:formula="?f71 + ?f1"/>
                      <draw:equation draw:name="f92" draw:formula="?f91 * ?f8 / ?f0"/>
                      <draw:equation draw:name="f93" draw:formula="0 - ?f92"/>
                      <draw:equation draw:name="f94" draw:formula="cos(?f93)"/>
                      <draw:equation draw:name="f95" draw:formula="0 - ?f94"/>
                      <draw:equation draw:name="f96" draw:formula="?f95 * 214772"/>
                      <draw:equation draw:name="f97" draw:formula="sin(?f93)"/>
                      <draw:equation draw:name="f98" draw:formula="0 - ?f97"/>
                      <draw:equation draw:name="f99" draw:formula="?f98 * 428256"/>
                      <draw:equation draw:name="f100" draw:formula="sqrt(?f96 * ?f96 + ?f99 * ?f99 + 0 * 0)"/>
                      <draw:equation draw:name="f101" draw:formula="214772 * 428256 / ?f100"/>
                      <draw:equation draw:name="f102" draw:formula="?f98 * ?f101"/>
                      <draw:equation draw:name="f103" draw:formula="?f84 + ?f102"/>
                      <draw:equation draw:name="f104" draw:formula="?f95 * ?f101"/>
                      <draw:equation draw:name="f105" draw:formula="?f86 + ?f104"/>
                      <draw:equation draw:name="f106" draw:formula="if(?f70, ?f56, ?f87)"/>
                      <draw:equation draw:name="f107" draw:formula="if(?f70, ?f58, ?f88)"/>
                      <draw:equation draw:name="f108" draw:formula="if(?f70, ?f56, ?f89)"/>
                      <draw:equation draw:name="f109" draw:formula="if(?f70, ?f58, ?f90)"/>
                      <draw:equation draw:name="f110" draw:formula="if(?f70, ?f87, ?f103)"/>
                      <draw:equation draw:name="f111" draw:formula="if(?f70, ?f88, ?f105)"/>
                      <draw:equation draw:name="f112" draw:formula="if(?f70, ?f89, ?f103)"/>
                      <draw:equation draw:name="f113" draw:formula="if(?f70, ?f90, ?f105)"/>
                    </draw:enhanced-geometry>
                  </draw:custom-shape>
                </draw:g>
              </draw:g>
            </draw:g>
            <draw:frame draw:id="id404" draw:style-name="a1803" draw:name="Shape 1083" svg:x="1.25892in" svg:y="2.87218in" svg:width="1.4347in" svg:height="1.40774in">
              <draw:text-box>
                <text:p text:style-name="a1802" text:class-names="" text:cond-style-name=""><text:span text:style-name="a1800" text:class-names="">銀行</text:span><text:span text:style-name="a1801" text:class-names=""/></text:p>
              </draw:text-box>
              <svg:title/>
              <svg:desc/>
            </draw:frame>
          </draw:g>
          <draw:frame draw:id="id387" draw:style-name="a1759" draw:name="圖片 95" svg:x="4.17687in" svg:y="2.01738in" svg:width="2.24629in" svg:height="1.27246in" style:rel-width="scale" style:rel-height="scale">
            <draw:image xlink:href="media/image39.png" xlink:type="simple" xlink:show="embed" xlink:actuate="onLoad"/>
            <svg:title/>
            <svg:desc/>
          </draw:frame>
          <draw:frame draw:id="id388" draw:style-name="a1760" draw:name="圖片 10" svg:x="2.54815in" svg:y="5.16482in" svg:width="1.17566in" svg:height="1.03679in" style:rel-width="scale" style:rel-height="scale">
            <draw:image xlink:href="media/image40.png" xlink:type="simple" xlink:show="embed" xlink:actuate="onLoad"/>
            <svg:title/>
            <svg:desc/>
          </draw:frame>
          <draw:frame draw:id="id389" draw:style-name="a1761" draw:name="圖片 11" svg:x="1.59167in" svg:y="5.2127in" svg:width="0.95075in" svg:height="1.01073in" style:rel-width="scale" style:rel-height="scale">
            <draw:image xlink:href="media/image41.png" xlink:type="simple" xlink:show="embed" xlink:actuate="onLoad"/>
            <svg:title/>
            <svg:desc/>
          </draw:frame>
          <draw:custom-shape svg:x="0.11757in" svg:y="5.32603in" svg:width="1.07036in" svg:height="0.78406in" draw:id="id390" draw:style-name="a1766" draw:name="Text Box 20">
            <svg:title/>
            <svg:desc/>
            <text:p text:style-name="a1764" text:class-names="" text:cond-style-name=""><text:span text:style-name="a1762" text:class-names="">取得綠電憑證</text:span><text:span text:style-name="a17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808in" svg:y="3.2255in" svg:width="2.03843in" svg:height="0.79669in" draw:id="id391" draw:style-name="a1773" draw:name="圓角矩形 9">
            <svg:title/>
            <svg:desc/>
            <text:p text:style-name="a1769" text:class-names="" text:cond-style-name=""><text:span text:style-name="a1767" text:class-names="">公民自主</text:span><text:span text:style-name="a1768" text:class-names=""/></text:p>
            <text:p text:style-name="a1771" text:class-names="" text:cond-style-name=""><text:span text:style-name="a1770" text:class-names="">設立電廠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92" draw:style-name="a1774" draw:name="圖片 100" svg:x="4.82593in" svg:y="4.10567in" svg:width="1.00897in" svg:height="0.78067in" style:rel-width="scale" style:rel-height="scale">
            <draw:image xlink:href="media/image42.png" xlink:type="simple" xlink:show="embed" xlink:actuate="onLoad"/>
            <svg:title/>
            <svg:desc/>
          </draw:frame>
          <draw:g draw:name="群組 11" draw:id="id393">
            <svg:title/>
            <svg:desc/>
            <draw:frame draw:id="id400" draw:style-name="a1793" draw:name="Shape 1031" svg:x="7.84505in" svg:y="2.95307in" svg:width="1.67324in" svg:height="1.62318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id="id401" draw:style-name="a1798" draw:name="Shape 1034" svg:x="7.84019in" svg:y="3.0284in" svg:width="1.55788in" svg:height="1.35128in">
              <draw:text-box>
                <text:p text:style-name="a1795" text:class-names="" text:cond-style-name=""><text:span text:style-name="a1794" text:class-names="">PV-ESCO</text:span></text:p>
                <text:p text:style-name="a1797" text:class-names="" text:cond-style-name=""><text:span text:style-name="a1796" text:class-names="">業者</text:span></text:p>
              </draw:text-box>
              <svg:title/>
              <svg:desc/>
            </draw:frame>
          </draw:g>
          <draw:frame draw:id="id394" draw:style-name="a1778" draw:name="Shape 1046" svg:x="3.699in" svg:y="1.69667in" svg:width="2.98924in" svg:height="0.38708in">
            <draw:text-box>
              <text:p text:style-name="a1777" text:class-names="" text:cond-style-name=""><text:span text:style-name="a1775" text:class-names="">偏鄉／部落居民</text:span><text:span text:style-name="a1776" text:class-names=""/></text:p>
            </draw:text-box>
            <svg:title/>
            <svg:desc/>
          </draw:frame>
          <draw:connector draw:type="line" svg:x1="4.2615in" svg:y1="3.92108in" draw:start-shape="id380" draw:start-glue-point="1" svg:x2="3.13598in" svg:y2="5.16482in" draw:end-shape="id388" draw:end-glue-point="0" draw:id="id395" draw:style-name="a1781" draw:name="Shape 1040">
            <svg:title/>
            <svg:desc/>
          </draw:connector>
          <draw:connector draw:type="line" svg:x1="3.39582in" svg:y1="5.35211in" svg:x2="4.57252in" svg:y2="4.01111in" draw:id="id396" draw:style-name="a1783" draw:name="Shape 1041">
            <svg:title/>
            <svg:desc/>
          </draw:connector>
          <draw:frame draw:id="id397" draw:style-name="a1786" draw:name="Shape 1043" svg:x="3.58803in" svg:y="4.81017in" svg:width="1.24655in" svg:height="0.38708in">
            <draw:text-box>
              <text:p text:style-name="a1785" text:class-names="" text:cond-style-name=""><text:span text:style-name="a1784" text:class-names="">電費收入</text:span></text:p>
            </draw:text-box>
            <svg:title/>
            <svg:desc/>
          </draw:frame>
          <draw:frame draw:id="id398" draw:style-name="a1790" draw:name="Shape 1043" svg:x="0.89909in" svg:y="4.48807in" svg:width="2.71532in" svg:height="0.38708in">
            <draw:text-box>
              <text:p text:style-name="a1789" text:class-names="" text:cond-style-name=""><text:span text:style-name="a1787" text:class-names="">餘電直供或轉供售電</text:span><text:span text:style-name="a1788" text:class-names=""/></text:p>
            </draw:text-box>
            <svg:title/>
            <svg:desc/>
          </draw:frame>
          <draw:connector draw:type="line" svg:x1="1.67257in" svg:y1="5.68322in" svg:x2="1.17387in" svg:y2="5.68322in" draw:id="id399" draw:style-name="a1792" draw:name="Shape 1036">
            <svg:title/>
            <svg:desc/>
          </draw:connector>
        </draw:g>
        <draw:frame draw:id="id371" draw:style-name="a1712" draw:name="Shape 1043" svg:x="1.57028in" svg:y="5.78015in" svg:width="2.44789in" svg:height="0.34896in">
          <draw:text-box>
            <text:p text:style-name="a1711" text:class-names="" text:cond-style-name=""><text:span text:style-name="a1709" text:class-names="">企業或個人用戶</text:span><text:span text:style-name="a1710" text:class-names=""/></text:p>
          </draw:text-box>
          <svg:title/>
          <svg:desc/>
        </draw:frame>
        <draw:frame draw:id="id372" draw:style-name="a1719" draw:name="標題 1" svg:x="1.22005in" svg:y="0.12755in" svg:width="8.13939in" svg:height="0.64215in">
          <draw:text-box>
            <text:p text:style-name="a1718" text:class-names="" text:cond-style-name=""><text:span text:style-name="a1713" text:class-names="">肆、</text:span><text:span text:style-name="a1714" text:class-names="">推動模式與獎勵</text:span><text:span text:style-name="a1715" text:class-names="">措施</text:span><text:span text:style-name="a1716" text:class-names="">(6/7)</text:span><text:span text:style-name="a1717" text:class-names=""/></text:p>
          </draw:text-box>
          <svg:title/>
          <svg:desc/>
        </draw:frame>
        <presentation:notes draw:style-name="a1864">
          <draw:page-thumbnail draw:page-number="12" svg:x="3.75868in" svg:y="0.93056in" svg:width="3.35243in" svg:height="2.51389in" presentation:class="page" draw:id="id430" presentation:style-name="a1858" draw:name="投影片圖像版面配置區 1">
            <svg:title/>
            <svg:desc/>
          </draw:page-thumbnail>
          <draw:frame draw:id="id431" presentation:style-name="a1859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432" draw:style-name="a1863" draw:name="投影片編號版面配置區 3" svg:x="6.15704in" svg:y="7.07093in" svg:width="4.71024in" svg:height="0.37351in">
            <draw:text-box>
              <text:p text:style-name="a1862" text:class-names="" text:cond-style-name=""><text:span text:style-name="a1860" text:class-names=""><text:page-number style:num-format="1" text:fixed="false">12</text:page-number></text:span><text:span text:style-name="a1861" text:class-names=""/></text:p>
            </draw:text-box>
            <svg:title/>
            <svg:desc/>
          </draw:frame>
        </presentation:notes>
      </draw:page>
      <draw:page draw:name="Slide642" draw:style-name="a1865" draw:master-page-name="Master2-Layout1-blank-1_空白" presentation:presentation-page-layout-name="Master2-PPL1" draw:id="Slide-897">
        <draw:custom-shape svg:x="1.00347in" svg:y="0.67535in" svg:width="0.33333in" svg:height="0.33333in" draw:id="id433" draw:style-name="a1868" draw:name="AutoShape 14">
          <svg:title/>
          <svg:desc>「get money people icon free」的圖片搜尋結果</svg:desc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4" draw:style-name="a1878" draw:name="內容版面配置區 2" svg:x="0.35417in" svg:y="1.23212in" svg:width="9.35069in" svg:height="0.55035in">
          <draw:text-box>
            <text:list text:style-name="a1875">
              <text:list-item>
                <text:p text:style-name="a1874" text:class-names="" text:cond-style-name=""><text:span text:style-name="a1869" text:class-names="">推動</text:span><text:span text:style-name="a1870" text:class-names="">偏鄉</text:span><text:span text:style-name="a1871" text:class-names="">/</text:span><text:span text:style-name="a1872" text:class-names="">部落</text:span><text:span text:style-name="a1873" text:class-names="">綠能屋頂公民電廠誘因措施</text:span></text:p>
              </text:list-item>
            </text:list>
            <text:p text:style-name="a1877" text:class-names="" text:cond-style-name=""><text:span text:style-name="a1876" text:class-names=""/></text:p>
          </draw:text-box>
          <svg:title/>
          <svg:desc/>
        </draw:frame>
        <draw:g draw:name="Group 23" draw:id="id435">
          <svg:title/>
          <svg:desc/>
          <draw:custom-shape svg:x="1.2988in" svg:y="2.09627in" svg:width="7.77971in" svg:height="1.02311in" draw:id="id447" draw:style-name="a1945" draw:name="AutoShape 26">
            <svg:title/>
            <svg:desc/>
            <text:p text:style-name="a1944" text:class-names="" text:cond-style-name=""><text:span text:style-name="a19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998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2.46406in" svg:y="2.20585in" svg:width="4.64905in" svg:height="0.90219in" draw:id="id448" draw:style-name="a1952" draw:name="Rectangle 27">
            <svg:title/>
            <svg:desc/>
            <text:p text:style-name="a1951" text:class-names="" text:cond-style-name=""><text:span text:style-name="a1946" text:class-names="">107</text:span><text:span text:style-name="a1947" text:class-names="">年至</text:span><text:span text:style-name="a1948" text:class-names="">109</text:span><text:span text:style-name="a1949" text:class-names="">年</text:span><text:span text:style-name="a19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3" draw:id="id436">
          <svg:title/>
          <svg:desc/>
          <draw:custom-shape svg:x="1.36673in" svg:y="3.35626in" svg:width="7.70883in" svg:height="1.10248in" draw:id="id445" draw:style-name="a1936" draw:name="AutoShape 26">
            <svg:title/>
            <svg:desc/>
            <text:p text:style-name="a1935" text:class-names="" text:cond-style-name=""><text:span text:style-name="a19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998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2.23373in" svg:y="3.35626in" svg:width="6.16527in" svg:height="1.10248in" draw:id="id446" draw:style-name="a1942" draw:name="Rectangle 27">
            <svg:title/>
            <svg:desc/>
            <text:p text:style-name="a1941" text:class-names="" text:cond-style-name=""><text:span text:style-name="a1937" text:class-names="">補助偏鄉</text:span><text:span text:style-name="a1938" text:class-names="">/</text:span><text:span text:style-name="a1939" text:class-names="">部落綠能屋頂公民電廠設立</text:span><text:span text:style-name="a1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3" draw:id="id437">
          <svg:title/>
          <svg:desc/>
          <draw:custom-shape svg:x="1.58836in" svg:y="4.61626in" svg:width="3.18091in" svg:height="2.10436in" draw:id="id442" draw:style-name="a1900" draw:name="Rectangle 25">
            <svg:title/>
            <svg:desc/>
            <text:p text:style-name="a1899" text:class-names="" text:cond-style-name=""><text:span text:style-name="a1895" text:class-names="">107</text:span><text:span text:style-name="a1896" text:class-names="">年至</text:span><text:span text:style-name="a1897" text:class-names="">109</text:span><text:span text:style-name="a18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6025in" svg:y="4.58578in" svg:width="7.81826in" svg:height="2.10436in" draw:id="id443" draw:style-name="a1903" draw:name="AutoShape 26">
            <svg:title/>
            <svg:desc/>
            <text:p text:style-name="a1902" text:class-names="" text:cond-style-name=""><text:span text:style-name="a19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998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2.26425in" svg:y="4.58685in" svg:width="6.93896in" svg:height="2.10436in" draw:id="id444" draw:style-name="a1933" draw:name="Rectangle 27">
            <svg:title/>
            <svg:desc/>
            <text:list text:style-name="a1907">
              <text:list-item>
                <text:p text:style-name="a1906" text:class-names="" text:cond-style-name=""><text:span text:style-name="a1904" text:class-names="">全額補助公民電廠之籌設規劃費用</text:span><text:span text:style-name="a1905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08" text:class-names="">補助公民電廠線路與併聯費用</text:span><text:span text:style-name="a1909" text:class-names="">(</text:span><text:span text:style-name="a1910" text:class-names="">最高</text:span><text:span text:style-name="a1911" text:class-names="">60</text:span><text:span text:style-name="a1912" text:class-names="">萬</text:span><text:span text:style-name="a1913" text:class-names="">)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16" text:class-names="">補助公民</text:span><text:span text:style-name="a1917" text:class-names="">電廠綠</text:span><text:span text:style-name="a1918" text:class-names="">能</text:span><text:span text:style-name="a1919" text:class-names="">屋頂每</text:span><text:span text:style-name="a1920" text:class-names="">KW</text:span><text:span text:style-name="a1921" text:class-names="">設置費用</text:span><text:span text:style-name="a1922" text:class-names="">50%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25" text:class-names="">提供全額</text:span><text:span text:style-name="a1926" text:class-names="">/</text:span><text:span text:style-name="a1927" text:class-names="">餘</text:span><text:span text:style-name="a1928" text:class-names="">電躉</text:span><text:span text:style-name="a1929" text:class-names="">售</text:span><text:span text:style-name="a193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38" draw:style-name="a1881" draw:name="文字方塊 13" svg:x="0.51131in" svg:y="2.09627in" svg:width="0.60586in" svg:height="1.02311in">
          <draw:text-box>
            <text:p text:style-name="a1880" text:class-names="" text:cond-style-name=""><text:span text:style-name="a1879" text:class-names="">期程</text:span></text:p>
          </draw:text-box>
          <svg:title/>
          <svg:desc/>
        </draw:frame>
        <draw:frame draw:id="id439" draw:style-name="a1884" draw:name="文字方塊 14" svg:x="0.51131in" svg:y="3.21238in" svg:width="0.60586in" svg:height="1.24636in">
          <draw:text-box>
            <text:p text:style-name="a1883" text:class-names="" text:cond-style-name=""><text:span text:style-name="a1882" text:class-names="">內容</text:span></text:p>
          </draw:text-box>
          <svg:title/>
          <svg:desc/>
        </draw:frame>
        <draw:frame draw:id="id440" draw:style-name="a1887" draw:name="文字方塊 15" svg:x="0.49747in" svg:y="4.61626in" svg:width="0.60586in" svg:height="2.08877in">
          <draw:text-box>
            <text:p text:style-name="a1886" text:class-names="" text:cond-style-name=""><text:span text:style-name="a1885" text:class-names="">誘因措施</text:span></text:p>
          </draw:text-box>
          <svg:title/>
          <svg:desc/>
        </draw:frame>
        <draw:frame draw:id="id441" draw:style-name="a1894" draw:name="標題 1" svg:x="1.22005in" svg:y="0.12755in" svg:width="8.13939in" svg:height="0.64215in">
          <draw:text-box>
            <text:p text:style-name="a1893" text:class-names="" text:cond-style-name=""><text:span text:style-name="a1888" text:class-names="">肆、</text:span><text:span text:style-name="a1889" text:class-names="">推動模式與獎勵</text:span><text:span text:style-name="a1890" text:class-names="">措施</text:span><text:span text:style-name="a1891" text:class-names="">(7/7)</text:span><text:span text:style-name="a1892" text:class-names=""/></text:p>
          </draw:text-box>
          <svg:title/>
          <svg:desc/>
        </draw:frame>
        <presentation:notes draw:style-name="a1959">
          <draw:page-thumbnail draw:page-number="13" svg:x="3.75868in" svg:y="0.93056in" svg:width="3.35243in" svg:height="2.51389in" presentation:class="page" draw:id="id449" presentation:style-name="a1953" draw:name="投影片圖像版面配置區 1">
            <svg:title/>
            <svg:desc/>
          </draw:page-thumbnail>
          <draw:frame draw:id="id450" presentation:style-name="a1954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451" draw:style-name="a1958" draw:name="投影片編號版面配置區 3" svg:x="6.15704in" svg:y="7.07093in" svg:width="4.71024in" svg:height="0.37351in">
            <draw:text-box>
              <text:p text:style-name="a1957" text:class-names="" text:cond-style-name=""><text:span text:style-name="a1955" text:class-names=""><text:page-number style:num-format="1" text:fixed="false">13</text:page-number></text:span><text:span text:style-name="a1956" text:class-names=""/></text:p>
            </draw:text-box>
            <svg:title/>
            <svg:desc/>
          </draw:frame>
        </presentation:notes>
      </draw:page>
      <draw:page draw:name="Slide645" draw:style-name="a1960" draw:master-page-name="Master2-Layout1-blank-1_空白" presentation:presentation-page-layout-name="Master2-PPL1" draw:id="Slide-900">
        <draw:custom-shape svg:x="1.00347in" svg:y="0.67535in" svg:width="0.33333in" svg:height="0.33333in" draw:id="id452" draw:style-name="a1963" draw:name="AutoShape 14">
          <svg:title/>
          <svg:desc>「get money people icon free」的圖片搜尋結果</svg:desc>
          <text:p text:style-name="a1962" text:class-names="" text:cond-style-name=""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778in" svg:y="0.10938in" svg:width="8.13889in" svg:height="0.64236in" draw:id="id453" draw:style-name="a1966" draw:name="標題 1">
          <svg:title/>
          <svg:desc/>
          <text:p text:style-name="a1965" text:class-names="" text:cond-style-name=""><text:span text:style-name="a1964" text:class-names="">伍、結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7in" svg:y="3.67217in" svg:width="9.31424in" svg:height="3.62153in" draw:id="id454" draw:style-name="a2016" draw:name="內容版面配置區 6">
          <svg:title/>
          <svg:desc/>
          <text:list text:style-name="a1988">
            <text:list-item>
              <text:p text:style-name="a1987" text:class-names="" text:cond-style-name=""><text:span text:style-name="a1967" text:class-names="">為激發全民共同參與綠能屋頂之熱情</text:span><text:span text:style-name="a1968" text:class-names="">，規劃「綠能屋頂全民參與」行動方案，透過建立</text:span><text:span text:style-name="a1969" text:class-names="">單一窗口</text:span><text:span text:style-name="a1970" text:class-names="">，跨部會</text:span><text:span text:style-name="a1971" text:class-names="">合作，</text:span><text:span text:style-name="a1972" text:class-names="">優化法規</text:span><text:span text:style-name="a1973" text:class-names="">環境</text:span><text:span text:style-name="a1974" text:class-names="">，透過</text:span><text:span text:style-name="a1975" text:class-names="">智慧</text:span><text:span text:style-name="a1976" text:class-names="">綠能城市</text:span><text:span text:style-name="a1977" text:class-names="">、</text:span><text:span text:style-name="a1978" text:class-names="">產業園區分散式</text:span><text:span text:style-name="a1979" text:class-names="">智慧綠</text:span><text:span text:style-name="a1980" text:class-names="">能電網及</text:span><text:span text:style-name="a1981" text:class-names="">偏鄉</text:span><text:span text:style-name="a1982" text:class-names="">/</text:span><text:span text:style-name="a1983" text:class-names="">部落綠能屋頂公民電廠</text:span><text:span text:style-name="a1984" text:class-names="">等多元方案及誘因措施</text:span><text:span text:style-name="a1985" text:class-names="">，帶動全民參與太陽發電屋頂設置，建立分散式發電體系</text:span><text:span text:style-name="a1986" text:class-names=""/></text:p>
            </text:list-item>
          </text:list>
          <text:list text:style-name="a2000">
            <text:list-item>
              <text:p text:style-name="a1999" text:class-names="" text:cond-style-name=""><text:span text:style-name="a1989" text:class-names="">期盼透過全民參與，提前</text:span><text:span text:style-name="a1990" text:class-names="">5</text:span><text:span text:style-name="a1991" text:class-names="">年</text:span><text:span text:style-name="a1992" text:class-names="">於</text:span><text:span text:style-name="a1993" text:class-names="">2020</text:span><text:span text:style-name="a1994" text:class-names="">年</text:span><text:span text:style-name="a1995" text:class-names="">達成</text:span><text:span text:style-name="a1996" text:class-names="">3GW</text:span><text:span text:style-name="a1997" text:class-names="">屋頂型太陽能設置目標。</text:span><text:span text:style-name="a1998" text:class-names=""/></text:p>
            </text:list-item>
          </text:list>
          <text:list text:style-name="a2013">
            <text:list-item>
              <text:p text:style-name="a2012" text:class-names="" text:cond-style-name=""><text:span text:style-name="a2001" text:class-names="">所規劃方向若獲同意，</text:span><text:span text:style-name="a2002" text:class-names="">將儘速完成具體細部執行作業，並</text:span><text:span text:style-name="a2003" text:class-names="">於</text:span><text:span text:style-name="a2004" text:class-names="">107</text:span><text:span text:style-name="a2005" text:class-names="">年</text:span><text:span text:style-name="a2006" text:class-names="">1</text:span><text:span text:style-name="a2007" text:class-names="">月</text:span><text:span text:style-name="a2008" text:class-names="">1</text:span><text:span text:style-name="a2009" text:class-names="">日起啟動執行</text:span><text:span text:style-name="a2010" text:class-names="">。</text:span><text:span text:style-name="a2011" text:class-names=""/></text:p>
            </text:list-item>
          </text:list>
          <text:p text:style-name="a2015" text:class-names="" text:cond-style-name=""><text:span text:style-name="a2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455">
          <svg:title/>
          <svg:desc/>
          <draw:g draw:name="Group 5" draw:id="id456">
            <svg:title/>
            <svg:desc/>
            <draw:custom-shape svg:x="4.12856in" svg:y="1.87183in" svg:width="1.70212in" svg:height="1.68611in" draw:id="id469" draw:style-name="a2068" draw:name="橢圓 29">
              <svg:title/>
              <svg:desc/>
              <text:p text:style-name="a2067" text:class-names="" text:cond-style-name=""><text:span text:style-name="a20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061in" svg:y="1.95367in" svg:width="1.83725in" svg:height="0.77415in" draw:id="id470" draw:style-name="a2077" draw:name="矩形 30">
              <svg:title/>
              <svg:desc/>
              <text:p text:style-name="a2073" text:class-names="" text:cond-style-name=""><text:span text:style-name="a2069" text:class-names="">綠</text:span><text:span text:style-name="a2070" text:class-names="">能</text:span><text:span text:style-name="a2071" text:class-names="">屋頂</text:span><text:span text:style-name="a2072" text:class-names=""/></text:p>
              <text:p text:style-name="a2076" text:class-names="" text:cond-style-name=""><text:span text:style-name="a2074" text:class-names="">全民有感</text:span><text:span text:style-name="a2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471" draw:style-name="a2078" draw:name="圖片 31" svg:x="4.48393in" svg:y="2.71231in" svg:width="0.99439in" svg:height="0.64743in" style:rel-width="scale" style:rel-height="scale">
              <draw:image xlink:href="media/image12.emf" xlink:type="simple" xlink:show="embed" xlink:actuate="onLoad"/>
              <svg:title/>
              <svg:desc/>
            </draw:frame>
            <draw:custom-shape svg:x="4.04651in" svg:y="1.7976in" svg:width="1.86177in" svg:height="1.84426in" draw:id="id472" draw:style-name="a2081" draw:name="橢圓 32">
              <svg:title/>
              <svg:desc/>
              <text:p text:style-name="a2080" text:class-names="" text:cond-style-name=""><text:span text:style-name="a20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svg:x="0.68291in" svg:y="1.94984in" svg:width="1.79633in" svg:height="0.78545in" draw:id="id457" draw:style-name="a2020" draw:name="矩形 33">
            <svg:title/>
            <svg:desc/>
            <text:p text:style-name="a2019" text:class-names="" text:cond-style-name=""><text:span text:style-name="a2017" text:class-names="">激勵方案</text:span><text:span text:style-name="a2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4233in" svg:y="2.89101in" svg:width="1.79633in" svg:height="0.78545in" draw:id="id458" draw:style-name="a2027" draw:name="矩形 34">
            <svg:title/>
            <svg:desc/>
            <text:p text:style-name="a2026" text:class-names="" text:cond-style-name=""><text:span text:style-name="a2021" text:class-names="">智</text:span><text:span text:style-name="a2022" text:class-names="">慧綠</text:span><text:span text:style-name="a2023" text:class-names="">能</text:span><text:span text:style-name="a2024" text:class-names="">城市</text:span><text:span text:style-name="a20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751in" svg:y="1.00868in" svg:width="1.79633in" svg:height="0.78373in" draw:id="id459" draw:style-name="a2030" draw:name="矩形 35">
            <svg:title/>
            <svg:desc/>
            <text:p text:style-name="a2029" text:class-names="" text:cond-style-name=""><text:span text:style-name="a2028" text:class-names="">單一窗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6285in" svg:y="2.89274in" svg:width="1.79805in" svg:height="0.78545in" draw:id="id460" draw:style-name="a2038" draw:name="矩形 36">
            <svg:title/>
            <svg:desc/>
            <text:p text:style-name="a2037" text:class-names="" text:cond-style-name=""><text:span text:style-name="a2031" text:class-names="">偏鄉</text:span><text:span text:style-name="a2032" text:class-names="">/</text:span><text:span text:style-name="a2033" text:class-names="">部落</text:span><text:span text:style-name="a2034" text:class-names="">公民</text:span><text:span text:style-name="a2035" text:class-names="">電廠</text:span><text:span text:style-name="a20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8976in" svg:y="1.94984in" svg:width="2.36295in" svg:height="0.78545in" draw:id="id461" draw:style-name="a2044" draw:name="矩形 37">
            <svg:title/>
            <svg:desc/>
            <text:p text:style-name="a2043" text:class-names="" text:cond-style-name=""><text:span text:style-name="a2039" text:class-names="">產業園區</text:span><text:span text:style-name="a2040" text:class-names="">分散式</text:span><text:span text:style-name="a2041" text:class-names="">智慧綠能</text:span><text:span text:style-name="a20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6285in" svg:y="1.00868in" svg:width="1.79805in" svg:height="0.78545in" draw:id="id462" draw:style-name="a2047" draw:name="矩形 38">
            <svg:title/>
            <svg:desc/>
            <text:p text:style-name="a2046" text:class-names="" text:cond-style-name=""><text:span text:style-name="a2045" text:class-names="">優化法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269in" svg:height="0.39792in" draw:id="id463" draw:style-name="a2050" draw:transform="translate(-0.35134in -0.19896in) rotate(-0.42057) translate(4.40302in 1.53116in)" draw:name="向右箭號 39">
            <svg:title/>
            <svg:desc/>
            <text:p text:style-name="a2049" text:class-names="" text:cond-style-name=""><text:span text:style-name="a204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70269in" svg:height="0.39792in" draw:id="id464" draw:style-name="a2053" draw:transform="translate(-0.35134in -0.19896in) rotate(-3.14159) translate(6.42497in 2.3789in)" draw:name="向右箭號 40">
            <svg:title/>
            <svg:desc/>
            <text:p text:style-name="a2052" text:class-names="" text:cond-style-name=""><text:span text:style-name="a2051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18365in" svg:y="2.18513in" svg:width="0.70269in" svg:height="0.39792in" draw:id="id465" draw:style-name="a2056" draw:name="向右箭號 41">
            <svg:title/>
            <svg:desc/>
            <text:p text:style-name="a2055" text:class-names="" text:cond-style-name=""><text:span text:style-name="a2054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70269in" svg:height="0.39792in" draw:id="id466" draw:style-name="a2059" draw:transform="translate(-0.35134in -0.19896in) rotate(-5.88337) translate(3.876in 3.30622in)" draw:name="向右箭號 42">
            <svg:title/>
            <svg:desc/>
            <text:p text:style-name="a2058" text:class-names="" text:cond-style-name=""><text:span text:style-name="a2057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70269in" svg:height="0.39792in" draw:id="id467" draw:style-name="a2062" draw:transform="translate(-0.35134in -0.19896in) rotate(-2.6687) translate(5.74811in 1.52078in)" draw:name="向右箭號 43">
            <svg:title/>
            <svg:desc/>
            <text:p text:style-name="a2061" text:class-names="" text:cond-style-name=""><text:span text:style-name="a2060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70441in" svg:height="0.39792in" draw:id="id468" draw:style-name="a2065" draw:transform="translate(-0.3522in -0.19896in) rotate(-3.70625) translate(6.06071in 3.32007in)" draw:name="向右箭號 44">
            <svg:title/>
            <svg:desc/>
            <text:p text:style-name="a2064" text:class-names="" text:cond-style-name=""><text:span text:style-name="a2063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9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a2088">
          <draw:page-thumbnail draw:page-number="14" svg:x="3.75868in" svg:y="0.93056in" svg:width="3.35243in" svg:height="2.51389in" presentation:class="page" draw:id="id473" presentation:style-name="a2082" draw:name="投影片圖像版面配置區 1">
            <svg:title/>
            <svg:desc/>
          </draw:page-thumbnail>
          <draw:frame draw:id="id474" presentation:style-name="a2083" draw:name="備忘稿版面配置區 2" svg:x="1.08698in" svg:y="3.58265in" svg:width="8.69583in" svg:height="2.93125in" presentation:class="notes" presentation:placeholder="true">
            <draw:text-box/>
            <svg:title/>
            <svg:desc/>
          </draw:frame>
          <draw:frame draw:id="id475" draw:style-name="a2087" draw:name="投影片編號版面配置區 3" svg:x="6.15704in" svg:y="7.07093in" svg:width="4.71024in" svg:height="0.37351in">
            <draw:text-box>
              <text:p text:style-name="a2086" text:class-names="" text:cond-style-name=""><text:span text:style-name="a2084" text:class-names=""><text:page-number style:num-format="1" text:fixed="false">14</text:page-number></text:span><text:span text:style-name="a2085" text:class-names=""/></text:p>
            </draw:text-box>
            <svg:title/>
            <svg:desc/>
          </draw:frame>
        </presentation:notes>
      </draw:page>
      <draw:page draw:name="Slide530" draw:style-name="a2089" draw:master-page-name="Master2-Layout2-title-標題投影片" presentation:presentation-page-layout-name="Master2-PPL2" draw:id="Slide-785">
        <draw:frame draw:id="id476" presentation:style-name="a2095" draw:name="副標題 2" svg:x="1.27995in" svg:y="2.80547in" svg:width="7.5in" svg:height="1.81076in" presentation:class="subtitle" presentation:placeholder="false">
          <draw:text-box>
            <text:p text:style-name="a2092" text:class-names="" text:cond-style-name=""><text:span text:style-name="a2090" text:class-names="">簡報完畢</text:span><text:span text:style-name="a2091" text:class-names=""/></text:p>
            <text:p text:style-name="a2094" text:class-names="" text:cond-style-name=""><text:span text:style-name="a2093" text:class-names="">敬請指教</text:span></text:p>
          </draw:text-box>
          <svg:title/>
          <svg:desc/>
        </draw:frame>
        <draw:g draw:name="群組 15" draw:id="id477">
          <svg:title/>
          <svg:desc/>
          <draw:frame draw:id="id478" draw:style-name="a2096" draw:name="Picture 7" svg:x="2.66792in" svg:y="5.63997in" svg:width="2.46149in" svg:height="1.37413in" style:rel-width="scale" style:rel-height="scale">
            <draw:image xlink:href="media/image6.png" xlink:type="simple" xlink:show="embed" xlink:actuate="onLoad"/>
            <svg:title/>
            <svg:desc/>
          </draw:frame>
          <draw:frame draw:id="id479" draw:style-name="a2097" draw:name="Picture 2" svg:x="0.03836in" svg:y="5.64108in" svg:width="2.62956in" svg:height="1.37413in" style:rel-width="scale" style:rel-height="scale">
            <draw:image xlink:href="media/image7.png" xlink:type="simple" xlink:show="embed" xlink:actuate="onLoad"/>
            <svg:title/>
            <svg:desc/>
          </draw:frame>
          <draw:frame draw:id="id480" draw:style-name="a2098" draw:name="Picture 5" svg:x="5.12941in" svg:y="5.64108in" svg:width="2.49969in" svg:height="1.37302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6.00435in" svg:y="5.64108in" svg:width="2.05121in" svg:height="1.37302in" draw:id="id481" draw:style-name="a2101" draw:name="object 14">
            <svg:title/>
            <svg:desc/>
            <text:p text:style-name="a2100" text:class-names="" text:cond-style-name=""><text:span text:style-name="a2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82" draw:style-name="a2102" draw:name="圖片 26" svg:x="7.6291in" svg:y="5.64108in" svg:width="2.39243in" svg:height="1.37413in" style:rel-width="scale" style:rel-height="scale">
            <draw:image xlink:href="media/image9.jpeg" xlink:type="simple" xlink:show="embed" xlink:actuate="onLoad"/>
            <svg:title/>
            <svg:desc/>
          </draw:frame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空白"/>
    <style:presentation-page-layout style:name="Master1-PPL2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1" style:display-name="1_空白"/>
    <style:presentation-page-layout style:name="Master2-PPL2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3-PPL1" style:display-name="1_空白"/>
    <style:presentation-page-layout style:name="Master3-PPL2" style:display-name="標題及物件">
      <presentation:placeholder presentation:object="title" svg:x="1.52728in" svg:y="0.10959in" svg:width="8.13939in" svg:height="0.64215in"/>
      <presentation:placeholder presentation:object="object" svg:x="0.31507in" svg:y="1.03125in" svg:width="9.3516in" svg:height="5.7239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463in" svg:y="0.02133in" svg:width="0.5890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1000" draw:style="linear" draw:angle="1350" draw:start-color="#18b5c8" draw:end-color="#63cdda" draw:start-intensity="100%" draw:end-intensity="100%"/>
    <draw:gradient draw:name="a1765" draw:style="linear" draw:angle="0" draw:start-color="#ffc746" draw:end-color="#ffc600" draw:start-intensity="100%" draw:end-intensity="100%"/>
    <draw:gradient draw:name="a1007" draw:style="linear" draw:angle="1350" draw:start-color="#1ea639" draw:end-color="#60c073" draw:start-intensity="100%" draw:end-intensity="100%"/>
    <draw:gradient draw:name="a1014" draw:style="linear" draw:angle="1350" draw:start-color="#ed7523" draw:end-color="#f5af80" draw:start-intensity="100%" draw:end-intensity="100%"/>
    <draw:gradient draw:name="a1772" draw:style="linear" draw:angle="0" draw:start-color="#81b861" draw:end-color="#6fb242" draw:start-intensity="100%" draw:end-intensity="100%"/>
    <draw:gradient draw:name="a1026" draw:style="linear" draw:angle="0" draw:start-color="#9ac3f6" draw:end-color="#c1d8f8" draw:start-intensity="100%" draw:end-intensity="100%"/>
    <draw:marker draw:name="a1721" svg:viewBox="0 0 20 30" svg:d="m10 0-10 30h20z"/>
    <draw:marker draw:name="a1478" svg:viewBox="0 0 20 30" svg:d="m10 0-10 30h20z"/>
    <draw:marker draw:name="a864" svg:viewBox="0 0 20 30" svg:d="m10 0-10 30h20z"/>
    <draw:marker draw:name="a1724" svg:viewBox="0 0 20 30" svg:d="m10 0-10 30h20z"/>
    <draw:marker draw:name="a1726" svg:viewBox="0 0 20 30" svg:d="m10 0-10 30h20z"/>
    <draw:marker draw:name="a868" svg:viewBox="0 0 20 30" svg:d="m10 0-10 30h20z"/>
    <draw:marker draw:name="a1729" svg:viewBox="0 0 20 30" svg:d="m10 0-10 30h20z"/>
    <draw:marker draw:name="a852" svg:viewBox="0 0 20 30" svg:d="m10 0-10 30h20z"/>
    <draw:marker draw:name="a1410" svg:viewBox="0 0 20 30" svg:d="m10 0-10 30h20z"/>
    <draw:marker draw:name="a746" svg:viewBox="0 0 20 30" svg:d="m10 0-10 30h20z"/>
    <draw:marker draw:name="a1468" svg:viewBox="0 0 20 30" svg:d="m10 0-10 30h20z"/>
    <draw:marker draw:name="a1168" svg:viewBox="0 0 20 30" svg:d="m10 0-10 30h20z"/>
    <draw:marker draw:name="a856" svg:viewBox="0 0 20 30" svg:d="m10 0-10 30h20z"/>
    <draw:marker draw:name="a1791" svg:viewBox="0 0 20 30" svg:d="m10 0-10 30h20z"/>
    <draw:marker draw:name="a1157" svg:viewBox="0 0 20 30" svg:d="m10 0-10 30h20z"/>
    <draw:marker draw:name="a1158" svg:viewBox="0 0 20 30" svg:d="m10 0-10 30h20z"/>
    <draw:marker draw:name="a1780" svg:viewBox="0 0 20 30" svg:d="m10 0-10 30h20z"/>
    <draw:marker draw:name="a848" svg:viewBox="0 0 20 30" svg:d="m10 0-10 30h20z"/>
    <draw:marker draw:name="a1480" svg:viewBox="0 0 20 30" svg:d="m10 0-10 30h20z"/>
    <draw:marker draw:name="a1406" svg:viewBox="0 0 20 30" svg:d="m10 0-10 30h20z"/>
    <draw:marker draw:name="a1180" svg:viewBox="0 0 20 30" svg:d="m10 0-10 30h20z"/>
    <draw:marker draw:name="a1782" svg:viewBox="0 0 20 30" svg:d="m10 0-10 30h20z"/>
    <draw:marker draw:name="a1408" svg:viewBox="0 0 20 30" svg:d="m10 0-10 30h20z"/>
    <draw:marker draw:name="a1181" svg:viewBox="0 0 20 30" svg:d="m10 0-10 30h20z"/>
    <draw:marker draw:name="a1731" svg:viewBox="0 0 20 30" svg:d="m10 0-10 30h20z"/>
    <draw:marker draw:name="a680" svg:viewBox="0 0 20 30" svg:d="m10 0-10 30h20z"/>
    <draw:marker draw:name="a1134" svg:viewBox="0 0 20 30" svg:d="m10 0-10 30h20z"/>
    <draw:marker draw:name="a860" svg:viewBox="0 0 20 30" svg:d="m10 0-10 30h20z"/>
    <draw:stroke-dash draw:name="a1179" draw:display-name="Dash" draw:style="rect" draw:dots1="1" draw:dots1-length="0.10417in" draw:dots2="0" draw:dots2-length="0in" draw:distance="0.10417in"/>
    <draw:stroke-dash draw:name="a1442" draw:display-name="Dash" draw:style="rect" draw:dots1="1" draw:dots1-length="0.09375in" draw:dots2="0" draw:dots2-length="0in" draw:distance="0.09375in"/>
    <draw:stroke-dash draw:name="a1436" draw:display-name="Dash" draw:style="rect" draw:dots1="1" draw:dots1-length="0.09375in" draw:dots2="0" draw:dots2-length="0in" draw:distance="0.09375in"/>
    <draw:stroke-dash draw:name="a1438" draw:display-name="Dash" draw:style="rect" draw:dots1="1" draw:dots1-length="0.09375in" draw:dots2="0" draw:dots2-length="0in" draw:distance="0.09375in"/>
    <draw:stroke-dash draw:name="a1133" draw:display-name="Dash" draw:style="rect" draw:dots1="1" draw:dots1-length="0.10417in" draw:dots2="0" draw:dots2-length="0in" draw:distance="0.10417in"/>
    <draw:stroke-dash draw:name="a1779" draw:display-name="Dot" draw:style="rect" draw:dots1="1" draw:dots1-length="0.04167in" draw:dots2="0" draw:dots2-length="0in" draw:distance="0.125in"/>
    <draw:stroke-dash draw:name="a1723" draw:display-name="Dot" draw:style="rect" draw:dots1="1" draw:dots1-length="0.04167in" draw:dots2="0" draw:dots2-length="0in" draw:distance="0.125in"/>
    <draw:stroke-dash draw:name="a1466" draw:display-name="Dash" draw:style="rect" draw:dots1="1" draw:dots1-length="0.09375in" draw:dots2="0" draw:dots2-length="0in" draw:distance="0.09375in"/>
    <draw:stroke-dash draw:name="a1728" draw:display-name="Dot" draw:style="rect" draw:dots1="1" draw:dots1-length="0.04167in" draw:dots2="0" draw:dots2-length="0in" draw:distance="0.125in"/>
    <draw:stroke-dash draw:name="a1156" draw:display-name="Dash" draw:style="rect" draw:dots1="1" draw:dots1-length="0.10417in" draw:dots2="0" draw:dots2-length="0in" draw:distance="0.10417in"/>
    <draw:stroke-dash draw:name="a1167" draw:display-name="LongDashDotDot" draw:style="rect" draw:dots1="1" draw:dots1-length="0.44444in" draw:dots2="2" draw:dots2-length="0.05556in" draw:distance="0.05556in"/>
    <draw:stroke-dash draw:name="a1432" draw:display-name="Dash" draw:style="rect" draw:dots1="1" draw:dots1-length="0.09375in" draw:dots2="0" draw:dots2-length="0in" draw:distance="0.09375in"/>
    <draw:stroke-dash draw:name="a1434" draw:display-name="Dash" draw:style="rect" draw:dots1="1" draw:dots1-length="0.09375in" draw:dots2="0" draw:dots2-length="0in" draw:distance="0.09375in"/>
    <draw:stroke-dash draw:name="a1440" draw:display-name="Dash" draw:style="rect" draw:dots1="1" draw:dots1-length="0.09375in" draw:dots2="0" draw:dots2-length="0in" draw:distance="0.093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6979in" fo:page-height="7.44444in" style:print-orientation="landscape" style:register-truth-ref-style-name=""/>
    </style:page-layout>
    <style:page-layout style:name="pageLayout3">
      <style:page-layout-properties fo:page-width="10.86979in" fo:page-height="7.44444in" style:print-orientation="landscape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 0in 0in 0in)" draw:stroke="non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 0in 0in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6805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8888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08333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 0in 0in 0in)" draw:stroke="non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fo:clip="rect(0in 0in 0in 0in)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14in" fo:padding-bottom="0.05014in" fo:padding-left="0.10028in" fo:padding-right="0.100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014in" fo:padding-bottom="0.05014in" fo:padding-left="0.10028in" fo:padding-right="0.1002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014in" fo:padding-bottom="0.05014in" fo:padding-left="0.10028in" fo:padding-right="0.100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05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88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05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388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−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−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−">
        <style:list-level-properties text:space-before="0.4305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−">
        <style:list-level-properties text:space-before="0.6388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−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−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−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−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−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»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305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0.6388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佈景主題" style:page-layout-name="pageLayout1" draw:style-name="a0">
      <draw:frame draw:id="id0" presentation:style-name="a3" draw:name="Title Placeholder 1" svg:x="1.52728in" svg:y="0.10959in" svg:width="8.13939in" svg:height="0.6421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lide Number Placeholder 5" svg:x="9.40463in" svg:y="0.02133in" svg:width="0.58904in" svg:height="0.39931in" presentation:class="page-number" presentation:placeholder="false">
        <draw:text-box>
          <text:p text:style-name="a6" text:class-names="" text:cond-style-name=""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g draw:name="Group 7" draw:id="id2">
        <svg:title/>
        <svg:desc/>
        <draw:custom-shape svg:width="9.06115in" svg:height="0in" draw:id="id4" draw:style-name="a11" draw:transform="translate(-4.53057in 0in) rotate(-3.14159) translate(5.13609in 0.84945in)" draw:name="Line 5">
          <svg:title/>
          <svg:desc/>
          <text:p text:style-name="a10" text:class-names="" text:cond-style-name=""><text:span text:style-name="a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5" draw:style-name="a14" draw:transform="translate(-4.53057in 0in) rotate(-3.14159) translate(5.13609in 0.94792in)" draw:name="Line 6">
          <svg:title/>
          <svg:desc/>
          <text:p text:style-name="a13" text:class-names="" text:cond-style-name=""><text:span text:style-name="a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" draw:style-name="a8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presentation:notes style:page-layout-name="pageLayout2" draw:style-name="a46">
        <draw:frame draw:id="id6" presentation:style-name="a17" draw:name="頁首版面配置區 1" svg:x="0.00002in" svg:y="0.00001in" svg:width="4.71024in" svg:height="0.37352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7" presentation:style-name="a22" draw:name="日期版面配置區 2" svg:x="6.15704in" svg:y="0.00001in" svg:width="4.71024in" svg:height="0.37352in" presentation:class="date-time" presentation:placeholder="false">
          <draw:text-box>
            <text:p text:style-name="a21" text:class-names="" text:cond-style-name=""><text:span text:style-name="a18" text:class-names=""><text:date text:fixed="false" style:data-style-name="a19">2017/10/25</text:date></text:span><text:span text:style-name="a20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23" draw:name="投影片圖像版面配置區 3">
          <svg:title/>
          <svg:desc/>
        </draw:page-thumbnail>
        <draw:frame draw:id="id9" presentation:style-name="a38" draw:name="備忘稿版面配置區 4" svg:x="1.08698in" svg:y="3.58265in" svg:width="8.69583in" svg:height="2.93125in" presentation:class="notes" presentation:placeholder="false">
          <draw:text-box>
            <text:p text:style-name="a25" text:class-names="" text:cond-style-name=""><text:span text:style-name="a24" text:class-names="">按一下以編輯母片文字樣式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第二層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list text:style-name="a37">
                              <text:list-item>
                                <text:p text:style-name="a36" text:class-names="" text:cond-style-name=""><text:span text:style-name="a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" draw:name="頁尾版面配置區 5" svg:x="0.00002in" svg:y="7.07093in" svg:width="4.71024in" svg:height="0.3735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投影片編號版面配置區 6" svg:x="6.15704in" svg:y="7.07093in" svg:width="4.71024in" svg:height="0.37351in" presentation:class="page-number" presentation:placeholder="false">
          <draw:text-box>
            <text:p text:style-name="a44" text:class-names="" text:cond-style-name=""><text:span text:style-name="a42" text:class-names=""><text:page-number style:num-format="1" text:fixed="false">‹#›</text:page-number></text:span><text:span text:style-name="a43" text:class-names=""/></text:p>
          </draw:text-box>
          <svg:title/>
          <svg:desc/>
        </draw:frame>
      </presentation:notes>
    </style:master-page>
    <style:master-page style:name="Master1-Layout1-blank-1_空白" style:page-layout-name="pageLayout1" draw:style-name="a47">
      <draw:g draw:name="Group 7" draw:id="id12">
        <svg:title/>
        <svg:desc/>
        <draw:custom-shape svg:width="9.06115in" svg:height="0in" draw:id="id15" draw:layer="Master1-bg" draw:style-name="a55" draw:transform="translate(-4.53057in 0in) rotate(-3.14159) translate(5.13609in 0.84945in)" draw:name="Line 5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16" draw:layer="Master1-bg" draw:style-name="a58" draw:transform="translate(-4.53057in 0in) rotate(-3.14159) translate(5.13609in 0.94792in)" draw:name="Line 6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3" draw:layer="Master1-bg" draw:style-name="a48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14" draw:style-name="a52" draw:name="投影片編號版面配置區 4" svg:x="9.51647in" svg:y="7.14457in" svg:width="0.58904in" svg:height="0.39931in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90">
        <draw:frame draw:id="id6" presentation:style-name="a61" draw:name="頁首版面配置區 1" svg:x="0.00002in" svg:y="0.00001in" svg:width="4.71024in" svg:height="0.37352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7" presentation:style-name="a66" draw:name="日期版面配置區 2" svg:x="6.15704in" svg:y="0.00001in" svg:width="4.71024in" svg:height="0.37352in" presentation:class="date-time" presentation:placeholder="false">
          <draw:text-box>
            <text:p text:style-name="a65" text:class-names="" text:cond-style-name=""><text:span text:style-name="a62" text:class-names=""><text:date text:fixed="false" style:data-style-name="a63">2017/10/25</text:date></text:span><text:span text:style-name="a64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67" draw:name="投影片圖像版面配置區 3">
          <svg:title/>
          <svg:desc/>
        </draw:page-thumbnail>
        <draw:frame draw:id="id9" presentation:style-name="a82" draw:name="備忘稿版面配置區 4" svg:x="1.08698in" svg:y="3.58265in" svg:width="8.69583in" svg:height="2.93125in" presentation:class="notes" presentation:placeholder="false">
          <draw:text-box>
            <text:p text:style-name="a69" text:class-names="" text:cond-style-name=""><text:span text:style-name="a68" text:class-names="">按一下以編輯母片文字樣式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第二層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" draw:name="頁尾版面配置區 5" svg:x="0.00002in" svg:y="7.07093in" svg:width="4.71024in" svg:height="0.37351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9" draw:name="投影片編號版面配置區 6" svg:x="6.15704in" svg:y="7.07093in" svg:width="4.71024in" svg:height="0.37351in" presentation:class="page-number" presentation:placeholder="false">
          <draw:text-box>
  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  </draw:text-box>
          <svg:title/>
          <svg:desc/>
        </draw:frame>
      </presentation:notes>
    </style:master-page>
    <style:master-page style:name="Master1-Layout2-title-標題投影片" style:page-layout-name="pageLayout1" draw:style-name="a91">
      <draw:g draw:name="Group 7" draw:id="id17">
        <svg:title/>
        <svg:desc/>
        <draw:custom-shape svg:width="9.06115in" svg:height="0in" draw:id="id22" draw:layer="Master1-bg" draw:style-name="a104" draw:transform="translate(-4.53057in 0in) rotate(-3.14159) translate(5.13609in 0.84945in)" draw:name="Line 5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23" draw:layer="Master1-bg" draw:style-name="a107" draw:transform="translate(-4.53057in 0in) rotate(-3.14159) translate(5.13609in 0.94792in)" draw:name="Line 6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8" draw:layer="Master1-bg" draw:style-name="a92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19" presentation:style-name="a95" draw:name="標題 1" svg:x="1.25in" svg:y="1.22743in" svg:width="7.5in" svg:height="2.61111in" presentation:class="title" presentation:placeholder="false">
        <draw:text-box>
          <text:p text:style-name="a94" text:class-names="" text:cond-style-name=""><text:span text:style-name="a93" text:class-names="">按一下以編輯母片標題樣式</text:span></text:p>
        </draw:text-box>
        <svg:title/>
        <svg:desc/>
      </draw:frame>
      <draw:frame draw:id="id20" presentation:style-name="a98" draw:name="副標題 2" svg:x="1.25in" svg:y="3.93924in" svg:width="7.5in" svg:height="1.81076in" presentation:class="subtitle" presentation:placeholder="false">
        <draw:text-box>
          <text:p text:style-name="a97" text:class-names="" text:cond-style-name=""><text:span text:style-name="a96" text:class-names="">按一下以編輯母片副標題樣式</text:span></text:p>
        </draw:text-box>
        <svg:title/>
        <svg:desc/>
      </draw:frame>
      <draw:custom-shape svg:x="0in" svg:y="0.60004in" svg:width="10in" svg:height="0.40391in" draw:id="id21" draw:style-name="a101" draw:name="矩形 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9">
        <draw:frame draw:id="id6" presentation:style-name="a110" draw:name="頁首版面配置區 1" svg:x="0.00002in" svg:y="0.00001in" svg:width="4.71024in" svg:height="0.37352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5" draw:name="日期版面配置區 2" svg:x="6.15704in" svg:y="0.00001in" svg:width="4.71024in" svg:height="0.37352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>2017/10/25</text:date></text:span><text:span text:style-name="a113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116" draw:name="投影片圖像版面配置區 3">
          <svg:title/>
          <svg:desc/>
        </draw:page-thumbnail>
        <draw:frame draw:id="id9" presentation:style-name="a131" draw:name="備忘稿版面配置區 4" svg:x="1.08698in" svg:y="3.58265in" svg:width="8.69583in" svg:height="2.93125in" presentation:class="notes" presentation:placeholder="false">
          <draw:text-box>
            <text:p text:style-name="a118" text:class-names="" text:cond-style-name=""><text:span text:style-name="a117" text:class-names="">按一下以編輯母片文字樣式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第二層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4" draw:name="頁尾版面配置區 5" svg:x="0.00002in" svg:y="7.07093in" svg:width="4.71024in" svg:height="0.3735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8" draw:name="投影片編號版面配置區 6" svg:x="6.15704in" svg:y="7.07093in" svg:width="4.71024in" svg:height="0.37351in" presentation:class="page-number" presentation:placeholder="false">
          <draw:text-box>
  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  </draw:text-box>
          <svg:title/>
          <svg:desc/>
        </draw:frame>
      </presentation:notes>
    </style:master-page>
    <style:master-page style:name="Master2-3_Office-佈景主題" style:page-layout-name="pageLayout1" draw:style-name="a140">
      <draw:frame draw:id="id24" presentation:style-name="a143" draw:name="Title Placeholder 1" svg:x="1.52728in" svg:y="0.10959in" svg:width="8.13939in" svg:height="0.64215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Slide Number Placeholder 5" svg:x="9.40463in" svg:y="0.02133in" svg:width="0.58904in" svg:height="0.3993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draw:g draw:name="Group 7" draw:id="id26">
        <svg:title/>
        <svg:desc/>
        <draw:custom-shape svg:width="9.06115in" svg:height="0in" draw:id="id28" draw:style-name="a151" draw:transform="translate(-4.53057in 0in) rotate(-3.14159) translate(5.13609in 0.84945in)" draw:name="Line 5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29" draw:style-name="a154" draw:transform="translate(-4.53057in 0in) rotate(-3.14159) translate(5.13609in 0.94792in)" draw:name="Line 6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7" draw:style-name="a148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presentation:notes style:page-layout-name="pageLayout2" draw:style-name="a186">
        <draw:frame draw:id="id6" presentation:style-name="a157" draw:name="頁首版面配置區 1" svg:x="0.00002in" svg:y="0.00001in" svg:width="4.71024in" svg:height="0.3735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2" draw:name="日期版面配置區 2" svg:x="6.15704in" svg:y="0.00001in" svg:width="4.71024in" svg:height="0.3735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7/10/25</text:date></text:span><text:span text:style-name="a160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163" draw:name="投影片圖像版面配置區 3">
          <svg:title/>
          <svg:desc/>
        </draw:page-thumbnail>
        <draw:frame draw:id="id9" presentation:style-name="a178" draw:name="備忘稿版面配置區 4" svg:x="1.08698in" svg:y="3.58265in" svg:width="8.69583in" svg:height="2.9312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1" draw:name="頁尾版面配置區 5" svg:x="0.00002in" svg:y="7.07093in" svg:width="4.71024in" svg:height="0.37351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5" draw:name="投影片編號版面配置區 6" svg:x="6.15704in" svg:y="7.07093in" svg:width="4.71024in" svg:height="0.37351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2-Layout1-blank-1_空白" style:page-layout-name="pageLayout1" draw:style-name="a187">
      <draw:g draw:name="Group 7" draw:id="id30">
        <svg:title/>
        <svg:desc/>
        <draw:custom-shape svg:width="9.06115in" svg:height="0in" draw:id="id33" draw:layer="Master2-bg" draw:style-name="a195" draw:transform="translate(-4.53057in 0in) rotate(-3.14159) translate(5.13609in 0.84945in)" draw:name="Line 5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34" draw:layer="Master2-bg" draw:style-name="a198" draw:transform="translate(-4.53057in 0in) rotate(-3.14159) translate(5.13609in 0.94792in)" draw:name="Line 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1" draw:layer="Master2-bg" draw:style-name="a188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32" draw:style-name="a192" draw:name="投影片編號版面配置區 4" svg:x="9.51647in" svg:y="7.14457in" svg:width="0.58904in" svg:height="0.39931in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  <presentation:notes style:page-layout-name="pageLayout2" draw:style-name="a230">
        <draw:frame draw:id="id6" presentation:style-name="a201" draw:name="頁首版面配置區 1" svg:x="0.00002in" svg:y="0.00001in" svg:width="4.71024in" svg:height="0.37352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6" draw:name="日期版面配置區 2" svg:x="6.15704in" svg:y="0.00001in" svg:width="4.71024in" svg:height="0.37352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17/10/25</text:date></text:span><text:span text:style-name="a204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207" draw:name="投影片圖像版面配置區 3">
          <svg:title/>
          <svg:desc/>
        </draw:page-thumbnail>
        <draw:frame draw:id="id9" presentation:style-name="a222" draw:name="備忘稿版面配置區 4" svg:x="1.08698in" svg:y="3.58265in" svg:width="8.69583in" svg:height="2.9312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5" draw:name="頁尾版面配置區 5" svg:x="0.00002in" svg:y="7.07093in" svg:width="4.71024in" svg:height="0.37351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投影片編號版面配置區 6" svg:x="6.15704in" svg:y="7.07093in" svg:width="4.71024in" svg:height="0.37351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2-Layout2-title-標題投影片" style:page-layout-name="pageLayout1" draw:style-name="a231">
      <draw:g draw:name="Group 7" draw:id="id35">
        <svg:title/>
        <svg:desc/>
        <draw:custom-shape svg:width="9.06115in" svg:height="0in" draw:id="id41" draw:layer="Master2-bg" draw:style-name="a248" draw:transform="translate(-4.53057in 0in) rotate(-3.14159) translate(5.13609in 0.84945in)" draw:name="Line 5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42" draw:layer="Master2-bg" draw:style-name="a251" draw:transform="translate(-4.53057in 0in) rotate(-3.14159) translate(5.13609in 0.94792in)" draw:name="Line 6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6" draw:layer="Master2-bg" draw:style-name="a232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37" presentation:style-name="a235" draw:name="標題 1" svg:x="1.25in" svg:y="1.22743in" svg:width="7.5in" svg:height="2.61111in" presentation:class="title" presentation:placeholder="false">
        <draw:text-box>
          <text:p text:style-name="a234" text:class-names="" text:cond-style-name=""><text:span text:style-name="a233" text:class-names="">按一下以編輯母片標題樣式</text:span></text:p>
        </draw:text-box>
        <svg:title/>
        <svg:desc/>
      </draw:frame>
      <draw:frame draw:id="id38" presentation:style-name="a238" draw:name="副標題 2" svg:x="1.25in" svg:y="3.93924in" svg:width="7.5in" svg:height="1.81076in" presentation:class="subtitle" presentation:placeholder="false">
        <draw:text-box>
          <text:p text:style-name="a237" text:class-names="" text:cond-style-name=""><text:span text:style-name="a236" text:class-names="">按一下以編輯母片副標題樣式</text:span></text:p>
        </draw:text-box>
        <svg:title/>
        <svg:desc/>
      </draw:frame>
      <draw:custom-shape svg:x="0in" svg:y="0.60004in" svg:width="10in" svg:height="0.40391in" draw:id="id39" draw:style-name="a241" draw:name="矩形 3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style-name="a245" draw:name="投影片編號版面配置區 4" svg:x="9.51647in" svg:y="7.14457in" svg:width="0.58904in" svg:height="0.39931in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83">
        <draw:frame draw:id="id6" presentation:style-name="a254" draw:name="頁首版面配置區 1" svg:x="0.00002in" svg:y="0.00001in" svg:width="4.71024in" svg:height="0.37352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7" presentation:style-name="a259" draw:name="日期版面配置區 2" svg:x="6.15704in" svg:y="0.00001in" svg:width="4.71024in" svg:height="0.37352in" presentation:class="date-time" presentation:placeholder="false">
          <draw:text-box>
            <text:p text:style-name="a258" text:class-names="" text:cond-style-name=""><text:span text:style-name="a255" text:class-names=""><text:date text:fixed="false" style:data-style-name="a256">2017/10/25</text:date></text:span><text:span text:style-name="a257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260" draw:name="投影片圖像版面配置區 3">
          <svg:title/>
          <svg:desc/>
        </draw:page-thumbnail>
        <draw:frame draw:id="id9" presentation:style-name="a275" draw:name="備忘稿版面配置區 4" svg:x="1.08698in" svg:y="3.58265in" svg:width="8.69583in" svg:height="2.93125in" presentation:class="notes" presentation:placeholder="false">
          <draw:text-box>
            <text:p text:style-name="a262" text:class-names="" text:cond-style-name=""><text:span text:style-name="a261" text:class-names="">按一下以編輯母片文字樣式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第二層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8" draw:name="頁尾版面配置區 5" svg:x="0.00002in" svg:y="7.07093in" svg:width="4.71024in" svg:height="0.37351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1" presentation:style-name="a282" draw:name="投影片編號版面配置區 6" svg:x="6.15704in" svg:y="7.07093in" svg:width="4.71024in" svg:height="0.37351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  </draw:text-box>
          <svg:title/>
          <svg:desc/>
        </draw:frame>
      </presentation:notes>
    </style:master-page>
    <style:master-page style:name="Master3-4_Office-佈景主題" style:page-layout-name="pageLayout1" draw:style-name="a284">
      <draw:frame draw:id="id43" presentation:style-name="a287" draw:name="Title Placeholder 1" svg:x="1.52728in" svg:y="0.10959in" svg:width="8.13939in" svg:height="0.64215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4" presentation:style-name="a291" draw:name="Slide Number Placeholder 5" svg:x="9.40463in" svg:y="0.02133in" svg:width="0.58904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</draw:text-box>
        <svg:title/>
        <svg:desc/>
      </draw:frame>
      <draw:g draw:name="Group 7" draw:id="id45">
        <svg:title/>
        <svg:desc/>
        <draw:custom-shape svg:width="9.06115in" svg:height="0in" draw:id="id47" draw:style-name="a295" draw:transform="translate(-4.53057in 0in) rotate(-3.14159) translate(5.13609in 0.84945in)" draw:name="Line 5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48" draw:style-name="a298" draw:transform="translate(-4.53057in 0in) rotate(-3.14159) translate(5.13609in 0.94792in)" draw:name="Line 6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46" draw:style-name="a292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presentation:notes style:page-layout-name="pageLayout2" draw:style-name="a330">
        <draw:frame draw:id="id6" presentation:style-name="a301" draw:name="頁首版面配置區 1" svg:x="0.00002in" svg:y="0.00001in" svg:width="4.71024in" svg:height="0.37352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7" presentation:style-name="a306" draw:name="日期版面配置區 2" svg:x="6.15704in" svg:y="0.00001in" svg:width="4.71024in" svg:height="0.37352in" presentation:class="date-time" presentation:placeholder="false">
          <draw:text-box>
            <text:p text:style-name="a305" text:class-names="" text:cond-style-name=""><text:span text:style-name="a302" text:class-names=""><text:date text:fixed="false" style:data-style-name="a303">2017/10/25</text:date></text:span><text:span text:style-name="a304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307" draw:name="投影片圖像版面配置區 3">
          <svg:title/>
          <svg:desc/>
        </draw:page-thumbnail>
        <draw:frame draw:id="id9" presentation:style-name="a322" draw:name="備忘稿版面配置區 4" svg:x="1.08698in" svg:y="3.58265in" svg:width="8.69583in" svg:height="2.93125in" presentation:class="notes" presentation:placeholder="false">
          <draw:text-box>
            <text:p text:style-name="a309" text:class-names="" text:cond-style-name=""><text:span text:style-name="a308" text:class-names="">按一下以編輯母片文字樣式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第二層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5" draw:name="頁尾版面配置區 5" svg:x="0.00002in" svg:y="7.07093in" svg:width="4.71024in" svg:height="0.37351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1" presentation:style-name="a329" draw:name="投影片編號版面配置區 6" svg:x="6.15704in" svg:y="7.07093in" svg:width="4.71024in" svg:height="0.37351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3-Layout1-blank-1_空白" style:page-layout-name="pageLayout1" draw:style-name="a331">
      <draw:g draw:name="Group 7" draw:id="id49">
        <svg:title/>
        <svg:desc/>
        <draw:custom-shape svg:width="9.06115in" svg:height="0in" draw:id="id52" draw:layer="Master3-bg" draw:style-name="a339" draw:transform="translate(-4.53057in 0in) rotate(-3.14159) translate(5.13609in 0.84945in)" draw:name="Line 5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53" draw:layer="Master3-bg" draw:style-name="a342" draw:transform="translate(-4.53057in 0in) rotate(-3.14159) translate(5.13609in 0.94792in)" draw:name="Line 6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50" draw:layer="Master3-bg" draw:style-name="a332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51" draw:style-name="a336" draw:name="投影片編號版面配置區 4" svg:x="9.51647in" svg:y="7.14457in" svg:width="0.58904in" svg:height="0.39931in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  <presentation:notes style:page-layout-name="pageLayout2" draw:style-name="a374">
        <draw:frame draw:id="id6" presentation:style-name="a345" draw:name="頁首版面配置區 1" svg:x="0.00002in" svg:y="0.00001in" svg:width="4.71024in" svg:height="0.37352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7" presentation:style-name="a350" draw:name="日期版面配置區 2" svg:x="6.15704in" svg:y="0.00001in" svg:width="4.71024in" svg:height="0.37352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2017/10/25</text:date></text:span><text:span text:style-name="a348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351" draw:name="投影片圖像版面配置區 3">
          <svg:title/>
          <svg:desc/>
        </draw:page-thumbnail>
        <draw:frame draw:id="id9" presentation:style-name="a366" draw:name="備忘稿版面配置區 4" svg:x="1.08698in" svg:y="3.58265in" svg:width="8.69583in" svg:height="2.93125in" presentation:class="notes" presentation:placeholder="false">
          <draw:text-box>
            <text:p text:style-name="a353" text:class-names="" text:cond-style-name=""><text:span text:style-name="a352" text:class-names="">按一下以編輯母片文字樣式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9" draw:name="頁尾版面配置區 5" svg:x="0.00002in" svg:y="7.07093in" svg:width="4.71024in" svg:height="0.37351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1" presentation:style-name="a373" draw:name="投影片編號版面配置區 6" svg:x="6.15704in" svg:y="7.07093in" svg:width="4.71024in" svg:height="0.37351in" presentation:class="page-number" presentation:placeholder="false">
          <draw:text-box>
  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375">
      <draw:g draw:name="Group 7" draw:id="id54">
        <svg:title/>
        <svg:desc/>
        <draw:custom-shape svg:width="9.06115in" svg:height="0in" draw:id="id62" draw:layer="Master3-bg" draw:style-name="a411" draw:transform="translate(-4.53057in 0in) rotate(-3.14159) translate(5.13609in 0.84945in)" draw:name="Line 5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63" draw:layer="Master3-bg" draw:style-name="a414" draw:transform="translate(-4.53057in 0in) rotate(-3.14159) translate(5.13609in 0.94792in)" draw:name="Line 6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55" draw:layer="Master3-bg" draw:style-name="a376" draw:name="Picture 2" svg:x="0.02847in" svg:y="0.03869in" svg:width="1.50266in" svg:height="0.5704in" style:rel-width="scale" style:rel-height="scale">
        <draw:image xlink:href="media/image44.gif" xlink:type="simple" xlink:show="embed" xlink:actuate="onLoad"/>
        <svg:title/>
        <svg:desc>圖示＿經濟部</svg:desc>
      </draw:frame>
      <draw:frame draw:id="id56" presentation:style-name="a379" draw:name="標題 1" svg:x="1.52728in" svg:y="0.10959in" svg:width="8.13939in" svg:height="0.64215in" presentation:class="title" presentation:placeholder="false">
        <draw:text-box>
          <text:p text:style-name="a378" text:class-names="" text:cond-style-name=""><text:span text:style-name="a377" text:class-names="">按一下以編輯母片標題樣式</text:span></text:p>
        </draw:text-box>
        <svg:title/>
        <svg:desc/>
      </draw:frame>
      <draw:frame draw:id="id57" presentation:style-name="a395" draw:name="內容版面配置區 2" svg:x="0.31507in" svg:y="1.03125in" svg:width="9.3516in" svg:height="5.7239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第二層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第三層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8" draw:name="日期版面配置區 3" svg:x="0.5in" svg:y="6.95139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9" presentation:style-name="a401" draw:name="頁尾版面配置區 4" svg:x="3.41667in" svg:y="6.95139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0" presentation:style-name="a404" draw:name="投影片編號版面配置區 5" svg:x="9.40463in" svg:y="0.02133in" svg:width="0.58904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>‹#›</text:page-number></text:span></text:p>
        </draw:text-box>
        <svg:title/>
        <svg:desc/>
      </draw:frame>
      <draw:frame draw:id="id61" draw:style-name="a408" draw:name="投影片編號版面配置區 4" svg:x="9.51647in" svg:y="7.14457in" svg:width="0.58904in" svg:height="0.39931in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presentation:notes style:page-layout-name="pageLayout2" draw:style-name="a446">
        <draw:frame draw:id="id6" presentation:style-name="a417" draw:name="頁首版面配置區 1" svg:x="0.00002in" svg:y="0.00001in" svg:width="4.71024in" svg:height="0.37352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2" draw:name="日期版面配置區 2" svg:x="6.15704in" svg:y="0.00001in" svg:width="4.71024in" svg:height="0.37352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17/10/25</text:date></text:span><text:span text:style-name="a420" text:class-names=""/></text:p>
          </draw:text-box>
          <svg:title/>
          <svg:desc/>
        </draw:frame>
        <draw:page-thumbnail svg:x="3.75868in" svg:y="0.93056in" svg:width="3.35243in" svg:height="2.51389in" presentation:class="page" draw:id="id8" presentation:style-name="a423" draw:name="投影片圖像版面配置區 3">
          <svg:title/>
          <svg:desc/>
        </draw:page-thumbnail>
        <draw:frame draw:id="id9" presentation:style-name="a438" draw:name="備忘稿版面配置區 4" svg:x="1.08698in" svg:y="3.58265in" svg:width="8.69583in" svg:height="2.9312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1" draw:name="頁尾版面配置區 5" svg:x="0.00002in" svg:y="7.07093in" svg:width="4.71024in" svg:height="0.37351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5" draw:name="投影片編號版面配置區 6" svg:x="6.15704in" svg:y="7.07093in" svg:width="4.71024in" svg:height="0.37351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handout-master style:page-layout-name="pageLayout3" draw:style-name="a447">
      <draw:frame draw:id="id64" presentation:style-name="a450" draw:name="頁首版面配置區 1" svg:x="0.00002in" svg:y="0.00001in" svg:width="4.71024in" svg:height="0.37352in" presentation:class="head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5" presentation:style-name="a455" draw:name="日期版面配置區 2" svg:x="6.15704in" svg:y="0.00001in" svg:width="4.71024in" svg:height="0.37352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17/10/25</text:date></text:span><text:span text:style-name="a453" text:class-names=""/></text:p>
        </draw:text-box>
        <svg:title/>
        <svg:desc/>
      </draw:frame>
      <draw:frame draw:id="id66" presentation:style-name="a458" draw:name="頁尾版面配置區 3" svg:x="0.00002in" svg:y="7.07093in" svg:width="4.71024in" svg:height="0.3735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7" presentation:style-name="a462" draw:name="投影片編號版面配置區 4" svg:x="6.15704in" svg:y="7.07093in" svg:width="4.71024in" svg:height="0.37351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  <draw:page-thumbnail draw:page-number="1" svg:x="0.76042in" svg:y="1.04167in" svg:width="2.82639in" svg:height="2.11979in"/>
      <draw:page-thumbnail draw:page-number="2" svg:x="4.02083in" svg:y="1.04167in" svg:width="2.82639in" svg:height="2.11979in"/>
      <draw:page-thumbnail draw:page-number="3" svg:x="7.28125in" svg:y="1.04167in" svg:width="2.82639in" svg:height="2.11979in"/>
      <draw:page-thumbnail draw:page-number="4" svg:x="0.76042in" svg:y="4.28125in" svg:width="2.82639in" svg:height="2.11979in"/>
      <draw:page-thumbnail draw:page-number="5" svg:x="4.02083in" svg:y="4.28125in" svg:width="2.82639in" svg:height="2.11979in"/>
      <draw:page-thumbnail draw:page-number="6" svg:x="7.28125in" svg:y="4.28125in" svg:width="2.82639in" svg:height="2.119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林彥勳</meta:initial-creator>
    <dc:creator>Administrator</dc:creator>
    <meta:creation-date>2015-12-22T08:49:00Z</meta:creation-date>
    <dc:date>2017-10-25T09:43:25Z</dc:date>
    <meta:print-date>2017-10-25T00:13:48Z</meta:print-date>
    <meta:template xlink:href="Office%20Theme" xlink:type="simple"/>
    <meta:editing-cycles>2777</meta:editing-cycles>
    <meta:editing-duration>PT900001S</meta:editing-duration>
    <meta:document-statistic meta:paragraph-count="216" meta:word-count="1342"/>
  </office:meta>
</office:document-meta>
</file>