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ans-serif" svg:font-family="sans-serif" style:font-family-generic="roman" svg:panose-1="0 0 0 0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888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888in"/>
      <style:text-properties fo:color="#000000" fo:font-size="16pt" style:font-size-asian="16pt" style:font-size-complex="16pt"/>
    </style:style>
    <style:style style:name="P15" style:parent-style-name="內文" style:family="paragraph">
      <style:paragraph-properties fo:text-align="justify" fo:margin-top="0.0694in" fo:line-height="0.3194in"/>
      <style:text-properties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17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18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19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0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1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2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3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4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5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6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7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8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29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0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1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2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4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5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6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7" style:parent-style-name="內文" style:family="paragraph">
      <style:paragraph-properties fo:margin-top="0.0694in" fo:line-height="0.3194in"/>
      <style:text-properties fo:color="#000000" fo:font-size="16pt" style:font-size-asian="16pt" style:font-size-complex="16pt"/>
    </style:style>
    <style:style style:name="P38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39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top="0.0694in" fo:line-height="0.3194in"/>
      <style:text-properties fo:color="#000000" fo:font-size="16pt" style:font-size-asian="16pt" style:font-size-complex="16pt"/>
    </style:style>
    <style:style style:name="P41" style:parent-style-name="內文" style:family="paragraph">
      <style:paragraph-properties fo:text-align="justify" fo:margin-top="0.0694in" fo:line-height="0.3194in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T46" style:parent-style-name="預設段落字型" style:family="text">
      <style:text-properties fo:color="#000000" fo:font-size="16pt" style:font-size-asian="16pt" style:font-size-complex="16pt"/>
    </style:style>
    <style:style style:name="T47" style:parent-style-name="預設段落字型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中華民國106年10月25日</text:p>
      <text:p text:style-name="P14"/>
      <text:p text:style-name="P15">賴揆：落實能源轉型<text:s/>吸引民間資金投入交通建設<text:s/>營造友善新創事業法制環境<text:s/></text:p>
      <text:p text:style-name="P16"/>
      <text:p text:style-name="P17">為打造優質投資環境，落實政府「拚經濟」的決心，行政院長賴清德今（25）日主持「加速投資台灣專案會議」第3次會議時表示，政府希望透過相關作為落實能源轉型，吸引民間資金投入交通建設，以及營造友善新創事業之法制環境<text:s/>。</text:p>
      <text:p text:style-name="P18"/>
      <text:p text:style-name="P19">賴院長表示，厚植經濟實力，找回成長利基，一直是他上任後念茲在茲的議題。為打造我國優質投資環境，「加速投資台灣專案會議」自9月27日啟動以來，包括五缺問題，已召開9場相關會議，並獲社會共識。</text:p>
      <text:p text:style-name="P20"/>
      <text:p text:style-name="P21">賴院長強調，綠色能源是不可逆的趨勢，也是推動非核家園目標應堅持的價值。總統蔡英文上周三出席「台灣國際太陽光電展」、「台灣國際綠色產業展」及「台灣國際空氣淨化暨環境衛生展」聯合開幕典禮致詞時指出，綠能產業的成長，將會創造出新的就業機會，並期盼藉由宣示2025年綠能占總發電量達20%的政策目標，帶動國內綠色產業的發展，增進台灣綠色產業在全球的影響力。總統並鼓勵公務機關、國營事業、工廠及所有民眾，在屋頂裝設太陽能光電設備。</text:p>
      <text:p text:style-name="P22"/>
      <text:p text:style-name="P23">賴院長強調，國際局勢各種指標都指出，明（107）年的國際經濟將有不錯成長，平均有3%左右成長率，主要來自先進國家，<text:soft-page-break/>如美國；及新興國家，如新南向國家等，兩股力道都很強。台灣的經濟成長率預估2%左右，低於全球平均值，這表示我國仍有很多努力空間。希望政府所討論、決定的事項，各部會務必確實執行。</text:p>
      <text:p text:style-name="P24"/>
      <text:p text:style-name="P25">行政院表示，今日會議報告事項包括經濟部能源局「綠能屋頂全民參與行動方案」、交通部「交通建設及前瞻計畫招商及建設投資推動情形」，以及國發會法協中心「打造創新創業投資友善環境第一步－建立新創法規調適平台」等3項，另並針對「綠能屋頂全民參與行動方案」進一步討論。</text:p>
      <text:p text:style-name="P26"/>
      <text:p text:style-name="P27">有關「綠能屋頂全民參與行動方案」報告，賴院長表示，請政委張景森及吳政忠督導經濟部、科技部及台電，儘速就全民參與綠能屋頂的技術及財務規劃模型加以研擬，作為推動落實的依據。</text:p>
      <text:p text:style-name="P28"/>
      <text:p text:style-name="P29">賴院長表示，推動全民參與綠能屋頂，必須鬆綁相關的法規，讓家家戶戶都可以提供屋頂裝置太陽能自發自用，為盡力推動綠能建設，請內政部研議相關事宜。</text:p>
      <text:p text:style-name="P30"/>
      <text:p text:style-name="P31">賴院長進一步表示，該方案能否成功推動，有賴地方政府密切配合，因此應強化中央與地方政府合作。請經濟部會同相關部會，盤點各部會及地方政府相關法規，廣徵民意凝聚共識，並加強與民眾、地方政府、產業公會及相關廠商等利害關係人的溝通，適時檢討政策誘因，以利後續政策推動。</text:p>
      <text:p text:style-name="P32"/>
      <text:p text:style-name="P33">針對「交通建設及前瞻計畫招商及建設投資推動情形」報告，賴院長表示，請政委吳宏謀督導交通部、經濟部及工程會組成跨部會平台，主動協助建立供應鏈及媒合業者合作，並設定關鍵績效指標（KPI），訂定期程落實執行。</text:p>
      <text:p text:style-name="P34"/>
      <text:p text:style-name="P35">賴院長表示，前瞻基礎建設計畫除軌道建設可作為促參標的之外，亦請相關部會加以檢討其他計畫，透過吳政委所督導的平台，檢討研議可作為促參的標的。</text:p>
      <text:p text:style-name="P36"/>
      <text:p text:style-name="P37">賴院長也請交通部落實執行吳政委所督導的平台，積極媒合國內廠商投入軌道及相關建設，並提供政府採購法相關諮詢服務，作為推廣「公私合夥制度」(Public Private Partnership, PPP)的良好範例。</text:p>
      <text:p text:style-name="P38"/>
      <text:p text:style-name="P39">有關「打造創新創業投資友善環境第一步－建立新創法規調適平台」報告，賴院長表示，消除法規灰色地帶是支持新創發展的首要工作。新創事業是台灣未來經濟成長不可忽視的力量，政府首要工作是排除各種新興商業模式適用法規的不確定性；國發會已建置新創法規調適平台，作為青年創業者提供穩定的發展環境，應加強宣導。</text:p>
      <text:p text:style-name="P40"/>
      <text:p text:style-name="P41"><text:span text:style-name="T42">賴院長</text:span><text:span text:style-name="T43">強調</text:span><text:span text:style-name="T44">，政府應</text:span><text:span text:style-name="T45">以積極開放態度，協助法規釐清</text:span><text:span text:style-name="T46">，請各機關積極配合國發會規劃參與平</text:span><text:span text:style-name="T47">台</text:span><text:span text:style-name="T48">運作，並本於「法律</text:span><text:span text:style-name="T49">未</text:span><text:span text:style-name="T50">禁止的原則上</text:span><text:span text:style-name="T51">即為</text:span><text:span text:style-name="T52">可以」的開放心態，協助釐清法規適用疑義，以擴大新創事業發展空間，為經濟成長動能注入活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ans-serif" svg:font-family="sans-serif" style:font-family-generic="roman" svg:panose-1="0 0 0 0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snap-to-layout-grid="tru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snap-to-layout-grid="true" fo:margin-left="0.4062in" fo:text-indent="-0.1562in">
        <style:tab-stops/>
      </style:paragraph-properties>
      <style:text-properties style:font-name="Tahoma" style:font-name-asian="新細明體" fo:color="#545472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密等" style:display-name="密等" style:family="paragraph" style:parent-style-name="內文">
      <style:text-properties fo:font-size="13pt" style:font-size-asian="13pt" fo:hyphenate="false"/>
    </style:style>
    <style:style style:name="承辦單位" style:display-name="承辦單位" style:family="paragraph" style:parent-style-name="內文">
      <style:text-properties fo:color="#000080" fo:font-size="13pt" style:font-size-asian="13pt" fo:hyphenate="false"/>
    </style:style>
    <style:style style:name="承辦人" style:display-name="承辦人" style:family="paragraph" style:parent-style-name="內文">
      <style:text-properties fo:color="#000080" fo:font-size="13pt" style:font-size-asian="13pt" fo:hyphenate="false"/>
    </style:style>
    <style:style style:name="主旨" style:display-name="主旨" style:family="paragraph" style:parent-style-name="內文">
      <style:paragraph-properties fo:line-height="0.3472in" fo:margin-left="1.1027in" fo:text-indent="-1.1027in">
        <style:tab-stops/>
      </style:paragraph-properties>
      <style:text-properties fo:color="#000080" fo:font-size="16pt" style:font-size-asian="16pt" fo:hyphenate="false"/>
    </style:style>
    <style:style style:name="正本" style:display-name="正本" style:family="paragraph" style:parent-style-name="內文">
      <style:paragraph-properties fo:line-height="0.4861in" fo:margin-left="0.6694in" fo:text-indent="-0.6694in">
        <style:tab-stops/>
      </style:paragraph-properties>
      <style:text-properties fo:color="#000080" fo:font-size="16pt" style:font-size-asian="16pt" fo:hyphenate="false"/>
    </style:style>
    <style:style style:name="副本" style:display-name="副本" style:family="paragraph" style:parent-style-name="內文">
      <style:paragraph-properties fo:line-height="0.4861in" fo:margin-left="0.6694in" fo:text-indent="-0.6694in">
        <style:tab-stops/>
      </style:paragraph-properties>
      <style:text-properties fo:color="#000080" fo:font-size="16pt" style:font-size-asian="16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font-size="13pt" style:font-size-asian="13pt" fo:hyphenate="false"/>
    </style:style>
    <style:style style:name="速別" style:display-name="速別" style:family="paragraph" style:parent-style-name="內文">
      <style:text-properties fo:font-size="13pt" style:font-size-asian="13pt" fo:hyphenate="false"/>
    </style:style>
    <style:style style:name="發文日期" style:display-name="發文日期" style:family="paragraph" style:parent-style-name="內文">
      <style:text-properties fo:font-size="13pt" style:font-size-asian="13pt" fo:hyphenate="false"/>
    </style:style>
    <style:style style:name="發文字號" style:display-name="發文字號" style:family="paragraph" style:parent-style-name="內文">
      <style:text-properties fo:font-size="13pt" style:font-size-asian="13pt" fo:hyphenate="false"/>
    </style:style>
    <style:style style:name="說明辦法首行" style:display-name="說明辦法首行" style:family="paragraph" style:parent-style-name="內文">
      <style:paragraph-properties style:vertical-align="baseline"/>
      <style:text-properties fo:color="#FF0000" fo:hyphenate="false"/>
    </style:style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snap-to-layout-grid="true" fo:text-align="justify" fo:line-height="0.3333in" fo:margin-right="0.3125in" fo:text-indent="0.1555in"/>
      <style:text-properties style:font-name="sans-serif" fo:font-size="16pt" style:font-size-asian="16pt" style:font-size-complex="18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777in" fo:margin-right="0.3111in" fo:text-indent="0.1555in"/>
      <style:text-properties style:font-name="sans-serif" fo:font-size="16pt" style:font-size-asian="16pt" style:font-size-complex="18pt" fo:hyphenate="false"/>
    </style:style>
    <style:style style:name="本文縮排3" style:display-name="本文縮排 3" style:family="paragraph" style:parent-style-name="內文">
      <style:paragraph-properties fo:text-align="justify" fo:line-height="0.2777in" fo:margin-right="0.3111in" fo:text-indent="0.3777in"/>
      <style:text-properties style:font-name="Arial" style:font-name-complex="Arial" fo:color="#333333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3333in"/>
      <style:text-properties style:font-name="標楷體" fo:font-weight="bold" style:font-weight-asian="bold" style:font-weight-complex="bold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-0.25in" fo:margin-right="-0.3569in" fo:text-indent="0.5006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fo:color="#333333" fo:font-size="16pt" style:font-size-asian="16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fo:color="#333333" fo:font-size="16pt" style:font-size-asian="16pt" fo:hyphenate="false"/>
    </style:style>
    <style:style style:name="E" style:display-name="2" style:family="paragraph" style:parent-style-name="內文">
      <style:paragraph-properties style:snap-to-layout-grid="true" style:vertical-align="baseline" fo:margin-top="0.0416in" fo:margin-bottom="0.0416in"/>
      <style:text-properties style:font-name="全真楷書" style:font-name-asian="全真楷書" style:letter-kerning="fals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-021" style:display-name="txt-021" style:family="text">
      <style:text-properties style:font-name="Verdana" fo:color="#333333" fo:letter-spacing="0.2916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line-height-at-least="0.4166in">
        <style:tab-stops>
          <style:tab-stop style:type="left" style:position="5.5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color="#000000" fo:font-size="16pt" style:font-size-asian="16pt" style:font-size-complex="16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fo:text-align="justify"/>
      <style:text-properties style:letter-kerning="false" fo:font-size="16pt" style:font-size-asian="16pt" fo:hyphenate="false"/>
    </style:style>
    <style:style style:name="註腳文字" style:display-name="註腳文字" style:family="paragraph" style:parent-style-name="內文">
      <style:text-properties style:font-name-asian="新細明體" fo:font-size="10pt" style:font-size-asian="10pt" fo:hyphenate="false"/>
    </style:style>
    <style:style style:name="p1" style:display-name="p1" style:family="paragraph" style:parent-style-name="內文">
      <style:paragraph-properties fo:widows="2" fo:orphans="2" style:snap-to-layout-grid="true" fo:margin-top="0.0694in" fo:margin-bottom="0.0694in" fo:margin-left="0.2777in" fo:margin-right="0.2777in">
        <style:tab-stops/>
      </style:paragraph-properties>
      <style:text-properties style:font-name="新細明體" style:font-name-asian="新細明體" style:letter-kerning="false" style:font-size-complex="12pt" fo:hyphenate="false"/>
    </style:style>
    <style:style style:name="p5" style:display-name="p5" style:family="paragraph" style:parent-style-name="內文">
      <style:paragraph-properties fo:widows="2" fo:orphans="2" style:snap-to-layout-grid="true" fo:margin-top="0.0694in" fo:margin-bottom="0.0694in" fo:margin-left="1.4444in" fo:margin-right="0.2777in" fo:text-indent="-0.5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4" style:display-name="p4" style:family="paragraph" style:parent-style-name="內文">
      <style:paragraph-properties fo:widows="2" fo:orphans="2" style:snap-to-layout-grid="true" fo:margin-top="0.0694in" fo:margin-bottom="0.0694in" fo:margin-left="0.6111in" fo:margin-right="0.2777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style:snap-to-layout-grid="true" fo:margin-top="0.0694in" fo:margin-bottom="0.0694in" fo:margin-left="0.9444in" fo:margin-right="0.2777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2" style:display-name="p2" style:family="paragraph" style:parent-style-name="內文">
      <style:paragraph-properties fo:widows="2" fo:orphans="2" style:snap-to-layout-grid="true" fo:margin-top="0.0694in" fo:margin-bottom="0.0694in" fo:margin-left="0.9444in" fo:margin-right="0.2777in" fo:text-indent="-0.333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hat_message" style:display-name="chat_message" style:family="paragraph" style:parent-style-name="內文">
      <style:paragraph-properties fo:widows="2" fo:orphans="2" style:snap-to-layout-grid="tru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hat_msginfo_speaker" style:display-name="chat_msginfo_speaker" style:family="text" style:parent-style-name="預設段落字型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pt" style:font-size-asian="13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in" fo:margin-bottom="0in" fo:line-height="0.2777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-asian="華康楷書體W5" fo:font-weight="bold" style:font-weight-asian="bold" fo:font-size="13pt" style:font-size-asian="13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777in" fo:margin-left="0.2083in" fo:text-indent="-0.0694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</style:tab-stops>
      </style:paragraph-properties>
      <style:text-properties style:font-name-asian="華康楷書體W5" fo:font-size="13pt" style:font-size-asian="13pt" style:font-size-complex="13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777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-asian="華康楷書體W5" fo:font-size="13.5pt" style:font-size-asian="13.5pt" fo:hyphenate="false"/>
    </style:style>
    <style:style style:name="type03" style:display-name="type03" style:family="text" style:parent-style-name="預設段落字型"/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說明條列" style:display-name="說明條列" style:family="paragraph" style:parent-style-name="內文" style:list-style-name="LFO1">
      <style:paragraph-properties fo:widows="2" fo:orphans="2" style:vertical-align="baseline"/>
      <style:text-properties style:letter-kerning="false" fo:font-size="16pt" style:font-size-asian="16pt" style:font-size-complex="16pt" style:language-complex="hi" style:country-complex="IN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3字元字元字元字元" style:display-name="字元 字元3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討論或報告" style:display-name="討論或報告" style:family="paragraph" style:parent-style-name="內文" style:auto-update="true">
      <style:paragraph-properties style:snap-to-layout-grid="true" fo:text-align="justify" fo:margin-top="0in" fo:line-height="0.5in"/>
      <style:text-properties fo:font-size="16pt" style:font-size-asian="16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日期字元" style:display-name="日期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style:snap-to-layout-grid="true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公文後續段落" style:display-name="公文(後續段落)" style:family="paragraph" style:parent-style-name="內文">
      <style:paragraph-properties style:snap-to-layout-grid="true" fo:line-height="0.3472in" fo:margin-left="0.2201in">
        <style:tab-stops/>
      </style:paragraph-properties>
      <style:text-properties fo:font-size="16pt" style:font-size-asian="16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文" style:display-name="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fo:hyphenate="false"/>
    </style:style>
    <style:style style:name="apple-converted-space" style:display-name="apple-converted-space" style:family="text" style:parent-style-name="預設段落字型"/>
    <style:style style:name="premier_icon022" style:display-name="premier_icon022" style:family="text" style:parent-style-name="預設段落字型">
      <style:text-properties style:font-name="微軟正黑體" style:font-name-asian="微軟正黑體" fo:font-size="12pt" style:font-size-asian="12pt" style:font-size-complex="12pt"/>
    </style:style>
    <style:style style:name="純文字" style:display-name="純文字" style:family="paragraph" style:parent-style-name="內文">
      <style:paragraph-properties style:snap-to-layout-grid="true"/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4958in"/>
      </text:list-level-style-number>
      <text:list-level-style-number text:level="2" style:num-prefix="（" style:num-suffix="）" style:num-format="一, 十, 一百(繁), ...">
        <style:list-level-properties text:space-before="0.6687in" text:min-label-width="0.7479in"/>
      </text:list-level-style-number>
      <text:list-level-style-number text:level="3" style:num-suffix="、" style:num-format="１, ２, ３, ...">
        <style:list-level-properties text:space-before="1.1729in" text:min-label-width="0.5118in"/>
      </text:list-level-style-number>
      <text:list-level-style-number text:level="4" style:num-prefix="（" style:num-suffix="）" style:num-format="１, ２, ３, ...">
        <style:list-level-properties text:space-before="1.4243in" text:min-label-width="0.7562in"/>
      </text:list-level-style-number>
      <text:list-level-style-number text:level="5" style:num-suffix="、" style:num-format="甲, 乙, 丙, ...">
        <style:list-level-properties text:space-before="1.9979in" text:min-label-width="0.4444in"/>
      </text:list-level-style-number>
      <text:list-level-style-number text:level="6" style:num-suffix=")" style:num-format="1">
        <style:list-level-properties text:space-before="1.6409in" text:min-label-width="0.7875in"/>
      </text:list-level-style-number>
      <text:list-level-style-number text:level="7" style:num-prefix="(" style:num-suffix=")" style:num-format="1">
        <style:list-level-properties text:space-before="1.9361in" text:min-label-width="0.8861in"/>
      </text:list-level-style-number>
      <text:list-level-style-number text:level="8" style:num-suffix="." style:num-format="a" style:num-letter-sync="true">
        <style:list-level-properties text:space-before="2.2312in" text:min-label-width="0.9847in"/>
      </text:list-level-style-number>
      <text:list-level-style-number text:level="9" style:num-suffix=")" style:num-format="a" style:num-letter-sync="true">
        <style:list-level-properties text:space-before="2.527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9166in"/>
    </style:style>
    <style:style style:name="TableColumn4" style:family="table-column">
      <style:table-column-properties style:column-width="3.2083in"/>
    </style:style>
    <style:style style:name="Table2" style:family="table">
      <style:table-properties style:width="6.125in" style:rel-width="95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style:vertical-align="bottom" fo:padding-top="0in" fo:padding-left="0.075in" fo:padding-bottom="0in" fo:padding-right="0.075in"/>
    </style:style>
    <style:style style:name="P8" style:parent-style-name="頁首" style:family="paragraph">
      <style:paragraph-properties fo:margin-left="-0.4666in" fo:margin-right="0.5555in" fo:text-indent="0.4673in">
        <style:tab-stops>
          <style:tab-stop style:type="center" style:position="3.3506in"/>
          <style:tab-stop style:type="right" style:position="6.2347in"/>
        </style:tab-stops>
      </style:paragraph-properties>
      <style:text-properties style:font-name="標楷體" fo:font-size="22pt" style:font-size-asian="22pt" style:font-size-complex="2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P12" style:parent-style-name="頁尾" style:family="paragraph">
      <style:paragraph-properties fo:text-align="center" fo:margin-right="0.25in"/>
    </style:style>
    <style:style style:name="T13" style:parent-style-name="預設段落字型" style:family="text">
      <style:text-properties style:letter-kerning="false" fo:font-size="12pt" style:font-size-asian="12pt"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draw:frame draw:style-name="a0" draw:name="圖片 1" text:anchor-type="as-char" svg:x="0in" svg:y="0in" svg:width="2.49167in" svg:height="0.675in" style:rel-width="scale" style:rel-height="scale"><draw:image xlink:href="media/image1.png" xlink:type="simple" xlink:show="embed" xlink:actuate="onLoad"/><svg:title/><svg:desc>行政院</svg:desc></draw:frame></text:p>
            </table:table-cell>
            <table:table-cell table:style-name="TableCell7">
              <text:p text:style-name="P8">新<text:s text:c="2"/>聞<text:s text:c="2"/>稿</text:p>
            </table:table-cell>
          </table:table-row>
          <table:table-row table:style-name="TableRow9">
            <table:table-cell table:style-name="TableCell10" table:number-columns-spanned="2">
              <text:p text:style-name="頁首"><draw:custom-shape svg:x="0in" svg:y="0in" svg:width="22in" svg:height="0.1131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  </table:table-cell>
            <table:covered-table-cell/>
          </table:table-row>
        </table:table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行政院新聞傳播處</meta:initial-creator>
    <dc:creator>Administrator</dc:creator>
    <meta:creation-date>2017-10-25T09:42:00Z</meta:creation-date>
    <dc:date>2017-10-25T09:42:00Z</dc:date>
    <meta:print-date>2017-08-03T03:28:00Z</meta:print-date>
    <meta:template xlink:href="新聞稿(A4)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