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40%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.34335in 1.192in 0.603in 0.9404in)" draw:stroke="none" draw:luminance="-10%" draw:contrast="30%"/>
    </style:style>
    <style:style style:family="text" style:name="a1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0.44444in" fo:text-align="left" style:tab-stop-distance="1in" fo:margin-left="0.4330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" style:parent-style-name="Graphics">
      <style:graphic-properties draw:fill="none" fo:clip="rect(0in 0in 0.47243in 0in)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07874in" fo:padding-right="0.07874in" draw:textarea-vertical-align="middle" draw:textarea-horizontal-align="center" draw:fill="solid" draw:fill-color="#9bbb5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40%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solid" draw:fill-color="#ededed" draw:opacity="100%" fo:clip="rect(0.33464in 0.13349in 0.37472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438" style:parent-style-name="Graphics">
      <style:graphic-properties draw:fill="solid" draw:fill-color="#ededed" draw:opacity="100%" fo:clip="rect(0.29554in 1.43048in 0.17707in 1.56477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439" style:parent-style-name="Graphics">
      <style:graphic-properties draw:fill="solid" draw:fill-color="#ededed" draw:opacity="100%" fo:clip="rect(0.32321in 0.49292in 0.19254in 0.41877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07874in" fo:padding-right="0.07874in" draw:textarea-vertical-align="middle" draw:textarea-horizontal-align="center" draw:fill="solid" draw:fill-color="#9bbb5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9cb6e" draw:opacity="90%" draw:stroke="solid" svg:stroke-width="0.01389in" svg:stroke-color="#f9cb6e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fc552" draw:opacity="90%" draw:stroke="solid" svg:stroke-width="0.01389in" svg:stroke-color="#ffc552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8238in" fo:padding-bottom="0.08238in" fo:padding-left="0.08238in" fo:padding-right="0.08238in" draw:textarea-vertical-align="middle" draw:textarea-horizontal-align="center" draw:fill="solid" draw:fill-color="#a5a5a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solid" draw:fill-color="#a5a5a5" draw:opacity="100%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1e1e1" draw:opacity="90%" draw:stroke="solid" svg:stroke-width="0.01389in" svg:stroke-color="#e1e1e1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solid" draw:fill-color="#ae8b45" draw:opacity="100%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7dbc4" draw:opacity="90%" draw:stroke="solid" svg:stroke-width="0.01389in" svg:stroke-color="#e7dbc4" svg:stroke-opacity="90%" draw:stroke-linejoin="miter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draw:fill="solid" draw:fill-color="#ab6e00" draw:opacity="100%" draw:stroke="none"/>
    </style:style>
    <style:style style:family="graphic" style:name="a511" style:parent-style-name="Graphics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dd6a7" draw:opacity="90%" draw:stroke="solid" svg:stroke-width="0.01389in" svg:stroke-color="#edd6a7" svg:stroke-opacity="90%" draw:stroke-linejoin="miter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8238in" fo:padding-bottom="0.08238in" fo:padding-left="0.08238in" fo:padding-right="0.08238in" draw:textarea-vertical-align="middle" draw:textarea-horizontal-align="center" draw:fill="solid" draw:fill-color="#b435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8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3d08b" draw:opacity="90%" draw:stroke="solid" svg:stroke-width="0.01389in" svg:stroke-color="#f3d08b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4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0.55556in" fo:text-align="left" style:tab-stop-distance="1in" fo:margin-left="0.71998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0.55556in" fo:text-align="left" style:tab-stop-distance="1in" fo:margin-left="0.71998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0.52778in" fo:text-align="left" style:tab-stop-distance="1in" fo:margin-left="0.90551in" fo:margin-right="0in" fo:text-indent="-0.511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0.52778in" fo:text-align="left" style:tab-stop-distance="1in" fo:margin-left="0.90551in" fo:margin-right="0in" fo:text-indent="-0.511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8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25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262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499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12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550">
      <text:list-level-style-number text:level="1" style:num-format="一, 二, 三, 四, ..." style:num-letter-sync="true" style:num-suffix=".">
        <style:list-level-properties text:space-before="0.15748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3248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03248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40748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90748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40748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90748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40748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90748in" text:min-label-width="0.5625in"/>
        <style:text-properties fo:font-size="100%"/>
      </text:list-level-style-number>
    </text:list-style>
    <text:list-style style:name="a375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515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16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253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324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4">
      <text:list-level-style-number text:level="1" style:num-format="一, 二, 三, 四, ..." style:num-letter-sync="true" style:num-suffix=".">
        <style:list-level-properties text:space-before="0.15748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3248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03248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40748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90748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40748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90748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40748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90748in" text:min-label-width="0.5625in"/>
        <style:text-properties fo:font-size="100%"/>
      </text:list-level-style-number>
    </text:list-style>
    <text:list-style style:name="a207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476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44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352">
      <text:list-level-style-number text:level="1" style:num-format="1" style:num-suffix=".">
        <style:list-level-properties text:space-before="0.3937in" text:min-label-width="0.51181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687in" text:min-label-width="0.51181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687in" text:min-label-width="0.5118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6437in" text:min-label-width="0.51181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1437in" text:min-label-width="0.51181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437in" text:min-label-width="0.51181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437in" text:min-label-width="0.51181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437in" text:min-label-width="0.51181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437in" text:min-label-width="0.51181in"/>
        <style:text-properties fo:font-family="Calibri Light" fo:font-size="100%"/>
      </text:list-level-style-number>
    </text:list-style>
    <text:list-style style:name="a390">
      <text:list-level-style-number text:level="1" style:num-format="">
        <style:list-level-properties text:space-before="0.43307in"/>
      </text:list-level-style-number>
      <text:list-level-style-number text:level="2" style:num-format="">
        <style:list-level-properties text:space-before="0.80807in"/>
      </text:list-level-style-number>
      <text:list-level-style-number text:level="3" style:num-format="">
        <style:list-level-properties text:space-before="1.30807in"/>
      </text:list-level-style-number>
      <text:list-level-style-number text:level="4" style:num-format="">
        <style:list-level-properties text:space-before="1.68307in"/>
      </text:list-level-style-number>
      <text:list-level-style-number text:level="5" style:num-format="">
        <style:list-level-properties text:space-before="2.18307in"/>
      </text:list-level-style-number>
      <text:list-level-style-number text:level="6" style:num-format="">
        <style:list-level-properties text:space-before="2.68307in"/>
      </text:list-level-style-number>
      <text:list-level-style-number text:level="7" style:num-format="">
        <style:list-level-properties text:space-before="3.18307in"/>
      </text:list-level-style-number>
      <text:list-level-style-number text:level="8" style:num-format="">
        <style:list-level-properties text:space-before="3.68307in"/>
      </text:list-level-style-number>
      <text:list-level-style-number text:level="9" style:num-format="">
        <style:list-level-properties text:space-before="4.18307in"/>
      </text:list-level-style-number>
    </text:list-style>
    <text:list-style style:name="a356">
      <text:list-level-style-number text:level="1" style:num-format="1" style:num-suffix=".">
        <style:list-level-properties text:space-before="0.3937in" text:min-label-width="0.51181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687in" text:min-label-width="0.51181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687in" text:min-label-width="0.5118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6437in" text:min-label-width="0.51181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1437in" text:min-label-width="0.51181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437in" text:min-label-width="0.51181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437in" text:min-label-width="0.51181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437in" text:min-label-width="0.51181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437in" text:min-label-width="0.51181in"/>
        <style:text-properties fo:font-family="Calibri Light" fo:font-size="100%"/>
      </text:list-level-style-number>
    </text:list-style>
    <text:list-style style:name="a393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341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467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20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</office:automatic-styles>
  <office:body>
    <office:presentation>
      <draw:page draw:name="Slide1025" draw:style-name="a174" draw:master-page-name="Master1-Layout1-title-標題投影片" presentation:presentation-page-layout-name="Master1-PPL1" draw:id="Slide-1280">
        <draw:frame draw:id="id28" presentation:style-name="a182" draw:name="標題 1" svg:x="0in" svg:y="2.60773in" svg:width="10in" svg:height="1.30786in" presentation:class="title" presentation:placeholder="false">
          <draw:text-box>
            <text:p text:style-name="a181" text:class-names="" text:cond-style-name=""><text:span text:style-name="a175" text:class-names=""><text:line-break/></text:span><text:span text:style-name="a176" text:class-names="">打造創新創業投資友善環境第一步</text:span><text:span text:style-name="a177" text:class-names="">-<text:line-break/></text:span><text:span text:style-name="a178" text:class-names="">建</text:span><text:span text:style-name="a179" text:class-names="">立新創法規調適平臺<text:s text:c="1"/></text:span><text:span text:style-name="a180" text:class-names=""/></text:p>
          </draw:text-box>
          <svg:title/>
          <svg:desc/>
        </draw:frame>
        <draw:frame draw:id="id29" presentation:style-name="a194" draw:name="副標題 2" svg:x="0in" svg:y="5.16667in" svg:width="10in" svg:height="1.56257in" presentation:class="subtitle" presentation:placeholder="false">
          <draw:text-box>
            <text:p text:style-name="a185" text:class-names="" text:cond-style-name=""><text:span text:style-name="a183" text:class-names="">國家發展委員會</text:span><text:span text:style-name="a184" text:class-names=""/></text:p>
            <text:p text:style-name="a193" text:class-names="" text:cond-style-name=""><text:span text:style-name="a186" text:class-names="">106</text:span><text:span text:style-name="a187" text:class-names=""><text:s text:c="1"/>年<text:s text:c="1"/></text:span><text:span text:style-name="a188" text:class-names="">10</text:span><text:span text:style-name="a189" text:class-names=""><text:s text:c="1"/>月<text:s text:c="1"/></text:span><text:span text:style-name="a190" text:class-names="">25</text:span><text:span text:style-name="a191" text:class-names=""><text:s text:c="1"/>日</text:span><text:span text:style-name="a192" text:class-names=""/></text:p>
          </draw:text-box>
          <svg:title/>
          <svg:desc/>
        </draw:frame>
        <draw:frame draw:id="id30" draw:style-name="a195" draw:name="Picture 2" svg:x="0.27831in" svg:y="0.13222in" svg:width="0.8741in" svg:height="0.87704in" style:rel-width="scale" style:rel-height="scale">
          <draw:image xlink:href="media/image1.jpeg" xlink:type="simple" xlink:show="embed" xlink:actuate="onLoad"/>
          <svg:title/>
          <svg:desc>D:\Users\candy\00業務\102年業務\23.經建會邁向國發會1021119\國發會LOGO定稿</svg:desc>
        </draw:frame>
        <presentation:notes draw:style-name="a202">
          <draw:page-thumbnail draw:page-number="0" svg:x="1.00347in" svg:y="0.81424in" svg:width="5.42708in" svg:height="4.07118in" presentation:class="page" draw:id="id31" presentation:style-name="a196" draw:name="投影片圖像版面配置區 1">
            <svg:title/>
            <svg:desc/>
          </draw:page-thumbnail>
          <draw:frame draw:id="id32" presentation:style-name="a19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3" draw:style-name="a201" draw:name="投影片編號版面配置區 3" svg:x="4.21007in" svg:y="10.31076in" svg:width="3.22222in" svg:height="0.5434in">
            <draw:text-box>
              <text:p text:style-name="a200" text:class-names="" text:cond-style-name=""><text:span text:style-name="a198" text:class-names=""><text:page-number style:num-format="1" text:fixed="false">0</text:page-number></text:span><text:span text:style-name="a199" text:class-names=""/></text:p>
            </draw:text-box>
            <svg:title/>
            <svg:desc/>
          </draw:frame>
        </presentation:notes>
      </draw:page>
      <draw:page draw:name="Slide1026" draw:style-name="a203" draw:master-page-name="Master1-Layout2-obj-標題及物件" presentation:presentation-page-layout-name="Master1-PPL2" draw:id="Slide-1281">
        <draw:frame draw:id="id34" presentation:style-name="a226" draw:name="內容版面配置區 2" svg:x="0.45162in" svg:y="1.66625in" svg:width="8.87671in" svg:height="5.48485in" presentation:class="outline" presentation:placeholder="false">
          <draw:text-box>
            <text:list text:style-name="a207">
              <text:list-item>
                <text:p text:style-name="a206" text:class-names="" text:cond-style-name=""><text:span text:style-name="a204" text:class-names="">壹、背景</text:span><text:span text:style-name="a205" text:class-names=""/></text:p>
              </text:list-item>
            </text:list>
            <text:list text:style-name="a212">
              <text:list-item>
                <text:p text:style-name="a211" text:class-names="" text:cond-style-name=""><text:span text:style-name="a208" text:class-names="">貳</text:span><text:span text:style-name="a209" text:class-names="">、問題與對策</text:span><text:span text:style-name="a210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213" text:class-names="">參、具體措施</text:span><text:span text:style-name="a214" text:class-names=""/></text:p>
              </text:list-item>
            </text:list>
            <text:list text:style-name="a220">
              <text:list-item>
                <text:p text:style-name="a219" text:class-names="" text:cond-style-name=""><text:span text:style-name="a217" text:class-names="">肆、具體案例</text:span><text:span text:style-name="a218" text:class-names=""/></text:p>
              </text:list-item>
            </text:list>
            <text:list text:style-name="a225">
              <text:list-item>
                <text:p text:style-name="a224" text:class-names="" text:cond-style-name=""><text:span text:style-name="a221" text:class-names="">伍</text:span><text:span text:style-name="a222" text:class-names="">、結語</text:span><text:span text:style-name="a223" text:class-names=""/></text:p>
              </text:list-item>
            </text:list>
          </draw:text-box>
          <svg:title/>
          <svg:desc/>
        </draw:frame>
        <draw:frame draw:id="id35" draw:style-name="a229" draw:name="標題 1" svg:x="0.70333in" svg:y="0.12755in" svg:width="8.625in" svg:height="1.3812in">
          <draw:text-box>
            <text:p text:style-name="a228" text:class-names="" text:cond-style-name=""><text:span text:style-name="a227" text:class-names="">大 <text:s text:c="1"/>綱</text:span></text:p>
          </draw:text-box>
          <svg:title/>
          <svg:desc/>
        </draw:frame>
      </draw:page>
      <draw:page draw:name="Slide1049" draw:style-name="a230" draw:master-page-name="Master1-Layout2-obj-標題及物件" presentation:presentation-page-layout-name="Master1-PPL2" draw:id="Slide-1304">
        <draw:frame draw:id="id36" presentation:style-name="a235" draw:name="標題 1" svg:x="0.69073in" svg:y="0.00633in" svg:width="8.625in" svg:height="1.44965in" presentation:class="title" presentation:placeholder="false">
          <draw:text-box>
            <text:p text:style-name="a234" text:class-names="" text:cond-style-name=""><text:span text:style-name="a231" text:class-names="">壹、</text:span><text:span text:style-name="a232" text:class-names="">背景</text:span><text:span text:style-name="a233" text:class-names=""/></text:p>
          </draw:text-box>
          <svg:title/>
          <svg:desc/>
        </draw:frame>
        <draw:frame draw:id="id37" presentation:style-name="a263" draw:name="內容版面配置區 2" svg:x="0.51131in" svg:y="1.46628in" svg:width="8.94805in" svg:height="5.90617in" presentation:class="outline" presentation:placeholder="false">
          <draw:text-box>
            <text:list text:style-name="a244">
              <text:list-item>
                <text:p text:style-name="a243" text:class-names="" text:cond-style-name=""><text:span text:style-name="a236" text:class-names="">隨著</text:span><text:span text:style-name="a237" text:class-names="">資通訊科技的進步，全球化與網路環境日趨成熟，</text:span><text:span text:style-name="a238" text:class-names="">發展數位經濟產業</text:span><text:span text:style-name="a239" text:class-names="">成為各國</text:span><text:span text:style-name="a240" text:class-names="">政府之重要政策</text:span><text:span text:style-name="a241" text:class-names="">。</text:span><text:span text:style-name="a242" text:class-names=""/></text:p>
              </text:list-item>
            </text:list>
            <text:list text:style-name="a253">
              <text:list-item>
                <text:p text:style-name="a252" text:class-names="" text:cond-style-name=""><text:span text:style-name="a245" text:class-names="">數位</text:span><text:span text:style-name="a246" text:class-names="">經濟之蓬勃發展，帶動新創事業的多元面貌，許多新興商業模式跨越傳統產業之藩離，</text:span><text:span text:style-name="a247" text:class-names="">新創業者面臨之法規適用疑義更為複雜</text:span><text:span text:style-name="a248" text:class-names="">，</text:span><text:span text:style-name="a249" text:class-names="">產生</text:span><text:span text:style-name="a250" text:class-names="">適用法規的不確定性，致衝擊其未來發展。</text:span><text:span text:style-name="a251" text:class-names=""/></text:p>
              </text:list-item>
            </text:list>
            <text:list text:style-name="a262">
              <text:list-item>
                <text:p text:style-name="a261" text:class-names="" text:cond-style-name=""><text:span text:style-name="a254" text:class-names="">新</text:span><text:span text:style-name="a255" text:class-names="">創業態的發展使</text:span><text:span text:style-name="a256" text:class-names="">政府傳統法規管制架構面臨挑戰</text:span><text:span text:style-name="a257" text:class-names="">，如何因應數位經濟發展加速法規之</text:span><text:span text:style-name="a258" text:class-names="">調適，俾予新創事業良好發展環境，成為</text:span><text:span text:style-name="a259" text:class-names="">政府法制革新之優先課題。</text:span><text:span text:style-name="a260" text:class-names=""/></text:p>
              </text:list-item>
            </text:list>
          </draw:text-box>
          <svg:title/>
          <svg:desc/>
        </draw:frame>
      </draw:page>
      <draw:page draw:name="Slide1052" draw:style-name="a264" draw:master-page-name="Master1-Layout2-obj-標題及物件" presentation:presentation-page-layout-name="Master1-PPL2" draw:id="Slide-1307">
        <draw:frame draw:id="id38" presentation:style-name="a269" draw:name="標題 1" svg:x="0.03882in" svg:y="0.00633in" svg:width="9.84361in" svg:height="1.45995in" presentation:class="title" presentation:placeholder="false">
          <draw:text-box>
            <text:p text:style-name="a268" text:class-names="" text:cond-style-name=""><text:span text:style-name="a265" text:class-names="">貳</text:span><text:span text:style-name="a266" text:class-names="">、問題與對策</text:span><text:span text:style-name="a267" text:class-names=""/></text:p>
          </draw:text-box>
          <svg:title/>
          <svg:desc/>
        </draw:frame>
        <draw:g draw:name="群組 8" draw:id="id39">
          <svg:title/>
          <svg:desc/>
          <draw:custom-shape svg:x="0.75295in" svg:y="1.67047in" svg:width="4.0428in" svg:height="1.0107in" draw:id="id40" draw:style-name="a273" draw:name="手繪多邊形 9">
            <svg:title/>
            <svg:desc/>
            <text:p text:style-name="a272" text:class-names="" text:cond-style-name=""><text:span text:style-name="a270" text:class-names="">問題</text:span><text:span text:style-name="a27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in" svg:y="3.45183in" svg:width="0.27559in" svg:height="0.27559in" draw:id="id41" draw:style-name="a274" draw:name="向右箭號 10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3.03492in" svg:width="4.0428in" svg:height="1.0107in" draw:id="id42" draw:style-name="a279" draw:name="手繪多邊形 11">
            <svg:title/>
            <svg:desc/>
            <text:p text:style-name="a278" text:class-names="" text:cond-style-name=""><text:span text:style-name="a275" text:class-names="">新興商業模式跨業別，新創業者無法明確判斷</text:span><text:span text:style-name="a276" text:class-names="">主管機關</text:span><text:span text:style-name="a277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305in" svg:y="4.81628in" svg:width="0.27559in" svg:height="0.27559in" draw:id="id43" draw:style-name="a280" draw:name="向右箭號 13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4.39937in" svg:width="4.0428in" svg:height="1.0107in" draw:id="id44" draw:style-name="a285" draw:name="手繪多邊形 15">
            <svg:title/>
            <svg:desc/>
            <text:p text:style-name="a284" text:class-names="" text:cond-style-name=""><text:span text:style-name="a281" text:class-names="">法規主管機關未能明確</text:span><text:span text:style-name="a282" text:class-names="">釋疑</text:span><text:span text:style-name="a283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348in" svg:y="6.17184in" svg:width="0.27559in" svg:height="0.27559in" draw:id="id45" draw:style-name="a286" draw:name="向右箭號 16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5.76381in" svg:width="4.0428in" svg:height="1.0107in" draw:id="id46" draw:style-name="a289" draw:name="手繪多邊形 17">
            <svg:title/>
            <svg:desc/>
            <text:p text:style-name="a288" text:class-names="" text:cond-style-name=""><text:span text:style-name="a287" text:class-names="">個案或個別議題處理，欠缺一致性處理機制</text:span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1.67047in" svg:width="4.0428in" svg:height="1.0107in" draw:id="id47" draw:style-name="a293" draw:name="手繪多邊形 18">
            <svg:title/>
            <svg:desc/>
            <text:p text:style-name="a292" text:class-names="" text:cond-style-name=""><text:span text:style-name="a290" text:class-names="">對策</text:span><text:span text:style-name="a29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3.03492in" svg:width="4.0428in" svg:height="1.0107in" draw:id="id48" draw:style-name="a298" draw:name="手繪多邊形 20">
            <svg:title/>
            <svg:desc/>
            <text:p text:style-name="a297" text:class-names="" text:cond-style-name=""><text:span text:style-name="a294" text:class-names="">設立單一窗口，協助新創業者釐清主管機關及相關法規適用</text:span><text:span text:style-name="a295" text:class-names="">疑義</text:span><text:span text:style-name="a296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4.39937in" svg:width="4.0428in" svg:height="1.0107in" draw:id="id49" draw:style-name="a303" draw:name="手繪多邊形 22">
            <svg:title/>
            <svg:desc/>
            <text:p text:style-name="a302" text:class-names="" text:cond-style-name=""><text:span text:style-name="a299" text:class-names="">透過協調會議釐清疑義，俾利主管機關明確</text:span><text:span text:style-name="a300" text:class-names="">答覆</text:span><text:span text:style-name="a30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5.76381in" svg:width="4.0428in" svg:height="1.0107in" draw:id="id50" draw:style-name="a308" draw:name="手繪多邊形 24">
            <svg:title/>
            <svg:desc/>
            <text:p text:style-name="a307" text:class-names="" text:cond-style-name=""><text:span text:style-name="a304" text:class-names="">研擬法規調適指導</text:span><text:span text:style-name="a305" text:class-names="">原則</text:span><text:span text:style-name="a306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071" draw:style-name="a309" draw:master-page-name="Master1-Layout2-obj-標題及物件" presentation:presentation-page-layout-name="Master1-PPL2" draw:id="Slide-1326">
        <draw:frame draw:id="id51" presentation:style-name="a318" draw:name="標題 1" svg:x="0.43256in" svg:y="0.0488in" svg:width="8.625in" svg:height="1.44965in" presentation:class="title" presentation:placeholder="false">
          <draw:text-box>
            <text:p text:style-name="a317" text:class-names="" text:cond-style-name=""><text:span text:style-name="a310" text:class-names="">參、具體措施<text:s text:c="1"/></text:span><text:span text:style-name="a311" text:class-names="">(</text:span><text:span text:style-name="a312" text:class-names="">１</text:span><text:span text:style-name="a313" text:class-names="">/</text:span><text:span text:style-name="a314" text:class-names="">５</text:span><text:span text:style-name="a315" text:class-names="">)</text:span><text:span text:style-name="a316" text:class-names=""/></text:p>
          </draw:text-box>
          <svg:title/>
          <svg:desc/>
        </draw:frame>
        <draw:frame draw:id="id52" presentation:style-name="a357" draw:name="內容版面配置區 2" svg:x="0.59006in" svg:y="1.54503in" svg:width="8.97737in" svg:height="6.06367in" presentation:class="outline" presentation:placeholder="false">
          <draw:text-box>
            <text:list text:style-name="a324">
              <text:list-item>
                <text:p text:style-name="a323" text:class-names="" text:cond-style-name=""><text:span text:style-name="a319" text:class-names="">一</text:span><text:span text:style-name="a320" text:class-names="">.</text:span><text:span text:style-name="a321" text:class-names="">成立新創法規調適平臺</text:span><text:span text:style-name="a322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25" text:class-names="">(</text:span><text:span text:style-name="a326" text:class-names="">一</text:span><text:span text:style-name="a327" text:class-names="">)</text:span><text:span text:style-name="a328" text:class-names="">本會於</text:span><text:span text:style-name="a329" text:class-names="">106</text:span><text:span text:style-name="a330" text:class-names="">年</text:span><text:span text:style-name="a331" text:class-names="">9</text:span><text:span text:style-name="a332" text:class-names="">月</text:span><text:span text:style-name="a333" text:class-names="">14</text:span><text:span text:style-name="a334" text:class-names="">日發布未來</text:span><text:span text:style-name="a335" text:class-names="">10</text:span><text:span text:style-name="a336" text:class-names="">大工作重點，並以</text:span><text:span text:style-name="a337" text:class-names="">「建立</text:span><text:span text:style-name="a338" text:class-names="">新創法規調適平臺」</text:span><text:span text:style-name="a339" text:class-names="">為首要工作項目。鑑於新創產業之發展，除面臨新創營運模式之法規適用需協助釐清，並涉及既有法規之調適，爰由本會擔任新創業者法規協調窗口，釐清法規適用疑義及處理法規協調事宜。</text:span></text:p>
              </text:list-item>
            </text:list>
            <text:list text:style-name="a348">
              <text:list-item>
                <text:p text:style-name="a347" text:class-names="" text:cond-style-name=""><text:span text:style-name="a342" text:class-names="">(</text:span><text:span text:style-name="a343" text:class-names="">二</text:span><text:span text:style-name="a344" text:class-names="">)</text:span><text:span text:style-name="a345" text:class-names="">任務</text:span><text:span text:style-name="a346" text:class-names=""/></text:p>
              </text:list-item>
            </text:list>
            <text:list text:style-name="a352">
              <text:list-item>
                <text:p text:style-name="a351" text:class-names="" text:cond-style-name=""><text:span text:style-name="a349" text:class-names="">釐</text:span><text:span text:style-name="a350" text:class-names="">清新創法規灰色地帶，確認商業模式之適法性</text:span></text:p>
              </text:list-item>
            </text:list>
            <text:list text:style-name="a356">
              <text:list-item>
                <text:p text:style-name="a355" text:class-names="" text:cond-style-name=""><text:span text:style-name="a353" text:class-names="">推動</text:span><text:span text:style-name="a354" text:class-names="">新創法制革新，優化新創法規環境</text:span></text:p>
              </text:list-item>
            </text:list>
          </draw:text-box>
          <svg:title/>
          <svg:desc/>
        </draw:frame>
      </draw:page>
      <draw:page draw:name="Slide1033" draw:style-name="a358" draw:master-page-name="Master1-Layout2-obj-標題及物件" presentation:presentation-page-layout-name="Master1-PPL2" draw:id="Slide-1288">
        <draw:frame draw:id="id53" presentation:style-name="a368" draw:name="標題 1" svg:x="0.03882in" svg:y="0.00633in" svg:width="9.84361in" svg:height="1.45995in" presentation:class="title" presentation:placeholder="false">
          <draw:text-box>
            <text:p text:style-name="a367" text:class-names="" text:cond-style-name=""><text:span text:style-name="a359" text:class-names="">參</text:span><text:span text:style-name="a360" text:class-names="">、具體措施</text:span><text:span text:style-name="a361" text:class-names="">(</text:span><text:span text:style-name="a362" text:class-names="">２</text:span><text:span text:style-name="a363" text:class-names="">/</text:span><text:span text:style-name="a364" text:class-names="">５</text:span><text:span text:style-name="a365" text:class-names="">)</text:span><text:span text:style-name="a366" text:class-names=""/></text:p>
          </draw:text-box>
          <svg:title/>
          <svg:desc/>
        </draw:frame>
        <draw:frame draw:id="id54" presentation:style-name="a394" draw:name="內容版面配置區 2" svg:x="0.27507in" svg:y="1.38753in" svg:width="4.40994in" svg:height="5.7486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69" text:class-names="">(</text:span><text:span text:style-name="a370" text:class-names="">三</text:span><text:span text:style-name="a371" text:class-names="">)</text:span><text:span text:style-name="a372" text:class-names="">運作方式</text:span><text:span text:style-name="a37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76" text:class-names="">新創事業於本會建置之</text:span><text:span text:style-name="a377" text:class-names="">「</text:span><text:span text:style-name="a378" text:class-names="">新創法規調適平臺</text:span><text:span text:style-name="a379" text:class-names="">」</text:span><text:span text:style-name="a380" text:class-names="">（或透過書面）</text:span><text:span text:style-name="a381" text:class-names="">提出建言申請，由本會邀集新創事業與相關主管機關面對面溝通，釐清事實，確認法規適用關係及其結果，俾利新創事業之發展。另透過</text:span><text:span text:style-name="a382" text:class-names="">線</text:span><text:span text:style-name="a383" text:class-names="">上之回復，</text:span><text:span text:style-name="a384" text:class-names="">使後續遇到類似</text:span><text:span text:style-name="a385" text:class-names="">問題</text:span><text:span text:style-name="a386" text:class-names="">之</text:span><text:span text:style-name="a387" text:class-names="">新創事業亦</text:span><text:span text:style-name="a388" text:class-names="">能獲得幫助。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  <draw:frame draw:id="id55" draw:style-name="a398" draw:name="文字方塊 8" svg:x="5.1575in" svg:y="1.50121in" svg:width="4.29691in" svg:height="0.43757in">
          <draw:text-box>
            <text:p text:style-name="a397" text:class-names="" text:cond-style-name=""><text:span text:style-name="a395" text:class-names="">※ 新創法規調適平台處理流程</text:span><text:span text:style-name="a396" text:class-names=""/></text:p>
          </draw:text-box>
          <svg:title/>
          <svg:desc/>
        </draw:frame>
        <draw:frame draw:id="id56" draw:style-name="a399" draw:name="圖片 9" svg:x="4.72563in" svg:y="1.88997in" svg:width="5.16065in" svg:height="5.56122in" style:rel-width="scale" style:rel-height="scale">
          <draw:image xlink:href="media/image2.png" xlink:type="simple" xlink:show="embed" xlink:actuate="onLoad"/>
          <svg:title/>
          <svg:desc>process2.png</svg:desc>
        </draw:frame>
      </draw:page>
      <draw:page draw:name="Slide1072" draw:style-name="a400" draw:master-page-name="Master1-Layout2-obj-標題及物件" presentation:presentation-page-layout-name="Master1-PPL2" draw:id="Slide-1327">
        <draw:frame draw:id="id57" presentation:style-name="a410" draw:name="標題 1" svg:x="0.03882in" svg:y="0.00633in" svg:width="9.84361in" svg:height="1.45995in" presentation:class="title" presentation:placeholder="false">
          <draw:text-box>
            <text:p text:style-name="a409" text:class-names="" text:cond-style-name=""><text:span text:style-name="a401" text:class-names="">參</text:span><text:span text:style-name="a402" text:class-names="">、具體措施</text:span><text:span text:style-name="a403" text:class-names="">(</text:span><text:span text:style-name="a404" text:class-names="">３</text:span><text:span text:style-name="a405" text:class-names="">/</text:span><text:span text:style-name="a406" text:class-names="">５</text:span><text:span text:style-name="a407" text:class-names="">)</text:span><text:span text:style-name="a408" text:class-names=""/></text:p>
          </draw:text-box>
          <svg:title/>
          <svg:desc/>
        </draw:frame>
        <draw:frame draw:id="id58" draw:style-name="a411" draw:name="Picture 2" svg:x="0.62944in" svg:y="1.98323in" svg:width="8.74113in" svg:height="5.31047in" style:rel-width="scale" style:rel-height="scale">
          <draw:image xlink:href="media/image3.png" xlink:type="simple" xlink:show="embed" xlink:actuate="onLoad"/>
          <svg:title/>
          <svg:desc/>
        </draw:frame>
        <draw:custom-shape svg:x="1.1413in" svg:y="3.67125in" svg:width="7.71739in" svg:height="1.10248in" draw:id="id59" draw:style-name="a414" draw:name="橢圓 15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5343in" svg:y="6.1187in" svg:width="1.17188in" svg:height="0.78126in" draw:id="id60" draw:style-name="a417" draw:name="橢圓 18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1" draw:style-name="a422" draw:name="文字方塊 16" svg:x="0.60131in" svg:y="1.46628in" svg:width="3.14996in" svg:height="0.40391in">
          <draw:text-box>
            <text:p text:style-name="a421" text:class-names="" text:cond-style-name=""><text:span text:style-name="a418" text:class-names="">http</text:span><text:span text:style-name="a419" text:class-names="">://law.ndc.gov.tw/ <text:s text:c="1"/></text:span><text:span text:style-name="a420" text:class-names=""/></text:p>
          </draw:text-box>
          <svg:title/>
          <svg:desc/>
        </draw:frame>
        <draw:custom-shape svg:x="7.011in" svg:y="1.30878in" svg:width="2.83496in" svg:height="0.90024in" draw:id="id62" draw:style-name="a425" draw:name="橢圓 7">
          <svg:title/>
          <svg:desc/>
          <text:p text:style-name="a424" text:class-names="" text:cond-style-name=""><text:span text:style-name="a423" text:class-names="">網頁畫面簡介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68" draw:style-name="a426" draw:master-page-name="Master1-Layout2-obj-標題及物件" presentation:presentation-page-layout-name="Master1-PPL2" draw:id="Slide-1323">
        <draw:frame draw:id="id63" presentation:style-name="a436" draw:name="標題 1" svg:x="0.03882in" svg:y="0.00633in" svg:width="9.84361in" svg:height="1.45995in" presentation:class="title" presentation:placeholder="false">
          <draw:text-box>
            <text:p text:style-name="a435" text:class-names="" text:cond-style-name=""><text:span text:style-name="a427" text:class-names="">參</text:span><text:span text:style-name="a428" text:class-names="">、具體措施</text:span><text:span text:style-name="a429" text:class-names="">(</text:span><text:span text:style-name="a430" text:class-names="">４</text:span><text:span text:style-name="a431" text:class-names="">/</text:span><text:span text:style-name="a432" text:class-names="">５</text:span><text:span text:style-name="a433" text:class-names="">)</text:span><text:span text:style-name="a434" text:class-names=""/></text:p>
          </draw:text-box>
          <svg:title/>
          <svg:desc/>
        </draw:frame>
        <draw:frame draw:id="id64" draw:style-name="a437" draw:name="Picture 2" svg:x="0.35381in" svg:y="1.46628in" svg:width="5.35493in" svg:height="2.9913in" style:rel-width="scale" style:rel-height="scale">
          <draw:image xlink:href="media/image4.png" xlink:type="simple" xlink:show="embed" xlink:actuate="onLoad"/>
          <svg:title/>
          <svg:desc/>
        </draw:frame>
        <draw:frame draw:id="id65" draw:style-name="a438" draw:name="Picture 3" svg:x="2.10872in" svg:y="2.98225in" svg:width="5.17499in" svg:height="2.89397in" style:rel-width="scale" style:rel-height="scale">
          <draw:image xlink:href="media/image5.png" xlink:type="simple" xlink:show="embed" xlink:actuate="onLoad"/>
          <svg:title/>
          <svg:desc/>
        </draw:frame>
        <draw:frame draw:id="id66" draw:style-name="a439" draw:name="Picture 4" svg:x="3.69194in" svg:y="4.065in" svg:width="5.95425in" svg:height="3.34646in" style:rel-width="scale" style:rel-height="scale">
          <draw:image xlink:href="media/image6.png" xlink:type="simple" xlink:show="embed" xlink:actuate="onLoad"/>
          <svg:title/>
          <svg:desc/>
        </draw:frame>
        <draw:custom-shape svg:x="6.66906in" svg:y="1.30878in" svg:width="2.83496in" svg:height="0.96928in" draw:id="id67" draw:style-name="a442" draw:name="橢圓 2">
          <svg:title/>
          <svg:desc/>
          <text:p text:style-name="a441" text:class-names="" text:cond-style-name=""><text:span text:style-name="a440" text:class-names="">網頁畫面簡介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3569in" svg:y="4.59636in" svg:width="1.18123in" svg:height="2.28372in" draw:id="id68" draw:style-name="a445" draw:name="向上箭號 3">
          <svg:title/>
          <svg:desc/>
          <text:p text:style-name="a444" text:class-names="" text:cond-style-name=""><text:span text:style-name="a443" text:class-names="">點選我要建言</text:span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5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69255in" svg:y="5.24623in" svg:width="1.18123in" svg:height="2.16522in" draw:id="id69" draw:style-name="a448" draw:name="向上箭號 4">
          <svg:title/>
          <svg:desc/>
          <text:p text:style-name="a447" text:class-names="" text:cond-style-name=""><text:span text:style-name="a446" text:class-names="">填寫建言內容</text:span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8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77995in" svg:y="3.3551in" svg:width="1.10248in" svg:height="2.20497in" draw:id="id70" draw:style-name="a451" draw:name="向下箭號 5">
          <svg:title/>
          <svg:desc/>
          <text:p text:style-name="a450" text:class-names="" text:cond-style-name=""><text:span text:style-name="a449" text:class-names="">建言查詢介面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05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6" smil:attributeName="visibility" smil:to="visible" smil:begin="0.0s" smil:dur="0.001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73" draw:style-name="a452" draw:master-page-name="Master1-Layout2-obj-標題及物件" presentation:presentation-page-layout-name="Master1-PPL2" draw:id="Slide-1328">
        <draw:frame draw:id="id71" presentation:style-name="a461" draw:name="標題 1" svg:x="0.69073in" svg:y="0.0488in" svg:width="8.625in" svg:height="1.44965in" presentation:class="title" presentation:placeholder="false">
          <draw:text-box>
            <text:p text:style-name="a460" text:class-names="" text:cond-style-name=""><text:span text:style-name="a453" text:class-names="">參、具體措施<text:s text:c="1"/></text:span><text:span text:style-name="a454" text:class-names="">(</text:span><text:span text:style-name="a455" text:class-names="">５</text:span><text:span text:style-name="a456" text:class-names="">/</text:span><text:span text:style-name="a457" text:class-names="">５</text:span><text:span text:style-name="a458" text:class-names="">)</text:span><text:span text:style-name="a459" text:class-names=""/></text:p>
          </draw:text-box>
          <svg:title/>
          <svg:desc/>
        </draw:frame>
        <draw:frame draw:id="id72" presentation:style-name="a500" draw:name="內容版面配置區 2" svg:x="0.59006in" svg:y="1.54503in" svg:width="8.97737in" svg:height="6.06367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2" text:class-names="">二</text:span><text:span text:style-name="a463" text:class-names="">.</text:span><text:span text:style-name="a464" text:class-names="">發布法規調適指導原則</text:span><text:span text:style-name="a465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68" text:class-names="">(</text:span><text:span text:style-name="a469" text:class-names="">一</text:span><text:span text:style-name="a470" text:class-names="">)</text:span><text:span text:style-name="a471" text:class-names="">考量新創產業發展多透過網路平臺經營，新興平臺經濟模式則涉及消費者</text:span><text:span text:style-name="a472" text:class-names="">權益保障、個人資料保護、資訊安全</text:span><text:span text:style-name="a473" text:class-names="">維護、公平競爭、勞工權益保障等多面向之法規議題。</text:span><text:span text:style-name="a47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77" text:class-names="">(</text:span><text:span text:style-name="a478" text:class-names="">二</text:span><text:span text:style-name="a479" text:class-names="">)</text:span><text:span text:style-name="a480" text:class-names="">參考國際研究與歐盟<text:s text:c="1"/></text:span><text:span text:style-name="a481" text:class-names="">2016</text:span><text:span text:style-name="a482" text:class-names=""><text:s text:c="1"/>年「</text:span><text:span text:style-name="a483" text:class-names="">協作經濟議程</text:span><text:span text:style-name="a484" text:class-names="">」（</text:span><text:span text:style-name="a485" text:class-names="">A<text:s text:c="1"/></text:span><text:span text:style-name="a486" text:class-names="">European agenda for the collaborative<text:s text:c="1"/></text:span><text:span text:style-name="a487" text:class-names="">economy</text:span><text:span text:style-name="a488" text:class-names="">），</text:span><text:span text:style-name="a489" text:class-names="">提出</text:span><text:span text:style-name="a490" text:class-names="">「</text:span><text:span text:style-name="a491" text:class-names="">行政院所屬各機關</text:span><text:span text:style-name="a492" text:class-names="">因應平臺經濟</text:span><text:span text:style-name="a493" text:class-names="">發展法規調適參考原則」，協助各機關釐</text:span><text:span text:style-name="a494" text:class-names="">清平臺經濟下相關新創商業模式之法規爭議，並依此原則主動</text:span><text:span text:style-name="a495" text:class-names="">檢視、</text:span><text:span text:style-name="a496" text:class-names="">修正主管法規，促使法規調適與產業發展與時俱進。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1069" draw:style-name="a501" draw:master-page-name="Master1-Layout2-obj-標題及物件" presentation:presentation-page-layout-name="Master1-PPL2" draw:id="Slide-1324">
        <draw:frame draw:id="id73" presentation:style-name="a510" draw:name="標題 1" svg:x="0.69073in" svg:y="0.00633in" svg:width="8.625in" svg:height="1.44965in" presentation:class="title" presentation:placeholder="false">
          <draw:text-box>
            <text:p text:style-name="a509" text:class-names="" text:cond-style-name=""><text:span text:style-name="a502" text:class-names="">肆、具體案例</text:span><text:span text:style-name="a503" text:class-names="">(</text:span><text:span text:style-name="a504" text:class-names="">１</text:span><text:span text:style-name="a505" text:class-names="">/</text:span><text:span text:style-name="a506" text:class-names="">２</text:span><text:span text:style-name="a507" text:class-names="">)</text:span><text:span text:style-name="a508" text:class-names=""/></text:p>
          </draw:text-box>
          <svg:title/>
          <svg:desc/>
        </draw:frame>
        <draw:frame draw:id="id74" draw:style-name="a511" draw:name="圖片 4" svg:x="0.42667in" svg:y="1.86in" svg:width="9.14667in" svg:height="4.31333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516" draw:name="文字方塊 2" svg:x="0.51131in" svg:y="1.30878in" svg:width="4.56744in" svg:height="0.47122in">
          <draw:text-box>
            <text:list text:style-name="a515">
              <text:list-item>
                <text:p text:style-name="a514" text:class-names="" text:cond-style-name=""><text:span text:style-name="a512" text:class-names="">迄今蒐集之新創法規調適案例</text:span><text:span text:style-name="a513" text:class-names=""/></text:p>
              </text:list-item>
            </text:list>
          </draw:text-box>
          <svg:title/>
          <svg:desc/>
        </draw:frame>
      </draw:page>
      <draw:page draw:name="Slide1076" draw:style-name="a517" draw:master-page-name="Master1-Layout2-obj-標題及物件" presentation:presentation-page-layout-name="Master1-PPL2" draw:id="Slide-1331">
        <draw:frame draw:id="id76" presentation:style-name="a526" draw:name="標題 1" svg:x="0.69073in" svg:y="0.00633in" svg:width="8.625in" svg:height="1.44965in" presentation:class="title" presentation:placeholder="false">
          <draw:text-box>
            <text:p text:style-name="a525" text:class-names="" text:cond-style-name=""><text:span text:style-name="a518" text:class-names="">肆、具體案例</text:span><text:span text:style-name="a519" text:class-names="">(</text:span><text:span text:style-name="a520" text:class-names="">２</text:span><text:span text:style-name="a521" text:class-names="">/</text:span><text:span text:style-name="a522" text:class-names="">２</text:span><text:span text:style-name="a523" text:class-names="">)</text:span><text:span text:style-name="a524" text:class-names=""/></text:p>
          </draw:text-box>
          <svg:title/>
          <svg:desc/>
        </draw:frame>
        <draw:frame draw:id="id77" draw:style-name="a527" draw:name="圖片 2" svg:x="0.35333in" svg:y="1.38667in" svg:width="9.29333in" svg:height="5.333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64" draw:style-name="a528" draw:master-page-name="Master1-Layout2-obj-標題及物件" presentation:presentation-page-layout-name="Master1-PPL2" draw:id="Slide-1319">
        <draw:frame draw:id="id78" presentation:style-name="a532" draw:name="標題 1" svg:x="0.69073in" svg:y="0.00633in" svg:width="8.625in" svg:height="1.44965in" presentation:class="title" presentation:placeholder="false">
          <draw:text-box>
            <text:p text:style-name="a531" text:class-names="" text:cond-style-name=""><text:span text:style-name="a529" text:class-names="">伍、結語</text:span><text:span text:style-name="a530" text:class-names=""/></text:p>
          </draw:text-box>
          <svg:title/>
          <svg:desc/>
        </draw:frame>
        <draw:frame draw:id="id79" presentation:style-name="a560" draw:name="內容版面配置區 2" svg:x="0.54064in" svg:y="1.3549in" svg:width="8.94805in" svg:height="5.7813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33" text:class-names="">本會「新創</text:span><text:span text:style-name="a534" text:class-names="">法規調適</text:span><text:span text:style-name="a535" text:class-names="">平臺」已於<text:s text:c="1"/></text:span><text:span text:style-name="a536" text:class-names="">10</text:span><text:span text:style-name="a537" text:class-names=""><text:s text:c="1"/>月<text:s text:c="1"/></text:span><text:span text:style-name="a538" text:class-names="">18</text:span><text:span text:style-name="a539" text:class-names=""><text:s text:c="1"/>日正式上線運作，針對目前所蒐集案例</text:span><text:span text:style-name="a540" text:class-names="">，已陸續於</text:span><text:span text:style-name="a541" text:class-names="">近期召開會議，邀請新創業者與相關機關面對面溝通。</text:span><text:span text:style-name="a542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為加速新創事業成長動能，除請各部會配合本會辦理</text:span><text:span text:style-name="a546" text:class-names="">個案新創法規釐清與出席協調會議等</text:span><text:span text:style-name="a547" text:class-names="">事宜外，亦建請各部會本於積極協助新創事業發展之方向，以開放心態釐清法規適用疑義。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標題及物件">
      <presentation:placeholder presentation:object="title" svg:x="0.69073in" svg:y="0.00633in" svg:width="8.625in" svg:height="1.44965in"/>
      <presentation:placeholder presentation:object="object" svg:x="0.69073in" svg:y="1.51608in" svg:width="8.625in" svg:height="5.10761in"/>
    </style:presentation-page-layout>
    <style:style style:family="graphic" style:name="Graphics"/>
    <style:default-style style:family="graphic">
      <style:graphic-properties draw:fill="solid" draw:fill-color="#9bbb59" draw:opacity="100%" draw:stroke="none" draw:shadow="visible" draw:shadow-offset-x="0in" draw:shadow-offset-y="0.03056in" draw:shadow-color="#000000" draw:shadow-opacity="32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04167in" svg:stroke-color="#2f5597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in 0in 0in 0in)" draw:stroke="none"/>
    </style:style>
    <style:style style:family="paragraph" style:name="a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107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g draw:name="群組 6" draw:id="id0">
        <svg:title/>
        <svg:desc/>
        <draw:frame draw:id="id3" draw:style-name="a22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4" draw:style-name="a23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frame draw:id="id5" presentation:style-name="a26" draw:name="Header Placeholder 1" svg:x="0in" svg:y="0in" svg:width="3.22222in" svg:height="0.5434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30" draw:name="Date Placeholder 2" svg:x="4.21007in" svg:y="0in" svg:width="3.22222in" svg:height="0.5434in" presentation:class="date-time" presentation:placeholder="false">
          <draw:text-box>
            <text:p text:style-name="a29" text:class-names="" text:cond-style-name=""><text:span text:style-name="a27" text:class-names=""><text:date text:fixed="false" style:data-style-name="a28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1" draw:name="Slide Image Placeholder 3">
          <svg:title/>
          <svg:desc/>
        </draw:page-thumbnail>
        <draw:frame draw:id="id8" presentation:style-name="a47" draw:name="Notes Placeholder 4" svg:x="0.74306in" svg:y="5.15625in" svg:width="5.94792in" svg:height="4.88542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" draw:name="Footer Placeholder 5" svg:x="0in" svg:y="10.31076in" svg:width="3.22222in" svg:height="0.543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0" presentation:style-name="a53" draw:name="Slide Number Placeholder 6" svg:x="4.21007in" svg:y="10.31076in" svg:width="3.22222in" svg:height="0.5434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5">
      <draw:g draw:name="群組 3" draw:id="id11">
        <svg:title/>
        <svg:desc/>
        <draw:frame draw:id="id14" draw:layer="Master1-bg" draw:style-name="a64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15" draw:layer="Master1-bg" draw:style-name="a65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2" presentation:style-name="a59" draw:name="Title 1" svg:x="0.75in" svg:y="1.22743in" svg:width="8.5in" svg:height="2.6111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3" presentation:style-name="a63" draw:name="Subtitle 2" svg:x="1.25in" svg:y="3.93924in" svg:width="7.5in" svg:height="1.81076in" presentation:class="subtitle" presentation:placeholder="false">
        <draw:text-box>
          <text:p text:style-name="a62" text:class-names="" text:cond-style-name=""><text:span text:style-name="a60" text:class-names="">按一下以編輯母片副標題樣式</text:span><text:span text:style-name="a61" text:class-names=""/></text:p>
        </draw:text-box>
        <svg:title/>
        <svg:desc/>
      </draw:frame>
      <presentation:notes style:page-layout-name="pageLayout2" draw:style-name="a96">
        <draw:frame draw:id="id5" presentation:style-name="a68" draw:name="Header Placeholder 1" svg:x="0in" svg:y="0in" svg:width="3.22222in" svg:height="0.543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6" presentation:style-name="a72" draw:name="Date Placeholder 2" svg:x="4.21007in" svg:y="0in" svg:width="3.22222in" svg:height="0.5434in" presentation:class="date-time" presentation:placeholder="false">
          <draw:text-box>
            <text:p text:style-name="a71" text:class-names="" text:cond-style-name=""><text:span text:style-name="a69" text:class-names=""><text:date text:fixed="false" style:data-style-name="a70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3" draw:name="Slide Image Placeholder 3">
          <svg:title/>
          <svg:desc/>
        </draw:page-thumbnail>
        <draw:frame draw:id="id8" presentation:style-name="a89" draw:name="Notes Placeholder 4" svg:x="0.74306in" svg:y="5.15625in" svg:width="5.94792in" svg:height="4.88542in" presentation:class="notes" presentation:placeholder="false">
          <draw:text-box>
            <text:p text:style-name="a75" text:class-names="" text:cond-style-name=""><text:span text:style-name="a74" text:class-names="">Click to edit Master text styles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cond le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5" text:class-names="">Fifth level</text:span><text:span text:style-name="a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" draw:name="Footer Placeholder 5" svg:x="0in" svg:y="10.31076in" svg:width="3.22222in" svg:height="0.543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Slide Number Placeholder 6" svg:x="4.21007in" svg:y="10.31076in" svg:width="3.22222in" svg:height="0.5434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7">
      <draw:g draw:name="群組 6" draw:id="id16">
        <svg:title/>
        <svg:desc/>
        <draw:frame draw:id="id22" draw:layer="Master1-bg" draw:style-name="a127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23" draw:layer="Master1-bg" draw:style-name="a128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7" presentation:style-name="a101" draw:name="Title 1" svg:x="0.69073in" svg:y="0.00633in" svg:width="8.625in" svg:height="1.44965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18" presentation:style-name="a118" draw:name="Content Placeholder 2" svg:x="0.69073in" svg:y="1.51608in" svg:width="8.625in" svg:height="5.10761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按一下以編輯母片文字樣式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第二層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第三層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第五層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22" draw:name="Slide Number Placeholder 5" svg:x="7.75in" svg:y="7.17228in" svg:width="2.25in" svg:height="0.39931in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draw:frame draw:id="id20" draw:style-name="a125" draw:name="Footer Placeholder 4" svg:x="5.5in" svg:y="6.6237in" svg:width="3.375in" svg:height="0.39931in">
        <draw:text-box>
          <text:p text:style-name="a124" text:class-names="" text:cond-style-name=""><text:span text:style-name="a123" text:class-names=""/></text:p>
        </draw:text-box>
        <svg:title/>
        <svg:desc/>
      </draw:frame>
      <draw:connector draw:type="line" svg:x1="0.51131in" svg:y1="1.23003in" svg:x2="9.56744in" svg:y2="1.23003in" draw:id="id21" draw:style-name="a126" draw:name="直線接點 4">
        <svg:title/>
        <svg:desc/>
      </draw:connector>
      <presentation:notes style:page-layout-name="pageLayout2" draw:style-name="a159">
        <draw:frame draw:id="id5" presentation:style-name="a131" draw:name="Header Placeholder 1" svg:x="0in" svg:y="0in" svg:width="3.22222in" svg:height="0.543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6" presentation:style-name="a135" draw:name="Date Placeholder 2" svg:x="4.21007in" svg:y="0in" svg:width="3.22222in" svg:height="0.5434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36" draw:name="Slide Image Placeholder 3">
          <svg:title/>
          <svg:desc/>
        </draw:page-thumbnail>
        <draw:frame draw:id="id8" presentation:style-name="a152" draw:name="Notes Placeholder 4" svg:x="0.74306in" svg:y="5.15625in" svg:width="5.94792in" svg:height="4.88542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8" text:class-names="">Fifth level</text:span><text:span text:style-name="a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" draw:name="Footer Placeholder 5" svg:x="0in" svg:y="10.31076in" svg:width="3.22222in" svg:height="0.543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Slide Number Placeholder 6" svg:x="4.21007in" svg:y="10.31076in" svg:width="3.22222in" svg:height="0.543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60">
      <draw:frame draw:id="id24" presentation:style-name="a163" draw:name="頁首版面配置區 1" svg:x="0in" svg:y="0in" svg:width="3.22222in" svg:height="0.5434in" presentation:class="head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5" presentation:style-name="a167" draw:name="日期版面配置區 2" svg:x="4.21007in" svg:y="0in" svg:width="3.22222in" svg:height="0.5434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2017/10/23</text:date></text:span></text:p>
        </draw:text-box>
        <svg:title/>
        <svg:desc/>
      </draw:frame>
      <draw:frame draw:id="id26" presentation:style-name="a170" draw:name="頁尾版面配置區 3" svg:x="0in" svg:y="10.31076in" svg:width="3.22222in" svg:height="0.5434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7" presentation:style-name="a173" draw:name="投影片編號版面配置區 4" svg:x="4.21007in" svg:y="10.31076in" svg:width="3.22222in" svg:height="0.5434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Administrator</dc:creator>
    <meta:creation-date>2012-02-29T14:54:28Z</meta:creation-date>
    <dc:date>2017-10-25T09:51:44Z</dc:date>
    <meta:print-date>2017-10-20T08:02:50Z</meta:print-date>
    <meta:template xlink:href="" xlink:type="simple"/>
    <meta:editing-cycles>2957</meta:editing-cycles>
    <meta:editing-duration>PT1837980S</meta:editing-duration>
    <meta:document-statistic meta:paragraph-count="52" meta:word-count="731"/>
  </office:meta>
</office:document-meta>
</file>