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5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959b1" svg:stroke-opacity="100%" draw:auto-grow-width="false" draw:auto-grow-height="false"/>
      <style:paragraph-properties style:font-independent-line-spacing="true" style:writing-mode="lr-tb"/>
    </style:style>
    <style:style style:family="text" style:name="a2552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53">
      <style:paragraph-properties fo:line-height="0.34722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2">
      <style:drawing-page-properties draw:fill="bitmap" draw:fill-image-name="a18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959b1" svg:stroke-opacity="100%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2">
      <style:paragraph-properties fo:line-height="0.36111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7">
      <style:paragraph-properties fo:line-height="0.25in" fo:text-align="center" style:tab-stop-distance="1in" fo:margin-left="0.09722in" fo:margin-right="0in" fo:text-indent="-0.097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9">
      <style:graphic-properties fo:wrap-option="wrap" fo:padding-top="0.05in" fo:padding-bottom="0.05in" fo:padding-left="0in" fo:padding-right="0.1in" draw:textarea-vertical-align="top" draw:textarea-horizontal-align="center" draw:fill="solid" draw:fill-color="#ffcccc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0.30556in" fo:text-align="center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2333in" fo:padding-bottom="0.02333in" fo:padding-left="0.27562in" fo:padding-right="0.27562in" draw:textarea-vertical-align="middle" draw:textarea-horizontal-align="center" draw:fill="solid" draw:fill-color="#cadec4" draw:opacity="90%" draw:stroke="none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2">
      <style:paragraph-properties fo:line-height="0.25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7">
      <style:paragraph-properties fo:line-height="0.25in" fo:text-align="center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9">
      <style:graphic-properties fo:wrap-option="wrap" fo:padding-top="0.05in" fo:padding-bottom="0.05in" fo:padding-left="0in" fo:padding-right="0.1in" draw:textarea-vertical-align="middle" draw:textarea-horizontal-align="center" draw:fill="solid" draw:fill-color="#ffcccc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fo:text-align="left" style:tab-stop-distance="1in" fo:margin-left="0.10243in" fo:margin-right="0in" fo:text-indent="-0.1024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1">
      <style:paragraph-properties fo:line-height="0.30556in" fo:text-align="center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0959b1" svg:stroke-opacity="100%" draw:auto-grow-width="false" draw:auto-grow-height="false"/>
      <style:paragraph-properties style:font-independent-line-spacing="true" style:writing-mode="lr-tb"/>
    </style:style>
    <style:style style:family="graphic" style:name="a1852">
      <style:graphic-properties fo:wrap-option="wrap" fo:padding-top="0.02333in" fo:padding-bottom="0.02333in" fo:padding-left="0.34562in" fo:padding-right="0.27562in" draw:textarea-vertical-align="middle" draw:textarea-horizontal-align="center" draw:fill="solid" draw:fill-color="#cadec4" draw:opacity="82%" draw:stroke="none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0.30556in" fo:text-align="center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.02333in" fo:padding-bottom="0.02333in" fo:padding-left="0.34562in" fo:padding-right="0.29895in" draw:textarea-vertical-align="middle" draw:textarea-horizontal-align="center" draw:fill="solid" draw:fill-color="#cadec4" draw:opacity="74%" draw:stroke="none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0.30556in" fo:text-align="center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2">
      <style:graphic-properties fo:wrap-option="wrap" fo:padding-top="0.05in" fo:padding-bottom="0.05in" fo:padding-left="0.1in" fo:padding-right="0.1in" draw:textarea-vertical-align="middle" draw:textarea-horizontal-align="center" draw:fill="solid" draw:fill-color="#3f9ee4" draw:opacity="100%" draw:stroke="solid" svg:stroke-width="0.02083in" svg:stroke-color="#2c73a7" svg:stroke-opacity="100%" draw:auto-grow-width="false" draw:auto-grow-height="false"/>
      <style:paragraph-properties style:font-independent-line-spacing="true" style:writing-mode="lr-tb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6">
      <style:paragraph-properties fo:line-height="0.30556in" fo:text-align="justify" fo:text-align-last="start" style:tab-stop-distance="1in" fo:margin-left="0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0">
      <style:graphic-properties fo:wrap-option="wrap" fo:padding-top="0.02333in" fo:padding-bottom="0.02333in" fo:padding-left="0.34562in" fo:padding-right="0.27562in" draw:textarea-vertical-align="middle" draw:textarea-horizontal-align="center" draw:fill="solid" draw:fill-color="#cadec4" draw:opacity="66%" draw:stroke="none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0.30556in" fo:text-align="center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2333in" fo:padding-bottom="0.02333in" fo:padding-left="0.34562in" fo:padding-right="0.29895in" draw:textarea-vertical-align="middle" draw:textarea-horizontal-align="center" draw:fill="solid" draw:fill-color="#cadec4" draw:opacity="58%" draw:stroke="none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2587">
      <style:graphic-properties fo:wrap-option="wrap" fo:padding-top="0.05in" fo:padding-bottom="0.05in" fo:padding-left="0in" fo:padding-right="0in" draw:textarea-vertical-align="middle" draw:textarea-horizontal-align="center" draw:fill="none" draw:stroke="solid" svg:stroke-width="0.02083in" svg:stroke-color="#0959b1" svg:stroke-opacity="100%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9">
      <style:paragraph-properties fo:line-height="0.36111in" fo:text-align="justify" fo:text-align-last="star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0.30556in" fo:text-align="center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2333in" fo:padding-bottom="0.02333in" fo:padding-left="0.34562in" fo:padding-right="0.27562in" draw:textarea-vertical-align="middle" draw:textarea-horizontal-align="center" draw:fill="solid" draw:fill-color="#cadec4" draw:opacity="50%" draw:stroke="none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869">
      <style:graphic-properties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3">
      <style:paragraph-properties fo:line-height="0.36111in" fo:text-align="justify" fo:text-align-last="start" style:tab-stop-distance="1in" fo:margin-left="0.09896in" fo:margin-right="0in" fo:text-indent="-0.098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90%" fo:text-align="center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3">
      <style:graphic-properties fo:wrap-option="wrap" fo:padding-top="0.14673in" fo:padding-bottom="0.14673in" fo:padding-left="0.14673in" fo:padding-right="0.14673in" draw:textarea-vertical-align="middle" draw:textarea-horizontal-align="center" draw:fill="solid" draw:fill-color="#77b559" draw:opacity="100%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596">
      <style:paragraph-properties fo:line-height="0.36111in" fo:text-align="justify" fo:text-align-last="star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draw:fill="none" draw:stroke="solid" svg:stroke-width="0.04167in" svg:stroke-color="#588c3e" svg:stroke-opacity="100%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7">
      <style:graphic-properties fo:wrap-option="wrap" fo:padding-top="0.17035in" fo:padding-bottom="0.17035in" fo:padding-left="0.17035in" fo:padding-right="0.17035in" draw:textarea-vertical-align="middle" draw:textarea-horizontal-align="center" draw:fill="solid" draw:fill-color="#ffffcc" draw:opacity="100%" draw:stroke="solid" svg:stroke-width="0.04167in" svg:stroke-color="#ffffff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878">
      <style:graphic-properties draw:fill="none" draw:stroke="solid" svg:stroke-width="0.04167in" svg:stroke-color="#588c3e" svg:stroke-opacity="100%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0">
      <style:paragraph-properties fo:line-height="0.30556in" fo:text-align="justify" fo:text-align-last="start" style:tab-stop-distance="1in" fo:margin-left="0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5">
      <style:paragraph-properties fo:line-height="0.36111in" fo:text-align="justify" fo:text-align-last="start" style:tab-stop-distance="1in" fo:margin-left="0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7">
      <style:graphic-properties fo:wrap-option="wrap" fo:padding-top="0.05in" fo:padding-bottom="0.05in" fo:padding-left="0in" fo:padding-right="0in" draw:textarea-vertical-align="middle" draw:textarea-horizontal-align="left" draw:fill="solid" draw:fill-color="#c9e1b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8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9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04">
      <style:graphic-properties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0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17298in" fo:padding-bottom="0.17298in" fo:padding-left="0.17298in" fo:padding-right="0.17298in" draw:textarea-vertical-align="middle" draw:textarea-horizontal-align="center" draw:fill="solid" draw:fill-color="#c9e1b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882">
      <style:graphic-properties draw:fill="none" draw:stroke="solid" svg:stroke-width="0.04167in" svg:stroke-color="#588c3e" svg:stroke-opacity="100%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1668in" fo:padding-bottom="0.1668in" fo:padding-left="0.1668in" fo:padding-right="0.1668in" draw:textarea-vertical-align="middle" draw:textarea-horizontal-align="center" draw:fill="solid" draw:fill-color="#ffe07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886">
      <style:graphic-properties draw:fill="none" draw:stroke="solid" svg:stroke-width="0.04167in" svg:stroke-color="#588c3e" svg:stroke-opacity="100%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16884in" fo:padding-bottom="0.16884in" fo:padding-left="0.16884in" fo:padding-right="0.16884in" draw:textarea-vertical-align="middle" draw:textarea-horizontal-align="center" draw:fill="solid" draw:fill-color="#ffe7e7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860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1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2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3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4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866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7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8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11">
      <style:drawing-page-properties draw:fill="bitmap" draw:fill-image-name="a21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9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2" style:parent-style-name="Graphics">
      <style:graphic-properties draw:fill="none" fo:clip="rect(0in 0in 0in 0in)" draw:stroke="non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wrap" fo:padding-top="0.05in" fo:padding-bottom="0.05in" fo:padding-left="0.1in" fo:padding-right="0.1in" draw:textarea-vertical-align="middle" draw:textarea-horizontal-align="center" draw:fill="solid" draw:fill-color="#ffffe7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8">
      <style:graphic-properties fo:wrap-option="wrap" fo:padding-top="0.05in" fo:padding-bottom="0.05in" fo:padding-left="0.1in" fo:padding-right="0.1in" draw:textarea-vertical-align="middle" draw:textarea-horizontal-align="center" draw:fill="solid" draw:fill-color="#ffffe7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0">
      <style:graphic-properties draw:fill="none" draw:stroke="solid" svg:stroke-width="0.04167in" svg:stroke-color="#588c3e" svg:stroke-opacity="100%"/>
    </style:style>
    <style:style style:family="text" style:name="a18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17836in" fo:padding-bottom="0.17836in" fo:padding-left="0.17836in" fo:padding-right="0.17836in" draw:textarea-vertical-align="middle" draw:textarea-horizontal-align="center" draw:fill="solid" draw:fill-color="#b0d4fb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894">
      <style:graphic-properties/>
    </style:style>
    <style:style style:family="text" style:name="a1895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0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1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2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6">
      <style:graphic-properties fo:wrap-option="wrap" fo:padding-top="0.05in" fo:padding-bottom="0.05in" fo:padding-left="0.1in" fo:padding-right="0.1in" draw:textarea-vertical-align="middle" draw:textarea-horizontal-align="center" draw:fill="solid" draw:fill-color="#3f9ee4" draw:opacity="100%" draw:stroke="solid" svg:stroke-width="0.02083in" svg:stroke-color="#2c73a7" svg:stroke-opacity="100%" draw:auto-grow-width="false" draw:auto-grow-height="false"/>
      <style:paragraph-properties style:font-independent-line-spacing="true" style:writing-mode="lr-tb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9">
      <style:graphic-properties fo:wrap-option="wrap" fo:padding-top="0.05in" fo:padding-bottom="0.05in" fo:padding-left="0.1in" fo:padding-right="0.1in" draw:textarea-vertical-align="middle" draw:textarea-horizontal-align="center" draw:fill="solid" draw:fill-color="#3f9ee4" draw:opacity="100%" draw:stroke="solid" svg:stroke-width="0.02083in" svg:stroke-color="#2c73a7" svg:stroke-opacity="100%" draw:auto-grow-width="false" draw:auto-grow-height="false"/>
      <style:paragraph-properties style:font-independent-line-spacing="true" style:writing-mode="lr-tb"/>
    </style:style>
    <style:style style:family="graphic" style:name="a2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5">
      <style:paragraph-properties fo:line-height="0.33333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3">
      <style:paragraph-properties fo:line-height="0.33333in" fo:text-align="justify" fo:text-align-last="start" style:tab-stop-distance="1in" fo:margin-left="0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6">
      <style:paragraph-properties fo:line-height="0.33333in" fo:text-align="justify" fo:text-align-last="start" style:tab-stop-distance="1in" fo:margin-left="0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0.33333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8">
      <style:graphic-properties fo:wrap-option="wrap" fo:padding-top="0.05in" fo:padding-bottom="0.05in" fo:padding-left="0in" fo:padding-right="0.1in" draw:textarea-vertical-align="middle" draw:textarea-horizontal-align="left" draw:fill="solid" draw:fill-color="#c9e1b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2">
      <style:graphic-properties fo:wrap-option="wrap" fo:padding-top="0.03937in" fo:padding-bottom="0.03937in" fo:padding-left="0in" fo:padding-right="0in" draw:textarea-vertical-align="middle" draw:textarea-horizontal-align="center" draw:fill="none" draw:stroke="solid" svg:stroke-width="0.02083in" svg:stroke-color="#2c73a7" svg:stroke-opacity="100%" draw:auto-grow-width="false" draw:auto-grow-height="tru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5">
      <style:paragraph-properties fo:line-height="0.33333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0">
      <style:paragraph-properties fo:line-height="0.23611in" fo:text-align="justify" fo:text-align-last="star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2">
      <style:graphic-properties fo:wrap-option="wrap" fo:padding-top="0.03937in" fo:padding-bottom="0.03937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6">
      <style:paragraph-properties fo:line-height="0.33333in" fo:text-align="justify" fo:text-align-last="star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0.33333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2">
      <style:graphic-properties fo:wrap-option="wrap" fo:padding-top="0.03937in" fo:padding-bottom="0.03937in" fo:padding-left="0.1in" fo:padding-right="0in" draw:textarea-vertical-align="middle" draw:textarea-horizontal-align="center" draw:fill="none" draw:stroke="solid" svg:stroke-width="0.02083in" svg:stroke-color="#2c73a7" svg:stroke-opacity="100%" draw:auto-grow-width="false" draw:auto-grow-height="tru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6">
      <style:drawing-page-properties draw:fill="bitmap" draw:fill-image-name="a2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4">
      <style:paragraph-properties fo:line-height="0.33333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3937in" fo:padding-bottom="0.03937in" fo:padding-left="0.1in" fo:padding-right="0in" draw:textarea-vertical-align="middle" draw:textarea-horizontal-align="center" draw:fill="none" draw:stroke="solid" svg:stroke-width="0.02083in" svg:stroke-color="#2c73a7" svg:stroke-opacity="100%" draw:auto-grow-width="false" draw:auto-grow-height="tru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8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9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0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1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30" style:parent-style-name="Graphics">
      <style:graphic-properties draw:fill="none" draw:stroke="non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0.27778in" fo:text-align="left" style:tab-stop-distance="1in" fo:margin-left="0.09201in" fo:margin-right="0in" fo:text-indent="-0.0920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0.27778in" fo:text-align="left" style:tab-stop-distance="1in" fo:margin-left="0.09375in" fo:margin-right="0in" fo:text-indent="-0.0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1">
      <style:graphic-properties fo:wrap-option="wrap" fo:padding-top="0.03937in" fo:padding-bottom="0.03937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2446">
      <style:drawing-page-properties draw:fill="bitmap" draw:fill-image-name="a24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0">
      <style:drawing-page-properties draw:fill="bitmap" draw:fill-image-name="a26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3">
      <style:paragraph-properties fo:line-height="0.27778in" fo:text-align="left" style:tab-stop-distance="1in" fo:margin-left="0.09375in" fo:margin-right="0in" fo:text-indent="-0.0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0.27778in" fo:text-align="left" style:tab-stop-distance="1in" fo:margin-left="0.09375in" fo:margin-right="0in" fo:text-indent="-0.0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8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9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2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3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4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5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6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7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8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1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2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66" style:parent-style-name="Graphics">
      <style:graphic-properties draw:fill="none" draw:stroke="non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7">
      <style:paragraph-properties fo:line-height="0.41667in" fo:text-align="left" style:tab-stop-distance="1in" fo:margin-left="0.78993in" fo:margin-right="0in" fo:text-indent="-0.7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0.27778in" fo:text-align="left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5">
      <style:graphic-properties fo:wrap-option="wrap" fo:padding-top="0.03937in" fo:padding-bottom="0.03937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77">
      <style:drawing-page-properties draw:fill="bitmap" draw:fill-image-name="a24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2">
      <style:paragraph-properties fo:line-height="0.41667in" fo:text-align="left" style:tab-stop-distance="1in" fo:margin-left="0.78993in" fo:margin-right="0in" fo:text-indent="-0.7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3">
      <style:graphic-properties fo:wrap-option="wrap" fo:padding-top="0.05in" fo:padding-bottom="0.05in" fo:padding-left="0.1in" fo:padding-right="0.1in" draw:textarea-vertical-align="top" draw:textarea-horizontal-align="left" draw:fill="solid" draw:fill-color="#efdeec" draw:opacity="69%" draw:stroke="none" draw:auto-grow-width="false" draw:auto-grow-height="false"/>
      <style:paragraph-properties style:font-independent-line-spacing="true" style:writing-mode="lr-tb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8" style:parent-style-name="Graphics">
      <style:graphic-properties draw:fill="none" draw:stroke="solid" svg:stroke-width="0.01042in" svg:stroke-color="#ffffff" svg:stroke-opacity="0%" draw:luminance="0%" draw:contrast="0%"/>
    </style:style>
    <style:style style:family="text" style:name="a2489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9">
      <style:drawing-page-properties draw:fill="bitmap" draw:fill-image-name="a17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3">
      <style:paragraph-properties fo:line-height="0.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4">
      <style:graphic-properties fo:wrap-option="wrap" fo:padding-top="0.05in" fo:padding-bottom="0.05in" fo:padding-left="0in" fo:padding-right="0in" draw:textarea-vertical-align="top" draw:textarea-horizontal-align="center" draw:fill="solid" draw:fill-color="#ce9bc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45" style:parent-style-name="Graphics">
      <style:graphic-properties draw:fill="none" draw:stroke="none"/>
    </style:style>
    <style:style style:family="graphic" style:name="a2746">
      <style:graphic-properties/>
    </style:style>
    <style:style style:family="text" style:name="a2747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1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0" style:parent-style-name="Graphics">
      <style:graphic-properties draw:fill="none" fo:clip="rect(0in 0in 0in 0in)" draw:stroke="non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7">
      <style:paragraph-properties fo:line-height="0.29167in" fo:text-align="left" style:tab-stop-distance="1in" fo:margin-left="1.27604in" fo:margin-right="0in" fo:text-indent="-1.2760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59">
      <style:graphic-properties fo:wrap-option="wrap" fo:padding-top="0.03937in" fo:padding-bottom="0.03937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6">
      <style:paragraph-properties fo:line-height="0.41667in" fo:text-align="left" style:tab-stop-distance="1in" fo:margin-left="0.78993in" fo:margin-right="0in" fo:text-indent="-0.7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1in" fo:margin-left="0in" fo:margin-right="0in" fo:text-indent="0.001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10%" fo:text-align="right" style:tab-stop-distance="1.01736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508in" fo:padding-bottom="0.0508in" fo:padding-left="0.1016in" fo:padding-right="0.10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4">
      <style:graphic-properties draw:fill="none" draw:stroke="solid" svg:stroke-width="0.01042in" svg:stroke-color="#000000" svg:stroke-opacity="100%" draw:stroke-linejoin="miter"/>
    </style:style>
    <style:style style:family="presentation" style:name="a1795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8">
      <style:drawing-page-properties draw:fill="bitmap" draw:fill-image-name="a17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1">
      <style:paragraph-properties fo:line-height="0.41667in" fo:text-align="left" style:tab-stop-distance="1in" fo:margin-left="0.78993in" fo:margin-right="0in" fo:text-indent="-0.7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2">
      <style:graphic-properties fo:wrap-option="wrap" fo:padding-top="0.05in" fo:padding-bottom="0.05in" fo:padding-left="0.1in" fo:padding-right="0.1in" draw:textarea-vertical-align="top" draw:textarea-horizontal-align="left" draw:fill="solid" draw:fill-color="#efdeec" draw:opacity="69%" draw:stroke="none" draw:auto-grow-width="false" draw:auto-grow-height="false"/>
      <style:paragraph-properties style:font-independent-line-spacing="true" style:writing-mode="lr-tb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1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1">
      <style:paragraph-properties fo:line-height="0.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4">
      <style:graphic-properties fo:wrap-option="wrap" fo:padding-top="0.05in" fo:padding-bottom="0.05in" fo:padding-left="0in" fo:padding-right="0in" draw:textarea-vertical-align="top" draw:textarea-horizontal-align="center" draw:fill="solid" draw:fill-color="#ce9bc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85" style:parent-style-name="Graphics">
      <style:graphic-properties draw:fill="none" draw:stroke="none"/>
    </style:style>
    <style:style style:family="graphic" style:name="a2786">
      <style:graphic-properties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8">
      <style:drawing-page-properties draw:fill="bitmap" draw:fill-image-name="a27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1">
      <style:paragraph-properties fo:line-height="100%" fo:text-align="left" style:tab-stop-distance="1in" fo:margin-left="0.09549in" fo:margin-right="0in" fo:text-indent="0.001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left" style:tab-stop-distance="1in" fo:margin-left="0.09549in" fo:margin-right="0in" fo:text-indent="0.001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justify" fo:text-align-last="start" style:tab-stop-distance="1in" fo:margin-left="0.09549in" fo:margin-right="0in" fo:text-indent="0.001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0" style:parent-style-name="Graphics">
      <style:graphic-properties draw:fill="none" fo:clip="rect(0in 0in 0in 0in)" draw:stroke="none"/>
    </style:style>
    <style:style style:family="text" style:name="a2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7">
      <style:drawing-page-properties draw:fill="bitmap" draw:fill-image-name="a23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.09549in" fo:margin-right="0in" fo:text-indent="0.001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.09549in" fo:margin-right="0in" fo:text-indent="0.001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3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4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5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7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.0954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67">
      <style:graphic-properties draw:fill="none" draw:stroke="solid" svg:stroke-width="0.04167in" svg:stroke-color="#588c3e" svg:stroke-opacity="100%"/>
    </style:style>
    <style:style style:family="graphic" style:name="a2068">
      <style:graphic-properties draw:fill="none" draw:stroke="solid" svg:stroke-width="0.04167in" svg:stroke-color="#cc9900" svg:stroke-opacity="100%"/>
    </style:style>
    <style:style style:family="presentation" style:name="a2069">
      <style:graphic-properties draw:fill="none" draw:stroke="solid" svg:stroke-width="0.01042in" svg:stroke-color="#000000" svg:stroke-opacity="100%" draw:stroke-linejoin="miter"/>
    </style:style>
    <style:style style:family="graphic" style:name="a2320" style:parent-style-name="Graphics">
      <style:graphic-properties draw:fill="none" draw:stroke="non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0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7">
      <style:drawing-page-properties draw:fill="bitmap" draw:fill-image-name="a20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31">
      <style:drawing-page-properties draw:fill="bitmap" draw:fill-image-name="a23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6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7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8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2" style:parent-style-name="Graphics">
      <style:graphic-properties draw:fill="none" draw:stroke="none"/>
    </style:style>
    <style:style style:family="text" style:name="a2083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8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46" style:parent-style-name="Graphics">
      <style:graphic-properties draw:fill="none" draw:stroke="non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0.26667in" fo:text-align="justify" fo:text-align-last="start" style:tab-stop-distance="1in" fo:margin-left="0.29514in" fo:margin-right="0in" fo:text-indent="-0.2951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600">
      <style:paragraph-properties fo:line-height="0.36111in" fo:text-align="justify" fo:text-align-last="star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3">
      <style:paragraph-properties fo:line-height="0.36111in" fo:text-align="justify" fo:text-align-last="star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4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0.36111in" fo:text-align="justify" fo:text-align-last="star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9">
      <style:graphic-properties fo:wrap-option="wrap" fo:padding-top="0.03937in" fo:padding-bottom="0.03937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6">
      <style:graphic-properties fo:wrap-option="wrap" fo:padding-top="0.05in" fo:padding-bottom="0.05in" fo:padding-left="0in" fo:padding-right="0in" draw:textarea-vertical-align="top" draw:textarea-horizontal-align="left" draw:fill="solid" draw:fill-color="#c9e1b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617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8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9">
      <style:paragraph-properties fo:line-height="0.29167in" fo:text-align="left" style:tab-stop-distance="1in" fo:margin-left="1.27604in" fo:margin-right="0in" fo:text-indent="-1.2760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0.27778in" fo:text-align="justify" fo:text-align-last="start" style:tab-stop-distance="1in" fo:margin-left="0.29514in" fo:margin-right="0in" fo:text-indent="-0.2951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1">
      <style:graphic-properties fo:wrap-option="wrap" fo:padding-top="0.03937in" fo:padding-bottom="0.03937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0">
      <style:paragraph-properties fo:line-height="100%" fo:text-align="center" style:tab-stop-distance="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24">
      <style:graphic-properties fo:wrap-option="wrap" fo:padding-top="0.05in" fo:padding-bottom="0.05in" fo:padding-left="0.1in" fo:padding-right="0.1in" draw:textarea-vertical-align="middle" draw:textarea-horizontal-align="center" draw:fill="solid" draw:fill-color="#8440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3">
      <style:paragraph-properties fo:line-height="100%" fo:text-align="left" style:tab-stop-distance="1in" fo:margin-left="0.09549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0.09549in" fo:margin-right="0in" fo:text-indent="0.001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4">
      <style:paragraph-properties fo:line-height="0.27778in" fo:text-align="justify" fo:text-align-last="start" style:tab-stop-distance="1in" fo:margin-left="0.29514in" fo:margin-right="0in" fo:text-indent="-0.2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6">
      <style:graphic-properties fo:wrap-option="wrap" fo:padding-top="0.05in" fo:padding-bottom="0.05in" fo:padding-left="0.1in" fo:padding-right="0.1in" draw:textarea-vertical-align="top" draw:textarea-horizontal-align="left" draw:fill="solid" draw:fill-color="#e4f0de" draw:opacity="69%" draw:stroke="none" draw:auto-grow-width="false" draw:auto-grow-height="false"/>
      <style:paragraph-properties style:font-independent-line-spacing="true" style:writing-mode="lr-tb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9">
      <style:paragraph-properties fo:line-height="0.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.09549in" fo:margin-right="0in" fo:text-indent="0.001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36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2635" svg:stroke-width="0.02083in" svg:stroke-color="#0959b1" svg:stroke-opacity="100%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7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9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0">
      <style:graphic-properties fo:wrap-option="wrap" fo:padding-top="0.05in" fo:padding-bottom="0.05in" fo:padding-left="0in" fo:padding-right="0in" draw:textarea-vertical-align="top" draw:textarea-horizontal-align="center" draw:fill="solid" draw:fill-color="#add39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7">
      <style:drawing-page-properties draw:fill="bitmap" draw:fill-image-name="a23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4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641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2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22">
      <style:paragraph-properties fo:line-height="100%" fo:text-align="left" style:tab-stop-distance="1in" fo:margin-left="0.09549in" fo:margin-right="0in" fo:text-indent="0.001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5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100%" fo:text-align="left" style:tab-stop-distance="1in" fo:margin-left="0.0954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3b5d2a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2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1">
      <style:paragraph-properties fo:line-height="0.33333in" fo:text-align="justify" fo:text-align-last="star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4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03">
      <style:graphic-properties fo:wrap-option="wrap" fo:padding-top="0.05in" fo:padding-bottom="0.05in" fo:padding-left="0in" fo:padding-right="0.1in" draw:textarea-vertical-align="top" draw:textarea-horizontal-align="left" draw:fill="solid" draw:fill-color="#c9e1b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395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6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5">
      <style:drawing-page-properties draw:fill="bitmap" draw:fill-image-name="a29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99" style:parent-style-name="Graphics">
      <style:graphic-properties draw:fill="none" draw:stroke="none"/>
    </style:style>
    <style:style style:family="paragraph" style:name="a2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0">
      <style:paragraph-properties fo:line-height="0.34722in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0">
      <style:text-properties fo:font-variant="normal" fo:text-transform="none" fo:color="#3b5d2a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3b5d2a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5">
      <style:graphic-properties fo:wrap-option="wrap" fo:padding-top="0.05in" fo:padding-bottom="0.05in" fo:padding-left="0.1in" fo:padding-right="0.1in" draw:textarea-vertical-align="middle" draw:textarea-horizontal-align="center" draw:fill="solid" draw:fill-color="#8440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8">
      <style:paragraph-properties fo:line-height="0.34722in" fo:text-align="center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.09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4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5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6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7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8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9">
      <style:paragraph-properties fo:line-height="0.83333in" fo:text-align="justify" fo:text-align-last="start" style:tab-stop-distance="1in" fo:margin-left="0.7934in" fo:margin-right="0in" fo:text-indent="-0.793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100%" fo:text-align="left" style:tab-stop-distance="1in" fo:margin-left="0.09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6">
      <style:paragraph-properties fo:line-height="0.34722in" fo:text-align="center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68">
      <style:graphic-properties fo:wrap-option="wrap" fo:padding-top="0.05in" fo:padding-bottom="0.05in" fo:padding-left="0in" fo:padding-right="0in" draw:textarea-vertical-align="middle" draw:textarea-horizontal-align="center" draw:fill="none" draw:stroke="solid" svg:stroke-width="0.02083in" svg:stroke-color="#0959b1" svg:stroke-opacity="100%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0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1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2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3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4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5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6">
      <style:paragraph-properties fo:line-height="0.83333in" fo:text-align="justify" fo:text-align-last="start" style:tab-stop-distance="1in" fo:margin-left="0.7934in" fo:margin-right="0in" fo:text-indent="-0.793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7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8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9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1">
      <style:paragraph-properties fo:line-height="0.34722in" fo:text-align="center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5">
      <style:paragraph-properties fo:line-height="0.27778in" fo:text-align="center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9">
      <style:paragraph-properties fo:line-height="0.27778in" fo:text-align="center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left" style:tab-stop-distance="1in" fo:margin-left="0.09549in" fo:margin-right="0in" fo:text-indent="0.001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0">
      <style:paragraph-properties fo:line-height="0.83333in" fo:text-align="justify" fo:text-align-last="start" style:tab-stop-distance="1in" fo:margin-left="0.51181in" fo:margin-right="0in" fo:text-indent="-0.5118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1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2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3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4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5">
      <style:paragraph-properties fo:line-height="0.83333in" fo:text-align="justify" fo:text-align-last="start" style:tab-stop-distance="1in" fo:margin-left="0.51181in" fo:margin-right="0in" fo:text-indent="-0.5118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38">
      <style:drawing-page-properties draw:fill="bitmap" draw:fill-image-name="a29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959b1" svg:stroke-opacity="100%" draw:auto-grow-width="false" draw:auto-grow-height="false"/>
      <style:paragraph-properties style:font-independent-line-spacing="true" style:writing-mode="lr-tb"/>
    </style:style>
    <style:style style:family="text" style:name="a2682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2">
      <style:paragraph-properties fo:line-height="100%" fo:text-align="left" style:tab-stop-distance="1in" fo:margin-left="0.0954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5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86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7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8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1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2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9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971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4">
      <style:paragraph-properties fo:line-height="100%" fo:text-align="justify" fo:text-align-last="start" style:tab-stop-distance="1in" fo:margin-left="0in" fo:margin-right="0in" fo:text-indent="0.001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7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justify" fo:text-align-last="start" style:tab-stop-distance="1in" fo:margin-left="0in" fo:margin-right="0in" fo:text-indent="0.001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2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0.27778in" fo:text-align="left" style:tab-stop-distance="1in" fo:margin-left="0.09375in" fo:margin-right="0in" fo:text-indent="-0.0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justify" fo:text-align-last="start" style:tab-stop-distance="1in" fo:margin-left="0.0954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0">
      <style:paragraph-properties fo:line-height="0.27778in" fo:text-align="left" style:tab-stop-distance="1in" fo:margin-left="0.09375in" fo:margin-right="0in" fo:text-indent="-0.0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0.27778in" fo:text-align="left" style:tab-stop-distance="1in" fo:margin-left="0.09375in" fo:margin-right="0in" fo:text-indent="-0.0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0.27778in" fo:text-align="left" style:tab-stop-distance="1in" fo:margin-left="0.09375in" fo:margin-right="0in" fo:text-indent="-0.0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0.27778in" fo:text-align="left" style:tab-stop-distance="1in" fo:margin-left="0.09375in" fo:margin-right="0in" fo:text-indent="-0.0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0.27778in" fo:text-align="left" style:tab-stop-distance="1in" fo:margin-left="0.09375in" fo:margin-right="0in" fo:text-indent="-0.0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32">
      <style:graphic-properties draw:fill="none" draw:stroke="solid" svg:stroke-width="0.02778in" svg:stroke-color="#3f9ee4" svg:stroke-opacity="100%"/>
    </style:style>
    <style:style style:family="graphic" style:name="a2233">
      <style:graphic-properties draw:fill="none" draw:stroke="solid" svg:stroke-width="0.02778in" svg:stroke-color="#3f9ee4" svg:stroke-opacity="100%"/>
    </style:style>
    <style:style style:family="graphic" style:name="a2234">
      <style:graphic-properties draw:fill="none" draw:stroke="solid" svg:stroke-width="0.02778in" svg:stroke-color="#3f9ee4" svg:stroke-opacity="100%"/>
    </style:style>
    <style:style style:family="graphic" style:name="a2235">
      <style:graphic-properties draw:fill="none" draw:stroke="solid" svg:stroke-width="0.02778in" svg:stroke-color="#3f9ee4" svg:stroke-opacity="100%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wrap" fo:padding-top="0.05in" fo:padding-bottom="0.05in" fo:padding-left="0.1in" fo:padding-right="0.1in" draw:textarea-vertical-align="middle" draw:textarea-horizontal-align="center" draw:fill="solid" draw:fill-color="#c9e1b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242">
      <style:graphic-properties draw:fill="none" draw:stroke="solid" svg:stroke-width="0.02778in" svg:stroke-color="#3f9ee4" svg:stroke-opacity="100%"/>
    </style:style>
    <style:style style:family="graphic" style:name="a2243">
      <style:graphic-properties draw:fill="none" draw:stroke="solid" svg:stroke-width="0.02778in" svg:stroke-color="#3f9ee4" svg:stroke-opacity="100%"/>
    </style:style>
    <style:style style:family="graphic" style:name="a2244">
      <style:graphic-properties draw:fill="none" draw:stroke="solid" svg:stroke-width="0.02778in" svg:stroke-color="#3f9ee4" svg:stroke-opacity="100%"/>
    </style:style>
    <style:style style:family="graphic" style:name="a2245">
      <style:graphic-properties draw:fill="none" draw:stroke="solid" svg:stroke-width="0.02778in" svg:stroke-color="#3f9ee4" svg:stroke-opacity="100%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8">
      <style:paragraph-properties fo:line-height="0.22222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4">
      <style:paragraph-properties fo:line-height="0.22222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6">
      <style:graphic-properties fo:wrap-option="wrap" fo:padding-top="0.03937in" fo:padding-bottom="0.03937in" fo:padding-left="0in" fo:padding-right="0in" draw:textarea-vertical-align="middle" draw:textarea-horizontal-align="center" draw:fill="none" draw:stroke="solid" svg:stroke-width="0.02083in" svg:stroke-color="#2c73a7" svg:stroke-opacity="100%" draw:auto-grow-width="false" draw:auto-grow-height="tru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9">
      <style:paragraph-properties fo:line-height="0.33333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11" style:parent-style-name="Graphics">
      <style:graphic-properties draw:fill="none" draw:stroke="non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517">
      <style:drawing-page-properties draw:fill="bitmap" draw:fill-image-name="a25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wrap" fo:padding-top="0.03937in" fo:padding-bottom="0.03937in" fo:padding-left="0.1in" fo:padding-right="0in" draw:textarea-vertical-align="middle" draw:textarea-horizontal-align="center" draw:fill="none" draw:stroke="solid" svg:stroke-width="0.02083in" svg:stroke-color="#2c73a7" svg:stroke-opacity="100%" draw:auto-grow-width="false" draw:auto-grow-height="true"/>
      <style:paragraph-properties style:font-independent-line-spacing="true"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wrap" fo:padding-top="0.05in" fo:padding-bottom="0.05in" fo:padding-left="0.1in" fo:padding-right="0.1in" draw:textarea-vertical-align="middle" draw:textarea-horizontal-align="center" draw:fill="solid" draw:fill-color="#c9e1b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268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20">
      <style:graphic-properties fo:wrap-option="wrap" fo:padding-top="0.05in" fo:padding-bottom="0.05in" fo:padding-left="0.1in" fo:padding-right="0.1in" draw:textarea-vertical-align="middle" draw:textarea-horizontal-align="center" draw:fill="solid" draw:fill-color="#efdeec" draw:opacity="100%" draw:stroke="solid" svg:stroke-width="0.02083in" svg:stroke-color="#ffffff" svg:stroke-opacity="99%" draw:auto-grow-width="false" draw:auto-grow-height="false"/>
      <style:paragraph-properties style:font-independent-line-spacing="true" style:writing-mode="lr-tb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3">
      <style:graphic-properties fo:wrap-option="wrap" fo:padding-top="0.05in" fo:padding-bottom="0.05in" fo:padding-left="0.1in" fo:padding-right="0.1in" draw:textarea-vertical-align="middle" draw:textarea-horizontal-align="center" draw:fill="solid" draw:fill-color="#efdeec" draw:opacity="100%" draw:stroke="solid" svg:stroke-width="0.02083in" svg:stroke-color="#ffffff" svg:stroke-opacity="99%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6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72">
      <style:graphic-properties draw:fill="none" draw:stroke="solid" svg:stroke-width="0.02778in" svg:stroke-color="#3f9ee4" svg:stroke-opacity="100%"/>
    </style:style>
    <style:style style:family="graphic" style:name="a2273">
      <style:graphic-properties draw:fill="none" draw:stroke="solid" svg:stroke-width="0.02778in" svg:stroke-color="#3f9ee4" svg:stroke-opacity="100%"/>
    </style:style>
    <style:style style:family="graphic" style:name="a2274">
      <style:graphic-properties draw:fill="none" draw:stroke="solid" svg:stroke-width="0.02778in" svg:stroke-color="#3f9ee4" svg:stroke-opacity="100%"/>
    </style:style>
    <style:style style:family="text" style:name="a2275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6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1in" fo:margin-left="0in" fo:margin-right="0in" fo:text-indent="0in" fo:margin-top="0.33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.33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8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9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.33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1">
      <style:paragraph-properties fo:line-height="0.33333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fo:wrap-option="wrap" fo:padding-top="0.03937in" fo:padding-bottom="0.03937in" fo:padding-left="0.1in" fo:padding-right="0in" draw:textarea-vertical-align="middle" draw:textarea-horizontal-align="center" draw:fill="none" draw:stroke="solid" svg:stroke-width="0.02083in" svg:stroke-color="#2c73a7" svg:stroke-opacity="100%" draw:auto-grow-width="false" draw:auto-grow-height="true"/>
      <style:paragraph-properties style:font-independent-line-spacing="true" style:writing-mode="lr-tb"/>
    </style:style>
    <style:style style:family="graphic" style:name="a2284">
      <style:graphic-properties draw:fill="none" draw:stroke="solid" svg:stroke-width="0.02778in" svg:stroke-color="#3f9ee4" svg:stroke-opacity="100%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0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0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3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5">
      <style:paragraph-properties fo:line-height="0.34722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in" fo:margin-right="0in" fo:text-indent="0in" fo:margin-top="0.33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7">
      <style:graphic-properties fo:wrap-option="wrap" fo:padding-top="0.05in" fo:padding-bottom="0.05in" fo:padding-left="0in" fo:padding-right="0in" draw:textarea-vertical-align="middle" draw:textarea-horizontal-align="center" draw:fill="none" draw:stroke="solid" svg:stroke-width="0.02083in" svg:stroke-color="#0959b1" svg:stroke-opacity="100%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8">
      <style:text-properties fo:font-variant="normal" fo:text-transform="none" fo:color="#031b5a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9">
      <style:paragraph-properties fo:line-height="0.34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4288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.33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7254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3">
      <style:text-properties fo:font-variant="normal" fo:text-transform="none" fo:color="#7254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2">
      <style:paragraph-properties fo:line-height="0.25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7254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5">
      <style:text-properties fo:font-variant="normal" fo:text-transform="none" fo:color="#7254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7254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07">
      <style:paragraph-properties fo:line-height="0.25in" fo:text-align="center" style:tab-stop-distance="1in" fo:margin-left="0.09722in" fo:margin-right="0in" fo:text-indent="-0.09722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9">
      <style:graphic-properties draw:fill="none" draw:stroke="solid" svg:stroke-width="0.08333in" svg:stroke-color="#add39b" svg:stroke-opacity="100%"/>
    </style:style>
    <style:style style:family="graphic" style:name="a2809">
      <style:graphic-properties fo:wrap-option="wrap" fo:padding-top="0.05in" fo:padding-bottom="0.05in" fo:padding-left="0in" fo:padding-right="0in" draw:textarea-vertical-align="middle" draw:textarea-horizontal-align="center" draw:fill="solid" draw:fill-color="#ffcccc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text:list-style style:name="a1940">
      <text:list-level-style-bullet text:level="1" text:bullet-char="•">
        <style:list-level-properties text:space-before="0.097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7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7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7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7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7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7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722in"/>
        <style:text-properties fo:font-family="Arial" style:font-family-generic="swiss" style:font-pitch="variable" fo:font-size="100%"/>
      </text:list-level-style-bullet>
    </text:list-style>
    <text:list-style style:name="a2851">
      <text:list-level-style-bullet text:level="1" text:bullet-char="•">
        <style:list-level-properties text:space-before="0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2" text:bullet-char="•">
        <style:list-level-properties text:space-before="0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3" text:bullet-char="•">
        <style:list-level-properties text:space-before="0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4" text:bullet-char="•">
        <style:list-level-properties text:space-before="1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5" text:bullet-char="•">
        <style:list-level-properties text:space-before="1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6" text:bullet-char="•">
        <style:list-level-properties text:space-before="2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7" text:bullet-char="•">
        <style:list-level-properties text:space-before="2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8" text:bullet-char="•">
        <style:list-level-properties text:space-before="3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9" text:bullet-char="•">
        <style:list-level-properties text:space-before="3.5in" text:min-label-width="0.3125in"/>
        <style:text-properties fo:color="#0536b3" fo:font-family="Arial" style:font-family-generic="swiss" style:font-pitch="variable" fo:font-size="60%"/>
      </text:list-level-style-bullet>
    </text:list-style>
    <text:list-style style:name="a2036">
      <text:list-level-style-bullet text:level="1" text:bullet-char="•">
        <style:list-level-properties text:space-before="0.09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549in"/>
        <style:text-properties fo:font-family="Arial" style:font-family-generic="swiss" style:font-pitch="variable" fo:font-size="100%"/>
      </text:list-level-style-bullet>
    </text:list-style>
    <text:list-style style:name="a266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.5in" text:min-label-width="0.3125in"/>
      </text:list-level-style-number>
      <text:list-level-style-number text:level="4" style:num-format="">
        <style:list-level-properties text:space-before="1in" text:min-label-width="0.3125in"/>
      </text:list-level-style-number>
      <text:list-level-style-number text:level="5" style:num-format="">
        <style:list-level-properties text:space-before="1.5in" text:min-label-width="0.3125in"/>
      </text:list-level-style-number>
      <text:list-level-style-number text:level="6" style:num-format="">
        <style:list-level-properties text:space-before="2in" text:min-label-width="0.3125in"/>
      </text:list-level-style-number>
      <text:list-level-style-number text:level="7" style:num-format="">
        <style:list-level-properties text:space-before="2.5in" text:min-label-width="0.3125in"/>
      </text:list-level-style-number>
      <text:list-level-style-number text:level="8" style:num-format="">
        <style:list-level-properties text:space-before="3in" text:min-label-width="0.3125in"/>
      </text:list-level-style-number>
      <text:list-level-style-number text:level="9" style:num-format="">
        <style:list-level-properties text:space-before="3.5in" text:min-label-width="0.3125in"/>
      </text:list-level-style-number>
    </text:list-style>
    <text:list-style style:name="a1944">
      <text:list-level-style-bullet text:level="1" text:bullet-char="•">
        <style:list-level-properties text:space-before="0.097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7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7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7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7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7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7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722in"/>
        <style:text-properties fo:font-family="Arial" style:font-family-generic="swiss" style:font-pitch="variable" fo:font-size="100%"/>
      </text:list-level-style-bullet>
    </text:list-style>
    <text:list-style style:name="a2856">
      <text:list-level-style-bullet text:level="1" text:bullet-char="•">
        <style:list-level-properties text:space-before="0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2" text:bullet-char="•">
        <style:list-level-properties text:space-before="0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3" text:bullet-char="•">
        <style:list-level-properties text:space-before="0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4" text:bullet-char="•">
        <style:list-level-properties text:space-before="1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5" text:bullet-char="•">
        <style:list-level-properties text:space-before="1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6" text:bullet-char="•">
        <style:list-level-properties text:space-before="2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7" text:bullet-char="•">
        <style:list-level-properties text:space-before="2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8" text:bullet-char="•">
        <style:list-level-properties text:space-before="3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9" text:bullet-char="•">
        <style:list-level-properties text:space-before="3.5in" text:min-label-width="0.3125in"/>
        <style:text-properties fo:color="#0536b3" fo:font-family="Arial" style:font-family-generic="swiss" style:font-pitch="variable" fo:font-size="60%"/>
      </text:list-level-style-bullet>
    </text:list-style>
    <text:list-style style:name="a2226">
      <text:list-level-style-bullet text:level="1" text:bullet-char="•">
        <style:list-level-properties text:space-before="0in" text:min-label-width="0.09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09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09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09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09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09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09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09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09375in"/>
        <style:text-properties fo:font-family="Arial" style:font-family-generic="swiss" style:font-pitch="variable" fo:font-size="100%"/>
      </text:list-level-style-bullet>
    </text:list-style>
    <text:list-style style:name="a1911">
      <text:list-level-style-bullet text:level="1" text:bullet-char="•">
        <style:list-level-properties text:space-before="0.09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549in"/>
        <style:text-properties fo:font-family="Arial" style:font-family-generic="swiss" style:font-pitch="variable" fo:font-size="100%"/>
      </text:list-level-style-bullet>
    </text:list-style>
    <text:list-style style:name="a2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573">
      <text:list-level-style-number text:level="1" style:num-format="">
        <style:list-level-properties text:space-before="0in" text:min-label-width="0.10243in"/>
      </text:list-level-style-number>
      <text:list-level-style-number text:level="2" style:num-format="">
        <style:list-level-properties text:space-before="0in" text:min-label-width="0.10243in"/>
      </text:list-level-style-number>
      <text:list-level-style-number text:level="3" style:num-format="">
        <style:list-level-properties text:space-before="0.5in" text:min-label-width="0.10243in"/>
      </text:list-level-style-number>
      <text:list-level-style-number text:level="4" style:num-format="">
        <style:list-level-properties text:space-before="1in" text:min-label-width="0.10243in"/>
      </text:list-level-style-number>
      <text:list-level-style-number text:level="5" style:num-format="">
        <style:list-level-properties text:space-before="1.5in" text:min-label-width="0.10243in"/>
      </text:list-level-style-number>
      <text:list-level-style-number text:level="6" style:num-format="">
        <style:list-level-properties text:space-before="2in" text:min-label-width="0.10243in"/>
      </text:list-level-style-number>
      <text:list-level-style-number text:level="7" style:num-format="">
        <style:list-level-properties text:space-before="2.5in" text:min-label-width="0.10243in"/>
      </text:list-level-style-number>
      <text:list-level-style-number text:level="8" style:num-format="">
        <style:list-level-properties text:space-before="3in" text:min-label-width="0.10243in"/>
      </text:list-level-style-number>
      <text:list-level-style-number text:level="9" style:num-format="">
        <style:list-level-properties text:space-before="3.5in" text:min-label-width="0.10243in"/>
      </text:list-level-style-number>
    </text:list-style>
    <text:list-style style:name="a2601">
      <text:list-level-style-bullet text:level="1" text:bullet-char="•">
        <style:list-level-properties text:space-before="0in" text:min-label-width="0.09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09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09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09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09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09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09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09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09549in"/>
        <style:text-properties fo:font-family="Arial" style:font-family-generic="swiss" style:font-pitch="variable" fo:font-size="100%"/>
      </text:list-level-style-bullet>
    </text:list-style>
    <text:list-style style:name="a2604">
      <text:list-level-style-bullet text:level="1" text:bullet-char="•">
        <style:list-level-properties text:space-before="0in" text:min-label-width="0.09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09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09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09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09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09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09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09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09549in"/>
        <style:text-properties fo:font-family="Arial" style:font-family-generic="swiss" style:font-pitch="variable" fo:font-size="100%"/>
      </text:list-level-style-bullet>
    </text:list-style>
    <text:list-style style:name="a2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607">
      <text:list-level-style-bullet text:level="1" text:bullet-char="•">
        <style:list-level-properties text:space-before="0in" text:min-label-width="0.09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09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09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09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09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09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09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09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09549in"/>
        <style:text-properties fo:font-family="Arial" style:font-family-generic="swiss" style:font-pitch="variable" fo:font-size="100%"/>
      </text:list-level-style-bullet>
    </text:list-style>
    <text:list-style style:name="a2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891">
      <text:list-level-style-bullet text:level="1" text:bullet-char="•">
        <style:list-level-properties text:space-before="0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2" text:bullet-char="•">
        <style:list-level-properties text:space-before="0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3" text:bullet-char="•">
        <style:list-level-properties text:space-before="0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4" text:bullet-char="•">
        <style:list-level-properties text:space-before="1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5" text:bullet-char="•">
        <style:list-level-properties text:space-before="1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6" text:bullet-char="•">
        <style:list-level-properties text:space-before="2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7" text:bullet-char="•">
        <style:list-level-properties text:space-before="2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8" text:bullet-char="•">
        <style:list-level-properties text:space-before="3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9" text:bullet-char="•">
        <style:list-level-properties text:space-before="3.5in" text:min-label-width="0.3125in"/>
        <style:text-properties fo:color="#0536b3" fo:font-family="Arial" style:font-family-generic="swiss" style:font-pitch="variable" fo:font-size="60%"/>
      </text:list-level-style-bullet>
    </text:list-style>
    <text:list-style style:name="a198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67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.5in" text:min-label-width="0.3125in"/>
      </text:list-level-style-number>
      <text:list-level-style-number text:level="4" style:num-format="">
        <style:list-level-properties text:space-before="1in" text:min-label-width="0.3125in"/>
      </text:list-level-style-number>
      <text:list-level-style-number text:level="5" style:num-format="">
        <style:list-level-properties text:space-before="1.5in" text:min-label-width="0.3125in"/>
      </text:list-level-style-number>
      <text:list-level-style-number text:level="6" style:num-format="">
        <style:list-level-properties text:space-before="2in" text:min-label-width="0.3125in"/>
      </text:list-level-style-number>
      <text:list-level-style-number text:level="7" style:num-format="">
        <style:list-level-properties text:space-before="2.5in" text:min-label-width="0.3125in"/>
      </text:list-level-style-number>
      <text:list-level-style-number text:level="8" style:num-format="">
        <style:list-level-properties text:space-before="3in" text:min-label-width="0.3125in"/>
      </text:list-level-style-number>
      <text:list-level-style-number text:level="9" style:num-format="">
        <style:list-level-properties text:space-before="3.5in" text:min-label-width="0.3125in"/>
      </text:list-level-style-number>
    </text:list-style>
    <text:list-style style:name="a1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897">
      <text:list-level-style-bullet text:level="1" text:bullet-char="•">
        <style:list-level-properties text:space-before="0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2" text:bullet-char="•">
        <style:list-level-properties text:space-before="0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3" text:bullet-char="•">
        <style:list-level-properties text:space-before="0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4" text:bullet-char="•">
        <style:list-level-properties text:space-before="1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5" text:bullet-char="•">
        <style:list-level-properties text:space-before="1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6" text:bullet-char="•">
        <style:list-level-properties text:space-before="2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7" text:bullet-char="•">
        <style:list-level-properties text:space-before="2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8" text:bullet-char="•">
        <style:list-level-properties text:space-before="3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9" text:bullet-char="•">
        <style:list-level-properties text:space-before="3.5in" text:min-label-width="0.3125in"/>
        <style:text-properties fo:color="#0536b3" fo:font-family="Arial" style:font-family-generic="swiss" style:font-pitch="variable" fo:font-size="60%"/>
      </text:list-level-style-bullet>
    </text:list-style>
    <text:list-style style:name="a2044">
      <text:list-level-style-bullet text:level="1" text:bullet-char="•">
        <style:list-level-properties text:space-before="0.09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549in"/>
        <style:text-properties fo:font-family="Arial" style:font-family-generic="swiss" style:font-pitch="variable" fo:font-size="100%"/>
      </text:list-level-style-bullet>
    </text:list-style>
    <text:list-style style:name="a2230">
      <text:list-level-style-bullet text:level="1" text:bullet-char="•">
        <style:list-level-properties text:space-before="0in" text:min-label-width="0.09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09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09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09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09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09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09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09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09375in"/>
        <style:text-properties fo:font-family="Arial" style:font-family-generic="swiss" style:font-pitch="variable" fo:font-size="100%"/>
      </text:list-level-style-bullet>
    </text:list-style>
    <text:list-style style:name="a267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.5in" text:min-label-width="0.3125in"/>
      </text:list-level-style-number>
      <text:list-level-style-number text:level="4" style:num-format="">
        <style:list-level-properties text:space-before="1in" text:min-label-width="0.3125in"/>
      </text:list-level-style-number>
      <text:list-level-style-number text:level="5" style:num-format="">
        <style:list-level-properties text:space-before="1.5in" text:min-label-width="0.3125in"/>
      </text:list-level-style-number>
      <text:list-level-style-number text:level="6" style:num-format="">
        <style:list-level-properties text:space-before="2in" text:min-label-width="0.3125in"/>
      </text:list-level-style-number>
      <text:list-level-style-number text:level="7" style:num-format="">
        <style:list-level-properties text:space-before="2.5in" text:min-label-width="0.3125in"/>
      </text:list-level-style-number>
      <text:list-level-style-number text:level="8" style:num-format="">
        <style:list-level-properties text:space-before="3in" text:min-label-width="0.3125in"/>
      </text:list-level-style-number>
      <text:list-level-style-number text:level="9" style:num-format="">
        <style:list-level-properties text:space-before="3.5in" text:min-label-width="0.3125in"/>
      </text:list-level-style-number>
    </text:list-style>
    <text:list-style style:name="a2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58">
      <text:list-level-style-bullet text:level="1" text:bullet-char="•">
        <style:list-level-properties text:space-before="0.09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549in"/>
        <style:text-properties fo:font-family="Arial" style:font-family-generic="swiss" style:font-pitch="variable" fo:font-size="100%"/>
      </text:list-level-style-bullet>
    </text:list-style>
    <text:list-style style:name="a2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923">
      <text:list-level-style-bullet text:level="1" text:bullet-char="•">
        <style:list-level-properties text:space-before="0.09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549in"/>
        <style:text-properties fo:font-family="Arial" style:font-family-generic="swiss" style:font-pitch="variable" fo:font-size="100%"/>
      </text:list-level-style-bullet>
    </text:list-style>
    <text:list-style style:name="a2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362">
      <text:list-level-style-bullet text:level="1" text:bullet-char="•">
        <style:list-level-properties text:space-before="0in" text:min-label-width="0.2951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951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951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951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951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951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951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951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9514in"/>
        <style:text-properties fo:font-family="Arial" style:font-family-generic="swiss" style:font-pitch="variable" fo:font-size="100%"/>
      </text:list-level-style-bullet>
    </text:list-style>
    <text:list-style style:name="a2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837">
      <text:list-level-style-bullet text:level="1" text:bullet-char="•">
        <style:list-level-properties text:space-before="0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2" text:bullet-char="•">
        <style:list-level-properties text:space-before="0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3" text:bullet-char="•">
        <style:list-level-properties text:space-before="0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4" text:bullet-char="•">
        <style:list-level-properties text:space-before="1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5" text:bullet-char="•">
        <style:list-level-properties text:space-before="1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6" text:bullet-char="•">
        <style:list-level-properties text:space-before="2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7" text:bullet-char="•">
        <style:list-level-properties text:space-before="2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8" text:bullet-char="•">
        <style:list-level-properties text:space-before="3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9" text:bullet-char="•">
        <style:list-level-properties text:space-before="3.5in" text:min-label-width="0.3125in"/>
        <style:text-properties fo:color="#0536b3" fo:font-family="Arial" style:font-family-generic="swiss" style:font-pitch="variable" fo:font-size="60%"/>
      </text:list-level-style-bullet>
    </text:list-style>
    <text:list-style style:name="a2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808">
      <text:list-level-style-number text:level="1" style:num-format="">
        <style:list-level-properties text:space-before="0in" text:min-label-width="0.09722in"/>
      </text:list-level-style-number>
      <text:list-level-style-number text:level="2" style:num-format="">
        <style:list-level-properties text:space-before="0in" text:min-label-width="0.09722in"/>
      </text:list-level-style-number>
      <text:list-level-style-number text:level="3" style:num-format="">
        <style:list-level-properties text:space-before="0.5in" text:min-label-width="0.09722in"/>
      </text:list-level-style-number>
      <text:list-level-style-number text:level="4" style:num-format="">
        <style:list-level-properties text:space-before="1in" text:min-label-width="0.09722in"/>
      </text:list-level-style-number>
      <text:list-level-style-number text:level="5" style:num-format="">
        <style:list-level-properties text:space-before="1.5in" text:min-label-width="0.09722in"/>
      </text:list-level-style-number>
      <text:list-level-style-number text:level="6" style:num-format="">
        <style:list-level-properties text:space-before="2in" text:min-label-width="0.09722in"/>
      </text:list-level-style-number>
      <text:list-level-style-number text:level="7" style:num-format="">
        <style:list-level-properties text:space-before="2.5in" text:min-label-width="0.09722in"/>
      </text:list-level-style-number>
      <text:list-level-style-number text:level="8" style:num-format="">
        <style:list-level-properties text:space-before="3in" text:min-label-width="0.09722in"/>
      </text:list-level-style-number>
      <text:list-level-style-number text:level="9" style:num-format="">
        <style:list-level-properties text:space-before="3.5in" text:min-label-width="0.09722in"/>
      </text:list-level-style-number>
    </text:list-style>
    <text:list-style style:name="a2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68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.5in" text:min-label-width="0.3125in"/>
      </text:list-level-style-number>
      <text:list-level-style-number text:level="4" style:num-format="">
        <style:list-level-properties text:space-before="1in" text:min-label-width="0.3125in"/>
      </text:list-level-style-number>
      <text:list-level-style-number text:level="5" style:num-format="">
        <style:list-level-properties text:space-before="1.5in" text:min-label-width="0.3125in"/>
      </text:list-level-style-number>
      <text:list-level-style-number text:level="6" style:num-format="">
        <style:list-level-properties text:space-before="2in" text:min-label-width="0.3125in"/>
      </text:list-level-style-number>
      <text:list-level-style-number text:level="7" style:num-format="">
        <style:list-level-properties text:space-before="2.5in" text:min-label-width="0.3125in"/>
      </text:list-level-style-number>
      <text:list-level-style-number text:level="8" style:num-format="">
        <style:list-level-properties text:space-before="3in" text:min-label-width="0.3125in"/>
      </text:list-level-style-number>
      <text:list-level-style-number text:level="9" style:num-format="">
        <style:list-level-properties text:space-before="3.5in" text:min-label-width="0.3125in"/>
      </text:list-level-style-number>
    </text:list-style>
    <text:list-style style:name="a2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52">
      <text:list-level-style-bullet text:level="1" text:bullet-char="•">
        <style:list-level-properties text:space-before="0.09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549in"/>
        <style:text-properties fo:font-family="Arial" style:font-family-generic="swiss" style:font-pitch="variable" fo:font-size="100%"/>
      </text:list-level-style-bullet>
    </text:list-style>
    <text:list-style style:name="a2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65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.5in" text:min-label-width="0.3125in"/>
      </text:list-level-style-number>
      <text:list-level-style-number text:level="4" style:num-format="">
        <style:list-level-properties text:space-before="1in" text:min-label-width="0.3125in"/>
      </text:list-level-style-number>
      <text:list-level-style-number text:level="5" style:num-format="">
        <style:list-level-properties text:space-before="1.5in" text:min-label-width="0.3125in"/>
      </text:list-level-style-number>
      <text:list-level-style-number text:level="6" style:num-format="">
        <style:list-level-properties text:space-before="2in" text:min-label-width="0.3125in"/>
      </text:list-level-style-number>
      <text:list-level-style-number text:level="7" style:num-format="">
        <style:list-level-properties text:space-before="2.5in" text:min-label-width="0.3125in"/>
      </text:list-level-style-number>
      <text:list-level-style-number text:level="8" style:num-format="">
        <style:list-level-properties text:space-before="3in" text:min-label-width="0.3125in"/>
      </text:list-level-style-number>
      <text:list-level-style-number text:level="9" style:num-format="">
        <style:list-level-properties text:space-before="3.5in" text:min-label-width="0.3125in"/>
      </text:list-level-style-number>
    </text:list-style>
    <text:list-style style:name="a2902">
      <text:list-level-style-bullet text:level="1" text:bullet-char="•">
        <style:list-level-properties text:space-before="0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2" text:bullet-char="•">
        <style:list-level-properties text:space-before="0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3" text:bullet-char="•">
        <style:list-level-properties text:space-before="0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4" text:bullet-char="•">
        <style:list-level-properties text:space-before="1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5" text:bullet-char="•">
        <style:list-level-properties text:space-before="1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6" text:bullet-char="•">
        <style:list-level-properties text:space-before="2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7" text:bullet-char="•">
        <style:list-level-properties text:space-before="2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8" text:bullet-char="•">
        <style:list-level-properties text:space-before="3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9" text:bullet-char="•">
        <style:list-level-properties text:space-before="3.5in" text:min-label-width="0.3125in"/>
        <style:text-properties fo:color="#0536b3" fo:font-family="Arial" style:font-family-generic="swiss" style:font-pitch="variable" fo:font-size="60%"/>
      </text:list-level-style-bullet>
    </text:list-style>
    <text:list-style style:name="a202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590">
      <text:list-level-style-bullet text:level="1" text:bullet-char="•">
        <style:list-level-properties text:space-before="0in" text:min-label-width="0.09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09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09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09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09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09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09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09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09549in"/>
        <style:text-properties fo:font-family="Arial" style:font-family-generic="swiss" style:font-pitch="variable" fo:font-size="100%"/>
      </text:list-level-style-bullet>
    </text:list-style>
    <text:list-style style:name="a2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620">
      <text:list-level-style-number text:level="1" style:num-format="">
        <style:list-level-properties text:space-before="0in" text:min-label-width="1.27604in"/>
      </text:list-level-style-number>
      <text:list-level-style-number text:level="2" style:num-format="">
        <style:list-level-properties text:space-before="0in" text:min-label-width="1.27604in"/>
      </text:list-level-style-number>
      <text:list-level-style-number text:level="3" style:num-format="">
        <style:list-level-properties text:space-before="0.5in" text:min-label-width="1.27604in"/>
      </text:list-level-style-number>
      <text:list-level-style-number text:level="4" style:num-format="">
        <style:list-level-properties text:space-before="1in" text:min-label-width="1.27604in"/>
      </text:list-level-style-number>
      <text:list-level-style-number text:level="5" style:num-format="">
        <style:list-level-properties text:space-before="1.5in" text:min-label-width="1.27604in"/>
      </text:list-level-style-number>
      <text:list-level-style-number text:level="6" style:num-format="">
        <style:list-level-properties text:space-before="2in" text:min-label-width="1.27604in"/>
      </text:list-level-style-number>
      <text:list-level-style-number text:level="7" style:num-format="">
        <style:list-level-properties text:space-before="2.5in" text:min-label-width="1.27604in"/>
      </text:list-level-style-number>
      <text:list-level-style-number text:level="8" style:num-format="">
        <style:list-level-properties text:space-before="3in" text:min-label-width="1.27604in"/>
      </text:list-level-style-number>
      <text:list-level-style-number text:level="9" style:num-format="">
        <style:list-level-properties text:space-before="3.5in" text:min-label-width="1.27604in"/>
      </text:list-level-style-number>
    </text:list-style>
    <text:list-style style:name="a265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.5in" text:min-label-width="0.3125in"/>
      </text:list-level-style-number>
      <text:list-level-style-number text:level="4" style:num-format="">
        <style:list-level-properties text:space-before="1in" text:min-label-width="0.3125in"/>
      </text:list-level-style-number>
      <text:list-level-style-number text:level="5" style:num-format="">
        <style:list-level-properties text:space-before="1.5in" text:min-label-width="0.3125in"/>
      </text:list-level-style-number>
      <text:list-level-style-number text:level="6" style:num-format="">
        <style:list-level-properties text:space-before="2in" text:min-label-width="0.3125in"/>
      </text:list-level-style-number>
      <text:list-level-style-number text:level="7" style:num-format="">
        <style:list-level-properties text:space-before="2.5in" text:min-label-width="0.3125in"/>
      </text:list-level-style-number>
      <text:list-level-style-number text:level="8" style:num-format="">
        <style:list-level-properties text:space-before="3in" text:min-label-width="0.3125in"/>
      </text:list-level-style-number>
      <text:list-level-style-number text:level="9" style:num-format="">
        <style:list-level-properties text:space-before="3.5in" text:min-label-width="0.3125in"/>
      </text:list-level-style-number>
    </text:list-style>
    <text:list-style style:name="a2594">
      <text:list-level-style-bullet text:level="1" text:bullet-char="•">
        <style:list-level-properties text:space-before="0in" text:min-label-width="0.09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09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09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09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09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09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09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09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09896in"/>
        <style:text-properties fo:font-family="Arial" style:font-family-generic="swiss" style:font-pitch="variable" fo:font-size="100%"/>
      </text:list-level-style-bullet>
    </text:list-style>
    <text:list-style style:name="a2597">
      <text:list-level-style-bullet text:level="1" text:bullet-char="•">
        <style:list-level-properties text:space-before="0in" text:min-label-width="0.09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09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09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09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09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09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09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09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09549in"/>
        <style:text-properties fo:font-family="Arial" style:font-family-generic="swiss" style:font-pitch="variable" fo:font-size="100%"/>
      </text:list-level-style-bullet>
    </text:list-style>
    <text:list-style style:name="a2375">
      <text:list-level-style-bullet text:level="1" text:bullet-char="•">
        <style:list-level-properties text:space-before="0in" text:min-label-width="0.2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7639in" text:min-label-width="0.2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7639in" text:min-label-width="0.2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639in" text:min-label-width="0.2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639in" text:min-label-width="0.2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7639in" text:min-label-width="0.2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7639in" text:min-label-width="0.2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7639in" text:min-label-width="0.2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7639in" text:min-label-width="0.21875in"/>
        <style:text-properties fo:font-family="Arial" style:font-family-generic="swiss" style:font-pitch="variable" fo:font-size="100%"/>
      </text:list-level-style-bullet>
    </text:list-style>
    <text:list-style style:name="a2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907">
      <text:list-level-style-bullet text:level="1" text:bullet-char="•">
        <style:list-level-properties text:space-before="0.09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549in"/>
        <style:text-properties fo:font-family="Arial" style:font-family-generic="swiss" style:font-pitch="variable" fo:font-size="100%"/>
      </text:list-level-style-bullet>
    </text:list-style>
    <text:list-style style:name="a2818">
      <text:list-level-style-number text:level="1" style:num-format="">
        <style:list-level-properties text:space-before="0in" text:min-label-width="0.09722in"/>
      </text:list-level-style-number>
      <text:list-level-style-number text:level="2" style:num-format="">
        <style:list-level-properties text:space-before="0in" text:min-label-width="0.09722in"/>
      </text:list-level-style-number>
      <text:list-level-style-number text:level="3" style:num-format="">
        <style:list-level-properties text:space-before="0.5in" text:min-label-width="0.09722in"/>
      </text:list-level-style-number>
      <text:list-level-style-number text:level="4" style:num-format="">
        <style:list-level-properties text:space-before="1in" text:min-label-width="0.09722in"/>
      </text:list-level-style-number>
      <text:list-level-style-number text:level="5" style:num-format="">
        <style:list-level-properties text:space-before="1.5in" text:min-label-width="0.09722in"/>
      </text:list-level-style-number>
      <text:list-level-style-number text:level="6" style:num-format="">
        <style:list-level-properties text:space-before="2in" text:min-label-width="0.09722in"/>
      </text:list-level-style-number>
      <text:list-level-style-number text:level="7" style:num-format="">
        <style:list-level-properties text:space-before="2.5in" text:min-label-width="0.09722in"/>
      </text:list-level-style-number>
      <text:list-level-style-number text:level="8" style:num-format="">
        <style:list-level-properties text:space-before="3in" text:min-label-width="0.09722in"/>
      </text:list-level-style-number>
      <text:list-level-style-number text:level="9" style:num-format="">
        <style:list-level-properties text:space-before="3.5in" text:min-label-width="0.09722in"/>
      </text:list-level-style-number>
    </text:list-style>
    <text:list-style style:name="a2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349">
      <text:list-level-style-bullet text:level="1" text:bullet-char="•">
        <style:list-level-properties text:space-before="0in" text:min-label-width="0.2951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951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951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951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951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951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951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951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9514in"/>
        <style:text-properties fo:font-family="Arial" style:font-family-generic="swiss" style:font-pitch="variable" fo:font-size="100%"/>
      </text:list-level-style-bullet>
    </text:list-style>
    <text:list-style style:name="a2060">
      <text:list-level-style-bullet text:level="1" text:bullet-char="•">
        <style:list-level-properties text:space-before="0.09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549in"/>
        <style:text-properties fo:font-family="Arial" style:font-family-generic="swiss" style:font-pitch="variable" fo:font-size="100%"/>
      </text:list-level-style-bullet>
    </text:list-style>
    <text:list-style style:name="a2758">
      <text:list-level-style-number text:level="1" style:num-format="">
        <style:list-level-properties text:space-before="0in" text:min-label-width="1.27604in"/>
      </text:list-level-style-number>
      <text:list-level-style-number text:level="2" style:num-format="">
        <style:list-level-properties text:space-before="0in" text:min-label-width="1.27604in"/>
      </text:list-level-style-number>
      <text:list-level-style-number text:level="3" style:num-format="">
        <style:list-level-properties text:space-before="0.5in" text:min-label-width="1.27604in"/>
      </text:list-level-style-number>
      <text:list-level-style-number text:level="4" style:num-format="">
        <style:list-level-properties text:space-before="1in" text:min-label-width="1.27604in"/>
      </text:list-level-style-number>
      <text:list-level-style-number text:level="5" style:num-format="">
        <style:list-level-properties text:space-before="1.5in" text:min-label-width="1.27604in"/>
      </text:list-level-style-number>
      <text:list-level-style-number text:level="6" style:num-format="">
        <style:list-level-properties text:space-before="2in" text:min-label-width="1.27604in"/>
      </text:list-level-style-number>
      <text:list-level-style-number text:level="7" style:num-format="">
        <style:list-level-properties text:space-before="2.5in" text:min-label-width="1.27604in"/>
      </text:list-level-style-number>
      <text:list-level-style-number text:level="8" style:num-format="">
        <style:list-level-properties text:space-before="3in" text:min-label-width="1.27604in"/>
      </text:list-level-style-number>
      <text:list-level-style-number text:level="9" style:num-format="">
        <style:list-level-properties text:space-before="3.5in" text:min-label-width="1.27604in"/>
      </text:list-level-style-number>
    </text:list-style>
    <text:list-style style:name="a1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65">
      <text:list-level-style-bullet text:level="1" text:bullet-char="•">
        <style:list-level-properties text:space-before="0.09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549in"/>
        <style:text-properties fo:font-family="Arial" style:font-family-generic="swiss" style:font-pitch="variable" fo:font-size="100%"/>
      </text:list-level-style-bullet>
    </text:list-style>
    <text:list-style style:name="a2474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2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884">
      <text:list-level-style-bullet text:level="1" text:bullet-char="•">
        <style:list-level-properties text:space-before="0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2" text:bullet-char="•">
        <style:list-level-properties text:space-before="0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3" text:bullet-char="•">
        <style:list-level-properties text:space-before="0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4" text:bullet-char="•">
        <style:list-level-properties text:space-before="1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5" text:bullet-char="•">
        <style:list-level-properties text:space-before="1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6" text:bullet-char="•">
        <style:list-level-properties text:space-before="2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7" text:bullet-char="•">
        <style:list-level-properties text:space-before="2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8" text:bullet-char="•">
        <style:list-level-properties text:space-before="3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9" text:bullet-char="•">
        <style:list-level-properties text:space-before="3.5in" text:min-label-width="0.3125in"/>
        <style:text-properties fo:color="#0536b3" fo:font-family="Arial" style:font-family-generic="swiss" style:font-pitch="variable" fo:font-size="60%"/>
      </text:list-level-style-bullet>
    </text:list-style>
    <text:list-style style:name="a2440">
      <text:list-level-style-bullet text:level="1" text:bullet-char="•">
        <style:list-level-properties text:space-before="0in" text:min-label-width="0.092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092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092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092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092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092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092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092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09201in"/>
        <style:text-properties fo:font-family="Arial" style:font-family-generic="swiss" style:font-pitch="variable" fo:font-size="100%"/>
      </text:list-level-style-bullet>
    </text:list-style>
    <text:list-style style:name="a2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32">
      <text:list-level-style-bullet text:level="1" text:bullet-char="•">
        <style:list-level-properties text:space-before="0.09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549in"/>
        <style:text-properties fo:font-family="Arial" style:font-family-generic="swiss" style:font-pitch="variable" fo:font-size="100%"/>
      </text:list-level-style-bullet>
    </text:list-style>
    <text:list-style style:name="a197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887">
      <text:list-level-style-bullet text:level="1" text:bullet-char="•">
        <style:list-level-properties text:space-before="0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2" text:bullet-char="•">
        <style:list-level-properties text:space-before="0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3" text:bullet-char="•">
        <style:list-level-properties text:space-before="0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4" text:bullet-char="•">
        <style:list-level-properties text:space-before="1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5" text:bullet-char="•">
        <style:list-level-properties text:space-before="1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6" text:bullet-char="•">
        <style:list-level-properties text:space-before="2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7" text:bullet-char="•">
        <style:list-level-properties text:space-before="2.5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8" text:bullet-char="•">
        <style:list-level-properties text:space-before="3in" text:min-label-width="0.3125in"/>
        <style:text-properties fo:color="#0536b3" fo:font-family="Arial" style:font-family-generic="swiss" style:font-pitch="variable" fo:font-size="60%"/>
      </text:list-level-style-bullet>
      <text:list-level-style-bullet text:level="9" text:bullet-char="•">
        <style:list-level-properties text:space-before="3.5in" text:min-label-width="0.3125in"/>
        <style:text-properties fo:color="#0536b3" fo:font-family="Arial" style:font-family-generic="swiss" style:font-pitch="variable" fo:font-size="60%"/>
      </text:list-level-style-bullet>
    </text:list-style>
  </office:automatic-styles>
  <office:body>
    <office:presentation>
      <draw:page draw:name="Slide61" draw:style-name="a1769" draw:master-page-name="Master1-Layout1-title-標題投影片" presentation:presentation-page-layout-name="Master1-PPL1" draw:id="Slide-316">
        <draw:frame draw:id="id226" draw:style-name="a1770" draw:name="Picture 6" svg:x="0.37674in" svg:y="0.2063in" svg:width="1.50521in" svg:height="1.49653in" style:rel-width="scale" style:rel-height="scale">
          <draw:image xlink:href="media/image1.png" xlink:type="simple" xlink:show="embed" xlink:actuate="onLoad"/>
          <svg:title/>
          <svg:desc>部徽</svg:desc>
        </draw:frame>
        <draw:frame draw:id="id227" draw:style-name="a1783" draw:name="Rectangle 2051" svg:x="1.92622in" svg:y="5.64914in" svg:width="7.58333in" svg:height="1.6209in">
          <draw:text-box>
            <text:p text:style-name="a1773" text:class-names="" text:cond-style-name=""><text:span text:style-name="a1771" text:class-names="">交通部</text:span><text:span text:style-name="a1772" text:class-names=""/></text:p>
            <text:p text:style-name="a1782" text:class-names="" text:cond-style-name=""><text:span text:style-name="a1774" text:class-names="">中華民國</text:span><text:span text:style-name="a1775" text:class-names="">106</text:span><text:span text:style-name="a1776" text:class-names="">年<text:s text:c="1"/></text:span><text:span text:style-name="a1777" text:class-names="">10<text:s text:c="1"/></text:span><text:span text:style-name="a1778" text:class-names="">月</text:span><text:span text:style-name="a1779" text:class-names=""><text:s text:c="1"/>25<text:s text:c="1"/></text:span><text:span text:style-name="a1780" text:class-names="">日</text:span><text:span text:style-name="a1781" text:class-names=""/></text:p>
          </draw:text-box>
          <svg:title/>
          <svg:desc/>
        </draw:frame>
        <draw:custom-shape svg:x="1.47922in" svg:y="1.78128in" svg:width="7.95364in" svg:height="1.8849in" draw:id="id228" draw:style-name="a1790" draw:name="矩形 8">
          <svg:title/>
          <svg:desc/>
          <text:p text:style-name="a1786" text:class-names="" text:cond-style-name=""><text:span text:style-name="a1784" text:class-names="">交通建設及前瞻計畫</text:span><text:span text:style-name="a1785" text:class-names=""/></text:p>
          <text:p text:style-name="a1789" text:class-names="" text:cond-style-name=""><text:span text:style-name="a1787" text:class-names="">招商及建設投資推動情形</text:span><text:span text:style-name="a1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96">
          <draw:frame draw:id="id229" draw:style-name="a1793" draw:name="Rectangle 7" svg:x="4.24728in" svg:y="10.28172in" svg:width="3.1469in" svg:height="0.58981in">
            <draw:text-box>
              <text:p text:style-name="a1792" text:class-names="" text:cond-style-name=""><text:span text:style-name="a1791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0.77778in" svg:y="0.81771in" svg:width="5.875in" svg:height="4.06944in" presentation:class="page" draw:id="id230" presentation:style-name="a1794" draw:name="Rectangle 2">
            <svg:title/>
            <svg:desc/>
          </draw:page-thumbnail>
          <draw:frame draw:id="id231" presentation:style-name="a1795" draw:name="Rectangle 3" svg:x="0.74341in" svg:y="5.15908in" svg:width="5.94548in" svg:height="4.88845in" presentation:class="notes" presentation:placeholder="true">
            <draw:text-box/>
            <svg:title/>
            <svg:desc/>
          </draw:frame>
        </presentation:notes>
      </draw:page>
      <draw:page draw:name="Slide316" draw:style-name="a1798" draw:master-page-name="Master1-Layout2-cust-標題及物件" presentation:presentation-page-layout-name="Master1-PPL2" draw:id="Slide-571">
        <draw:frame draw:id="id232" presentation:style-name="a1802" draw:name="標題 2" svg:x="1.05382in" svg:y="0.23505in" svg:width="9.60737in" svg:height="0.66566in" presentation:class="title" presentation:placeholder="false">
          <draw:text-box>
            <text:p text:style-name="a1801" text:class-names="" text:cond-style-name=""><text:span text:style-name="a1799" text:class-names="">綱要</text:span><text:span text:style-name="a1800" text:class-names=""/></text:p>
          </draw:text-box>
          <svg:title/>
          <svg:desc/>
        </draw:frame>
        <draw:frame draw:id="id233" draw:style-name="a1806" draw:name="投影片編號版面配置區 3" svg:x="8.27604in" svg:y="7.14236in" svg:width="2.52778in" svg:height="0.36285in">
          <draw:text-box>
            <text:p text:style-name="a1805" text:class-names="" text:cond-style-name=""><text:span text:style-name="a1803" text:class-names=""><text:page-number style:num-format="1" text:fixed="false">2</text:page-number></text:span><text:span text:style-name="a1804" text:class-names=""/></text:p>
          </draw:text-box>
          <svg:title/>
          <svg:desc/>
        </draw:frame>
        <draw:frame draw:id="id234" presentation:style-name="a1830" draw:name="內容版面配置區 6" svg:x="1.08548in" svg:y="1.62378in" svg:width="8.74113in" svg:height="4.47663in" presentation:class="outline" presentation:placeholder="false">
          <draw:text-box>
            <text:list text:style-name="a1811">
              <text:list-item>
                <text:p text:style-name="a1810" text:class-names="" text:cond-style-name=""><text:span text:style-name="a1807" text:class-names="">壹</text:span><text:span text:style-name="a1808" text:class-names="">、促進民間投資推動成果</text:span><text:span text:style-name="a1809" text:class-names=""/></text:p>
              </text:list-item>
            </text:list>
            <text:list text:style-name="a1815">
              <text:list-item>
                <text:p text:style-name="a1814" text:class-names="" text:cond-style-name=""><text:span text:style-name="a1812" text:class-names="">貳、公共建設執行績效</text:span><text:span text:style-name="a1813" text:class-names=""/></text:p>
              </text:list-item>
            </text:list>
            <text:list text:style-name="a1819">
              <text:list-item>
                <text:p text:style-name="a1818" text:class-names="" text:cond-style-name=""><text:span text:style-name="a1816" text:class-names="">參、前瞻基礎建設招商策略</text:span><text:span text:style-name="a1817" text:class-names=""/></text:p>
              </text:list-item>
            </text:list>
            <text:list text:style-name="a1824">
              <text:list-item>
                <text:p text:style-name="a1823" text:class-names="" text:cond-style-name=""><text:span text:style-name="a1820" text:class-names="">肆、</text:span><text:span text:style-name="a1821" text:class-names="">面臨問題及因應方式</text:span><text:span text:style-name="a1822" text:class-names=""/></text:p>
              </text:list-item>
            </text:list>
            <text:list text:style-name="a1829">
              <text:list-item>
                <text:p text:style-name="a1828" text:class-names="" text:cond-style-name=""><text:span text:style-name="a1825" text:class-names="">伍、</text:span><text:span text:style-name="a1826" text:class-names="">結語</text:span><text:span text:style-name="a1827" text:class-names=""/></text:p>
              </text:list-item>
            </text:list>
          </draw:text-box>
          <svg:title/>
          <svg:desc/>
        </draw:frame>
      </draw:page>
      <draw:page draw:name="Slide380" draw:style-name="a1832" draw:master-page-name="Master1-Layout2-cust-標題及物件" presentation:presentation-page-layout-name="Master1-PPL2" draw:id="Slide-635">
        <draw:custom-shape svg:x="1.40047in" svg:y="6.58496in" svg:width="9.05612in" svg:height="0.70874in" draw:id="id235" draw:style-name="a1835" draw:name="矩形 19">
          <svg:title/>
          <svg:desc/>
          <text:p text:style-name="a1834" text:class-names="" text:cond-style-name=""><text:span text:style-name="a1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6" draw:style-name="a1839" draw:name="投影片編號版面配置區 3" svg:x="8.27604in" svg:y="7.14236in" svg:width="2.52778in" svg:height="0.36285in">
          <draw:text-box>
            <text:p text:style-name="a1838" text:class-names="" text:cond-style-name=""><text:span text:style-name="a1836" text:class-names=""><text:page-number style:num-format="1" text:fixed="false">3</text:page-number></text:span><text:span text:style-name="a1837" text:class-names=""/></text:p>
          </draw:text-box>
          <svg:title/>
          <svg:desc/>
        </draw:frame>
        <draw:frame draw:id="id237" draw:style-name="a1844" draw:name="標題 2" svg:x="0.77048in" svg:y="0.28505in" svg:width="9.82306in" svg:height="0.66566in">
          <draw:text-box>
            <text:p text:style-name="a1843" text:class-names="" text:cond-style-name=""><text:span text:style-name="a1840" text:class-names="">壹</text:span><text:span text:style-name="a1841" text:class-names="">、促進民間投資推動成果</text:span><text:span text:style-name="a1842" text:class-names=""/></text:p>
          </draw:text-box>
          <svg:title/>
          <svg:desc/>
        </draw:frame>
        <draw:g draw:name="資料庫圖表 32" draw:id="id244" draw:style-name="a1869">
          <svg:title/>
          <svg:desc/>
          <draw:custom-shape svg:x="1.43122in" svg:y="6.66371in" svg:width="1.52934in" svg:height="0.55124in" draw:id="id238" draw:style-name="a1848">
            <svg:title/>
            <svg:desc/>
            <text:p text:style-name="a1847" text:class-names="" text:cond-style-name=""><text:span text:style-name="a1845" text:class-names="">選定案源</text:span><text:span text:style-name="a1846" text:class-names=""/></text:p>
            <draw:enhanced-geometry xmlns:dr3d="urn:oasis:names:tc:opendocument:xmlns:dr3d:1.0" draw:type="non-primitive" svg:viewBox="0 0 1398428 504055" draw:enhanced-path="M 0 0 L 1146401 0 1398428 252028 1146401 504055 0 504055 252028 252028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98428"/>
              <draw:equation draw:name="f7" draw:formula="?f4 / 504055"/>
              <draw:equation draw:name="f8" draw:formula="0 * ?f5 / 1398428"/>
              <draw:equation draw:name="f9" draw:formula="0 * ?f4 / 504055"/>
              <draw:equation draw:name="f10" draw:formula="1146401 * ?f5 / 1398428"/>
              <draw:equation draw:name="f11" draw:formula="1398428 * ?f5 / 1398428"/>
              <draw:equation draw:name="f12" draw:formula="252028 * ?f4 / 504055"/>
              <draw:equation draw:name="f13" draw:formula="504055 * ?f4 / 504055"/>
              <draw:equation draw:name="f14" draw:formula="252028 * ?f5 / 13984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80762in" svg:y="6.66371in" svg:width="1.52934in" svg:height="0.55124in" draw:id="id239" draw:style-name="a1852">
            <svg:title/>
            <svg:desc/>
            <text:p text:style-name="a1851" text:class-names="" text:cond-style-name=""><text:span text:style-name="a1849" text:class-names="">招商公告及決選</text:span><text:span text:style-name="a1850" text:class-names=""/></text:p>
            <draw:enhanced-geometry xmlns:dr3d="urn:oasis:names:tc:opendocument:xmlns:dr3d:1.0" draw:type="non-primitive" svg:viewBox="0 0 1398428 504055" draw:enhanced-path="M 0 0 L 1146401 0 1398428 252028 1146401 504055 0 504055 252028 252028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98428"/>
              <draw:equation draw:name="f7" draw:formula="?f4 / 504055"/>
              <draw:equation draw:name="f8" draw:formula="0 * ?f5 / 1398428"/>
              <draw:equation draw:name="f9" draw:formula="0 * ?f4 / 504055"/>
              <draw:equation draw:name="f10" draw:formula="1146401 * ?f5 / 1398428"/>
              <draw:equation draw:name="f11" draw:formula="1398428 * ?f5 / 1398428"/>
              <draw:equation draw:name="f12" draw:formula="252028 * ?f4 / 504055"/>
              <draw:equation draw:name="f13" draw:formula="504055 * ?f4 / 504055"/>
              <draw:equation draw:name="f14" draw:formula="252028 * ?f5 / 13984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18403in" svg:y="6.66371in" svg:width="1.52934in" svg:height="0.55124in" draw:id="id240" draw:style-name="a1856">
            <svg:title/>
            <svg:desc/>
            <text:p text:style-name="a1855" text:class-names="" text:cond-style-name=""><text:span text:style-name="a1853" text:class-names="">議約期</text:span><text:span text:style-name="a1854" text:class-names=""/></text:p>
            <draw:enhanced-geometry xmlns:dr3d="urn:oasis:names:tc:opendocument:xmlns:dr3d:1.0" draw:type="non-primitive" svg:viewBox="0 0 1398428 504055" draw:enhanced-path="M 0 0 L 1146401 0 1398428 252028 1146401 504055 0 504055 252028 252028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98428"/>
              <draw:equation draw:name="f7" draw:formula="?f4 / 504055"/>
              <draw:equation draw:name="f8" draw:formula="0 * ?f5 / 1398428"/>
              <draw:equation draw:name="f9" draw:formula="0 * ?f4 / 504055"/>
              <draw:equation draw:name="f10" draw:formula="1146401 * ?f5 / 1398428"/>
              <draw:equation draw:name="f11" draw:formula="1398428 * ?f5 / 1398428"/>
              <draw:equation draw:name="f12" draw:formula="252028 * ?f4 / 504055"/>
              <draw:equation draw:name="f13" draw:formula="504055 * ?f4 / 504055"/>
              <draw:equation draw:name="f14" draw:formula="252028 * ?f5 / 13984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56043in" svg:y="6.66371in" svg:width="1.52934in" svg:height="0.55124in" draw:id="id241" draw:style-name="a1860">
            <svg:title/>
            <svg:desc/>
            <text:p text:style-name="a1859" text:class-names="" text:cond-style-name=""><text:span text:style-name="a1857" text:class-names="">完成簽約</text:span><text:span text:style-name="a1858" text:class-names=""/></text:p>
            <draw:enhanced-geometry xmlns:dr3d="urn:oasis:names:tc:opendocument:xmlns:dr3d:1.0" draw:type="non-primitive" svg:viewBox="0 0 1398428 504055" draw:enhanced-path="M 0 0 L 1146401 0 1398428 252028 1146401 504055 0 504055 252028 252028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98428"/>
              <draw:equation draw:name="f7" draw:formula="?f4 / 504055"/>
              <draw:equation draw:name="f8" draw:formula="0 * ?f5 / 1398428"/>
              <draw:equation draw:name="f9" draw:formula="0 * ?f4 / 504055"/>
              <draw:equation draw:name="f10" draw:formula="1146401 * ?f5 / 1398428"/>
              <draw:equation draw:name="f11" draw:formula="1398428 * ?f5 / 1398428"/>
              <draw:equation draw:name="f12" draw:formula="252028 * ?f4 / 504055"/>
              <draw:equation draw:name="f13" draw:formula="504055 * ?f4 / 504055"/>
              <draw:equation draw:name="f14" draw:formula="252028 * ?f5 / 13984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97532in" svg:y="6.66371in" svg:width="2.14254in" svg:height="0.55124in" draw:id="id242" draw:style-name="a1864">
            <svg:title/>
            <svg:desc/>
            <text:p text:style-name="a1863" text:class-names="" text:cond-style-name=""><text:span text:style-name="a1861" text:class-names="">投資建設期</text:span><text:span text:style-name="a1862" text:class-names=""/></text:p>
            <draw:enhanced-geometry xmlns:dr3d="urn:oasis:names:tc:opendocument:xmlns:dr3d:1.0" draw:type="non-primitive" svg:viewBox="0 0 1959141 504055" draw:enhanced-path="M 0 0 L 1707114 0 1959141 252028 1707114 504055 0 504055 252028 252028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59141"/>
              <draw:equation draw:name="f7" draw:formula="?f4 / 504055"/>
              <draw:equation draw:name="f8" draw:formula="0 * ?f5 / 1959141"/>
              <draw:equation draw:name="f9" draw:formula="0 * ?f4 / 504055"/>
              <draw:equation draw:name="f10" draw:formula="1707114 * ?f5 / 1959141"/>
              <draw:equation draw:name="f11" draw:formula="1959141 * ?f5 / 1959141"/>
              <draw:equation draw:name="f12" draw:formula="252028 * ?f4 / 504055"/>
              <draw:equation draw:name="f13" draw:formula="504055 * ?f4 / 504055"/>
              <draw:equation draw:name="f14" draw:formula="252028 * ?f5 / 195914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92645in" svg:y="6.66371in" svg:width="1.52934in" svg:height="0.55124in" draw:id="id243" draw:style-name="a1868">
            <svg:title/>
            <svg:desc/>
            <text:p text:style-name="a1867" text:class-names="" text:cond-style-name=""><text:span text:style-name="a1865" text:class-names="">完工營運</text:span><text:span text:style-name="a1866" text:class-names=""/></text:p>
            <draw:enhanced-geometry xmlns:dr3d="urn:oasis:names:tc:opendocument:xmlns:dr3d:1.0" draw:type="non-primitive" svg:viewBox="0 0 1398428 504055" draw:enhanced-path="M 0 0 L 1146401 0 1398428 252028 1146401 504055 0 504055 252028 252028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98428"/>
              <draw:equation draw:name="f7" draw:formula="?f4 / 504055"/>
              <draw:equation draw:name="f8" draw:formula="0 * ?f5 / 1398428"/>
              <draw:equation draw:name="f9" draw:formula="0 * ?f4 / 504055"/>
              <draw:equation draw:name="f10" draw:formula="1146401 * ?f5 / 1398428"/>
              <draw:equation draw:name="f11" draw:formula="1398428 * ?f5 / 1398428"/>
              <draw:equation draw:name="f12" draw:formula="252028 * ?f4 / 504055"/>
              <draw:equation draw:name="f13" draw:formula="504055 * ?f4 / 504055"/>
              <draw:equation draw:name="f14" draw:formula="252028 * ?f5 / 13984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g draw:name="資料庫圖表 39" draw:id="id256" draw:style-name="a1894">
          <svg:title/>
          <svg:desc/>
          <draw:custom-shape svg:x="5.11711in" svg:y="3.1144in" svg:width="1.59218in" svg:height="1.07109in" draw:id="id245" draw:style-name="a1873">
            <svg:title/>
            <svg:desc/>
            <text:p text:style-name="a1872" text:class-names="" text:cond-style-name=""><text:span text:style-name="a1870" text:class-names="">招商</text:span><text:span text:style-name="a1871" text:class-names=""/></text:p>
            <draw:enhanced-geometry xmlns:dr3d="urn:oasis:names:tc:opendocument:xmlns:dr3d:1.0" draw:type="non-primitive" svg:viewBox="0 0 1455891 979408" draw:enhanced-path="M 0 163238 C 0 73084 73084 0 163238 0 L 1292653 0 C 1382807 0 1455891 73084 1455891 163238 L 1455891 816170 C 1455891 906324 1382807 979408 1292653 979408 L 163238 979408 C 73084 979408 0 906324 0 816170 L 0 16323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55891"/>
              <draw:equation draw:name="f7" draw:formula="?f4 / 979408"/>
              <draw:equation draw:name="f8" draw:formula="0 * ?f5 / 1455891"/>
              <draw:equation draw:name="f9" draw:formula="163238 * ?f4 / 979408"/>
              <draw:equation draw:name="f10" draw:formula="163238 * ?f5 / 1455891"/>
              <draw:equation draw:name="f11" draw:formula="0 * ?f4 / 979408"/>
              <draw:equation draw:name="f12" draw:formula="1292653 * ?f5 / 1455891"/>
              <draw:equation draw:name="f13" draw:formula="1455891 * ?f5 / 1455891"/>
              <draw:equation draw:name="f14" draw:formula="816170 * ?f4 / 979408"/>
              <draw:equation draw:name="f15" draw:formula="979408 * ?f4 / 97940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30939in" svg:height="0in" draw:id="id246" draw:style-name="a1874" draw:transform="translate(-0.15469in 0in) rotate(-4.70966) translate(5.91131in 2.95971in)">
            <svg:title/>
            <svg:desc/>
            <draw:enhanced-geometry xmlns:dr3d="urn:oasis:names:tc:opendocument:xmlns:dr3d:1.0" draw:type="non-primitive" svg:viewBox="0 0 282905 0" draw:enhanced-path="M 0 0 L 282905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2905"/>
              <draw:equation draw:name="f7" draw:formula="?f4 / 0"/>
              <draw:equation draw:name="f8" draw:formula="0 / ?f6"/>
              <draw:equation draw:name="f9" draw:formula="282905 / ?f6"/>
              <draw:equation draw:name="f10" draw:formula="0 / ?f7"/>
            </draw:enhanced-geometry>
          </draw:custom-shape>
          <draw:custom-shape svg:x="4.44232in" svg:y="1.30696in" svg:width="2.93307in" svg:height="1.49805in" draw:id="id247" draw:style-name="a1877">
            <svg:title/>
            <svg:desc/>
            <text:p text:style-name="a1876" text:class-names="" text:cond-style-name=""><text:span text:style-name="a1875" text:class-names=""/></text:p>
            <draw:enhanced-geometry xmlns:dr3d="urn:oasis:names:tc:opendocument:xmlns:dr3d:1.0" draw:type="non-primitive" svg:viewBox="0 0 2681996 1369816" draw:enhanced-path="M 0 228307 C 0 102217 102217 0 228307 0 L 2453689 0 C 2579779 0 2681996 102217 2681996 228307 L 2681996 1141509 C 2681996 1267599 2579779 1369816 2453689 1369816 L 228307 1369816 C 102217 1369816 0 1267599 0 1141509 L 0 22830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81996"/>
              <draw:equation draw:name="f7" draw:formula="?f4 / 1369816"/>
              <draw:equation draw:name="f8" draw:formula="0 * ?f5 / 2681996"/>
              <draw:equation draw:name="f9" draw:formula="228307 * ?f4 / 1369816"/>
              <draw:equation draw:name="f10" draw:formula="228307 * ?f5 / 2681996"/>
              <draw:equation draw:name="f11" draw:formula="0 * ?f4 / 1369816"/>
              <draw:equation draw:name="f12" draw:formula="2453689 * ?f5 / 2681996"/>
              <draw:equation draw:name="f13" draw:formula="2681996 * ?f5 / 2681996"/>
              <draw:equation draw:name="f14" draw:formula="1141509 * ?f4 / 1369816"/>
              <draw:equation draw:name="f15" draw:formula="1369816 * ?f4 / 13698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75581in" svg:height="0in" draw:id="id248" draw:style-name="a1878" draw:transform="translate(-0.3779in 0in) rotate(-6.2773) translate(7.08719in 3.64304in)">
            <svg:title/>
            <svg:desc/>
            <draw:enhanced-geometry xmlns:dr3d="urn:oasis:names:tc:opendocument:xmlns:dr3d:1.0" draw:type="non-primitive" svg:viewBox="0 0 691109 0" draw:enhanced-path="M 0 0 L 691109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1109"/>
              <draw:equation draw:name="f7" draw:formula="?f4 / 0"/>
              <draw:equation draw:name="f8" draw:formula="0 / ?f6"/>
              <draw:equation draw:name="f9" draw:formula="691109 / ?f6"/>
              <draw:equation draw:name="f10" draw:formula="0 / ?f7"/>
            </draw:enhanced-geometry>
          </draw:custom-shape>
          <draw:custom-shape svg:x="7.46508in" svg:y="2.88498in" svg:width="2.83401in" svg:height="1.49501in" draw:id="id249" draw:style-name="a1881">
            <svg:title/>
            <svg:desc/>
            <text:p text:style-name="a1880" text:class-names="" text:cond-style-name=""><text:span text:style-name="a1879" text:class-names=""/></text:p>
            <draw:enhanced-geometry xmlns:dr3d="urn:oasis:names:tc:opendocument:xmlns:dr3d:1.0" draw:type="non-primitive" svg:viewBox="0 0 2591423 1367035" draw:enhanced-path="M 0 227844 C 0 102009 102009 0 227844 0 L 2363579 0 C 2489414 0 2591423 102009 2591423 227844 L 2591423 1139191 C 2591423 1265026 2489414 1367035 2363579 1367035 L 227844 1367035 C 102009 1367035 0 1265026 0 1139191 L 0 2278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91423"/>
              <draw:equation draw:name="f7" draw:formula="?f4 / 1367035"/>
              <draw:equation draw:name="f8" draw:formula="0 * ?f5 / 2591423"/>
              <draw:equation draw:name="f9" draw:formula="227844 * ?f4 / 1367035"/>
              <draw:equation draw:name="f10" draw:formula="227844 * ?f5 / 2591423"/>
              <draw:equation draw:name="f11" draw:formula="0 * ?f4 / 1367035"/>
              <draw:equation draw:name="f12" draw:formula="2363579 * ?f5 / 2591423"/>
              <draw:equation draw:name="f13" draw:formula="2591423 * ?f5 / 2591423"/>
              <draw:equation draw:name="f14" draw:formula="1139191 * ?f4 / 1367035"/>
              <draw:equation draw:name="f15" draw:formula="1367035 * ?f4 / 136703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53657in" svg:height="0in" draw:id="id250" draw:style-name="a1882" draw:transform="translate(-0.26829in 0in) rotate(-0.71552) translate(6.73185in 4.36149in)">
            <svg:title/>
            <svg:desc/>
            <draw:enhanced-geometry xmlns:dr3d="urn:oasis:names:tc:opendocument:xmlns:dr3d:1.0" draw:type="non-primitive" svg:viewBox="0 0 490644 0" draw:enhanced-path="M 0 0 L 490644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90644"/>
              <draw:equation draw:name="f7" draw:formula="?f4 / 0"/>
              <draw:equation draw:name="f8" draw:formula="0 / ?f6"/>
              <draw:equation draw:name="f9" draw:formula="490644 / ?f6"/>
              <draw:equation draw:name="f10" draw:formula="0 / ?f7"/>
            </draw:enhanced-geometry>
          </draw:custom-shape>
          <draw:custom-shape svg:x="6.3136in" svg:y="4.53749in" svg:width="2.81593in" svg:height="1.36846in" draw:id="id251" draw:style-name="a1885">
            <svg:title/>
            <svg:desc/>
            <text:p text:style-name="a1884" text:class-names="" text:cond-style-name=""><text:span text:style-name="a1883" text:class-names=""/></text:p>
            <draw:enhanced-geometry xmlns:dr3d="urn:oasis:names:tc:opendocument:xmlns:dr3d:1.0" draw:type="non-primitive" svg:viewBox="0 0 2574882 1251323" draw:enhanced-path="M 0 208558 C 0 93375 93375 0 208558 0 L 2366324 0 C 2481507 0 2574882 93375 2574882 208558 L 2574882 1042765 C 2574882 1157948 2481507 1251323 2366324 1251323 L 208558 1251323 C 93375 1251323 0 1157948 0 1042765 L 0 2085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4882"/>
              <draw:equation draw:name="f7" draw:formula="?f4 / 1251323"/>
              <draw:equation draw:name="f8" draw:formula="0 * ?f5 / 2574882"/>
              <draw:equation draw:name="f9" draw:formula="208558 * ?f4 / 1251323"/>
              <draw:equation draw:name="f10" draw:formula="208558 * ?f5 / 2574882"/>
              <draw:equation draw:name="f11" draw:formula="0 * ?f4 / 1251323"/>
              <draw:equation draw:name="f12" draw:formula="2366324 * ?f5 / 2574882"/>
              <draw:equation draw:name="f13" draw:formula="2574882 * ?f5 / 2574882"/>
              <draw:equation draw:name="f14" draw:formula="1042765 * ?f4 / 1251323"/>
              <draw:equation draw:name="f15" draw:formula="1251323 * ?f4 / 125132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51861in" svg:height="0in" draw:id="id252" draw:style-name="a1886" draw:transform="translate(-0.2593in 0in) rotate(-2.37609) translate(5.16893in 4.36517in)">
            <svg:title/>
            <svg:desc/>
            <draw:enhanced-geometry xmlns:dr3d="urn:oasis:names:tc:opendocument:xmlns:dr3d:1.0" draw:type="non-primitive" svg:viewBox="0 0 474217 0" draw:enhanced-path="M 0 0 L 474217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4217"/>
              <draw:equation draw:name="f7" draw:formula="?f4 / 0"/>
              <draw:equation draw:name="f8" draw:formula="0 / ?f6"/>
              <draw:equation draw:name="f9" draw:formula="474217 / ?f6"/>
              <draw:equation draw:name="f10" draw:formula="0 / ?f7"/>
            </draw:enhanced-geometry>
          </draw:custom-shape>
          <draw:custom-shape svg:x="2.78189in" svg:y="4.54484in" svg:width="2.93276in" svg:height="1.41013in" draw:id="id253" draw:style-name="a1889">
            <svg:title/>
            <svg:desc/>
            <text:p text:style-name="a1888" text:class-names="" text:cond-style-name=""><text:span text:style-name="a1887" text:class-names=""/></text:p>
            <draw:enhanced-geometry xmlns:dr3d="urn:oasis:names:tc:opendocument:xmlns:dr3d:1.0" draw:type="non-primitive" svg:viewBox="0 0 2681713 1289420" draw:enhanced-path="M 0 214908 C 0 96218 96218 0 214908 0 L 2466805 0 C 2585495 0 2681713 96218 2681713 214908 L 2681713 1074512 C 2681713 1193202 2585495 1289420 2466805 1289420 L 214908 1289420 C 96218 1289420 0 1193202 0 1074512 L 0 2149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81713"/>
              <draw:equation draw:name="f7" draw:formula="?f4 / 1289420"/>
              <draw:equation draw:name="f8" draw:formula="0 * ?f5 / 2681713"/>
              <draw:equation draw:name="f9" draw:formula="214908 * ?f4 / 1289420"/>
              <draw:equation draw:name="f10" draw:formula="214908 * ?f5 / 2681713"/>
              <draw:equation draw:name="f11" draw:formula="0 * ?f4 / 1289420"/>
              <draw:equation draw:name="f12" draw:formula="2466805 * ?f5 / 2681713"/>
              <draw:equation draw:name="f13" draw:formula="2681713 * ?f5 / 2681713"/>
              <draw:equation draw:name="f14" draw:formula="1074512 * ?f4 / 1289420"/>
              <draw:equation draw:name="f15" draw:formula="1289420 * ?f4 / 12894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62282in" svg:height="0in" draw:id="id254" draw:style-name="a1890" draw:transform="translate(-0.31141in 0in) rotate(-3.16673) translate(4.80579in 3.6221in)">
            <svg:title/>
            <svg:desc/>
            <draw:enhanced-geometry xmlns:dr3d="urn:oasis:names:tc:opendocument:xmlns:dr3d:1.0" draw:type="non-primitive" svg:viewBox="0 0 569510 0" draw:enhanced-path="M 0 0 L 56951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9510"/>
              <draw:equation draw:name="f7" draw:formula="?f4 / 0"/>
              <draw:equation draw:name="f8" draw:formula="0 / ?f6"/>
              <draw:equation draw:name="f9" draw:formula="569510 / ?f6"/>
              <draw:equation draw:name="f10" draw:formula="0 / ?f7"/>
            </draw:enhanced-geometry>
          </draw:custom-shape>
          <draw:custom-shape svg:x="1.56141in" svg:y="2.7748in" svg:width="2.93307in" svg:height="1.6052in" draw:id="id255" draw:style-name="a1893">
            <svg:title/>
            <svg:desc/>
            <text:p text:style-name="a1892" text:class-names="" text:cond-style-name=""><text:span text:style-name="a1891" text:class-names=""/></text:p>
            <draw:enhanced-geometry xmlns:dr3d="urn:oasis:names:tc:opendocument:xmlns:dr3d:1.0" draw:type="non-primitive" svg:viewBox="0 0 2681996 1467793" draw:enhanced-path="M 0 244637 C 0 109528 109528 0 244637 0 L 2437359 0 C 2572468 0 2681996 109528 2681996 244637 L 2681996 1223156 C 2681996 1358265 2572468 1467793 2437359 1467793 L 244637 1467793 C 109528 1467793 0 1358265 0 1223156 L 0 24463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81996"/>
              <draw:equation draw:name="f7" draw:formula="?f4 / 1467793"/>
              <draw:equation draw:name="f8" draw:formula="0 * ?f5 / 2681996"/>
              <draw:equation draw:name="f9" draw:formula="244637 * ?f4 / 1467793"/>
              <draw:equation draw:name="f10" draw:formula="244637 * ?f5 / 2681996"/>
              <draw:equation draw:name="f11" draw:formula="0 * ?f4 / 1467793"/>
              <draw:equation draw:name="f12" draw:formula="2437359 * ?f5 / 2681996"/>
              <draw:equation draw:name="f13" draw:formula="2681996 * ?f5 / 2681996"/>
              <draw:equation draw:name="f14" draw:formula="1223156 * ?f4 / 1467793"/>
              <draw:equation draw:name="f15" draw:formula="1467793 * ?f4 / 14677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4.39293in" svg:y="1.35768in" svg:width="3.07121in" svg:height="1.41928in" draw:id="id257" draw:style-name="a1912" draw:name="矩形 40">
          <svg:title/>
          <svg:desc/>
          <text:p text:style-name="a1900" text:class-names="" text:cond-style-name=""><text:span text:style-name="a1895" text:class-names="">促參</text:span><text:span text:style-name="a1896" text:class-names="">法 <text:s text:c="1"/></text:span><text:span text:style-name="a1897" text:class-names="">89.2.9</text:span><text:span text:style-name="a1898" text:class-names="">公布</text:span><text:span text:style-name="a1899" text:class-names=""/></text:p>
          <text:p text:style-name="a1903" text:class-names="" text:cond-style-name=""><text:span text:style-name="a1901" text:class-names="">適用範圍</text:span><text:span text:style-name="a1902" text:class-names=""/></text:p>
          <text:list text:style-name="a1907">
            <text:list-item>
              <text:p text:style-name="a1906" text:class-names="" text:cond-style-name=""><text:span text:style-name="a1904" text:class-names="">投資金額較大</text:span><text:span text:style-name="a1905" text:class-names=""/></text:p>
            </text:list-item>
          </text:list>
          <text:list text:style-name="a1911">
            <text:list-item>
              <text:p text:style-name="a1910" text:class-names="" text:cond-style-name=""><text:span text:style-name="a1908" text:class-names="">公益服務性高</text:span><text:span text:style-name="a190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1345in" svg:y="2.92336in" svg:width="2.75621in" svg:height="1.44733in" draw:id="id258" draw:style-name="a1928" draw:name="矩形 68">
          <svg:title/>
          <svg:desc/>
          <text:p text:style-name="a1916" text:class-names="" text:cond-style-name=""><text:span text:style-name="a1913" text:class-names="">商港</text:span><text:span text:style-name="a1914" text:class-names="">法</text:span><text:span text:style-name="a1915" text:class-names=""/></text:p>
          <text:p text:style-name="a1919" text:class-names="" text:cond-style-name=""><text:span text:style-name="a1917" text:class-names="">適用範圍</text:span><text:span text:style-name="a1918" text:class-names=""/></text:p>
          <text:list text:style-name="a1923">
            <text:list-item>
              <text:p text:style-name="a1922" text:class-names="" text:cond-style-name=""><text:span text:style-name="a1920" text:class-names="">港埠設施</text:span><text:span text:style-name="a1921" text:class-names=""/></text:p>
            </text:list-item>
          </text:list>
          <text:p text:style-name="a1927" text:class-names="" text:cond-style-name=""><text:span text:style-name="a1924" text:class-names=""><text:s text:c="1"/></text:span><text:span text:style-name="a1925" text:class-names=""><text:s text:c="1"/>及港區開發</text:span><text:span text:style-name="a1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392in" svg:y="4.60235in" svg:width="3.11058in" svg:height="1.29587in" draw:id="id259" draw:style-name="a1945" draw:name="矩形 41">
          <svg:title/>
          <svg:desc/>
          <text:p text:style-name="a1933" text:class-names="" text:cond-style-name=""><text:span text:style-name="a1929" text:class-names="">國有財產</text:span><text:span text:style-name="a1930" text:class-names="">法</text:span><text:span text:style-name="a1931" text:class-names=""><text:s text:c="1"/></text:span><text:span text:style-name="a1932" text:class-names=""/></text:p>
          <text:p text:style-name="a1936" text:class-names="" text:cond-style-name=""><text:span text:style-name="a1934" text:class-names="">適用範圍</text:span><text:span text:style-name="a1935" text:class-names=""/></text:p>
          <text:list text:style-name="a1940">
            <text:list-item>
              <text:p text:style-name="a1939" text:class-names="" text:cond-style-name=""><text:span text:style-name="a1937" text:class-names="">投資金額小</text:span><text:span text:style-name="a1938" text:class-names=""/></text:p>
            </text:list-item>
          </text:list>
          <text:list text:style-name="a1944">
            <text:list-item>
              <text:p text:style-name="a1943" text:class-names="" text:cond-style-name=""><text:span text:style-name="a1941" text:class-names="">投資期間較短</text:span><text:span text:style-name="a194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6165in" svg:y="4.57959in" svg:width="2.83496in" svg:height="1.29587in" draw:id="id260" draw:style-name="a1963" draw:name="矩形 42">
          <svg:title/>
          <svg:desc/>
          <text:p text:style-name="a1951" text:class-names="" text:cond-style-name=""><text:span text:style-name="a1946" text:class-names="">獎參</text:span><text:span text:style-name="a1947" text:class-names="">條例<text:s text:c="1"/></text:span><text:span text:style-name="a1948" text:class-names="">83.12.5</text:span><text:span text:style-name="a1949" text:class-names="">公布<text:s text:c="1"/></text:span><text:span text:style-name="a1950" text:class-names=""/></text:p>
          <text:p text:style-name="a1954" text:class-names="" text:cond-style-name=""><text:span text:style-name="a1952" text:class-names="">適用範圍</text:span><text:span text:style-name="a1953" text:class-names=""/></text:p>
          <text:list text:style-name="a1958">
            <text:list-item>
              <text:p text:style-name="a1957" text:class-names="" text:cond-style-name=""><text:span text:style-name="a1955" text:class-names="">高鐵場站</text:span><text:span text:style-name="a1956" text:class-names=""/></text:p>
            </text:list-item>
          </text:list>
          <text:p text:style-name="a1962" text:class-names="" text:cond-style-name=""><text:span text:style-name="a1959" text:class-names=""><text:s text:c="1"/></text:span><text:span text:style-name="a1960" text:class-names=""><text:s text:c="1"/>開發</text:span><text:span text:style-name="a1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04in" svg:y="2.79192in" svg:width="2.94515in" svg:height="1.53148in" draw:id="id261" draw:style-name="a1984" draw:name="矩形 43">
          <svg:title/>
          <svg:desc/>
          <text:list text:style-name="a1968">
            <text:list-item>
              <text:list text:style-name="a1968">
                <text:list-item>
                  <text:p text:style-name="a1967" text:class-names="" text:cond-style-name=""><text:span text:style-name="a1964" text:class-names="">都更</text:span><text:span text:style-name="a1965" text:class-names="">條例</text:span><text:span text:style-name="a1966" text:class-names=""/></text:p>
                </text:list-item>
              </text:list>
            </text:list-item>
          </text:list>
          <text:p text:style-name="a1971" text:class-names="" text:cond-style-name=""><text:span text:style-name="a1969" text:class-names="">適用範圍</text:span><text:span text:style-name="a1970" text:class-names=""/></text:p>
          <text:list text:style-name="a1975">
            <text:list-item>
              <text:p text:style-name="a1974" text:class-names="" text:cond-style-name=""><text:span text:style-name="a1972" text:class-names="">位於都市更新區域</text:span><text:span text:style-name="a1973" text:class-names=""/></text:p>
            </text:list-item>
          </text:list>
          <text:list text:style-name="a1980">
            <text:list-item>
              <text:p text:style-name="a1979" text:class-names="" text:cond-style-name=""><text:span text:style-name="a1976" text:class-names="">土地價值高</text:span><text:span text:style-name="a1977" text:class-names="">且</text:span><text:span text:style-name="a1978" text:class-names=""/></text:p>
            </text:list-item>
          </text:list>
          <text:p text:style-name="a1983" text:class-names="" text:cond-style-name=""><text:span text:style-name="a1981" text:class-names="">以收益性考量</text:span><text:span text:style-name="a1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02in" svg:y="6.11247in" svg:width="0.4544in" svg:height="1.61563in" draw:id="id262" draw:style-name="a1999" draw:name="矩形 1">
          <svg:title/>
          <svg:desc/>
          <text:p text:style-name="a1987" text:class-names="" text:cond-style-name=""><text:span text:style-name="a1985" text:class-names="">辦</text:span><text:span text:style-name="a1986" text:class-names=""/></text:p>
          <text:p text:style-name="a1990" text:class-names="" text:cond-style-name=""><text:span text:style-name="a1988" text:class-names="">理</text:span><text:span text:style-name="a1989" text:class-names=""/></text:p>
          <text:p text:style-name="a1993" text:class-names="" text:cond-style-name=""><text:span text:style-name="a1991" text:class-names="">階</text:span><text:span text:style-name="a1992" text:class-names=""/></text:p>
          <text:p text:style-name="a1996" text:class-names="" text:cond-style-name=""><text:span text:style-name="a1994" text:class-names="">段</text:span><text:span text:style-name="a1995" text:class-names=""/></text:p>
          <text:p text:style-name="a1998" text:class-names="" text:cond-style-name=""><text:span text:style-name="a1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51in" svg:y="2.29251in" svg:width="0.70592in" svg:height="1.3127in" draw:id="id263" draw:style-name="a2012" draw:name="矩形 13">
          <svg:title/>
          <svg:desc/>
          <text:p text:style-name="a2002" text:class-names="" text:cond-style-name=""><text:span text:style-name="a2000" text:class-names="">適</text:span><text:span text:style-name="a2001" text:class-names=""/></text:p>
          <text:p text:style-name="a2005" text:class-names="" text:cond-style-name=""><text:span text:style-name="a2003" text:class-names="">用</text:span><text:span text:style-name="a2004" text:class-names=""/></text:p>
          <text:p text:style-name="a2008" text:class-names="" text:cond-style-name=""><text:span text:style-name="a2006" text:class-names="">法</text:span><text:span text:style-name="a2007" text:class-names=""/></text:p>
          <text:p text:style-name="a2011" text:class-names="" text:cond-style-name=""><text:span text:style-name="a2009" text:class-names="">令</text:span><text:span text:style-name="a2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415in" svg:y="1.96226in" svg:width="1.57498in" svg:height="0.80781in" draw:id="id264" draw:style-name="a2025" draw:name="矩形 12">
          <svg:title/>
          <svg:desc/>
          <text:p text:style-name="a2015" text:class-names="" text:cond-style-name=""><text:span text:style-name="a2013" text:class-names="">投資方式</text:span><text:span text:style-name="a2014" text:class-names=""/></text:p>
          <text:list text:style-name="a2020">
            <text:list-item>
              <text:p text:style-name="a2019" text:class-names="" text:cond-style-name=""><text:span text:style-name="a2016" text:class-names="">BOT</text:span><text:span text:style-name="a2017" text:class-names="">、</text:span><text:span text:style-name="a2018" text:class-names="">ROT</text:span></text:p>
            </text:list-item>
          </text:list>
          <text:p text:style-name="a2024" text:class-names="" text:cond-style-name=""><text:span text:style-name="a2021" text:class-names=""><text:s text:c="1"/></text:span><text:span text:style-name="a2022" text:class-names="">OT</text:span><text:span text:style-name="a2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9661in" svg:y="3.49343in" svg:width="1.49623in" svg:height="0.80781in" draw:id="id265" draw:style-name="a2037" draw:name="矩形 14">
          <svg:title/>
          <svg:desc/>
          <text:p text:style-name="a2028" text:class-names="" text:cond-style-name=""><text:span text:style-name="a2026" text:class-names="">投資方式</text:span><text:span text:style-name="a2027" text:class-names=""/></text:p>
          <text:list text:style-name="a2032">
            <text:list-item>
              <text:p text:style-name="a2031" text:class-names="" text:cond-style-name=""><text:span text:style-name="a2029" text:class-names="">租賃</text:span><text:span text:style-name="a2030" text:class-names=""/></text:p>
            </text:list-item>
          </text:list>
          <text:list text:style-name="a2036">
            <text:list-item>
              <text:p text:style-name="a2035" text:class-names="" text:cond-style-name=""><text:span text:style-name="a2033" text:class-names="">合作興建</text:span><text:span text:style-name="a203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982in" svg:y="3.3353in" svg:width="1.37811in" svg:height="0.5722in" draw:id="id266" draw:style-name="a2045" draw:name="矩形 16">
          <svg:title/>
          <svg:desc/>
          <text:p text:style-name="a2040" text:class-names="" text:cond-style-name=""><text:span text:style-name="a2038" text:class-names="">投資方式</text:span><text:span text:style-name="a2039" text:class-names=""/></text:p>
          <text:list text:style-name="a2044">
            <text:list-item>
              <text:p text:style-name="a2043" text:class-names="" text:cond-style-name=""><text:span text:style-name="a2041" text:class-names="">參與都更</text:span><text:span text:style-name="a204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31in" svg:y="5.16748in" svg:width="1.20606in" svg:height="0.5722in" draw:id="id267" draw:style-name="a2053" draw:name="矩形 17">
          <svg:title/>
          <svg:desc/>
          <text:p text:style-name="a2048" text:class-names="" text:cond-style-name=""><text:span text:style-name="a2046" text:class-names="">投資方式</text:span><text:span text:style-name="a2047" text:class-names=""/></text:p>
          <text:list text:style-name="a2052">
            <text:list-item>
              <text:p text:style-name="a2051" text:class-names="" text:cond-style-name=""><text:span text:style-name="a2049" text:class-names="">租賃</text:span><text:span text:style-name="a205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7913in" svg:y="5.06765in" svg:width="1.49623in" svg:height="0.80781in" draw:id="id268" draw:style-name="a2066" draw:name="矩形 18">
          <svg:title/>
          <svg:desc/>
          <text:p text:style-name="a2056" text:class-names="" text:cond-style-name=""><text:span text:style-name="a2054" text:class-names="">投資方式</text:span><text:span text:style-name="a2055" text:class-names=""/></text:p>
          <text:list text:style-name="a2060">
            <text:list-item>
              <text:p text:style-name="a2059" text:class-names="" text:cond-style-name=""><text:span text:style-name="a2057" text:class-names="">租賃</text:span><text:span text:style-name="a2058" text:class-names=""/></text:p>
            </text:list-item>
          </text:list>
          <text:list text:style-name="a2065">
            <text:list-item>
              <text:p text:style-name="a2064" text:class-names="" text:cond-style-name=""><text:span text:style-name="a2061" text:class-names=""><text:s text:c="1"/></text:span><text:span text:style-name="a2062" text:class-names="">設定地上權</text:span><text:span text:style-name="a206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08103in" svg:y1="1.21407in" svg:x2="1.08103in" svg:y2="6.0696in" draw:id="id269" draw:style-name="a2067" draw:name="直線接點 4">
          <svg:title/>
          <svg:desc/>
        </draw:connector>
        <draw:connector draw:type="line" svg:x1="1.08548in" svg:y1="6.19135in" svg:x2="1.08548in" svg:y2="7.37245in" draw:id="id270" draw:style-name="a2068" draw:name="直線接點 20">
          <svg:title/>
          <svg:desc/>
        </draw:connector>
        <presentation:notes draw:style-name="a2075">
          <draw:page-thumbnail draw:page-number="3" svg:x="0.77778in" svg:y="0.81771in" svg:width="5.875in" svg:height="4.06944in" presentation:class="page" draw:id="id271" presentation:style-name="a2069" draw:name="投影片圖像版面配置區 1">
            <svg:title/>
            <svg:desc/>
          </draw:page-thumbnail>
          <draw:frame draw:id="id272" presentation:style-name="a2070" draw:name="備忘稿版面配置區 2" svg:x="0.74341in" svg:y="5.15908in" svg:width="5.94548in" svg:height="4.88845in" presentation:class="notes" presentation:placeholder="true">
            <draw:text-box/>
            <svg:title/>
            <svg:desc/>
          </draw:frame>
          <draw:frame draw:id="id273" draw:style-name="a2074" draw:name="投影片編號版面配置區 3" svg:x="4.20395in" svg:y="10.31642in" svg:width="3.22488in" svg:height="0.54297in">
            <draw:text-box>
              <text:p text:style-name="a2073" text:class-names="" text:cond-style-name=""><text:span text:style-name="a2071" text:class-names=""><text:page-number style:num-format="1" text:fixed="false">3</text:page-number></text:span><text:span text:style-name="a2072" text:class-names=""/></text:p>
            </draw:text-box>
            <svg:title/>
            <svg:desc/>
          </draw:frame>
        </presentation:notes>
      </draw:page>
      <draw:page draw:name="Slide389" draw:style-name="a2077" draw:master-page-name="Master1-Layout2-cust-標題及物件" presentation:presentation-page-layout-name="Master1-PPL2" draw:id="Slide-644">
        <draw:frame draw:id="id274" draw:style-name="a2081" draw:name="投影片編號版面配置區 3" svg:x="8.27604in" svg:y="7.10672in" svg:width="2.52778in" svg:height="0.36285in">
          <draw:text-box>
            <text:p text:style-name="a2080" text:class-names="" text:cond-style-name=""><text:span text:style-name="a2078" text:class-names=""><text:page-number style:num-format="1" text:fixed="false">4</text:page-number></text:span><text:span text:style-name="a2079" text:class-names=""/></text:p>
          </draw:text-box>
          <svg:title/>
          <svg:desc/>
        </draw:frame>
        <draw:frame draw:id="id275" draw:style-name="a2082" draw:name="圖片 1" svg:x="0.53333in" svg:y="2.02667in" svg:width="5.83333in" svg:height="4.62in" style:rel-width="scale" style:rel-height="scale">
          <draw:image xlink:href="media/image2.png" xlink:type="simple" xlink:show="embed" xlink:actuate="onLoad"/>
          <svg:title/>
          <svg:desc/>
        </draw:frame>
        <draw:frame draw:id="id276" presentation:style-name="a2090" draw:name="內容版面配置區 6" svg:x="1.52359in" svg:y="1.43389in" svg:width="3.42058in" svg:height="0.50488in" presentation:class="outline" presentation:placeholder="false">
          <draw:text-box>
            <text:list text:style-name="a2089">
              <text:list-item>
                <text:p text:style-name="a2088" text:class-names="" text:cond-style-name=""><text:span text:style-name="a2083" text:class-names="">102</text:span><text:span text:style-name="a2084" text:class-names="">至</text:span><text:span text:style-name="a2085" text:class-names="">106</text:span><text:span text:style-name="a2086" text:class-names="">年招商實績</text:span><text:span text:style-name="a2087" text:class-names=""/></text:p>
              </text:list-item>
            </text:list>
          </draw:text-box>
          <svg:title/>
          <svg:desc/>
        </draw:frame>
        <draw:frame draw:id="id277" draw:style-name="a2095" draw:name="內容版面配置區 6" svg:x="6.79234in" svg:y="6.03499in" svg:width="3.66426in" svg:height="0.43757in">
          <draw:text-box>
            <text:p text:style-name="a2094" text:class-names="" text:cond-style-name=""><text:span text:style-name="a2091" text:class-names="">102-106</text:span><text:span text:style-name="a2092" text:class-names="">招商實績類別比例</text:span><text:span text:style-name="a2093" text:class-names=""/></text:p>
          </draw:text-box>
          <svg:title/>
          <svg:desc/>
        </draw:frame>
        <draw:custom-shape svg:x="0.45549in" svg:y="6.66371in" svg:width="6.05654in" svg:height="0.38588in" draw:id="id278" draw:style-name="a2099" draw:name="圓角矩形 7">
          <svg:title/>
          <svg:desc/>
          <text:p text:style-name="a2098" text:class-names="" text:cond-style-name=""><text:span text:style-name="a2096" text:class-names="">每年招商實績金額因當年度有無大型簽約案件而有所起伏</text:span><text:span text:style-name="a20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79" draw:style-name="a2103" draw:name="文字方塊 9" svg:x="5.18042in" svg:y="1.76218in" svg:width="1.18367in" svg:height="0.33659in">
          <draw:text-box>
            <text:p text:style-name="a2102" text:class-names="" text:cond-style-name=""><text:span text:style-name="a2100" text:class-names="">單位：億元</text:span><text:span text:style-name="a2101" text:class-names=""/></text:p>
          </draw:text-box>
          <svg:title/>
          <svg:desc/>
        </draw:frame>
        <draw:frame draw:id="id280" draw:style-name="a2104" draw:name="圖表 11" svg:x="4.86542in" svg:y="2.49002in" svg:width="6.22116in" svg:height="3.30872in" style:rel-width="scale" style:rel-height="scale">
          <draw:object xlink:href="Object 1/" xlink:type="simple" xlink:show="embed" xlink:actuate="onLoad"/>
          <svg:title/>
          <svg:desc/>
        </draw:frame>
        <draw:frame draw:id="id281" draw:style-name="a2109" draw:name="標題 2" svg:x="0.77048in" svg:y="0.28505in" svg:width="9.82306in" svg:height="0.66566in">
          <draw:text-box>
            <text:p text:style-name="a2108" text:class-names="" text:cond-style-name=""><text:span text:style-name="a2105" text:class-names="">壹</text:span><text:span text:style-name="a2106" text:class-names="">、促進民間投資推動成果</text:span><text:span text:style-name="a2107" text:class-names=""/></text:p>
          </draw:text-box>
          <svg:title/>
          <svg:desc/>
        </draw:frame>
      </draw:page>
      <draw:page draw:name="Slide384" draw:style-name="a2111" draw:master-page-name="Master1-Layout2-cust-標題及物件" presentation:presentation-page-layout-name="Master1-PPL2" draw:id="Slide-639">
        <draw:frame draw:id="id282" draw:style-name="a2112" draw:name="Picture 3" svg:x="0.77048in" svg:y="1.22842in" svg:width="9.29237in" svg:height="1.18403in" style:rel-width="scale" style:rel-height="scale">
          <draw:image xlink:href="media/image3.png" xlink:type="simple" xlink:show="embed" xlink:actuate="onLoad"/>
          <svg:title/>
          <svg:desc>D:\參事室(1061020)\@綜合\1061017_本部106年度招商大會\官網_1_大會資訊\主視覺.png</svg:desc>
        </draw:frame>
        <draw:custom-shape svg:x="5.96791in" svg:y="3.67125in" svg:width="4.17369in" svg:height="3.53453in" draw:id="id283" draw:style-name="a2115" draw:name="圓角矩形 40">
          <svg:title/>
          <svg:desc/>
          <text:p text:style-name="a2114" text:class-names="" text:cond-style-name=""><text:span text:style-name="a21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1298in" svg:y="3.67125in" svg:width="4.64619in" svg:height="3.5437in" draw:id="id284" draw:style-name="a2118" draw:name="圓角矩形 39">
          <svg:title/>
          <svg:desc/>
          <text:p text:style-name="a2117" text:class-names="" text:cond-style-name=""><text:span text:style-name="a21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85" draw:style-name="a2122" draw:name="投影片編號版面配置區 3" svg:x="8.17784in" svg:y="7.07825in" svg:width="2.52778in" svg:height="0.36285in">
          <draw:text-box>
            <text:p text:style-name="a2121" text:class-names="" text:cond-style-name=""><text:span text:style-name="a2119" text:class-names=""><text:page-number style:num-format="1" text:fixed="false">5</text:page-number></text:span><text:span text:style-name="a2120" text:class-names=""/></text:p>
          </draw:text-box>
          <svg:title/>
          <svg:desc/>
        </draw:frame>
        <draw:custom-shape svg:x="0.71339in" svg:y="4.14374in" svg:width="1.39642in" svg:height="0.83276in" draw:id="id286" draw:style-name="a2132" draw:name="圓角矩形 11">
          <svg:title/>
          <svg:desc/>
          <text:list text:style-name="a2126">
            <text:list-item>
              <text:list text:style-name="a2126">
                <text:list-item>
                  <text:p text:style-name="a2125" text:class-names="" text:cond-style-name=""><text:span text:style-name="a2123" text:class-names="">開發建設</text:span><text:span text:style-name="a2124" text:class-names=""/></text:p>
                </text:list-item>
              </text:list>
            </text:list-item>
          </text:list>
          <text:list text:style-name="a2131">
            <text:list-item>
              <text:list text:style-name="a2131">
                <text:list-item>
                  <text:p text:style-name="a2130" text:class-names="" text:cond-style-name=""><text:span text:style-name="a2127" text:class-names="">1,050</text:span><text:span text:style-name="a2128" text:class-names="">億元</text:span><text:span text:style-name="a2129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3237in" svg:y="6.22469in" svg:width="1.32926in" svg:height="0.83276in" draw:id="id287" draw:style-name="a2142" draw:name="圓角矩形 12">
          <svg:title/>
          <svg:desc/>
          <text:list text:style-name="a2136">
            <text:list-item>
              <text:list text:style-name="a2136">
                <text:list-item>
                  <text:p text:style-name="a2135" text:class-names="" text:cond-style-name=""><text:span text:style-name="a2133" text:class-names="">軌道商機</text:span><text:span text:style-name="a2134" text:class-names=""/></text:p>
                </text:list-item>
              </text:list>
            </text:list-item>
          </text:list>
          <text:list text:style-name="a2141">
            <text:list-item>
              <text:list text:style-name="a2141">
                <text:list-item>
                  <text:p text:style-name="a2140" text:class-names="" text:cond-style-name=""><text:span text:style-name="a2137" text:class-names="">450</text:span><text:span text:style-name="a2138" text:class-names="">億元</text:span><text:span text:style-name="a2139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88" draw:style-name="a2150" draw:name="文字方塊 77" svg:x="7.59274in" svg:y="4.1118in" svg:width="1.85656in" svg:height="0.63952in">
          <draw:text-box>
            <text:p text:style-name="a2146" text:class-names="" text:cond-style-name=""><text:span text:style-name="a2143" text:class-names="">國泰</text:span><text:span text:style-name="a2144" text:class-names="">、富邦</text:span><text:span text:style-name="a2145" text:class-names=""/></text:p>
            <text:p text:style-name="a2149" text:class-names="" text:cond-style-name=""><text:span text:style-name="a2147" text:class-names="">新光、潤泰創新</text:span><text:span text:style-name="a2148" text:class-names=""/></text:p>
          </draw:text-box>
          <svg:title/>
          <svg:desc/>
        </draw:frame>
        <draw:custom-shape svg:x="6.13628in" svg:y="5.70176in" svg:width="1.1835in" svg:height="0.43243in" draw:id="id289" draw:style-name="a2156" draw:name="圓角矩形 41">
          <svg:title/>
          <svg:desc/>
          <text:list text:style-name="a2155">
            <text:list-item>
              <text:list text:style-name="a2155">
                <text:list-item>
                  <text:p text:style-name="a2154" text:class-names="" text:cond-style-name=""><text:span text:style-name="a2151" text:class-names="">工程</text:span><text:span text:style-name="a2152" text:class-names="">建設</text:span><text:span text:style-name="a2153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60169in" svg:y="6.22741in" svg:width="2.53991in" svg:height="0.90879in" draw:id="id290" draw:style-name="a2174" draw:name="矩形 21">
          <svg:title/>
          <svg:desc/>
          <text:p text:style-name="a2173" text:class-names="" text:cond-style-name=""><text:span text:style-name="a2157" text:class-names="">台灣</text:span><text:span text:style-name="a2158" text:class-names="">高</text:span><text:span text:style-name="a2159" text:class-names="">鐵</text:span><text:span text:style-name="a2160" text:class-names="">、</text:span><text:span text:style-name="a2161" text:class-names="">台灣車輛</text:span><text:span text:style-name="a2162" text:class-names="">、</text:span><text:span text:style-name="a2163" text:class-names="">佳</text:span><text:span text:style-name="a2164" text:class-names="">豐</text:span><text:span text:style-name="a2165" text:class-names="">機械</text:span><text:span text:style-name="a2166" text:class-names="">、</text:span><text:span text:style-name="a2167" text:class-names="">大同世界</text:span><text:span text:style-name="a2168" text:class-names="">科技</text:span><text:span text:style-name="a2169" text:class-names="">、</text:span><text:span text:style-name="a2170" text:class-names="">日商日本</text:span><text:span text:style-name="a2171" text:class-names="">信號</text:span><text:span text:style-name="a2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7526in" svg:y="5.53028in" svg:width="2.22148in" svg:height="0.63952in" draw:id="id291" draw:style-name="a2185" draw:name="矩形 34">
          <svg:title/>
          <svg:desc/>
          <text:p text:style-name="a2177" text:class-names="" text:cond-style-name=""><text:span text:style-name="a2175" text:class-names="">榮工工程、中華工程</text:span><text:span text:style-name="a2176" text:class-names=""/></text:p>
          <text:p text:style-name="a2184" text:class-names="" text:cond-style-name=""><text:span text:style-name="a2178" text:class-names="">潤</text:span><text:span text:style-name="a2179" text:class-names="">泰建設</text:span><text:span text:style-name="a2180" text:class-names="">、</text:span><text:span text:style-name="a2181" text:class-names="">台灣世</text:span><text:span text:style-name="a2182" text:class-names="">曦</text:span><text:span text:style-name="a2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546in" svg:y="4.06752in" svg:width="3.21791in" svg:height="2.06441in" draw:id="id292" draw:style-name="a2222" draw:name="矩形 85">
          <svg:title/>
          <svg:desc/>
          <text:p text:style-name="a2188" text:class-names="" text:cond-style-name=""><text:span text:style-name="a2186" text:class-names="">高鐵桃園站亞太矽谷商務城</text:span><text:span text:style-name="a2187" text:class-names=""/></text:p>
          <text:p text:style-name="a2193" text:class-names="" text:cond-style-name=""><text:span text:style-name="a2189" text:class-names="">高鐵台中站會</text:span><text:span text:style-name="a2190" text:class-names="">展物流休憩商</text:span><text:span text:style-name="a2191" text:class-names="">城</text:span><text:span text:style-name="a2192" text:class-names=""/></text:p>
          <text:p text:style-name="a2199" text:class-names="" text:cond-style-name=""><text:span text:style-name="a2194" text:class-names="">高鐵臺</text:span><text:span text:style-name="a2195" text:class-names="">南站綠</text:span><text:span text:style-name="a2196" text:class-names="">能會展新商</text:span><text:span text:style-name="a2197" text:class-names="">城</text:span><text:span text:style-name="a2198" text:class-names=""/></text:p>
          <text:p text:style-name="a2206" text:class-names="" text:cond-style-name=""><text:span text:style-name="a2200" text:class-names="">基隆</text:span><text:span text:style-name="a2201" text:class-names="">港</text:span><text:span text:style-name="a2202" text:class-names="">智慧</text:span><text:span text:style-name="a2203" text:class-names="">旅運與會展</text:span><text:span text:style-name="a2204" text:class-names="">大樓</text:span><text:span text:style-name="a2205" text:class-names=""/></text:p>
          <text:p text:style-name="a2210" text:class-names="" text:cond-style-name=""><text:span text:style-name="a2207" text:class-names="">臺中港物流儲轉</text:span><text:span text:style-name="a2208" text:class-names="">中心</text:span><text:span text:style-name="a2209" text:class-names=""/></text:p>
          <text:p text:style-name="a2214" text:class-names="" text:cond-style-name=""><text:span text:style-name="a2211" text:class-names="">安平港遊艇碼頭區招</text:span><text:span text:style-name="a2212" text:class-names="">商</text:span><text:span text:style-name="a2213" text:class-names=""/></text:p>
          <text:p text:style-name="a2221" text:class-names="" text:cond-style-name=""><text:span text:style-name="a2215" text:class-names="">桃園</text:span><text:span text:style-name="a2216" text:class-names="">國際機場二</text:span><text:span text:style-name="a2217" text:class-names="">航廈免稅</text:span><text:span text:style-name="a2218" text:class-names="">商</text:span><text:span text:style-name="a2219" text:class-names="">店</text:span><text:span text:style-name="a2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61in" svg:y="6.34185in" svg:width="3.13295in" svg:height="0.63685in" draw:id="id293" draw:style-name="a2231" draw:name="矩形 86">
          <svg:title/>
          <svg:desc/>
          <text:list text:style-name="a2226">
            <text:list-item>
              <text:p text:style-name="a2225" text:class-names="" text:cond-style-name=""><text:span text:style-name="a2223" text:class-names="">高鐵軌道產業本土化</text:span><text:span text:style-name="a2224" text:class-names=""/></text:p>
            </text:list-item>
          </text:list>
          <text:list text:style-name="a2230">
            <text:list-item>
              <text:p text:style-name="a2229" text:class-names="" text:cond-style-name=""><text:span text:style-name="a2227" text:class-names="">臺鐵軌道產業國產化</text:span><text:span text:style-name="a222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23777in" svg:y1="4.21577in" svg:x2="2.22723in" svg:y2="5.94825in" draw:id="id294" draw:style-name="a2232" draw:name="直線接點 90">
          <svg:title/>
          <svg:desc/>
        </draw:connector>
        <draw:connector draw:type="line" svg:x1="2.10981in" svg:y1="4.60952in" svg:x2="2.2286in" svg:y2="4.60952in" draw:id="id295" draw:style-name="a2233" draw:name="直線接點 92">
          <svg:title/>
          <svg:desc/>
        </draw:connector>
        <draw:connector draw:type="line" svg:x1="2.22067in" svg:y1="6.49378in" svg:x2="2.38608in" svg:y2="6.49378in" draw:id="id296" draw:style-name="a2234" draw:name="直線接點 94">
          <svg:title/>
          <svg:desc/>
        </draw:connector>
        <draw:connector draw:type="line" svg:x1="2.2286in" svg:y1="6.49378in" svg:x2="2.22723in" svg:y2="6.82529in" draw:id="id297" draw:style-name="a2235" draw:name="直線接點 95">
          <svg:title/>
          <svg:desc/>
        </draw:connector>
        <draw:custom-shape svg:x="0.77048in" svg:y="2.88376in" svg:width="4.01619in" svg:height="0.70874in" draw:id="id298" draw:style-name="a2241" draw:name="圓角矩形 99">
          <svg:title/>
          <svg:desc/>
          <text:p text:style-name="a2240" text:class-names="" text:cond-style-name=""><text:span text:style-name="a2236" text:class-names="">商機</text:span><text:span text:style-name="a2237" text:class-names="">1,500</text:span><text:span text:style-name="a2238" text:class-names="">億元</text:span><text:span text:style-name="a22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2.2286in" svg:y1="4.21577in" svg:x2="2.38608in" svg:y2="4.21577in" draw:id="id299" draw:style-name="a2242" draw:name="直線接點 89">
          <svg:title/>
          <svg:desc/>
        </draw:connector>
        <draw:connector draw:type="line" svg:x1="7.30664in" svg:y1="4.43444in" svg:x2="7.46412in" svg:y2="4.43444in" draw:id="id300" draw:style-name="a2243" draw:name="直線接點 112">
          <svg:title/>
          <svg:desc/>
        </draw:connector>
        <draw:connector draw:type="line" svg:x1="7.31214in" svg:y1="5.90625in" svg:x2="7.49994in" svg:y2="5.91033in" draw:id="id301" draw:style-name="a2244" draw:name="直線接點 113">
          <svg:title/>
          <svg:desc/>
        </draw:connector>
        <draw:connector draw:type="line" svg:x1="7.30664in" svg:y1="6.61145in" svg:x2="7.46412in" svg:y2="6.61145in" draw:id="id302" draw:style-name="a2245" draw:name="直線接點 116">
          <svg:title/>
          <svg:desc/>
        </draw:connector>
        <draw:custom-shape svg:x="6.1172in" svg:y="4.1422in" svg:width="1.20107in" svg:height="0.5845in" draw:id="id303" draw:style-name="a2256" draw:name="圓角矩形 121">
          <svg:title/>
          <svg:desc/>
          <text:list text:style-name="a2249">
            <text:list-item>
              <text:list text:style-name="a2249">
                <text:list-item>
                  <text:p text:style-name="a2248" text:class-names="" text:cond-style-name=""><text:span text:style-name="a2246" text:class-names="">地產開發</text:span><text:span text:style-name="a2247" text:class-names=""/></text:p>
                </text:list-item>
              </text:list>
            </text:list-item>
          </text:list>
          <text:list text:style-name="a2255">
            <text:list-item>
              <text:list text:style-name="a2255">
                <text:list-item>
                  <text:p text:style-name="a2254" text:class-names="" text:cond-style-name=""><text:span text:style-name="a2250" text:class-names="">(</text:span><text:span text:style-name="a2251" text:class-names="">含壽險業</text:span><text:span text:style-name="a2252" text:class-names="">)</text:span><text:span text:style-name="a2253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1172in" svg:y="6.39408in" svg:width="1.20107in" svg:height="0.43243in" draw:id="id304" draw:style-name="a2261" draw:name="圓角矩形 125">
          <svg:title/>
          <svg:desc/>
          <text:list text:style-name="a2260">
            <text:list-item>
              <text:list text:style-name="a2260">
                <text:list-item>
                  <text:p text:style-name="a2259" text:class-names="" text:cond-style-name=""><text:span text:style-name="a2257" text:class-names="">軌道產業</text:span><text:span text:style-name="a2258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829in" svg:y="2.88376in" svg:width="3.77995in" svg:height="0.70874in" draw:id="id305" draw:style-name="a2267" draw:name="圓角矩形 126">
          <svg:title/>
          <svg:desc/>
          <text:p text:style-name="a2266" text:class-names="" text:cond-style-name=""><text:span text:style-name="a2262" text:class-names="">業者</text:span><text:span text:style-name="a2263" text:class-names="">250</text:span><text:span text:style-name="a2264" text:class-names="">家</text:span><text:span text:style-name="a22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2421in" svg:y="3.72841in" svg:width="2.33924in" svg:height="0.33659in" draw:id="id306" draw:style-name="a2271" draw:name="矩形 127">
          <svg:title/>
          <svg:desc/>
          <text:p text:style-name="a2270" text:class-names="" text:cond-style-name=""><text:span text:style-name="a2268" text:class-names="">旗 <text:s text:c="6"/>艦 <text:s text:c="5"/>案 <text:s text:c="6"/>件</text:span><text:span text:style-name="a2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0711in" svg:y1="6.66371in" svg:x2="2.23333in" svg:y2="6.66667in" draw:id="id307" draw:style-name="a2272" draw:name="直線接點 137">
          <svg:title/>
          <svg:desc/>
        </draw:connector>
        <draw:connector draw:type="line" svg:x1="2.22067in" svg:y1="6.82529in" svg:x2="2.3924in" svg:y2="6.82529in" draw:id="id308" draw:style-name="a2273" draw:name="直線接點 139">
          <svg:title/>
          <svg:desc/>
        </draw:connector>
        <draw:connector draw:type="line" svg:x1="2.22067in" svg:y1="5.94825in" svg:x2="2.37815in" svg:y2="5.94825in" draw:id="id309" draw:style-name="a2274" draw:name="直線接點 142">
          <svg:title/>
          <svg:desc/>
        </draw:connector>
        <draw:custom-shape svg:x="7.56611in" svg:y="3.77558in" svg:width="2.33924in" svg:height="0.33659in" draw:id="id310" draw:style-name="a2278" draw:name="矩形 45">
          <svg:title/>
          <svg:desc/>
          <text:p text:style-name="a2277" text:class-names="" text:cond-style-name=""><text:span text:style-name="a2275" text:class-names="">指 <text:s text:c="5"/>標 <text:s text:c="5"/>業 <text:s text:c="5"/>者</text:span><text:span text:style-name="a2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628in" svg:y="4.94141in" svg:width="1.1835in" svg:height="0.46036in" draw:id="id311" draw:style-name="a2283" draw:name="圓角矩形 46">
          <svg:title/>
          <svg:desc/>
          <text:list text:style-name="a2282">
            <text:list-item>
              <text:list text:style-name="a2282">
                <text:list-item>
                  <text:p text:style-name="a2281" text:class-names="" text:cond-style-name=""><text:span text:style-name="a2279" text:class-names="">百貨商場</text:span><text:span text:style-name="a2280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7.32404in" svg:y1="5.1716in" svg:x2="7.51183in" svg:y2="5.17568in" draw:id="id312" draw:style-name="a2284" draw:name="直線接點 47">
          <svg:title/>
          <svg:desc/>
        </draw:connector>
        <draw:custom-shape svg:x="7.57116in" svg:y="4.82054in" svg:width="1.7727in" svg:height="0.63952in" draw:id="id313" draw:style-name="a2291" draw:name="矩形 48">
          <svg:title/>
          <svg:desc/>
          <text:p text:style-name="a2287" text:class-names="" text:cond-style-name=""><text:span text:style-name="a2285" text:class-names="">日商三井、微風</text:span><text:span text:style-name="a2286" text:class-names=""/></text:p>
          <text:p text:style-name="a2290" text:class-names="" text:cond-style-name=""><text:span text:style-name="a2288" text:class-names="">采盟、昇恆昌</text:span><text:span text:style-name="a2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0793in" svg:y="1.23003in" svg:width="1.49623in" svg:height="0.43757in" draw:id="id314" draw:style-name="a2298" draw:name="矩形 38">
          <svg:title/>
          <svg:desc/>
          <text:p text:style-name="a2297" text:class-names="" text:cond-style-name=""><text:span text:style-name="a2292" text:class-names="">10</text:span><text:span text:style-name="a2293" text:class-names="">月</text:span><text:span text:style-name="a2294" text:class-names="">17</text:span><text:span text:style-name="a2295" text:class-names="">日</text:span><text:span text:style-name="a2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78668in" svg:y1="3.435in" svg:x2="6.28274in" svg:y2="3.435in" draw:id="id315" draw:style-name="a2299" draw:name="直線接點 43">
          <svg:title/>
          <svg:desc/>
        </draw:connector>
        <draw:frame draw:id="id316" draw:style-name="a2300" draw:name="Picture 7" svg:x="4.78668in" svg:y="2.72626in" svg:width="1.41731in" svg:height="0.7124in" style:rel-width="scale" style:rel-height="scale">
          <draw:image xlink:href="media/image4.png" xlink:type="simple" xlink:show="embed" xlink:actuate="onLoad"/>
          <svg:title/>
          <svg:desc/>
        </draw:frame>
        <draw:frame draw:id="id317" draw:style-name="a2305" draw:name="標題 2" svg:x="0.77048in" svg:y="0.28505in" svg:width="9.82306in" svg:height="0.66566in">
          <draw:text-box>
            <text:p text:style-name="a2304" text:class-names="" text:cond-style-name=""><text:span text:style-name="a2301" text:class-names="">壹</text:span><text:span text:style-name="a2302" text:class-names="">、促進民間投資推動成果</text:span><text:span text:style-name="a2303" text:class-names=""/></text:p>
          </draw:text-box>
          <svg:title/>
          <svg:desc/>
        </draw:frame>
      </draw:page>
      <draw:page draw:name="Slide390" draw:style-name="a2307" draw:master-page-name="Master1-Layout2-cust-標題及物件" presentation:presentation-page-layout-name="Master1-PPL2" draw:id="Slide-645">
        <draw:frame draw:id="id318" draw:style-name="a2311" draw:name="投影片編號版面配置區 3" svg:x="8.27604in" svg:y="7.14236in" svg:width="2.52778in" svg:height="0.36285in">
          <draw:text-box>
            <text:p text:style-name="a2310" text:class-names="" text:cond-style-name=""><text:span text:style-name="a2308" text:class-names=""><text:page-number style:num-format="1" text:fixed="false">6</text:page-number></text:span><text:span text:style-name="a2309" text:class-names=""/></text:p>
          </draw:text-box>
          <svg:title/>
          <svg:desc/>
        </draw:frame>
        <draw:frame draw:id="id319" presentation:style-name="a2319" draw:name="內容版面配置區 6" svg:x="2.81795in" svg:y="1.32148in" svg:width="5.53278in" svg:height="0.53854in" presentation:class="outline" presentation:placeholder="false">
          <draw:text-box>
            <text:list text:style-name="a2318">
              <text:list-item>
                <text:p text:style-name="a2317" text:class-names="" text:cond-style-name=""><text:span text:style-name="a2312" text:class-names="">106</text:span><text:span text:style-name="a2313" text:class-names="">年招商推動情形</text:span><text:span text:style-name="a2314" text:class-names="">(</text:span><text:span text:style-name="a2315" text:class-names="">案源</text:span><text:span text:style-name="a2316" text:class-names="">)</text:span></text:p>
              </text:list-item>
            </text:list>
          </draw:text-box>
          <svg:title/>
          <svg:desc/>
        </draw:frame>
        <draw:frame draw:id="id320" draw:style-name="a2320" draw:name="圖片 1" svg:x="1.06667in" svg:y="2.02in" svg:width="8.92in" svg:height="4.89333in" style:rel-width="scale" style:rel-height="scale">
          <draw:image xlink:href="media/image5.png" xlink:type="simple" xlink:show="embed" xlink:actuate="onLoad"/>
          <svg:title/>
          <svg:desc/>
        </draw:frame>
        <draw:frame draw:id="id321" draw:style-name="a2324" draw:name="文字方塊 6" svg:x="8.80287in" svg:y="1.60312in" svg:width="1.18367in" svg:height="0.33659in">
          <draw:text-box>
            <text:p text:style-name="a2323" text:class-names="" text:cond-style-name=""><text:span text:style-name="a2321" text:class-names="">單位：億元</text:span><text:span text:style-name="a2322" text:class-names=""/></text:p>
          </draw:text-box>
          <svg:title/>
          <svg:desc/>
        </draw:frame>
        <draw:frame draw:id="id322" draw:style-name="a2329" draw:name="標題 2" svg:x="0.77048in" svg:y="0.28505in" svg:width="9.82306in" svg:height="0.66566in">
          <draw:text-box>
            <text:p text:style-name="a2328" text:class-names="" text:cond-style-name=""><text:span text:style-name="a2325" text:class-names="">壹</text:span><text:span text:style-name="a2326" text:class-names="">、促進民間投資推動成果</text:span><text:span text:style-name="a2327" text:class-names=""/></text:p>
          </draw:text-box>
          <svg:title/>
          <svg:desc/>
        </draw:frame>
      </draw:page>
      <draw:page draw:name="Slide387" draw:style-name="a2331" draw:master-page-name="Master1-Layout2-cust-標題及物件" presentation:presentation-page-layout-name="Master1-PPL2" draw:id="Slide-642">
        <draw:frame draw:id="id323" draw:style-name="a2335" draw:name="投影片編號版面配置區 3" svg:x="8.27604in" svg:y="7.14236in" svg:width="2.52778in" svg:height="0.36285in">
          <draw:text-box>
            <text:p text:style-name="a2334" text:class-names="" text:cond-style-name=""><text:span text:style-name="a2332" text:class-names=""><text:page-number style:num-format="1" text:fixed="false">7</text:page-number></text:span><text:span text:style-name="a2333" text:class-names=""/></text:p>
          </draw:text-box>
          <svg:title/>
          <svg:desc/>
        </draw:frame>
        <draw:frame draw:id="id324" presentation:style-name="a2340" draw:name="內容版面配置區 6" svg:x="2.81795in" svg:y="1.13033in" svg:width="5.53278in" svg:height="0.5722in" presentation:class="outline" presentation:placeholder="false">
          <draw:text-box>
            <text:list text:style-name="a2339">
              <text:list-item>
                <text:p text:style-name="a2338" text:class-names="" text:cond-style-name=""><text:span text:style-name="a2336" text:class-names="">自由港區招商推動情形</text:span><text:span text:style-name="a2337" text:class-names=""/></text:p>
              </text:list-item>
            </text:list>
          </draw:text-box>
          <svg:title/>
          <svg:desc/>
        </draw:frame>
        <draw:frame draw:id="id325" draw:style-name="a2345" draw:name="內容版面配置區 6" svg:x="2.81795in" svg:y="3.75in" svg:width="5.59117in" svg:height="0.43757in">
          <draw:text-box>
            <text:p text:style-name="a2344" text:class-names="" text:cond-style-name=""><text:span text:style-name="a2341" text:class-names="">各自由港區發展特色及土地招商租用</text:span><text:span text:style-name="a2342" text:class-names="">情形</text:span><text:span text:style-name="a2343" text:class-names=""/></text:p>
          </draw:text-box>
          <svg:title/>
          <svg:desc/>
        </draw:frame>
        <draw:frame draw:id="id326" draw:style-name="a2346" draw:name="圖片 1" svg:x="1.08in" svg:y="4.20667in" svg:width="8.90667in" svg:height="2.76in" style:rel-width="scale" style:rel-height="scale">
          <draw:image xlink:href="media/image6.png" xlink:type="simple" xlink:show="embed" xlink:actuate="onLoad"/>
          <svg:title/>
          <svg:desc/>
        </draw:frame>
        <draw:custom-shape svg:x="1.00673in" svg:y="1.93878in" svg:width="9.00609in" svg:height="1.70374in" draw:id="id327" draw:style-name="a2376" draw:name="圓角矩形 6">
          <svg:title/>
          <svg:desc/>
          <text:list text:style-name="a2349">
            <text:list-item>
              <text:p text:style-name="a2348" text:class-names="" text:cond-style-name=""><text:span text:style-name="a2347" text:class-names=""/></text:p>
            </text:list-item>
          </text:list>
          <text:list text:style-name="a2362">
            <text:list-item>
              <text:p text:style-name="a2361" text:class-names="" text:cond-style-name=""><text:span text:style-name="a2350" text:class-names="">本部</text:span><text:span text:style-name="a2351" text:class-names="">自</text:span><text:span text:style-name="a2352" text:class-names="">98</text:span><text:span text:style-name="a2353" text:class-names="">年擔任自由港區主管機關後，每年進出口貿易值平均成長率為</text:span><text:span text:style-name="a2354" text:class-names="">29%</text:span><text:span text:style-name="a2355" text:class-names="">，</text:span><text:span text:style-name="a2356" text:class-names="">105</text:span><text:span text:style-name="a2357" text:class-names="">年進出口貿易值更達</text:span><text:span text:style-name="a2358" text:class-names="">6,928</text:span><text:span text:style-name="a2359" text:class-names="">億元歷史高峰。</text:span><text:span text:style-name="a2360" text:class-names=""/></text:p>
            </text:list-item>
          </text:list>
          <text:list text:style-name="a2375">
            <text:list-item>
              <text:list text:style-name="a2375">
                <text:list-item>
                  <text:p text:style-name="a2374" text:class-names="" text:cond-style-name=""><text:span text:style-name="a2363" text:class-names="">105</text:span><text:span text:style-name="a2364" text:class-names="">年之進駐事業家數及就業人數各為</text:span><text:span text:style-name="a2365" text:class-names="">113</text:span><text:span text:style-name="a2366" text:class-names="">家及</text:span><text:span text:style-name="a2367" text:class-names="">2,500</text:span><text:span text:style-name="a2368" text:class-names="">人，其中就業人數較</text:span><text:span text:style-name="a2369" text:class-names="">104</text:span><text:span text:style-name="a2370" text:class-names="">年成長</text:span><text:span text:style-name="a2371" text:class-names="">11%</text:span><text:span text:style-name="a2372" text:class-names="">。</text:span><text:span text:style-name="a2373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8718in" svg:y="1.83439in" svg:width="3.33847in" svg:height="0.40614in" draw:id="id328" draw:style-name="a2380" draw:name="圓角矩形 8">
          <svg:title/>
          <svg:desc/>
          <text:p text:style-name="a2379" text:class-names="" text:cond-style-name=""><text:span text:style-name="a2377" text:class-names="">自由港區歷年成長情形</text:span><text:span text:style-name="a23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29" draw:style-name="a2385" draw:name="標題 2" svg:x="0.77048in" svg:y="0.28505in" svg:width="9.82306in" svg:height="0.66566in">
          <draw:text-box>
            <text:p text:style-name="a2384" text:class-names="" text:cond-style-name=""><text:span text:style-name="a2381" text:class-names="">壹</text:span><text:span text:style-name="a2382" text:class-names="">、促進民間投資推動成果</text:span><text:span text:style-name="a2383" text:class-names=""/></text:p>
          </draw:text-box>
          <svg:title/>
          <svg:desc/>
        </draw:frame>
      </draw:page>
      <draw:page draw:name="Slide388" draw:style-name="a2387" draw:master-page-name="Master1-Layout2-cust-標題及物件" presentation:presentation-page-layout-name="Master1-PPL2" draw:id="Slide-643">
        <draw:frame draw:id="id330" draw:style-name="a2391" draw:name="投影片編號版面配置區 3" svg:x="8.27604in" svg:y="7.14236in" svg:width="2.52778in" svg:height="0.36285in">
          <draw:text-box>
            <text:p text:style-name="a2390" text:class-names="" text:cond-style-name=""><text:span text:style-name="a2388" text:class-names=""><text:page-number style:num-format="1" text:fixed="false">8</text:page-number></text:span><text:span text:style-name="a2389" text:class-names=""/></text:p>
          </draw:text-box>
          <svg:title/>
          <svg:desc/>
        </draw:frame>
        <draw:frame draw:id="id331" presentation:style-name="a2398" draw:name="內容版面配置區 6" svg:x="2.26671in" svg:y="1.40023in" svg:width="6.08402in" svg:height="0.53854in" presentation:class="outline" presentation:placeholder="false">
          <draw:text-box>
            <text:list text:style-name="a2397">
              <text:list-item>
                <text:p text:style-name="a2396" text:class-names="" text:cond-style-name=""><text:span text:style-name="a2392" text:class-names="">自由港區招</text:span><text:span text:style-name="a2393" text:class-names="">商積極</text:span><text:span text:style-name="a2394" text:class-names="">作為</text:span><text:span text:style-name="a2395" text:class-names=""/></text:p>
              </text:list-item>
            </text:list>
          </draw:text-box>
          <svg:title/>
          <svg:desc/>
        </draw:frame>
        <draw:frame draw:id="id332" draw:style-name="a2399" draw:name="圖片 2" svg:x="0.88667in" svg:y="1.92667in" svg:width="9.59333in" svg:height="5.50667in" style:rel-width="scale" style:rel-height="scale">
          <draw:image xlink:href="media/image7.png" xlink:type="simple" xlink:show="embed" xlink:actuate="onLoad"/>
          <svg:title/>
          <svg:desc/>
        </draw:frame>
        <draw:frame draw:id="id333" draw:style-name="a2404" draw:name="標題 2" svg:x="0.77048in" svg:y="0.28505in" svg:width="9.82306in" svg:height="0.66566in">
          <draw:text-box>
            <text:p text:style-name="a2403" text:class-names="" text:cond-style-name=""><text:span text:style-name="a2400" text:class-names="">壹</text:span><text:span text:style-name="a2401" text:class-names="">、促進民間投資推動成果</text:span><text:span text:style-name="a2402" text:class-names=""/></text:p>
          </draw:text-box>
          <svg:title/>
          <svg:desc/>
        </draw:frame>
      </draw:page>
      <draw:page draw:name="Slide391" draw:style-name="a2406" draw:master-page-name="Master1-Layout2-cust-標題及物件" presentation:presentation-page-layout-name="Master1-PPL2" draw:id="Slide-646">
        <draw:frame draw:id="id334" draw:style-name="a2410" draw:name="投影片編號版面配置區 3" svg:x="8.27604in" svg:y="7.14236in" svg:width="2.52778in" svg:height="0.36285in">
          <draw:text-box>
            <text:p text:style-name="a2409" text:class-names="" text:cond-style-name=""><text:span text:style-name="a2407" text:class-names=""><text:page-number style:num-format="1" text:fixed="false">9</text:page-number></text:span><text:span text:style-name="a2408" text:class-names=""/></text:p>
          </draw:text-box>
          <svg:title/>
          <svg:desc/>
        </draw:frame>
        <draw:frame draw:id="id335" draw:style-name="a2417" draw:name="標題 2" svg:x="0.77048in" svg:y="0.28505in" svg:width="9.82306in" svg:height="0.66566in">
          <draw:text-box>
            <text:p text:style-name="a2416" text:class-names="" text:cond-style-name=""><text:span text:style-name="a2411" text:class-names="">貳</text:span><text:span text:style-name="a2412" text:class-names="">、</text:span><text:span text:style-name="a2413" text:class-names="">公共建設執行</text:span><text:span text:style-name="a2414" text:class-names="">績效</text:span><text:span text:style-name="a2415" text:class-names=""/></text:p>
          </draw:text-box>
          <svg:title/>
          <svg:desc/>
        </draw:frame>
        <draw:frame draw:id="id336" presentation:style-name="a2429" draw:name="內容版面配置區 6" svg:x="2.34546in" svg:y="1.15129in" svg:width="5.59117in" svg:height="0.87513in" presentation:class="outline" presentation:placeholder="false">
          <draw:text-box>
            <text:list text:style-name="a2422">
              <text:list-item>
                <text:p text:style-name="a2421" text:class-names="" text:cond-style-name=""><text:span text:style-name="a2418" text:class-names="">106</text:span><text:span text:style-name="a2419" text:class-names="">年度重大公共建設執行情形表</text:span><text:span text:style-name="a2420" text:class-names=""/></text:p>
              </text:list-item>
            </text:list>
            <text:list text:style-name="a2428">
              <text:list-item>
                <text:p text:style-name="a2427" text:class-names="" text:cond-style-name=""><text:span text:style-name="a2423" text:class-names="">截至</text:span><text:span text:style-name="a2424" text:class-names="">9</text:span><text:span text:style-name="a2425" text:class-names="">月底</text:span><text:span text:style-name="a2426" text:class-names=""/></text:p>
              </text:list-item>
            </text:list>
          </draw:text-box>
          <svg:title/>
          <svg:desc/>
        </draw:frame>
        <draw:frame draw:id="id337" draw:style-name="a2430" draw:name="圖片 7" svg:x="1.16in" svg:y="2.24667in" svg:width="8.74667in" svg:height="4.03333in" style:rel-width="scale" style:rel-height="scale">
          <draw:image xlink:href="media/image8.png" xlink:type="simple" xlink:show="embed" xlink:actuate="onLoad"/>
          <svg:title/>
          <svg:desc/>
        </draw:frame>
        <draw:frame draw:id="id338" draw:style-name="a2434" draw:name="文字方塊 2" svg:x="8.87918in" svg:y="1.91718in" svg:width="1.18367in" svg:height="0.33659in">
          <draw:text-box>
            <text:p text:style-name="a2433" text:class-names="" text:cond-style-name=""><text:span text:style-name="a2431" text:class-names="">單位：億元</text:span><text:span text:style-name="a2432" text:class-names=""/></text:p>
          </draw:text-box>
          <svg:title/>
          <svg:desc/>
        </draw:frame>
        <draw:custom-shape svg:x="1.0926in" svg:y="6.29163in" svg:width="9.91524in" svg:height="0.37207in" draw:id="id339" draw:style-name="a2441" draw:name="圓角矩形 6">
          <svg:title/>
          <svg:desc/>
          <text:list text:style-name="a2440">
            <text:list-item>
              <text:p text:style-name="a2439" text:class-names="" text:cond-style-name=""><text:span text:style-name="a2435" text:class-names="">本表係依據工程會列管</text:span><text:span text:style-name="a2436" text:class-names="">1</text:span><text:span text:style-name="a2437" text:class-names="">億元以上之案件</text:span><text:span text:style-name="a2438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96037in" svg:y="2.23077in" svg:width="0.94499in" svg:height="3.98212in" draw:id="id340" draw:style-name="a2444" draw:name="矩形 5">
          <svg:title/>
          <svg:desc/>
          <text:p text:style-name="a2443" text:class-names="" text:cond-style-name=""><text:span text:style-name="a2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2" draw:style-name="a2446" draw:master-page-name="Master1-Layout2-cust-標題及物件" presentation:presentation-page-layout-name="Master1-PPL2" draw:id="Slide-647">
        <draw:frame draw:id="id341" draw:style-name="a2450" draw:name="投影片編號版面配置區 3" svg:x="8.27604in" svg:y="7.14236in" svg:width="2.52778in" svg:height="0.36285in">
          <draw:text-box>
            <text:p text:style-name="a2449" text:class-names="" text:cond-style-name=""><text:span text:style-name="a2447" text:class-names=""><text:page-number style:num-format="1" text:fixed="false">10</text:page-number></text:span><text:span text:style-name="a2448" text:class-names=""/></text:p>
          </draw:text-box>
          <svg:title/>
          <svg:desc/>
        </draw:frame>
        <draw:frame draw:id="id342" draw:style-name="a2457" draw:name="標題 2" svg:x="0.77048in" svg:y="0.28505in" svg:width="9.82306in" svg:height="0.66566in">
          <draw:text-box>
            <text:p text:style-name="a2456" text:class-names="" text:cond-style-name=""><text:span text:style-name="a2451" text:class-names="">貳</text:span><text:span text:style-name="a2452" text:class-names="">、</text:span><text:span text:style-name="a2453" text:class-names="">公共建設執行</text:span><text:span text:style-name="a2454" text:class-names="">績效</text:span><text:span text:style-name="a2455" text:class-names=""/></text:p>
          </draw:text-box>
          <svg:title/>
          <svg:desc/>
        </draw:frame>
        <draw:frame draw:id="id343" presentation:style-name="a2465" draw:name="內容版面配置區 6" svg:x="2.26671in" svg:y="1.15256in" svg:width="6.22116in" svg:height="0.47122in" presentation:class="outline" presentation:placeholder="false">
          <draw:text-box>
            <text:list text:style-name="a2464">
              <text:list-item>
                <text:p text:style-name="a2463" text:class-names="" text:cond-style-name=""><text:span text:style-name="a2458" text:class-names="">現階段已匡定計畫</text:span><text:span text:style-name="a2459" text:class-names="">107</text:span><text:span text:style-name="a2460" text:class-names="">年</text:span><text:span text:style-name="a2461" text:class-names="">以後預計投資</text:span><text:span text:style-name="a2462" text:class-names="">金額</text:span></text:p>
              </text:list-item>
            </text:list>
          </draw:text-box>
          <svg:title/>
          <svg:desc/>
        </draw:frame>
        <draw:frame draw:id="id344" draw:style-name="a2466" draw:name="圖片 1" svg:x="0.92667in" svg:y="1.58667in" svg:width="9.15333in" svg:height="5.5in" style:rel-width="scale" style:rel-height="scale">
          <draw:image xlink:href="media/image9.png" xlink:type="simple" xlink:show="embed" xlink:actuate="onLoad"/>
          <svg:title/>
          <svg:desc/>
        </draw:frame>
        <draw:frame draw:id="id345" draw:style-name="a2470" draw:name="文字方塊 6" svg:x="9.03912in" svg:y="1.20844in" svg:width="1.18367in" svg:height="0.33659in">
          <draw:text-box>
            <text:p text:style-name="a2469" text:class-names="" text:cond-style-name=""><text:span text:style-name="a2467" text:class-names="">單位：億元</text:span><text:span text:style-name="a2468" text:class-names=""/></text:p>
          </draw:text-box>
          <svg:title/>
          <svg:desc/>
        </draw:frame>
        <draw:custom-shape svg:x="1.32885in" svg:y="6.98726in" svg:width="7.71027in" svg:height="0.37207in" draw:id="id346" draw:style-name="a2475" draw:name="圓角矩形 7">
          <svg:title/>
          <svg:desc/>
          <text:list text:style-name="a2474">
            <text:list-item>
              <text:p text:style-name="a2473" text:class-names="" text:cond-style-name=""><text:span text:style-name="a2471" text:class-names="">本表經費不含前瞻特別預算</text:span><text:span text:style-name="a2472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386" draw:style-name="a2477" draw:master-page-name="Master1-Layout2-cust-標題及物件" presentation:presentation-page-layout-name="Master1-PPL2" draw:id="Slide-641">
        <draw:frame draw:id="id347" draw:style-name="a2481" draw:name="投影片編號版面配置區 3" svg:x="8.27604in" svg:y="7.14236in" svg:width="2.52778in" svg:height="0.36285in">
          <draw:text-box>
            <text:p text:style-name="a2480" text:class-names="" text:cond-style-name=""><text:span text:style-name="a2478" text:class-names=""><text:page-number style:num-format="1" text:fixed="false">11</text:page-number></text:span><text:span text:style-name="a2479" text:class-names=""/></text:p>
          </draw:text-box>
          <svg:title/>
          <svg:desc/>
        </draw:frame>
        <draw:frame draw:id="id348" draw:style-name="a2487" draw:name="標題 2" svg:x="0.77048in" svg:y="0.28505in" svg:width="6.9299in" svg:height="0.66566in">
          <draw:text-box>
            <text:p text:style-name="a2486" text:class-names="" text:cond-style-name=""><text:span text:style-name="a2482" text:class-names="">參、</text:span><text:span text:style-name="a2483" text:class-names="">前</text:span><text:span text:style-name="a2484" text:class-names="">瞻基礎建設招商策略</text:span><text:span text:style-name="a2485" text:class-names=""/></text:p>
          </draw:text-box>
          <svg:title/>
          <svg:desc/>
        </draw:frame>
        <draw:frame draw:id="id349" draw:style-name="a2488" draw:name="Picture 2" svg:x="-0.00141in" svg:y="1.40835in" svg:width="3.46495in" svg:height="3.05039in" style:rel-width="scale" style:rel-height="scale">
          <draw:image xlink:href="media/image10.png" xlink:type="simple" xlink:show="embed" xlink:actuate="onLoad"/>
          <svg:title/>
          <svg:desc/>
        </draw:frame>
        <draw:frame draw:id="id350" draw:style-name="a2492" draw:name="文字方塊 1" svg:x="2.7392in" svg:y="1.23003in" svg:width="7.4024in" svg:height="0.5722in">
          <draw:text-box>
            <text:p text:style-name="a2491" text:class-names="" text:cond-style-name=""><text:span text:style-name="a2489" text:class-names="">前瞻基礎建設計畫第一、二階段金額表</text:span><text:span text:style-name="a2490" text:class-names=""/></text:p>
          </draw:text-box>
          <svg:title/>
          <svg:desc/>
        </draw:frame>
        <draw:custom-shape svg:x="2.7392in" svg:y="6.97871in" svg:width="6.65306in" svg:height="0.37025in" draw:id="id351" draw:style-name="a2510" draw:name="矩形 7">
          <svg:title/>
          <svg:desc/>
          <text:p text:style-name="a2509" text:class-names="" text:cond-style-name=""><text:span text:style-name="a2493" text:class-names="">第一階段：</text:span><text:span text:style-name="a2494" text:class-names="">106</text:span><text:span text:style-name="a2495" text:class-names="">年</text:span><text:span text:style-name="a2496" text:class-names="">9</text:span><text:span text:style-name="a2497" text:class-names="">月</text:span><text:span text:style-name="a2498" text:class-names="">-110</text:span><text:span text:style-name="a2499" text:class-names="">年</text:span><text:span text:style-name="a2500" text:class-names="">8</text:span><text:span text:style-name="a2501" text:class-names="">月；第二階段：</text:span><text:span text:style-name="a2502" text:class-names="">110</text:span><text:span text:style-name="a2503" text:class-names="">年</text:span><text:span text:style-name="a2504" text:class-names="">9</text:span><text:span text:style-name="a2505" text:class-names="">月</text:span><text:span text:style-name="a2506" text:class-names="">-113</text:span><text:span text:style-name="a2507" text:class-names="">年底</text:span><text:span text:style-name="a2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2" draw:style-name="a2511" draw:name="圖片 2" svg:x="2.81333in" svg:y="1.78in" svg:width="7.17333in" svg:height="5.14in" style:rel-width="scale" style:rel-height="scale">
          <draw:image xlink:href="media/image11.png" xlink:type="simple" xlink:show="embed" xlink:actuate="onLoad"/>
          <svg:title/>
          <svg:desc/>
        </draw:frame>
        <draw:frame draw:id="id353" draw:style-name="a2515" draw:name="文字方塊 5" svg:x="8.87918in" svg:y="2.01752in" svg:width="1.18367in" svg:height="0.33659in">
          <draw:text-box>
            <text:p text:style-name="a2514" text:class-names="" text:cond-style-name=""><text:span text:style-name="a2512" text:class-names="">單位：億元</text:span><text:span text:style-name="a2513" text:class-names=""/></text:p>
          </draw:text-box>
          <svg:title/>
          <svg:desc/>
        </draw:frame>
      </draw:page>
      <draw:page draw:name="Slide382" draw:style-name="a2517" draw:master-page-name="Master1-Layout2-cust-標題及物件" presentation:presentation-page-layout-name="Master1-PPL2" draw:id="Slide-637">
        <draw:custom-shape svg:x="5.41667in" svg:y="2.6118in" svg:width="2.20497in" svg:height="3.66142in" draw:id="id354" draw:style-name="a2520" draw:name="圓角矩形 58">
          <svg:title/>
          <svg:desc/>
          <text:p text:style-name="a2519" text:class-names="" text:cond-style-name=""><text:span text:style-name="a25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2117in" svg:y="2.60854in" svg:width="2.04747in" svg:height="3.66142in" draw:id="id355" draw:style-name="a2523" draw:name="圓角矩形 34">
          <svg:title/>
          <svg:desc/>
          <text:p text:style-name="a2522" text:class-names="" text:cond-style-name=""><text:span text:style-name="a25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1298in" svg:y="2.56877in" svg:width="2.04747in" svg:height="3.66142in" draw:id="id356" draw:style-name="a2526" draw:name="圓角矩形 32">
          <svg:title/>
          <svg:desc/>
          <text:p text:style-name="a2525" text:class-names="" text:cond-style-name=""><text:span text:style-name="a25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57" draw:style-name="a2530" draw:name="投影片編號版面配置區 3" svg:x="8.27604in" svg:y="7.14236in" svg:width="2.52778in" svg:height="0.36285in">
          <draw:text-box>
            <text:p text:style-name="a2529" text:class-names="" text:cond-style-name=""><text:span text:style-name="a2527" text:class-names=""><text:page-number style:num-format="1" text:fixed="false">12</text:page-number></text:span><text:span text:style-name="a2528" text:class-names=""/></text:p>
          </draw:text-box>
          <svg:title/>
          <svg:desc/>
        </draw:frame>
        <draw:frame draw:id="id358" draw:style-name="a2537" draw:name="標題 2" svg:x="0.77048in" svg:y="0.28505in" svg:width="9.82306in" svg:height="0.66566in">
          <draw:text-box>
            <text:p text:style-name="a2536" text:class-names="" text:cond-style-name=""><text:span text:style-name="a2531" text:class-names="">參</text:span><text:span text:style-name="a2532" text:class-names="">、</text:span><text:span text:style-name="a2533" text:class-names="">前</text:span><text:span text:style-name="a2534" text:class-names="">瞻基礎建設招商策略</text:span><text:span text:style-name="a2535" text:class-names=""/></text:p>
          </draw:text-box>
          <svg:title/>
          <svg:desc/>
        </draw:frame>
        <draw:frame draw:id="id359" presentation:style-name="a2542" draw:name="內容版面配置區 6" svg:x="2.34546in" svg:y="1.15129in" svg:width="5.82742in" svg:height="0.5722in" presentation:class="outline" presentation:placeholder="false">
          <draw:text-box>
            <text:list text:style-name="a2541">
              <text:list-item>
                <text:p text:style-name="a2540" text:class-names="" text:cond-style-name=""><text:span text:style-name="a2538" text:class-names="">民間投資前瞻軌道建設招商策略</text:span><text:span text:style-name="a2539" text:class-names=""/></text:p>
              </text:list-item>
            </text:list>
          </draw:text-box>
          <svg:title/>
          <svg:desc/>
        </draw:frame>
        <draw:custom-shape svg:x="0.84941in" svg:y="2.80519in" svg:width="1.5748in" svg:height="0.94488in" draw:id="id360" draw:style-name="a2547" draw:name="圓角矩形 2">
          <svg:title/>
          <svg:desc/>
          <text:list text:style-name="a2546">
            <text:list-item>
              <text:list text:style-name="a2546">
                <text:list-item>
                  <text:p text:style-name="a2545" text:class-names="" text:cond-style-name=""><text:span text:style-name="a2543" text:class-names="">鐵路立體化</text:span><text:span text:style-name="a2544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4923in" svg:y="3.98635in" svg:width="1.5748in" svg:height="0.94488in" draw:id="id361" draw:style-name="a2551" draw:name="圓角矩形 7">
          <svg:title/>
          <svg:desc/>
          <text:list text:style-name="a2550">
            <text:list-item>
              <text:list text:style-name="a2550">
                <text:list-item>
                  <text:p text:style-name="a2549" text:class-names="" text:cond-style-name=""><text:span text:style-name="a2548" text:class-names="">都會區捷運及輕軌</text:span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4923in" svg:y="5.16759in" svg:width="1.61417in" svg:height="0.94488in" draw:id="id362" draw:style-name="a2555" draw:name="圓角矩形 8">
          <svg:title/>
          <svg:desc/>
          <text:list text:style-name="a2554">
            <text:list-item>
              <text:list text:style-name="a2554">
                <text:list-item>
                  <text:p text:style-name="a2553" text:class-names="" text:cond-style-name=""><text:span text:style-name="a2552" text:class-names="">觀光鐵路</text:span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0874in" svg:y="2.72635in" svg:width="1.68103in" svg:height="1.41638in" draw:id="id363" draw:style-name="a2574" draw:name="圓角矩形 10">
          <svg:title/>
          <svg:desc/>
          <text:list text:style-name="a2559">
            <text:list-item>
              <text:list text:style-name="a2559">
                <text:list-item>
                  <text:p text:style-name="a2558" text:class-names="" text:cond-style-name=""><text:span text:style-name="a2556" text:class-names="">新站體</text:span><text:span text:style-name="a2557" text:class-names=""/></text:p>
                </text:list-item>
              </text:list>
            </text:list-item>
          </text:list>
          <text:list text:style-name="a2563">
            <text:list-item>
              <text:list text:style-name="a2563">
                <text:list-item>
                  <text:p text:style-name="a2562" text:class-names="" text:cond-style-name=""><text:span text:style-name="a2560" text:class-names="">開發</text:span><text:span text:style-name="a2561" text:class-names=""/></text:p>
                </text:list-item>
              </text:list>
            </text:list-item>
          </text:list>
          <text:list text:style-name="a2573">
            <text:list-item>
              <text:list text:style-name="a2573">
                <text:list-item>
                  <text:p text:style-name="a2572" text:class-names="" text:cond-style-name=""><text:span text:style-name="a2564" text:class-names="">(</text:span><text:span text:style-name="a2565" text:class-names="">例：三</text:span><text:span text:style-name="a2566" text:class-names="">鶯線</text:span><text:span text:style-name="a2567" text:class-names="">、淡</text:span><text:span text:style-name="a2568" text:class-names="">海輕</text:span><text:span text:style-name="a2569" text:class-names="">軌</text:span><text:span text:style-name="a2570" text:class-names="">)</text:span><text:span text:style-name="a2571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0874in" svg:y="4.22241in" svg:width="1.68103in" svg:height="1.96881in" draw:id="id364" draw:style-name="a2587" draw:name="圓角矩形 12">
          <svg:title/>
          <svg:desc/>
          <text:list text:style-name="a2578">
            <text:list-item>
              <text:list text:style-name="a2578">
                <text:list-item>
                  <text:p text:style-name="a2577" text:class-names="" text:cond-style-name=""><text:span text:style-name="a2575" text:class-names="">沿線既有站體及土地開發利用</text:span><text:span text:style-name="a2576" text:class-names=""/></text:p>
                </text:list-item>
              </text:list>
            </text:list-item>
          </text:list>
          <text:list text:style-name="a2586">
            <text:list-item>
              <text:list text:style-name="a2586">
                <text:list-item>
                  <text:p text:style-name="a2585" text:class-names="" text:cond-style-name=""><text:span text:style-name="a2579" text:class-names="">(</text:span><text:span text:style-name="a2580" text:class-names="">例：新竹</text:span><text:span text:style-name="a2581" text:class-names="">車站大平台、臺南鐵路地下</text:span><text:span text:style-name="a2582" text:class-names="">化</text:span><text:span text:style-name="a2583" text:class-names="">)</text:span><text:span text:style-name="a2584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17288in" svg:y="2.60855in" svg:width="2.10566in" svg:height="3.66142in" draw:id="id365" draw:style-name="a2616" draw:name="圓角矩形 15">
          <svg:title/>
          <svg:desc/>
          <text:list text:style-name="a2590">
            <text:list-item>
              <text:list text:style-name="a2590">
                <text:list-item>
                  <text:p text:style-name="a2589" text:class-names="" text:cond-style-name=""><text:span text:style-name="a2588" text:class-names=""/></text:p>
                </text:list-item>
              </text:list>
            </text:list-item>
          </text:list>
          <text:list text:style-name="a2594">
            <text:list-item>
              <text:list text:style-name="a2594">
                <text:list-item>
                  <text:p text:style-name="a2593" text:class-names="" text:cond-style-name=""><text:span text:style-name="a2591" text:class-names="">引進民間資金</text:span><text:span text:style-name="a2592" text:class-names=""/></text:p>
                </text:list-item>
              </text:list>
            </text:list-item>
          </text:list>
          <text:list text:style-name="a2597">
            <text:list-item>
              <text:list text:style-name="a2597">
                <text:list-item>
                  <text:p text:style-name="a2596" text:class-names="" text:cond-style-name=""><text:span text:style-name="a2595" text:class-names=""/></text:p>
                </text:list-item>
              </text:list>
            </text:list-item>
          </text:list>
          <text:list text:style-name="a2601">
            <text:list-item>
              <text:list text:style-name="a2601">
                <text:list-item>
                  <text:p text:style-name="a2600" text:class-names="" text:cond-style-name=""><text:span text:style-name="a2598" text:class-names="">節省政府支出</text:span><text:span text:style-name="a2599" text:class-names=""/></text:p>
                </text:list-item>
              </text:list>
            </text:list-item>
          </text:list>
          <text:list text:style-name="a2604">
            <text:list-item>
              <text:list text:style-name="a2604">
                <text:list-item>
                  <text:p text:style-name="a2603" text:class-names="" text:cond-style-name=""><text:span text:style-name="a2602" text:class-names=""/></text:p>
                </text:list-item>
              </text:list>
            </text:list-item>
          </text:list>
          <text:list text:style-name="a2607">
            <text:list-item>
              <text:list text:style-name="a2607">
                <text:list-item>
                  <text:p text:style-name="a2606" text:class-names="" text:cond-style-name=""><text:span text:style-name="a2605" text:class-names="">創造收益，挹注本業財務收入</text:span></text:p>
                </text:list-item>
              </text:list>
            </text:list-item>
          </text:list>
          <text:list text:style-name="a2610">
            <text:list-item>
              <text:list text:style-name="a2610">
                <text:list-item>
                  <text:p text:style-name="a2609" text:class-names="" text:cond-style-name=""><text:span text:style-name="a2608" text:class-names=""/></text:p>
                </text:list-item>
              </text:list>
            </text:list-item>
          </text:list>
          <text:list text:style-name="a2613">
            <text:list-item>
              <text:list text:style-name="a2613">
                <text:list-item>
                  <text:p text:style-name="a2612" text:class-names="" text:cond-style-name=""><text:span text:style-name="a2611" text:class-names=""/></text:p>
                </text:list-item>
              </text:list>
            </text:list-item>
          </text:list>
          <text:p text:style-name="a2615" text:class-names="" text:cond-style-name=""><text:span text:style-name="a261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3424in" svg:y="6.47529in" svg:width="8.81988in" svg:height="0.73966in" draw:id="id366" draw:style-name="a2621" draw:name="圓角矩形 23">
          <svg:title/>
          <svg:desc/>
          <text:list text:style-name="a2620">
            <text:list-item>
              <text:list text:style-name="a2620">
                <text:list-item>
                  <text:p text:style-name="a2619" text:class-names="" text:cond-style-name=""><text:span text:style-name="a2617" text:class-names="">推動進度：目前已成立工作圈正全面盤點可利用相關法令之站體及土地區域，並擬訂開發策略。</text:span><text:span text:style-name="a2618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392in" svg:y="4.22451in" svg:width="0.47928in" svg:height="0.47047in" draw:id="id367" draw:style-name="a2624" draw:name="向右箭號 6">
          <svg:title/>
          <svg:desc/>
          <text:p text:style-name="a2623" text:class-names="" text:cond-style-name=""><text:span text:style-name="a262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99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57416in" svg:y="5.40373in" svg:width="1.88997in" svg:height="0.70874in" draw:id="id368" draw:style-name="a2636" draw:name="圓角矩形 5">
          <svg:title/>
          <svg:desc/>
          <text:p text:style-name="a2627" text:class-names="" text:cond-style-name=""><text:span text:style-name="a2625" text:class-names="">大眾捷運法</text:span><text:span text:style-name="a2626" text:class-names=""/></text:p>
          <text:p text:style-name="a2632" text:class-names="" text:cond-style-name=""><text:span text:style-name="a2628" text:class-names="">(</text:span><text:span text:style-name="a2629" text:class-names="">地方政府</text:span><text:span text:style-name="a2630" text:class-names="">)</text:span><text:span text:style-name="a2631" text:class-names=""/></text:p>
          <text:p text:style-name="a2634" text:class-names="" text:cond-style-name=""><text:span text:style-name="a26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69" draw:style-name="a2640" draw:name="內容版面配置區 6" svg:x="0.70954in" svg:y="2.01752in" svg:width="1.95502in" svg:height="0.43757in">
          <draw:text-box>
            <text:p text:style-name="a2639" text:class-names="" text:cond-style-name=""><text:span text:style-name="a2637" text:class-names="">前瞻基礎建設<text:s text:c="1"/></text:span><text:span text:style-name="a2638" text:class-names=""/></text:p>
          </draw:text-box>
          <svg:title/>
          <svg:desc/>
        </draw:frame>
        <draw:frame draw:id="id370" draw:style-name="a2644" draw:name="內容版面配置區 6" svg:x="7.38539in" svg:y="1.99593in" svg:width="3.0624in" svg:height="0.40391in">
          <draw:text-box>
            <text:p text:style-name="a2643" text:class-names="" text:cond-style-name=""><text:span text:style-name="a2641" text:class-names="">　　　　　　　</text:span><text:span text:style-name="a2642" text:class-names=""/></text:p>
          </draw:text-box>
          <svg:title/>
          <svg:desc/>
        </draw:frame>
        <draw:custom-shape svg:x="12.03157in" svg:y="1.38753in" svg:width="1.53543in" svg:height="1.2599in" draw:id="id371" draw:style-name="a2648" draw:name="圓角矩形 48">
          <svg:title/>
          <svg:desc/>
          <text:list text:style-name="a2647">
            <text:list-item>
              <text:list text:style-name="a2647">
                <text:list-item>
                  <text:p text:style-name="a2646" text:class-names="" text:cond-style-name=""><text:span text:style-name="a2645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2.26782in" svg:y="3.435in" svg:width="1.53543in" svg:height="0.7874in" draw:id="id372" draw:style-name="a2652" draw:name="圓角矩形 49">
          <svg:title/>
          <svg:desc/>
          <text:list text:style-name="a2651">
            <text:list-item>
              <text:list text:style-name="a2651">
                <text:list-item>
                  <text:p text:style-name="a2650" text:class-names="" text:cond-style-name=""><text:span text:style-name="a2649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70038in" svg:y="4.14576in" svg:width="0.47928in" svg:height="0.47047in" draw:id="id373" draw:style-name="a2655" draw:name="向右箭號 53">
          <svg:title/>
          <svg:desc/>
          <text:p text:style-name="a2654" text:class-names="" text:cond-style-name=""><text:span text:style-name="a265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99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57416in" svg:y="2.72626in" svg:width="1.85043in" svg:height="1.10244in" draw:id="id374" draw:style-name="a2668" draw:name="圓角矩形 54">
          <svg:title/>
          <svg:desc/>
          <text:list text:style-name="a2659">
            <text:list-item>
              <text:list text:style-name="a2659">
                <text:list-item>
                  <text:p text:style-name="a2658" text:class-names="" text:cond-style-name=""><text:span text:style-name="a2656" text:class-names="">促參法</text:span><text:span text:style-name="a2657" text:class-names=""/></text:p>
                </text:list-item>
              </text:list>
            </text:list-item>
          </text:list>
          <text:list text:style-name="a2667">
            <text:list-item>
              <text:list text:style-name="a2667">
                <text:list-item>
                  <text:p text:style-name="a2666" text:class-names="" text:cond-style-name=""><text:span text:style-name="a2660" text:class-names="">BOT</text:span><text:span text:style-name="a2661" text:class-names="">、</text:span><text:span text:style-name="a2662" text:class-names="">ROT</text:span><text:span text:style-name="a2663" text:class-names="">、</text:span><text:span text:style-name="a2664" text:class-names="">OT</text:span><text:span text:style-name="a2665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57416in" svg:y="3.98625in" svg:width="1.88997in" svg:height="1.33873in" draw:id="id375" draw:style-name="a2681" draw:name="圓角矩形 55">
          <svg:title/>
          <svg:desc/>
          <text:list text:style-name="a2672">
            <text:list-item>
              <text:list text:style-name="a2672">
                <text:list-item>
                  <text:p text:style-name="a2671" text:class-names="" text:cond-style-name=""><text:span text:style-name="a2669" text:class-names="">都更條例</text:span><text:span text:style-name="a2670" text:class-names=""/></text:p>
                </text:list-item>
              </text:list>
            </text:list-item>
          </text:list>
          <text:list text:style-name="a2676">
            <text:list-item>
              <text:list text:style-name="a2676">
                <text:list-item>
                  <text:p text:style-name="a2675" text:class-names="" text:cond-style-name=""><text:span text:style-name="a2673" text:class-names="">合作開發</text:span><text:span text:style-name="a2674" text:class-names=""/></text:p>
                </text:list-item>
              </text:list>
            </text:list-item>
          </text:list>
          <text:list text:style-name="a2680">
            <text:list-item>
              <text:list text:style-name="a2680">
                <text:list-item>
                  <text:p text:style-name="a2679" text:class-names="" text:cond-style-name=""><text:span text:style-name="a2677" text:class-names="">設定地上權</text:span><text:span text:style-name="a2678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76" draw:style-name="a2688" draw:name="內容版面配置區 6" svg:x="3.23403in" svg:y="2.00609in" svg:width="2.02514in" svg:height="0.43757in">
          <draw:text-box>
            <text:p text:style-name="a2687" text:class-names="" text:cond-style-name=""><text:span text:style-name="a2682" text:class-names=""><text:s text:c="1"/>　</text:span><text:span text:style-name="a2683" text:class-names=""><text:s text:c="1"/>案 <text:s text:c="4"/></text:span><text:span text:style-name="a2684" text:class-names="">源 <text:s text:c="2"/></text:span><text:span text:style-name="a2685" text:class-names="">　</text:span><text:span text:style-name="a2686" text:class-names=""/></text:p>
          </draw:text-box>
          <svg:title/>
          <svg:desc/>
        </draw:frame>
        <draw:frame draw:id="id377" draw:style-name="a2693" draw:name="內容版面配置區 6" svg:x="5.33381in" svg:y="2.00609in" svg:width="2.30563in" svg:height="0.43757in">
          <draw:text-box>
            <text:p text:style-name="a2692" text:class-names="" text:cond-style-name=""><text:span text:style-name="a2689" text:class-names="">　 <text:s text:c="1"/>適用法令 <text:s text:c="2"/></text:span><text:span text:style-name="a2690" text:class-names="">　</text:span><text:span text:style-name="a2691" text:class-names=""/></text:p>
          </draw:text-box>
          <svg:title/>
          <svg:desc/>
        </draw:frame>
        <draw:frame draw:id="id378" draw:style-name="a2698" draw:name="內容版面配置區 6" svg:x="8.27635in" svg:y="2.00609in" svg:width="1.77971in" svg:height="0.40391in">
          <draw:text-box>
            <text:p text:style-name="a2697" text:class-names="" text:cond-style-name=""><text:span text:style-name="a2694" text:class-names="">　 <text:s text:c="1"/>效 <text:s text:c="4"/>益 <text:s text:c="1"/></text:span><text:span text:style-name="a2695" text:class-names="">　</text:span><text:span text:style-name="a2696" text:class-names=""/></text:p>
          </draw:text-box>
          <svg:title/>
          <svg:desc/>
        </draw:frame>
      </draw:page>
      <draw:page draw:name="Slide376" draw:style-name="a2700" draw:master-page-name="Master1-Layout2-cust-標題及物件" presentation:presentation-page-layout-name="Master1-PPL2" draw:id="Slide-631">
        <draw:frame draw:id="id379" draw:style-name="a2704" draw:name="投影片編號版面配置區 3" svg:x="8.27604in" svg:y="7.14236in" svg:width="2.52778in" svg:height="0.36285in">
          <draw:text-box>
            <text:p text:style-name="a2703" text:class-names="" text:cond-style-name=""><text:span text:style-name="a2701" text:class-names=""><text:page-number style:num-format="1" text:fixed="false">13</text:page-number></text:span><text:span text:style-name="a2702" text:class-names=""/></text:p>
          </draw:text-box>
          <svg:title/>
          <svg:desc/>
        </draw:frame>
        <draw:frame draw:id="id380" draw:style-name="a2711" draw:name="標題 2" svg:x="0.77048in" svg:y="0.28505in" svg:width="7.0874in" svg:height="0.66566in">
          <draw:text-box>
            <text:p text:style-name="a2710" text:class-names="" text:cond-style-name=""><text:span text:style-name="a2705" text:class-names="">參</text:span><text:span text:style-name="a2706" text:class-names="">、</text:span><text:span text:style-name="a2707" text:class-names="">前</text:span><text:span text:style-name="a2708" text:class-names="">瞻基礎建設招商策略</text:span><text:span text:style-name="a2709" text:class-names=""/></text:p>
          </draw:text-box>
          <svg:title/>
          <svg:desc/>
        </draw:frame>
        <draw:frame draw:id="id381" presentation:style-name="a2720" draw:name="內容版面配置區 6" svg:x="-0.01701in" svg:y="1.1161in" svg:width="10.7886in" svg:height="0.5722in" presentation:class="outline" presentation:placeholder="false">
          <draw:text-box>
            <text:list text:style-name="a2719">
              <text:list-item>
                <text:p text:style-name="a2718" text:class-names="" text:cond-style-name=""><text:span text:style-name="a2712" text:class-names="">106</text:span><text:span text:style-name="a2713" text:class-names="">年為推動國內軌道產業元年</text:span><text:span text:style-name="a2714" text:class-names="">(</text:span><text:span text:style-name="a2715" text:class-names="">逐步推動軌道工業國產化</text:span><text:span text:style-name="a2716" text:class-names="">)</text:span><text:span text:style-name="a2717" text:class-names=""/></text:p>
              </text:list-item>
            </text:list>
          </draw:text-box>
          <svg:title/>
          <svg:desc/>
        </draw:frame>
        <draw:custom-shape svg:x="5.57416in" svg:y="2.01752in" svg:width="4.40994in" svg:height="4.96118in" draw:id="id382" draw:style-name="a2733" draw:name="圓角矩形 20">
          <svg:title/>
          <svg:desc/>
          <text:p text:style-name="a2727" text:class-names="" text:cond-style-name=""><text:span text:style-name="a2721" text:class-names="">目標：提高</text:span><text:span text:style-name="a2722" text:class-names="">本土化採購比例</text:span><text:span text:style-name="a2723" text:class-names="">，例如車輛由原</text:span><text:span text:style-name="a2724" text:class-names="">52%</text:span><text:span text:style-name="a2725" text:class-names="">提升至</text:span><text:span text:style-name="a2726" text:class-names="">60%</text:span></text:p>
          <text:p text:style-name="a2732" text:class-names="" text:cond-style-name=""><text:span text:style-name="a2728" text:class-names="">金額：</text:span><text:span text:style-name="a2729" text:class-names="">284</text:span><text:span text:style-name="a2730" text:class-names="">億元</text:span><text:span text:style-name="a27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9552in" svg:y="3.19876in" svg:width="0.59464in" svg:height="0.33659in" draw:id="id383" draw:style-name="a2737" draw:name="矩形 22">
          <svg:title/>
          <svg:desc/>
          <text:p text:style-name="a2736" text:class-names="" text:cond-style-name=""><text:span text:style-name="a2734" text:class-names="">億元</text:span><text:span text:style-name="a2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4666in" svg:y="1.78128in" svg:width="3.5437in" svg:height="0.47249in" draw:id="id384" draw:style-name="a2744" draw:name="圓角矩形 23">
          <svg:title/>
          <svg:desc/>
          <text:p text:style-name="a2743" text:class-names="" text:cond-style-name=""><text:span text:style-name="a2738" text:class-names="">台鐵局</text:span><text:span text:style-name="a2739" text:class-names="">106~110</text:span><text:span text:style-name="a2740" text:class-names="">年</text:span><text:span text:style-name="a2741" text:class-names="">採購商機</text:span><text:span text:style-name="a27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85" draw:style-name="a2745" draw:name="圖片 2" svg:x="6.59333in" svg:y="3.57333in" svg:width="3in" svg:height="0.88in" style:rel-width="scale" style:rel-height="scale">
          <draw:image xlink:href="media/image12.png" xlink:type="simple" xlink:show="embed" xlink:actuate="onLoad"/>
          <svg:title/>
          <svg:desc/>
        </draw:frame>
        <draw:frame draw:id="id386" draw:style-name="a2746" draw:name="圖表 10" svg:x="6.05982in" svg:y="4.56068in" svg:width="4.09494in" svg:height="2.63809in" style:rel-width="scale" style:rel-height="scale">
          <draw:object xlink:href="Object 2/" xlink:type="simple" xlink:show="embed" xlink:actuate="onLoad"/>
          <svg:title/>
          <svg:desc/>
        </draw:frame>
        <draw:custom-shape svg:x="0.92798in" svg:y="6.97871in" svg:width="9.52862in" svg:height="0.41381in" draw:id="id387" draw:style-name="a2759" draw:name="圓角矩形 25">
          <svg:title/>
          <svg:desc/>
          <text:list text:style-name="a2758">
            <text:list-item>
              <text:list text:style-name="a2758">
                <text:list-item>
                  <text:p text:style-name="a2757" text:class-names="" text:cond-style-name=""><text:span text:style-name="a2747" text:class-names="">以上商機已於</text:span><text:span text:style-name="a2748" text:class-names="">8</text:span><text:span text:style-name="a2749" text:class-names="">月</text:span><text:span text:style-name="a2750" text:class-names="">24</text:span><text:span text:style-name="a2751" text:class-names="">日軌道商機說明會及</text:span><text:span text:style-name="a2752" text:class-names="">10</text:span><text:span text:style-name="a2753" text:class-names="">月</text:span><text:span text:style-name="a2754" text:class-names="">17</text:span><text:span text:style-name="a2755" text:class-names="">日招商大會展示</text:span><text:span text:style-name="a2756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1298in" svg:y="2.01752in" svg:width="4.56744in" svg:height="4.96118in" draw:id="id388" draw:style-name="a2772" draw:name="圓角矩形 15">
          <svg:title/>
          <svg:desc/>
          <text:p text:style-name="a2766" text:class-names="" text:cond-style-name=""><text:span text:style-name="a2760" text:class-names="">目標：提高</text:span><text:span text:style-name="a2761" text:class-names="">本土化採購比例</text:span><text:span text:style-name="a2762" text:class-names="">，由原</text:span><text:span text:style-name="a2763" text:class-names="">15%</text:span><text:span text:style-name="a2764" text:class-names="">提升至</text:span><text:span text:style-name="a2765" text:class-names="">30%</text:span></text:p>
          <text:p text:style-name="a2771" text:class-names="" text:cond-style-name=""><text:span text:style-name="a2767" text:class-names="">金額：</text:span><text:span text:style-name="a2768" text:class-names="">166</text:span><text:span text:style-name="a2769" text:class-names="">億元</text:span><text:span text:style-name="a27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50703in" svg:y="3.19876in" svg:width="0.59464in" svg:height="0.33659in" draw:id="id389" draw:style-name="a2776" draw:name="矩形 16">
          <svg:title/>
          <svg:desc/>
          <text:p text:style-name="a2775" text:class-names="" text:cond-style-name=""><text:span text:style-name="a2773" text:class-names="">億元</text:span><text:span text:style-name="a2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798in" svg:y="1.78128in" svg:width="3.62245in" svg:height="0.47249in" draw:id="id390" draw:style-name="a2784" draw:name="圓角矩形 21">
          <svg:title/>
          <svg:desc/>
          <text:p text:style-name="a2781" text:class-names="" text:cond-style-name=""><text:span text:style-name="a2777" text:class-names="">高鐵公司未來</text:span><text:span text:style-name="a2778" text:class-names="">10</text:span><text:span text:style-name="a2779" text:class-names="">年採購商機</text:span><text:span text:style-name="a2780" text:class-names=""/></text:p>
          <text:p text:style-name="a2783" text:class-names="" text:cond-style-name=""><text:span text:style-name="a27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91" draw:style-name="a2785" draw:name="圖片 4" svg:x="1.71333in" svg:y="3.56in" svg:width="3.35333in" svg:height="0.96in" style:rel-width="scale" style:rel-height="scale">
          <draw:image xlink:href="media/image13.png" xlink:type="simple" xlink:show="embed" xlink:actuate="onLoad"/>
          <svg:title/>
          <svg:desc/>
        </draw:frame>
        <draw:frame draw:id="id392" draw:style-name="a2786" draw:name="圖表 1" svg:x="1.16423in" svg:y="4.55817in" svg:width="4.01619in" svg:height="2.32843in" style:rel-width="scale" style:rel-height="scale">
          <draw:object xlink:href="Object 3/" xlink:type="simple" xlink:show="embed" xlink:actuate="onLoad"/>
          <svg:title/>
          <svg:desc/>
        </draw:frame>
      </draw:page>
      <draw:page draw:name="Slide383" draw:style-name="a2788" draw:master-page-name="Master1-Layout2-cust-標題及物件" presentation:presentation-page-layout-name="Master1-PPL2" draw:id="Slide-638">
        <draw:frame draw:id="id393" draw:style-name="a2792" draw:name="投影片編號版面配置區 3" svg:x="8.37668in" svg:y="7.09894in" svg:width="2.52778in" svg:height="0.36285in">
          <draw:text-box>
            <text:p text:style-name="a2791" text:class-names="" text:cond-style-name=""><text:span text:style-name="a2789" text:class-names=""><text:page-number style:num-format="1" text:fixed="false">14</text:page-number></text:span><text:span text:style-name="a2790" text:class-names=""/></text:p>
          </draw:text-box>
          <svg:title/>
          <svg:desc/>
        </draw:frame>
        <draw:frame draw:id="id394" draw:style-name="a2798" draw:name="標題 2" svg:x="0.77048in" svg:y="0.28505in" svg:width="9.82306in" svg:height="0.66566in">
          <draw:text-box>
            <text:p text:style-name="a2797" text:class-names="" text:cond-style-name=""><text:span text:style-name="a2793" text:class-names="">肆、</text:span><text:span text:style-name="a2794" text:class-names="">面臨問題及因應</text:span><text:span text:style-name="a2795" text:class-names="">方式</text:span><text:span text:style-name="a2796" text:class-names=""/></text:p>
          </draw:text-box>
          <svg:title/>
          <svg:desc/>
        </draw:frame>
        <draw:custom-shape svg:x="0.86959in" svg:y="1.70276in" svg:width="2.67717in" svg:height="2.36224in" draw:id="id395" draw:style-name="a2809" draw:name="圓角矩形 2">
          <svg:title/>
          <svg:desc/>
          <text:list text:style-name="a2803">
            <text:list-item>
              <text:list text:style-name="a2803">
                <text:list-item>
                  <text:p text:style-name="a2802" text:class-names="" text:cond-style-name=""><text:span text:style-name="a2799" text:class-names="">5</text:span><text:span text:style-name="a2800" text:class-names="">缺問題</text:span><text:span text:style-name="a2801" text:class-names=""/></text:p>
                </text:list-item>
              </text:list>
            </text:list-item>
          </text:list>
          <text:list text:style-name="a2808">
            <text:list-item>
              <text:list text:style-name="a2808">
                <text:list-item>
                  <text:p text:style-name="a2807" text:class-names="" text:cond-style-name=""><text:span text:style-name="a2804" text:class-names="">水、電、人才、勞工、</text:span><text:span text:style-name="a2805" text:class-names="">土地</text:span><text:span text:style-name="a2806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4923in" svg:y="6.2585in" svg:width="2.67717in" svg:height="0.74349in" draw:id="id396" draw:style-name="a2819" draw:name="圓角矩形 8">
          <svg:title/>
          <svg:desc/>
          <text:list text:style-name="a2813">
            <text:list-item>
              <text:list text:style-name="a2813">
                <text:list-item>
                  <text:p text:style-name="a2812" text:class-names="" text:cond-style-name=""><text:span text:style-name="a2810" text:class-names="">地方政府</text:span><text:span text:style-name="a2811" text:class-names=""/></text:p>
                </text:list-item>
              </text:list>
            </text:list-item>
          </text:list>
          <text:list text:style-name="a2818">
            <text:list-item>
              <text:list text:style-name="a2818">
                <text:list-item>
                  <text:p text:style-name="a2817" text:class-names="" text:cond-style-name=""><text:span text:style-name="a2814" text:class-names="">都市計畫變更、</text:span><text:span text:style-name="a2815" text:class-names="">回饋</text:span><text:span text:style-name="a2816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6959in" svg:y="4.30124in" svg:width="2.67717in" svg:height="1.5354in" draw:id="id397" draw:style-name="a2829" draw:name="圓角矩形 9">
          <svg:title/>
          <svg:desc/>
          <text:list text:style-name="a2823">
            <text:list-item>
              <text:list text:style-name="a2823">
                <text:list-item>
                  <text:p text:style-name="a2822" text:class-names="" text:cond-style-name=""><text:span text:style-name="a2820" text:class-names="">關務協調</text:span><text:span text:style-name="a2821" text:class-names=""/></text:p>
                </text:list-item>
              </text:list>
            </text:list-item>
          </text:list>
          <text:list text:style-name="a2828">
            <text:list-item>
              <text:list text:style-name="a2828">
                <text:list-item>
                  <text:p text:style-name="a2827" text:class-names="" text:cond-style-name=""><text:span text:style-name="a2824" text:class-names="">通關、物</text:span><text:span text:style-name="a2825" text:class-names="">流</text:span><text:span text:style-name="a2826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3659in" svg:y="2.56981in" svg:width="0.66469in" svg:height="0.7077in" draw:id="id398" draw:style-name="a2832" draw:name="向右箭號 6">
          <svg:title/>
          <svg:desc/>
          <text:p text:style-name="a2831" text:class-names="" text:cond-style-name=""><text:span text:style-name="a283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78412in" svg:y="1.66325in" svg:width="5.44875in" svg:height="2.43593in" draw:id="id399" draw:style-name="a2857" draw:name="圓角矩形 40">
          <svg:title/>
          <svg:desc/>
          <text:list text:style-name="a2837">
            <text:list-item>
              <text:list text:style-name="a2837">
                <text:list-item>
                  <text:p text:style-name="a2836" text:class-names="" text:cond-style-name=""><text:span text:style-name="a2833" text:class-names="">建議由</text:span><text:span text:style-name="a2834" text:class-names="">經濟部指定單一窗口，與本部聯繫，協助解決水、電問題</text:span><text:span text:style-name="a2835" text:class-names=""/></text:p>
                </text:list-item>
              </text:list>
            </text:list-item>
          </text:list>
          <text:list text:style-name="a2851">
            <text:list-item>
              <text:list text:style-name="a2851">
                <text:list-item>
                  <text:p text:style-name="a2850" text:class-names="" text:cond-style-name=""><text:span text:style-name="a2838" text:class-names="">建議勞動部考量前瞻基礎建設為政府重大施政計畫，</text:span><text:span text:style-name="a2839" text:class-names="">將其列入</text:span><text:span text:style-name="a2840" text:class-names="">現行重要工程聘僱外籍勞工計算公式之</text:span><text:span text:style-name="a2841" text:class-names="">A</text:span><text:span text:style-name="a2842" text:class-names="">級</text:span><text:span text:style-name="a2843" text:class-names="">指標，以提高外籍勞工僱用比例，例如</text:span><text:span text:style-name="a2844" text:class-names="">南迴鐵路可由現行</text:span><text:span text:style-name="a2845" text:class-names="">20</text:span><text:span text:style-name="a2846" text:class-names="">％調至</text:span><text:span text:style-name="a2847" text:class-names="">37</text:span><text:span text:style-name="a2848" text:class-names="">％</text:span><text:span text:style-name="a2849" text:class-names=""/></text:p>
                </text:list-item>
              </text:list>
            </text:list-item>
          </text:list>
          <text:list text:style-name="a2856">
            <text:list-item>
              <text:list text:style-name="a2856">
                <text:list-item>
                  <text:p text:style-name="a2855" text:class-names="" text:cond-style-name=""><text:span text:style-name="a2852" text:class-names="">活化本部管有土地</text:span><text:span text:style-name="a2853" text:class-names="">、增裕土地供給量</text:span><text:span text:style-name="a2854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00" draw:style-name="a2865" draw:name="內容版面配置區 6" svg:x="1.24297in" svg:y="1.08665in" svg:width="1.96904in" svg:height="0.50488in">
          <draw:text-box>
            <text:p text:style-name="a2864" text:class-names="" text:cond-style-name=""><text:span text:style-name="a2858" text:class-names="">　<text:s text:c="1"/></text:span><text:span text:style-name="a2859" text:class-names="">問</text:span><text:span text:style-name="a2860" text:class-names="">　</text:span><text:span text:style-name="a2861" text:class-names="">題 <text:s text:c="1"/></text:span><text:span text:style-name="a2862" text:class-names=""><text:s text:c="2"/></text:span><text:span text:style-name="a2863" text:class-names=""/></text:p>
          </draw:text-box>
          <svg:title/>
          <svg:desc/>
        </draw:frame>
        <draw:frame draw:id="id401" draw:style-name="a2873" draw:name="內容版面配置區 6" svg:x="5.22319in" svg:y="1.1189in" svg:width="3.80976in" svg:height="0.50488in">
          <draw:text-box>
            <text:p text:style-name="a2872" text:class-names="" text:cond-style-name=""><text:span text:style-name="a2866" text:class-names="">因應方式</text:span><text:span text:style-name="a2867" text:class-names="">(</text:span><text:span text:style-name="a2868" text:class-names="">含與部會合作事項</text:span><text:span text:style-name="a2869" text:class-names="">)</text:span><text:span text:style-name="a2870" text:class-names=""><text:s text:c="1"/></text:span><text:span text:style-name="a2871" text:class-names=""/></text:p>
          </draw:text-box>
          <svg:title/>
          <svg:desc/>
        </draw:frame>
        <draw:custom-shape svg:x="3.93659in" svg:y="4.69603in" svg:width="0.66469in" svg:height="0.7077in" draw:id="id402" draw:style-name="a2876" draw:name="向右箭號 31">
          <svg:title/>
          <svg:desc/>
          <text:p text:style-name="a2875" text:class-names="" text:cond-style-name=""><text:span text:style-name="a287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92044in" svg:y="6.27101in" svg:width="0.66469in" svg:height="0.7077in" draw:id="id403" draw:style-name="a2879" draw:name="向右箭號 35">
          <svg:title/>
          <svg:desc/>
          <text:p text:style-name="a2878" text:class-names="" text:cond-style-name=""><text:span text:style-name="a287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7716in" svg:y="4.2224in" svg:width="5.44875in" svg:height="1.85039in" draw:id="id404" draw:style-name="a2888" draw:name="圓角矩形 36">
          <svg:title/>
          <svg:desc/>
          <text:list text:style-name="a2884">
            <text:list-item>
              <text:list text:style-name="a2884">
                <text:list-item>
                  <text:p text:style-name="a2883" text:class-names="" text:cond-style-name=""><text:span text:style-name="a2880" text:class-names="">配合新南向政策，發展符合跨境電商物流需求之自由港區多元貨物出口模式（透過快遞、郵遞便捷出口</text:span><text:span text:style-name="a2881" text:class-names="">）。</text:span><text:span text:style-name="a2882" text:class-names=""/></text:p>
                </text:list-item>
              </text:list>
            </text:list-item>
          </text:list>
          <text:list text:style-name="a2887">
            <text:list-item>
              <text:list text:style-name="a2887">
                <text:list-item>
                  <text:p text:style-name="a2886" text:class-names="" text:cond-style-name=""><text:span text:style-name="a2885" text:class-names="">已與海關協調獲致初步共識，未來將持續溝通，以儘速推動相關便捷措施。</text:span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81762in" svg:y="4.41814in" svg:width="4.70497in" svg:height="0.35175in" draw:id="id405" draw:style-name="a2892" draw:name="圓角矩形 37">
          <svg:title/>
          <svg:desc/>
          <text:list text:style-name="a2891">
            <text:list-item>
              <text:list text:style-name="a2891">
                <text:list-item>
                  <text:p text:style-name="a2890" text:class-names="" text:cond-style-name=""><text:span text:style-name="a2889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6838in" svg:y="6.20586in" svg:width="5.44875in" svg:height="0.84735in" draw:id="id406" draw:style-name="a2903" draw:name="圓角矩形 39">
          <svg:title/>
          <svg:desc/>
          <text:list text:style-name="a2897">
            <text:list-item>
              <text:list text:style-name="a2897">
                <text:list-item>
                  <text:p text:style-name="a2896" text:class-names="" text:cond-style-name=""><text:span text:style-name="a2893" text:class-names="">開發案與地方政府整體</text:span><text:span text:style-name="a2894" text:class-names="">規劃有效融合</text:span><text:span text:style-name="a2895" text:class-names=""/></text:p>
                </text:list-item>
              </text:list>
            </text:list-item>
          </text:list>
          <text:list text:style-name="a2902">
            <text:list-item>
              <text:list text:style-name="a2902">
                <text:list-item>
                  <text:p text:style-name="a2901" text:class-names="" text:cond-style-name=""><text:span text:style-name="a2898" text:class-names="">與地方政府合作</text:span><text:span text:style-name="a2899" text:class-names="">開發</text:span><text:span text:style-name="a2900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375" draw:style-name="a2905" draw:master-page-name="Master1-Layout2-cust-標題及物件" presentation:presentation-page-layout-name="Master1-PPL2" draw:id="Slide-630">
        <draw:frame draw:id="id407" draw:style-name="a2909" draw:name="投影片編號版面配置區 3" svg:x="8.27604in" svg:y="7.14236in" svg:width="2.52778in" svg:height="0.36285in">
          <draw:text-box>
            <text:p text:style-name="a2908" text:class-names="" text:cond-style-name=""><text:span text:style-name="a2906" text:class-names=""><text:page-number style:num-format="1" text:fixed="false">15</text:page-number></text:span><text:span text:style-name="a2907" text:class-names=""/></text:p>
          </draw:text-box>
          <svg:title/>
          <svg:desc/>
        </draw:frame>
        <draw:frame draw:id="id408" draw:style-name="a2913" draw:name="標題 2" svg:x="0.77048in" svg:y="0.28505in" svg:width="9.82306in" svg:height="0.66566in">
          <draw:text-box>
            <text:p text:style-name="a2912" text:class-names="" text:cond-style-name=""><text:span text:style-name="a2910" text:class-names="">伍、結語</text:span><text:span text:style-name="a2911" text:class-names=""/></text:p>
          </draw:text-box>
          <svg:title/>
          <svg:desc/>
        </draw:frame>
        <draw:frame draw:id="id409" draw:style-name="a2936" draw:name="文字方塊 1" svg:x="0.70874in" svg:y="1.78204in" svg:width="9.51161in" svg:height="3.97174in">
          <draw:text-box>
            <text:p text:style-name="a2919" text:class-names="" text:cond-style-name=""><text:span text:style-name="a2914" text:class-names="">一、建立專責招商團隊，發揮</text:span><text:span text:style-name="a2915" text:class-names="">本部招</text:span><text:span text:style-name="a2916" text:class-names="">商</text:span><text:span text:style-name="a2917" text:class-names="">能量</text:span><text:span text:style-name="a2918" text:class-names=""/></text:p>
            <text:p text:style-name="a2926" text:class-names="" text:cond-style-name=""><text:span text:style-name="a2920" text:class-names="">二</text:span><text:span text:style-name="a2921" text:class-names="">、透過招商</text:span><text:span text:style-name="a2922" text:class-names="">引進資金</text:span><text:span text:style-name="a2923" text:class-names="">投資台灣，帶動經濟</text:span><text:span text:style-name="a2924" text:class-names="">發展</text:span><text:span text:style-name="a2925" text:class-names=""/></text:p>
            <text:p text:style-name="a2930" text:class-names="" text:cond-style-name=""><text:span text:style-name="a2927" text:class-names="">三、提升公共建設執行效能，創造良好投資</text:span><text:span text:style-name="a2928" text:class-names="">環境</text:span><text:span text:style-name="a2929" text:class-names=""/></text:p>
            <text:p text:style-name="a2935" text:class-names="" text:cond-style-name=""><text:span text:style-name="a2931" text:class-names="">四、推動</text:span><text:span text:style-name="a2932" text:class-names="">前</text:span><text:span text:style-name="a2933" text:class-names="">瞻基礎建設，增加民間投資機會</text:span><text:span text:style-name="a2934" text:class-names=""/></text:p>
          </draw:text-box>
          <svg:title/>
          <svg:desc/>
        </draw:frame>
      </draw:page>
      <draw:page draw:name="Slide366" draw:style-name="a2938" draw:master-page-name="Master1-Layout2-cust-標題及物件" presentation:presentation-page-layout-name="Master1-PPL2" draw:id="Slide-621">
        <draw:frame draw:id="id410" draw:style-name="a2942" draw:name="投影片編號版面配置區 3" svg:x="8.27604in" svg:y="7.14236in" svg:width="2.52778in" svg:height="0.36285in">
          <draw:text-box>
            <text:p text:style-name="a2941" text:class-names="" text:cond-style-name=""><text:span text:style-name="a2939" text:class-names=""><text:page-number style:num-format="1" text:fixed="false">16</text:page-number></text:span><text:span text:style-name="a2940" text:class-names=""/></text:p>
          </draw:text-box>
          <svg:title/>
          <svg:desc/>
        </draw:frame>
        <draw:frame draw:id="id411" draw:style-name="a2951" draw:name="標題 2" svg:x="4.23543in" svg:y="2.56877in" svg:width="4.33119in" svg:height="2.59871in">
          <draw:text-box>
            <text:p text:style-name="a2945" text:class-names="" text:cond-style-name=""><text:span text:style-name="a2943" text:class-names="">簡報結束</text:span><text:span text:style-name="a2944" text:class-names=""/></text:p>
            <text:p text:style-name="a2947" text:class-names="" text:cond-style-name=""><text:span text:style-name="a2946" text:class-names=""/></text:p>
            <text:p text:style-name="a2950" text:class-names="" text:cond-style-name=""><text:span text:style-name="a2948" text:class-names="">敬請指教</text:span><text:span text:style-name="a2949" text:class-names=""/></text:p>
          </draw:text-box>
          <svg:title/>
          <svg:desc/>
        </draw:frame>
        <draw:frame draw:id="id412" draw:style-name="a2954" draw:name="內容版面配置區 2" svg:x="4.52814in" svg:y="8.27806in" svg:width="3.48724in" svg:height="0.90561in">
          <draw:text-box>
            <text:p text:style-name="a2953" text:class-names="" text:cond-style-name=""><text:span text:style-name="a295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2222in" svg:y="1.91667in" svg:width="9.38889in" svg:height="1.60764in"/>
      <presentation:placeholder presentation:object="subtitle" svg:x="1.625in" svg:y="5.24623in" svg:width="7.58333in" svg:height="1.18123in"/>
    </style:presentation-page-layout>
    <style:presentation-page-layout style:name="Master1-PPL2" style:display-name="標題及物件">
      <presentation:placeholder presentation:object="object" svg:x="0.54167in" svg:y="1.15129in" svg:width="9.82306in" svg:height="5.90617in"/>
      <presentation:placeholder presentation:object="title" svg:x="0.53423in" svg:y="0.28505in" svg:width="9.82306in" svg:height="0.66566in"/>
      <presentation:placeholder presentation:object="page-number" svg:x="8.27604in" svg:y="7.14236in" svg:width="2.52778in" svg:height="0.36285in"/>
    </style:presentation-page-layout>
    <style:presentation-page-layout style:name="Master1-PPL3" style:display-name="2_標題及物件">
      <presentation:placeholder presentation:object="object" svg:x="0.54167in" svg:y="1.86003in" svg:width="9.82306in" svg:height="5.19743in"/>
      <presentation:placeholder presentation:object="title" svg:x="0.54167in" svg:y="0.28505in" svg:width="9.82306in" svg:height="1.33873in"/>
      <presentation:placeholder presentation:object="page-number" svg:x="8.30556in" svg:y="7.13542in" svg:width="2.52778in" svg:height="0.36458in"/>
    </style:presentation-page-layout>
    <style:presentation-page-layout style:name="Master1-PPL4" style:display-name="章節標題">
      <presentation:placeholder presentation:object="title" svg:x="0.37674in" svg:y="3.82875in" svg:width="9.27326in" svg:height="0.86624in"/>
      <presentation:placeholder presentation:object="page-number" svg:x="8.29861in" svg:y="7.10069in" svg:width="2.52778in" svg:height="0.39931in"/>
    </style:presentation-page-layout>
    <style:presentation-page-layout style:name="Master1-PPL5" style:display-name="1_章節標題">
      <presentation:placeholder presentation:object="title" svg:x="0.77048in" svg:y="4.85248in" svg:width="9.27326in" svg:height="1.48958in"/>
      <presentation:placeholder presentation:object="outline" svg:x="0.77048in" svg:y="2.09627in" svg:width="9.27326in" svg:height="1.64062in"/>
      <presentation:placeholder presentation:object="page-number" svg:x="8.29861in" svg:y="7.10069in" svg:width="2.52778in" svg:height="0.39931in"/>
    </style:presentation-page-layout>
    <style:presentation-page-layout style:name="Master1-PPL6" style:display-name="自訂版面配置">
      <presentation:placeholder presentation:object="title" svg:x="0.54167in" svg:y="0.16667in" svg:width="9.75in" svg:height="0.90625in"/>
      <presentation:placeholder presentation:object="object" svg:x="0.54167in" svg:y="1.15104in" svg:width="9.75in" svg:height="4.48893in"/>
      <presentation:placeholder presentation:object="page-number" svg:x="8.29861in" svg:y="7.10069in" svg:width="2.52778in" svg:height="0.39931in"/>
    </style:presentation-page-layout>
    <style:presentation-page-layout style:name="Master1-PPL7" style:display-name="1_自訂版面配置">
      <presentation:placeholder presentation:object="title" svg:x="0.54167in" svg:y="0.16667in" svg:width="9.75in" svg:height="0.90625in"/>
      <presentation:placeholder presentation:object="object" svg:x="0.54167in" svg:y="1.15104in" svg:width="9.75in" svg:height="4.48893in"/>
      <presentation:placeholder presentation:object="page-number" svg:x="8.29861in" svg:y="7.10069in" svg:width="2.52778in" svg:height="0.39931in"/>
    </style:presentation-page-layout>
    <style:presentation-page-layout style:name="Master1-PPL8" style:display-name="兩項物件">
      <presentation:placeholder presentation:object="object" svg:x="0.54167in" svg:y="1.75in" svg:width="4.78472in" svg:height="4.94965in"/>
      <presentation:placeholder presentation:object="object" svg:x="5.50694in" svg:y="1.75in" svg:width="4.78472in" svg:height="4.94965in"/>
      <presentation:placeholder presentation:object="title" svg:x="0.54167in" svg:y="0.16667in" svg:width="9.75in" svg:height="0.90625in"/>
      <presentation:placeholder presentation:object="date-time" svg:x="7.78819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8.29861in" svg:y="7.10069in" svg:width="2.52778in" svg:height="0.39931in"/>
    </style:presentation-page-layout>
    <style:presentation-page-layout style:name="Master1-PPL9" style:display-name="比對">
      <presentation:placeholder presentation:object="outline" svg:x="0.54167in" svg:y="1.75in" svg:width="4.7866in" svg:height="0.69965in"/>
      <presentation:placeholder presentation:object="object" svg:x="0.54167in" svg:y="2.51215in" svg:width="4.7866in" svg:height="4.32118in"/>
      <presentation:placeholder presentation:object="outline" svg:x="5.50318in" svg:y="1.75in" svg:width="4.78848in" svg:height="0.69965in"/>
      <presentation:placeholder presentation:object="object" svg:x="5.50318in" svg:y="2.51215in" svg:width="4.78848in" svg:height="4.32118in"/>
      <presentation:placeholder presentation:object="title" svg:x="0.54167in" svg:y="0.16667in" svg:width="9.75in" svg:height="0.90625in"/>
      <presentation:placeholder presentation:object="date-time" svg:x="7.78819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8.29861in" svg:y="7.10069in" svg:width="2.52778in" svg:height="0.39931in"/>
    </style:presentation-page-layout>
    <style:presentation-page-layout style:name="Master1-PPL10" style:display-name="只有標題">
      <presentation:placeholder presentation:object="title" svg:x="0.54167in" svg:y="0.16667in" svg:width="9.75in" svg:height="0.90625in"/>
      <presentation:placeholder presentation:object="date-time" svg:x="7.78819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8.29861in" svg:y="7.10069in" svg:width="2.52778in" svg:height="0.39931in"/>
    </style:presentation-page-layout>
    <style:presentation-page-layout style:name="Master1-PPL11" style:display-name="空白">
      <presentation:placeholder presentation:object="date-time" svg:x="7.78819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8.29861in" svg:y="7.10069in" svg:width="2.52778in" svg:height="0.39931in"/>
    </style:presentation-page-layout>
    <style:presentation-page-layout style:name="Master1-PPL12" style:display-name="含標題的內容">
      <presentation:placeholder presentation:object="title" svg:x="0.54167in" svg:y="0.29861in" svg:width="9.75in" svg:height="0.86806in"/>
      <presentation:placeholder presentation:object="object" svg:x="4.23553in" svg:y="1.5in" svg:width="6.05613in" svg:height="5.19965in"/>
      <presentation:placeholder presentation:object="outline" svg:x="0.54167in" svg:y="1.5in" svg:width="3.56409in" svg:height="5.19965in"/>
      <presentation:placeholder presentation:object="date-time" svg:x="7.78819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8.29861in" svg:y="7.10069in" svg:width="2.52778in" svg:height="0.39931in"/>
    </style:presentation-page-layout>
    <style:presentation-page-layout style:name="Master1-PPL13" style:display-name="含標題的圖片">
      <presentation:placeholder presentation:object="graphic" svg:x="2.13417in" svg:y="0.75in" svg:width="6.51083in" svg:height="4.25in"/>
      <presentation:placeholder presentation:object="title" svg:x="2.12341in" svg:y="5.25in" svg:width="6.5in" svg:height="0.61979in"/>
      <presentation:placeholder presentation:object="outline" svg:x="2.12341in" svg:y="5.86979in" svg:width="6.5in" svg:height="0.88021in"/>
      <presentation:placeholder presentation:object="date-time" svg:x="7.78819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8.29861in" svg:y="7.10069in" svg:width="2.52778in" svg:height="0.39931in"/>
    </style:presentation-page-layout>
    <style:presentation-page-layout style:name="Master1-PPL14" style:display-name="標題及直排文字">
      <presentation:placeholder presentation:object="outline" svg:x="0.54167in" svg:y="1.15104in" svg:width="9.75in" svg:height="5.72396in"/>
      <presentation:placeholder presentation:object="title" svg:x="0.54167in" svg:y="0.16667in" svg:width="9.75in" svg:height="0.90625in"/>
      <presentation:placeholder presentation:object="date-time" svg:x="7.78819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8.29861in" svg:y="7.10069in" svg:width="2.52778in" svg:height="0.39931in"/>
    </style:presentation-page-layout>
    <style:presentation-page-layout style:name="Master1-PPL15" style:display-name="直排標題及文字">
      <presentation:placeholder presentation:object="title" svg:x="8.125in" svg:y="0.30035in" svg:width="2.16667in" svg:height="6.39931in"/>
      <presentation:placeholder presentation:object="outline" svg:x="0.54167in" svg:y="0.30035in" svg:width="7.3125in" svg:height="6.39931in"/>
      <presentation:placeholder presentation:object="date-time" svg:x="8.10243in" svg:y="6.95139in" svg:width="2.21354in" svg:height="0.39931in"/>
      <presentation:placeholder presentation:object="footer" svg:x="3.70139in" svg:y="6.95139in" svg:width="3.43056in" svg:height="0.39931in"/>
      <presentation:placeholder presentation:object="page-number" svg:x="8.29861in" svg:y="7.10069in" svg:width="2.52778in" svg:height="0.39931in"/>
    </style:presentation-page-layout>
    <style:presentation-page-layout style:name="Master1-PPL16" style:display-name="7_空白">
      <presentation:placeholder presentation:object="object" svg:x="0.38368in" svg:y="1.15104in" svg:width="10.23712in" svg:height="5.54861in"/>
      <presentation:placeholder presentation:object="title" svg:x="0.38368in" svg:y="0.12674in" svg:width="6.99465in" svg:height="0.71007in"/>
      <presentation:placeholder presentation:object="page-number" svg:x="8.29861in" svg:y="7.10069in" svg:width="2.52778in" svg:height="0.39931in"/>
    </style:presentation-page-layout>
    <style:presentation-page-layout style:name="Master1-PPL17" style:display-name="8_空白">
      <presentation:placeholder presentation:object="object" svg:x="0.38368in" svg:y="1.15104in" svg:width="10.23712in" svg:height="5.54861in"/>
      <presentation:placeholder presentation:object="title" svg:x="0.38368in" svg:y="0.12674in" svg:width="6.99465in" svg:height="0.71007in"/>
      <presentation:placeholder presentation:object="page-number" svg:x="8.29861in" svg:y="7.10069in" svg:width="2.52778in" svg:height="0.39931in"/>
    </style:presentation-page-layout>
    <style:presentation-page-layout style:name="Master1-PPL18" style:display-name="12_空白">
      <presentation:placeholder presentation:object="object" svg:x="0.38368in" svg:y="1.15104in" svg:width="10.23712in" svg:height="5.54861in"/>
      <presentation:placeholder presentation:object="title" svg:x="0.38368in" svg:y="0.12674in" svg:width="6.99465in" svg:height="0.71007in"/>
      <presentation:placeholder presentation:object="page-number" svg:x="8.29861in" svg:y="7.10069in" svg:width="2.52778in" svg:height="0.39931in"/>
    </style:presentation-page-layout>
    <style:presentation-page-layout style:name="Master1-PPL19" style:display-name="3_標題及物件">
      <presentation:placeholder presentation:object="title" svg:x="0in" svg:y="0.60004in" svg:width="10.1941in" svg:height="1.33336in"/>
      <presentation:placeholder presentation:object="footer" svg:x="8.64063in" svg:y="0.83681in" svg:width="2.23611in" svg:height="0.31424in"/>
      <presentation:placeholder presentation:object="page-number" svg:x="10.06771in" svg:y="7.05729in" svg:width="0.72396in" svg:height="0.47222in"/>
    </style:presentation-page-layout>
    <style:presentation-page-layout style:name="Master1-PPL20" style:display-name="13_空白">
      <presentation:placeholder presentation:object="object" svg:x="0.38368in" svg:y="1.15104in" svg:width="10.23712in" svg:height="5.54861in"/>
      <presentation:placeholder presentation:object="title" svg:x="0.38368in" svg:y="0.12674in" svg:width="6.99465in" svg:height="0.71007in"/>
      <presentation:placeholder presentation:object="page-number" svg:x="8.29861in" svg:y="7.10069in" svg:width="2.52778in" svg:height="0.39931in"/>
    </style:presentation-page-layout>
    <style:presentation-page-layout style:name="Master1-PPL21" style:display-name="14_空白">
      <presentation:placeholder presentation:object="object" svg:x="0.38368in" svg:y="1.15104in" svg:width="10.23712in" svg:height="5.54861in"/>
      <presentation:placeholder presentation:object="title" svg:x="0.38368in" svg:y="0.12674in" svg:width="6.99465in" svg:height="0.71007in"/>
      <presentation:placeholder presentation:object="page-number" svg:x="8.29861in" svg:y="7.10069in" svg:width="2.52778in" svg:height="0.39931in"/>
    </style:presentation-page-layout>
    <style:presentation-page-layout style:name="Master1-PPL22" style:display-name="15_空白">
      <presentation:placeholder presentation:object="object" svg:x="0.38368in" svg:y="1.15104in" svg:width="10.23712in" svg:height="5.54861in"/>
      <presentation:placeholder presentation:object="title" svg:x="0.38368in" svg:y="0.12674in" svg:width="6.99465in" svg:height="0.71007in"/>
      <presentation:placeholder presentation:object="page-number" svg:x="8.29861in" svg:y="7.10069in" svg:width="2.52778in" svg:height="0.39931in"/>
    </style:presentation-page-layout>
    <style:presentation-page-layout style:name="Master1-PPL23" style:display-name="16_空白">
      <presentation:placeholder presentation:object="object" svg:x="0.38368in" svg:y="1.15104in" svg:width="10.23712in" svg:height="5.54861in"/>
      <presentation:placeholder presentation:object="title" svg:x="0.38368in" svg:y="0.12674in" svg:width="6.99465in" svg:height="0.71007in"/>
      <presentation:placeholder presentation:object="page-number" svg:x="8.29861in" svg:y="7.10069in" svg:width="2.52778in" svg:height="0.39931in"/>
    </style:presentation-page-layout>
    <style:presentation-page-layout style:name="Master1-PPL24" style:display-name="17_空白">
      <presentation:placeholder presentation:object="object" svg:x="0.38368in" svg:y="1.15104in" svg:width="10.23712in" svg:height="5.54861in"/>
      <presentation:placeholder presentation:object="title" svg:x="0.38368in" svg:y="0.12674in" svg:width="6.99465in" svg:height="0.71007in"/>
      <presentation:placeholder presentation:object="page-number" svg:x="8.29861in" svg:y="7.10069in" svg:width="2.52778in" svg:height="0.39931in"/>
    </style:presentation-page-layout>
    <style:presentation-page-layout style:name="Master1-PPL25" style:display-name="標題及表格">
      <presentation:placeholder presentation:object="title" svg:x="0.54167in" svg:y="0.38368in" svg:width="9.75in" svg:height="0.86632in"/>
      <presentation:placeholder presentation:object="table" svg:x="0.54167in" svg:y="2.01736in" svg:width="9.75in" svg:height="4.68229in"/>
      <presentation:placeholder presentation:object="date-time" svg:x="0.20139in" svg:y="7.13542in" svg:width="2.82639in" svg:height="0.36458in"/>
      <presentation:placeholder presentation:object="footer" svg:x="8.64063in" svg:y="0.83681in" svg:width="2.23611in" svg:height="0.31424in"/>
      <presentation:placeholder presentation:object="page-number" svg:x="8.29861in" svg:y="7.10069in" svg:width="2.52778in" svg:height="0.39931in"/>
    </style:presentation-page-layout>
    <style:presentation-page-layout style:name="Master1-PPL26" style:display-name="Only Header">
      <presentation:placeholder presentation:object="title" svg:x="0.54167in" svg:y="0.37112in" svg:width="9.75in" svg:height="0.83113in"/>
      <presentation:placeholder presentation:object="outline" svg:x="0.54167in" svg:y="1.20226in" svg:width="9.75in" svg:height="0.49913in"/>
      <presentation:placeholder presentation:object="footer" svg:x="0.99826in" svg:y="6.75174in" svg:width="7.35243in" svg:height="0.39931in"/>
      <presentation:placeholder presentation:object="page-number" svg:x="0.54167in" svg:y="6.75174in" svg:width="0.4566in" svg:height="0.39931in"/>
    </style:presentation-page-layout>
    <style:style style:family="graphic" style:name="Graphics"/>
    <style:default-style style:family="graphic">
      <style:graphic-properties draw:fill="solid" draw:fill-color="#3f9ee4" draw:opacity="100%" draw:stroke="solid" svg:stroke-width="0.02083in" svg:stroke-color="#2c73a7" svg:stroke-opacity="100%"/>
    </style:default-style>
    <draw:gradient draw:name="a1313" draw:style="linear" draw:angle="1800" draw:start-color="#7cb7f8" draw:end-color="#ffffff" draw:start-intensity="0%" draw:end-intensity="92%"/>
    <draw:gradient draw:name="a191" draw:style="linear" draw:angle="1800" draw:start-color="#7cb7f8" draw:end-color="#ffffff" draw:start-intensity="0%" draw:end-intensity="92%"/>
    <draw:gradient draw:name="a1478" draw:style="linear" draw:angle="1800" draw:start-color="#7cb7f8" draw:end-color="#ffffff" draw:start-intensity="0%" draw:end-intensity="92%"/>
    <draw:gradient draw:name="a701" draw:style="linear" draw:angle="1800" draw:start-color="#7cb7f8" draw:end-color="#ffffff" draw:start-intensity="0%" draw:end-intensity="92%"/>
    <draw:gradient draw:name="a119" draw:style="linear" draw:angle="1800" draw:start-color="#7cb7f8" draw:end-color="#ffffff" draw:start-intensity="0%" draw:end-intensity="92%"/>
    <draw:gradient draw:name="a263" draw:style="linear" draw:angle="1800" draw:start-color="#7cb7f8" draw:end-color="#ffffff" draw:start-intensity="0%" draw:end-intensity="92%"/>
    <draw:gradient draw:name="a1054" draw:style="linear" draw:angle="1800" draw:start-color="#7cb7f8" draw:end-color="#ffffff" draw:start-intensity="0%" draw:end-intensity="92%"/>
    <draw:gradient draw:name="a1658" draw:style="linear" draw:angle="1800" draw:start-color="#7cb7f8" draw:end-color="#ffffff" draw:start-intensity="0%" draw:end-intensity="92%"/>
    <draw:gradient draw:name="a975" draw:style="linear" draw:angle="1800" draw:start-color="#7cb7f8" draw:end-color="#ffffff" draw:start-intensity="0%" draw:end-intensity="92%"/>
    <draw:gradient draw:name="a1358" draw:style="linear" draw:angle="1800" draw:start-color="#7cb7f8" draw:end-color="#ffffff" draw:start-intensity="0%" draw:end-intensity="92%"/>
    <draw:gradient draw:name="a63" draw:style="linear" draw:angle="1800" draw:start-color="#7cb7f8" draw:end-color="#ffffff" draw:start-intensity="0%" draw:end-intensity="92%"/>
    <draw:gradient draw:name="a1710" draw:style="linear" draw:angle="1800" draw:start-color="#7cb7f8" draw:end-color="#ffffff" draw:start-intensity="0%" draw:end-intensity="92%"/>
    <draw:gradient draw:name="a1538" draw:style="linear" draw:angle="1800" draw:start-color="#7cb7f8" draw:end-color="#ffffff" draw:start-intensity="0%" draw:end-intensity="92%"/>
    <draw:gradient draw:name="a1418" draw:style="linear" draw:angle="1800" draw:start-color="#7cb7f8" draw:end-color="#ffffff" draw:start-intensity="0%" draw:end-intensity="92%"/>
    <draw:gradient draw:name="a1193" draw:style="linear" draw:angle="1800" draw:start-color="#7cb7f8" draw:end-color="#ffffff" draw:start-intensity="0%" draw:end-intensity="92%"/>
    <draw:gradient draw:name="a599" draw:style="linear" draw:angle="1800" draw:start-color="#7cb7f8" draw:end-color="#ffffff" draw:start-intensity="0%" draw:end-intensity="92%"/>
    <draw:gradient draw:name="a505" draw:style="linear" draw:angle="1800" draw:start-color="#7cb7f8" draw:end-color="#ffffff" draw:start-intensity="0%" draw:end-intensity="92%"/>
    <draw:gradient draw:name="a369" draw:style="linear" draw:angle="1800" draw:start-color="#7cb7f8" draw:end-color="#ffffff" draw:start-intensity="0%" draw:end-intensity="92%"/>
    <draw:gradient draw:name="a4" draw:style="linear" draw:angle="1800" draw:start-color="#7cb7f8" draw:end-color="#ffffff" draw:start-intensity="0%" draw:end-intensity="92%"/>
    <draw:gradient draw:name="a763" draw:style="linear" draw:angle="1800" draw:start-color="#7cb7f8" draw:end-color="#ffffff" draw:start-intensity="0%" draw:end-intensity="92%"/>
    <draw:gradient draw:name="a1253" draw:style="linear" draw:angle="1800" draw:start-color="#7cb7f8" draw:end-color="#ffffff" draw:start-intensity="0%" draw:end-intensity="92%"/>
    <draw:gradient draw:name="a904" draw:style="linear" draw:angle="1800" draw:start-color="#7cb7f8" draw:end-color="#ffffff" draw:start-intensity="0%" draw:end-intensity="92%"/>
    <draw:gradient draw:name="a429" draw:style="linear" draw:angle="1800" draw:start-color="#7cb7f8" draw:end-color="#ffffff" draw:start-intensity="0%" draw:end-intensity="92%"/>
    <draw:gradient draw:name="a306" draw:style="linear" draw:angle="1800" draw:start-color="#7cb7f8" draw:end-color="#ffffff" draw:start-intensity="0%" draw:end-intensity="92%"/>
    <draw:gradient draw:name="a1133" draw:style="linear" draw:angle="1800" draw:start-color="#7cb7f8" draw:end-color="#ffffff" draw:start-intensity="0%" draw:end-intensity="92%"/>
    <draw:gradient draw:name="a1598" draw:style="linear" draw:angle="1800" draw:start-color="#7cb7f8" draw:end-color="#ffffff" draw:start-intensity="0%" draw:end-intensity="92%"/>
    <draw:gradient draw:name="a821" draw:style="linear" draw:angle="1800" draw:start-color="#7cb7f8" draw:end-color="#ffffff" draw:start-intensity="0%" draw:end-intensity="92%"/>
    <draw:fill-image draw:name="a2699" xlink:href="media/image14.png" xlink:show="embed" xlink:actuate="onLoad"/>
    <draw:fill-image draw:name="a1050" xlink:href="media/image14.png" xlink:show="embed" xlink:actuate="onLoad"/>
    <draw:fill-image draw:name="a2110" xlink:href="media/image14.png" xlink:show="embed" xlink:actuate="onLoad"/>
    <draw:fill-image draw:name="a2306" xlink:href="media/image14.png" xlink:show="embed" xlink:actuate="onLoad"/>
    <draw:fill-image draw:name="a1654" xlink:href="media/image14.png" xlink:show="embed" xlink:actuate="onLoad"/>
    <draw:fill-image draw:name="a759" xlink:href="media/image14.png" xlink:show="embed" xlink:actuate="onLoad"/>
    <draw:fill-image draw:name="a1354" xlink:href="media/image14.png" xlink:show="embed" xlink:actuate="onLoad"/>
    <draw:fill-image draw:name="a971" xlink:href="media/image14.png" xlink:show="embed" xlink:actuate="onLoad"/>
    <draw:fill-image draw:name="a1249" xlink:href="media/image14.png" xlink:show="embed" xlink:actuate="onLoad"/>
    <draw:fill-image draw:name="a1831" xlink:href="media/image14.png" xlink:show="embed" xlink:actuate="onLoad"/>
    <draw:fill-image draw:name="a2386" xlink:href="media/image14.png" xlink:show="embed" xlink:actuate="onLoad"/>
    <draw:fill-image draw:name="a1534" xlink:href="media/image14.png" xlink:show="embed" xlink:actuate="onLoad"/>
    <draw:fill-image draw:name="a2330" xlink:href="media/image14.png" xlink:show="embed" xlink:actuate="onLoad"/>
    <draw:fill-image draw:name="a1129" xlink:href="media/image14.png" xlink:show="embed" xlink:actuate="onLoad"/>
    <draw:fill-image draw:name="a1768" xlink:href="media/image14.png" xlink:show="embed" xlink:actuate="onLoad"/>
    <draw:fill-image draw:name="a817" xlink:href="media/image14.png" xlink:show="embed" xlink:actuate="onLoad"/>
    <draw:fill-image draw:name="a2937" xlink:href="media/image14.png" xlink:show="embed" xlink:actuate="onLoad"/>
    <draw:fill-image draw:name="a1414" xlink:href="media/image14.png" xlink:show="embed" xlink:actuate="onLoad"/>
    <draw:fill-image draw:name="a2405" xlink:href="media/image14.png" xlink:show="embed" xlink:actuate="onLoad"/>
    <draw:fill-image draw:name="a1309" xlink:href="media/image14.png" xlink:show="embed" xlink:actuate="onLoad"/>
    <draw:fill-image draw:name="a187" xlink:href="media/image14.png" xlink:show="embed" xlink:actuate="onLoad"/>
    <draw:fill-image draw:name="a595" xlink:href="media/image14.png" xlink:show="embed" xlink:actuate="onLoad"/>
    <draw:fill-image draw:name="a2445" xlink:href="media/image14.png" xlink:show="embed" xlink:actuate="onLoad"/>
    <draw:fill-image draw:name="a501" xlink:href="media/image14.png" xlink:show="embed" xlink:actuate="onLoad"/>
    <draw:fill-image draw:name="a2076" xlink:href="media/image14.png" xlink:show="embed" xlink:actuate="onLoad"/>
    <draw:fill-image draw:name="a365" xlink:href="media/image14.png" xlink:show="embed" xlink:actuate="onLoad"/>
    <draw:fill-image draw:name="a2516" xlink:href="media/image14.png" xlink:show="embed" xlink:actuate="onLoad"/>
    <draw:fill-image draw:name="a259" xlink:href="media/image14.png" xlink:show="embed" xlink:actuate="onLoad"/>
    <draw:fill-image draw:name="a2787" xlink:href="media/image14.png" xlink:show="embed" xlink:actuate="onLoad"/>
    <draw:fill-image draw:name="a1797" xlink:href="media/image14.png" xlink:show="embed" xlink:actuate="onLoad"/>
    <draw:fill-image draw:name="a0" xlink:href="media/image14.png" xlink:show="embed" xlink:actuate="onLoad"/>
    <draw:fill-image draw:name="a59" xlink:href="media/image14.png" xlink:show="embed" xlink:actuate="onLoad"/>
    <draw:fill-image draw:name="a1706" xlink:href="media/image14.png" xlink:show="embed" xlink:actuate="onLoad"/>
    <draw:fill-image draw:name="a900" xlink:href="media/image14.png" xlink:show="embed" xlink:actuate="onLoad"/>
    <draw:fill-image draw:name="a425" xlink:href="media/image14.png" xlink:show="embed" xlink:actuate="onLoad"/>
    <draw:fill-image draw:name="a2476" xlink:href="media/image14.png" xlink:show="embed" xlink:actuate="onLoad"/>
    <draw:fill-image draw:name="a302" xlink:href="media/image14.png" xlink:show="embed" xlink:actuate="onLoad"/>
    <draw:fill-image draw:name="a697" xlink:href="media/image14.png" xlink:show="embed" xlink:actuate="onLoad"/>
    <draw:fill-image draw:name="a1594" xlink:href="media/image14.png" xlink:show="embed" xlink:actuate="onLoad"/>
    <draw:fill-image draw:name="a1189" xlink:href="media/image14.png" xlink:show="embed" xlink:actuate="onLoad"/>
    <draw:fill-image draw:name="a1474" xlink:href="media/image14.png" xlink:show="embed" xlink:actuate="onLoad"/>
    <draw:fill-image draw:name="a2904" xlink:href="media/image14.png" xlink:show="embed" xlink:actuate="onLoad"/>
    <draw:fill-image draw:name="a115" xlink:href="media/image14.png" xlink:show="embed" xlink:actuate="onLoad"/>
    <draw:stroke-dash draw:name="a2635" draw:display-name="SysDash" draw:style="rect" draw:dots1="1" draw:dots1-length="0.02083in" draw:dots2="0" draw:dots2-length="0in" draw:distance="0.02083in"/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7.43056in" fo:page-height="10.86111in" style:print-orientation="portrait" style:register-truth-ref-style-name=""/>
    </style:page-layout>
    <style:page-layout style:name="pageLayout3">
      <style:page-layout-properties fo:page-width="7.43056in" fo:page-height="10.86111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6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9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draw:fill="none" draw:stroke="solid" svg:stroke-width="0.01042in" svg:stroke-color="#000000" svg:stroke-opacity="100%" draw:stroke-linejoin="miter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微軟正黑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微軟正黑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2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5">
      <style:drawing-page-properties draw:fill="bitmap" draw:fill-image-name="a1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98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bitmap" draw:fill-image-name="a5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5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draw:fill="none" draw:stroke="solid" svg:stroke-width="0.01042in" svg:stroke-color="#000000" svg:stroke-opacity="100%" draw:stroke-linejoin="miter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bitmap" draw:fill-image-name="a2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3" draw:stroke="none" draw:auto-grow-width="false" draw:auto-grow-height="false"/>
      <style:paragraph-properties style:font-independent-line-spacing="true" style:writing-mode="lr-tb"/>
    </style:style>
    <style:style style:family="graphic" style:name="a265" style:parent-style-name="Graphics">
      <style:graphic-properties draw:fill="none" fo:clip="rect(0in 0in 0in 0in)" draw:stroke="none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style:font-family-complex="微軟正黑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draw:opacity="32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draw:fill="none" draw:stroke="solid" svg:stroke-width="0.01042in" svg:stroke-color="#000000" svg:stroke-opacity="100%" draw:stroke-linejoin="miter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bitmap" draw:fill-image-name="a11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3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 style:parent-style-name="Graphics">
      <style:graphic-properties draw:fill="none" fo:clip="rect(0in 0in 0in 0in)" draw:stroke="non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微軟正黑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0428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3f9ee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2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bitmap" draw:fill-image-name="a8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5">
      <style:drawing-page-properties draw:fill="bitmap" draw:fill-image-name="a1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8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77b5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e4a81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draw:fill="none" draw:stroke="solid" svg:stroke-width="0.01042in" svg:stroke-color="#000000" svg:stroke-opacity="100%" draw:stroke-linejoin="miter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1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0" style:parent-style-name="Graphics">
      <style:graphic-properties draw:fill="none" fo:clip="rect(0in 0in 0in 0in)" draw:stroke="non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微軟正黑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draw:fill="none" draw:stroke="solid" svg:stroke-width="0.01042in" svg:stroke-color="#000000" svg:stroke-opacity="100%" draw:stroke-linejoin="miter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4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微軟正黑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0">
      <style:drawing-page-properties draw:fill="bitmap" draw:fill-image-name="a11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bitmap" draw:fill-image-name="a5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3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5" style:parent-style-name="Graphics">
      <style:graphic-properties draw:fill="none" fo:clip="rect(0in 0in 0in 0in)" draw:stroke="non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7">
      <style:drawing-page-properties draw:fill="bitmap" draw:fill-image-name="a1706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1">
      <style:graphic-properties draw:fill="none" draw:stroke="solid" svg:stroke-width="0.01042in" svg:stroke-color="#000000" svg:stroke-opacity="100%" draw:stroke-linejoin="miter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10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微軟正黑體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微軟正黑體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042886" draw:opacity="100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3f9e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77b5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9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e4a81b" draw:opacity="10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7">
      <style:graphic-properties draw:fill="none" draw:stroke="solid" svg:stroke-width="0.01042in" svg:stroke-color="#000000" svg:stroke-opacity="100%" draw:stroke-linejoin="miter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5">
      <style:drawing-page-properties draw:fill="bitmap" draw:fill-image-name="a14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" style:parent-style-name="Graphics">
      <style:graphic-properties draw:fill="none" fo:clip="rect(0in 0in 0in 0in)" draw:stroke="none"/>
    </style:style>
    <style:style style:family="paragraph" style:name="a8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78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2">
      <style:graphic-properties draw:fill="none" draw:stroke="solid" svg:stroke-width="0.01042in" svg:stroke-color="#000000" svg:stroke-opacity="100%" draw:stroke-linejoin="miter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 style:parent-style-name="Graphics">
      <style:graphic-properties draw:fill="none" fo:clip="rect(0in 0in 0in 0in)" draw:stroke="none"/>
    </style:style>
    <style:style style:family="paragraph" style:name="a8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微軟正黑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微軟正黑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0428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0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2">
      <style:graphic-properties draw:fill="none" draw:stroke="solid" svg:stroke-width="0.01042in" svg:stroke-color="#000000" svg:stroke-opacity="100%" draw:stroke-linejoin="miter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3f9ee4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77b5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e4a81b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4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solid" draw:fill-color="#0428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3f9ee4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solid" draw:fill-color="#77b5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draw:fill="none" draw:stroke="solid" svg:stroke-width="0.01042in" svg:stroke-color="#000000" svg:stroke-opacity="100%" draw:stroke-linejoin="miter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e4a81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bitmap" draw:fill-image-name="a4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3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draw:fill="none" draw:stroke="solid" svg:stroke-width="0.01042in" svg:stroke-color="#000000" svg:stroke-opacity="100%" draw:stroke-linejoin="miter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9" draw:stroke="none" draw:auto-grow-width="false" draw:auto-grow-height="false"/>
      <style:paragraph-properties style:font-independent-line-spacing="true" style:writing-mode="lr-tb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draw:stroke="solid" svg:stroke-width="0.04167in" svg:stroke-color="#ffffff" svg:stroke-opacity="100%" draw:shadow="visible" draw:shadow-offset-x="0in" draw:shadow-offset-y="0in" draw:shadow-color="#000000" draw:shadow-opacity="70%"/>
    </style:style>
    <style:style style:family="graphic" style:name="a433" style:parent-style-name="Graphics">
      <style:graphic-properties draw:fill="none" draw:stroke="solid" svg:stroke-width="0.04167in" svg:stroke-color="#ffffff" svg:stroke-opacity="100%" draw:shadow="visible" draw:shadow-offset-x="0in" draw:shadow-offset-y="0in" draw:shadow-color="#000000" draw:shadow-opacity="70%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solid" svg:stroke-width="0.04167in" svg:stroke-color="#ffffff" svg:stroke-opacity="100%" draw:shadow="visible" draw:shadow-offset-x="0in" draw:shadow-offset-y="0in" draw:shadow-color="#000000" draw:shadow-opacity="70%"/>
    </style:style>
    <style:style style:family="paragraph" style:name="a10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 style:parent-style-name="Graphics">
      <style:graphic-properties draw:fill="none" fo:clip="rect(0in 0in 0in 0in)" draw:stroke="solid" svg:stroke-width="0.04167in" svg:stroke-color="#ffffff" svg:stroke-opacity="100%" draw:stroke-linejoin="miter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bitmap" draw:fill-image-name="a1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1" draw:stroke="none" draw:auto-grow-width="false" draw:auto-grow-height="false"/>
      <style:paragraph-properties style:font-independent-line-spacing="true" style:writing-mode="lr-tb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1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微軟正黑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微軟正黑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bitmap" draw:fill-image-name="a10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54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微軟正黑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0">
      <style:drawing-page-properties draw:fill="bitmap" draw:fill-image-name="a13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13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042886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3f9ee4" draw:opacity="100%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77b5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042886" draw:opacity="10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3f9e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77b5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e4a81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e4a81b" draw:opacity="10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微軟正黑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draw:fill="none" draw:stroke="solid" svg:stroke-width="0.01042in" svg:stroke-color="#000000" svg:stroke-opacity="100%" draw:stroke-linejoin="miter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draw:fill="none" draw:stroke="solid" svg:stroke-width="0.01042in" svg:stroke-color="#000000" svg:stroke-opacity="100%" draw:stroke-linejoin="miter"/>
    </style:style>
    <style:style style:family="presentation" style:name="a735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draw:fill="none" draw:stroke="solid" svg:stroke-width="0.01042in" svg:stroke-color="#000000" svg:stroke-opacity="100%" draw:stroke-linejoin="miter"/>
    </style:style>
    <style:style style:family="paragraph" style:name="a13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042886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 style:parent-style-name="Graphics">
      <style:graphic-properties draw:fill="none" fo:clip="rect(0in 0in 0in 0in)" draw:stroke="non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3f9ee4" draw:opacity="100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77b5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solid" draw:fill-color="#e4a81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8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7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5">
      <style:drawing-page-properties draw:fill="bitmap" draw:fill-image-name="a13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58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bitmap" draw:fill-image-name="a7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 style:parent-style-name="Graphics">
      <style:graphic-properties draw:fill="none" fo:clip="rect(0in 0in 0in 0in)" draw:stroke="non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3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0428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1">
      <style:graphic-properties draw:fill="none" draw:stroke="solid" svg:stroke-width="0.01042in" svg:stroke-color="#000000" svg:stroke-opacity="100%" draw:stroke-linejoin="miter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3f9ee4" draw:opacity="100%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77b5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e4a81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0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draw:fill="none" draw:stroke="solid" svg:stroke-width="0.01042in" svg:stroke-color="#000000" svg:stroke-opacity="100%" draw:stroke-linejoin="miter"/>
    </style:style>
    <style:style style:family="presentation" style:name="a1391">
      <style:graphic-properties draw:fill="none" draw:stroke="solid" svg:stroke-width="0.01042in" svg:stroke-color="#000000" svg:stroke-opacity="100%" draw:stroke-linejoin="miter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5">
      <style:drawing-page-properties draw:fill="bitmap" draw:fill-image-name="a16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03">
      <style:drawing-page-properties draw:fill="bitmap" draw:fill-image-name="a3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58" draw:stroke="none" draw:auto-grow-width="false" draw:auto-grow-height="false"/>
      <style:paragraph-properties style:font-independent-line-spacing="true" style:writing-mode="lr-tb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6" draw:stroke="none" draw:auto-grow-width="false" draw:auto-grow-height="false"/>
      <style:paragraph-properties style:font-independent-line-spacing="true" style:writing-mode="lr-tb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draw:stroke="solid" svg:stroke-width="0.04167in" svg:stroke-color="#ffffff" svg:stroke-opacity="100%" draw:shadow="visible" draw:shadow-offset-x="0in" draw:shadow-offset-y="0in" draw:shadow-color="#000000" draw:shadow-opacity="70%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 style:parent-style-name="Graphics">
      <style:graphic-properties draw:fill="none" draw:stroke="solid" svg:stroke-width="0.04167in" svg:stroke-color="#ffffff" svg:stroke-opacity="100%" draw:shadow="visible" draw:shadow-offset-x="0in" draw:shadow-offset-y="0in" draw:shadow-color="#000000" draw:shadow-opacity="70%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 style:parent-style-name="Graphics">
      <style:graphic-properties draw:fill="none" draw:stroke="solid" svg:stroke-width="0.04167in" svg:stroke-color="#ffffff" svg:stroke-opacity="100%" draw:shadow="visible" draw:shadow-offset-x="0in" draw:shadow-offset-y="0in" draw:shadow-color="#000000" draw:shadow-opacity="70%"/>
    </style:style>
    <style:style style:family="paragraph" style:name="a166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 style:parent-style-name="Graphics">
      <style:graphic-properties draw:fill="none" fo:clip="rect(0in 0in 0in 0in)" draw:stroke="solid" svg:stroke-width="0.04167in" svg:stroke-color="#ffffff" svg:stroke-opacity="100%" draw:stroke-linejoin="miter"/>
    </style:style>
    <style:style style:family="text" style:name="a3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style:font-family-complex="微軟正黑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23622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042886" draw:opacity="100%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3f9ee4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3">
      <style:graphic-properties draw:fill="none" draw:stroke="solid" svg:stroke-width="0.01042in" svg:stroke-color="#000000" svg:stroke-opacity="100%" draw:stroke-linejoin="miter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77b5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e4a81b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draw:fill="none" draw:stroke="solid" svg:stroke-width="0.01042in" svg:stroke-color="#000000" svg:stroke-opacity="100%" draw:stroke-linejoin="miter"/>
    </style:style>
    <style:style style:family="paragraph" style:name="a16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9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微軟正黑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6">
      <style:drawing-page-properties draw:fill="bitmap" draw:fill-image-name="a3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draw:fill="none" draw:stroke="solid" svg:stroke-width="0.01042in" svg:stroke-color="#000000" svg:stroke-opacity="100%" draw:stroke-linejoin="miter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graphic" style:name="a371" style:parent-style-name="Graphics">
      <style:graphic-properties draw:fill="none" fo:clip="rect(0in 0in 0in 0in)" draw:stroke="non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微軟正黑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微軟正黑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微軟正黑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4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bitmap" draw:fill-image-name="a9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4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微軟正黑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0">
      <style:drawing-page-properties draw:fill="bitmap" draw:fill-image-name="a12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3" draw:stroke="none" draw:auto-grow-width="false" draw:auto-grow-height="false"/>
      <style:paragraph-properties style:font-independent-line-spacing="true" style:writing-mode="lr-tb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0428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5" style:parent-style-name="Graphics">
      <style:graphic-properties draw:fill="none" fo:clip="rect(0in 0in 0in 0in)" draw:stroke="non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solid" draw:fill-color="#3f9ee4" draw:opacity="100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微軟正黑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draw:fill="none" draw:stroke="solid" svg:stroke-width="0.01042in" svg:stroke-color="#000000" svg:stroke-opacity="100%" draw:stroke-linejoin="miter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3f9e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77b559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e4a81b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draw:fill="none" draw:stroke="solid" svg:stroke-width="0.01042in" svg:stroke-color="#000000" svg:stroke-opacity="100%" draw:stroke-linejoin="miter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042886" draw:opacity="100%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solid" draw:fill-color="#3f9ee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77b55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35">
      <style:drawing-page-properties draw:fill="bitmap" draw:fill-image-name="a15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8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draw:fill="none" draw:stroke="solid" svg:stroke-width="0.01042in" svg:stroke-color="#000000" svg:stroke-opacity="100%" draw:stroke-linejoin="miter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solid" draw:fill-color="#e4a81b" draw:opacity="100%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 style:parent-style-name="Graphics">
      <style:graphic-properties draw:fill="none" fo:clip="rect(0in 0in 0in 0in)" draw:stroke="none"/>
    </style:style>
    <style:style style:family="presentation" style:name="a944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draw:fill="none" draw:stroke="solid" svg:stroke-width="0.01042in" svg:stroke-color="#000000" svg:stroke-opacity="100%" draw:stroke-linejoin="miter"/>
    </style:style>
    <style:style style:family="paragraph" style:name="a154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bitmap" draw:fill-image-name="a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5.56704in 0in 1.00624in 0in)" draw:stroke="non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微軟正黑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bitmap" draw:fill-image-name="a6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微軟正黑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微軟正黑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0428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3f9ee4" draw:opacity="100%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6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微軟正黑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026in" fo:padding-bottom="0.05026in" fo:padding-left="0.10053in" fo:padding-right="0.100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77b5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e4a81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bitmap" draw:fill-image-name="a9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맑은 고딕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0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draw:fill="none" draw:stroke="solid" svg:stroke-width="0.01042in" svg:stroke-color="#000000" svg:stroke-opacity="100%" draw:stroke-linejoin="miter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5" draw:stroke="none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0428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26in" fo:padding-bottom="0.05026in" fo:padding-left="0.10053in" fo:padding-right="0.100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3f9ee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solid" svg:stroke-width="0.01042in" svg:stroke-color="#000000" svg:stroke-opacity="100%" draw:stroke-linejoin="miter"/>
    </style:style>
    <style:style style:family="paragraph" style:name="a15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77b5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solid" draw:fill-color="#e4a81b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6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1552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1556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2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535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1616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1075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1141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1144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1147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1201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124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1204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127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1207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979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3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829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6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1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616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1369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1151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1423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6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130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982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1211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133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1429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137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988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1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1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1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1372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620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1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6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2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628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6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205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209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842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634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11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909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14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1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1666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384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1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1198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8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1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1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1261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512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1264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1267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¥">
        <style:list-level-properties text:space-before="0.1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2" text:bullet-char="¥">
        <style:list-level-properties text:space-before="0.562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3" text:bullet-char="¥">
        <style:list-level-properties text:space-before="1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4" text:bullet-char="¥">
        <style:list-level-properties text:space-before="1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5" text:bullet-char="¥">
        <style:list-level-properties text:space-before="2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6" text:bullet-char="¥">
        <style:list-level-properties text:space-before="2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7" text:bullet-char="¥">
        <style:list-level-properties text:space-before="3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8" text:bullet-char="¥">
        <style:list-level-properties text:space-before="3.5in" text:min-label-width="0.25in"/>
        <style:text-properties fo:color="#ae589f" fo:font-family="Wingdings 2" style:font-family-generic="roman" style:font-pitch="variable" fo:font-size="55%"/>
      </text:list-level-style-bullet>
      <text:list-level-style-bullet text:level="9" text:bullet-char="¥">
        <style:list-level-properties text:space-before="4in" text:min-label-width="0.25in"/>
        <style:text-properties fo:color="#ae589f" fo:font-family="Wingdings 2" style:font-family-generic="roman" style:font-pitch="variable" fo:font-size="5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3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6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1489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1271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1543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522">
      <text:list-level-style-bullet text:level="1" text:bullet-char="¥">
        <style:list-level-properties text:space-before="0.1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2" text:bullet-char="¥">
        <style:list-level-properties text:space-before="0.562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3" text:bullet-char="¥">
        <style:list-level-properties text:space-before="1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4" text:bullet-char="¥">
        <style:list-level-properties text:space-before="1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5" text:bullet-char="¥">
        <style:list-level-properties text:space-before="2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6" text:bullet-char="¥">
        <style:list-level-properties text:space-before="2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7" text:bullet-char="¥">
        <style:list-level-properties text:space-before="3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8" text:bullet-char="¥">
        <style:list-level-properties text:space-before="3.5in" text:min-label-width="0.25in"/>
        <style:text-properties fo:color="#77b559" fo:font-family="Wingdings 2" style:font-family-generic="roman" style:font-pitch="variable" fo:font-size="50%"/>
      </text:list-level-style-bullet>
      <text:list-level-style-bullet text:level="9" text:bullet-char="¥">
        <style:list-level-properties text:space-before="4in" text:min-label-width="0.25in"/>
        <style:text-properties fo:color="#77b559" fo:font-family="Wingdings 2" style:font-family-generic="roman" style:font-pitch="variable" fo:font-size="5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6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196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199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1603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1549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526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1062">
      <text:list-level-style-bullet text:level="1" text:bullet-char="¥">
        <style:list-level-properties text:space-before="0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2" text:bullet-char="¥">
        <style:list-level-properties text:space-before="0.4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3" text:bullet-char="¥">
        <style:list-level-properties text:space-before="0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4" text:bullet-char="¥">
        <style:list-level-properties text:space-before="1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5" text:bullet-char="¥">
        <style:list-level-properties text:space-before="1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6" text:bullet-char="¥">
        <style:list-level-properties text:space-before="2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7" text:bullet-char="¥">
        <style:list-level-properties text:space-before="2.8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8" text:bullet-char="¥">
        <style:list-level-properties text:space-before="3.375in" text:min-label-width="0.375in"/>
        <style:text-properties fo:color="#0536b3" fo:font-family="Wingdings 2" style:font-family-generic="roman" style:font-pitch="variable" fo:font-size="70%"/>
      </text:list-level-style-bullet>
      <text:list-level-style-bullet text:level="9" text:bullet-char="¥">
        <style:list-level-properties text:space-before="3.875in" text:min-label-width="0.375in"/>
        <style:text-properties fo:color="#0536b3" fo:font-family="Wingdings 2" style:font-family-generic="roman" style:font-pitch="variable" fo:font-size="70%"/>
      </text:list-level-style-bullet>
    </text:list-style>
    <text:list-style style:name="a1606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529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bullet text:level="1" text:bullet-char="¥">
        <style:list-level-properties text:space-before="0.062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2" text:bullet-char="¥">
        <style:list-level-properties text:space-before="0.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3" text:bullet-char="¥">
        <style:list-level-properties text:space-before="0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4" text:bullet-char="¥">
        <style:list-level-properties text:space-before="1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5" text:bullet-char="¥">
        <style:list-level-properties text:space-before="1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6" text:bullet-char="¥">
        <style:list-level-properties text:space-before="2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7" text:bullet-char="¥">
        <style:list-level-properties text:space-before="2.9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8" text:bullet-char="¥">
        <style:list-level-properties text:space-before="3.4375in" text:min-label-width="0.3125in"/>
        <style:text-properties fo:color="#108bb4" fo:font-family="Wingdings 2" style:font-family-generic="roman" style:font-pitch="variable" fo:font-size="60%"/>
      </text:list-level-style-bullet>
      <text:list-level-style-bullet text:level="9" text:bullet-char="¥">
        <style:list-level-properties text:space-before="3.9375in" text:min-label-width="0.3125in"/>
        <style:text-properties fo:color="#108bb4" fo:font-family="Wingdings 2" style:font-family-generic="roman" style:font-pitch="variable" fo:font-size="60%"/>
      </text:list-level-style-bullet>
    </text:list-style>
    <text:list-style style:name="a1609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bullet text:level="1" text:bullet-char="¥">
        <style:list-level-properties text:space-before="0.1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2" text:bullet-char="¥">
        <style:list-level-properties text:space-before="0.562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3" text:bullet-char="¥">
        <style:list-level-properties text:space-before="1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4" text:bullet-char="¥">
        <style:list-level-properties text:space-before="1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5" text:bullet-char="¥">
        <style:list-level-properties text:space-before="2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6" text:bullet-char="¥">
        <style:list-level-properties text:space-before="2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7" text:bullet-char="¥">
        <style:list-level-properties text:space-before="3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8" text:bullet-char="¥">
        <style:list-level-properties text:space-before="3.5in" text:min-label-width="0.25in"/>
        <style:text-properties fo:color="#da7328" fo:font-family="Wingdings 2" style:font-family-generic="roman" style:font-pitch="variable" fo:font-size="57%"/>
      </text:list-level-style-bullet>
      <text:list-level-style-bullet text:level="9" text:bullet-char="¥">
        <style:list-level-properties text:space-before="4in" text:min-label-width="0.25in"/>
        <style:text-properties fo:color="#da7328" fo:font-family="Wingdings 2" style:font-family-generic="roman" style:font-pitch="variable" fo:font-size="57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¥">
        <style:list-level-properties text:space-before="0in" text:min-label-width="0.375in"/>
        <style:text-properties fo:color="#e4a81b" fo:font-family="Wingdings 2" fo:font-size="70%"/>
      </text:list-level-style-bullet>
      <text:list-level-style-bullet text:level="2" text:bullet-char="¥">
        <style:list-level-properties text:space-before="0.125in" text:min-label-width="0.375in"/>
        <style:text-properties fo:color="#e4a81b" fo:font-family="Wingdings 2" fo:font-size="70%"/>
      </text:list-level-style-bullet>
      <text:list-level-style-bullet text:level="3" text:bullet-char="¥">
        <style:list-level-properties text:space-before="0.625in" text:min-label-width="0.375in"/>
        <style:text-properties fo:color="#e4a81b" fo:font-family="Wingdings 2" fo:font-size="70%"/>
      </text:list-level-style-bullet>
      <text:list-level-style-bullet text:level="4" text:bullet-char="¥">
        <style:list-level-properties text:space-before="1.125in" text:min-label-width="0.375in"/>
        <style:text-properties fo:color="#e4a81b" fo:font-family="Wingdings 2" fo:font-size="70%"/>
      </text:list-level-style-bullet>
      <text:list-level-style-bullet text:level="5" text:bullet-char="¥">
        <style:list-level-properties text:space-before="1.625in" text:min-label-width="0.375in"/>
        <style:text-properties fo:color="#e4a81b" fo:font-family="Wingdings 2" fo:font-size="70%"/>
      </text:list-level-style-bullet>
      <text:list-level-style-bullet text:level="6" text:bullet-char="¥">
        <style:list-level-properties text:space-before="2.125in" text:min-label-width="0.375in"/>
        <style:text-properties fo:color="#e4a81b" fo:font-family="Wingdings 2" fo:font-size="70%"/>
      </text:list-level-style-bullet>
      <text:list-level-style-bullet text:level="7" text:bullet-char="¥">
        <style:list-level-properties text:space-before="2.625in" text:min-label-width="0.375in"/>
        <style:text-properties fo:color="#e4a81b" fo:font-family="Wingdings 2" fo:font-size="70%"/>
      </text:list-level-style-bullet>
      <text:list-level-style-bullet text:level="8" text:bullet-char="¥">
        <style:list-level-properties text:space-before="3.125in" text:min-label-width="0.375in"/>
        <style:text-properties fo:color="#e4a81b" fo:font-family="Wingdings 2" fo:font-size="70%"/>
      </text:list-level-style-bullet>
      <text:list-level-style-bullet text:level="9" text:bullet-char="¥">
        <style:list-level-properties text:space-before="3.625in" text:min-label-width="0.375in"/>
        <style:text-properties fo:color="#e4a81b" fo:font-family="Wingdings 2" fo:font-size="7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交通部" style:page-layout-name="pageLayout1" draw:style-name="a1">
      <draw:custom-shape svg:x="-0.00809in" svg:y="0in" svg:width="10.83333in" svg:height="6.87502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22" draw:name="Text Placeholder 2" svg:x="0.54167in" svg:y="1.15104in" svg:width="9.75in" svg:height="5.72396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Slide Number Placeholder 5" svg:x="8.29861in" svg:y="7.10069in" svg:width="2.52778in" svg:height="0.39931in" presentation:class="page-number" presentation:placeholder="false">
        <draw:text-box>
          <text:p text:style-name="a24" text:class-names="" text:cond-style-name=""><text:span text:style-name="a23" text:class-names=""><text:page-number style:num-format="1" text:fixed="false">‹#›</text:page-number></text:span></text:p>
        </draw:text-box>
        <svg:title/>
        <svg:desc/>
      </draw:frame>
      <draw:frame draw:id="id3" presentation:style-name="a29" draw:name="Title Placeholder 7" svg:x="0.54167in" svg:y="0.16667in" svg:width="9.75in" svg:height="0.90625in" presentation:class="title" presentation:placeholder="false">
        <draw:text-box>
          <text:p text:style-name="a28" text:class-names="" text:cond-style-name=""><text:span text:style-name="a26" text:class-names="">按一下以編輯母片標題樣式</text:span><text:span text:style-name="a27" text:class-names=""/></text:p>
        </draw:text-box>
        <svg:title/>
        <svg:desc/>
      </draw:frame>
      <presentation:notes style:page-layout-name="pageLayout2" draw:style-name="a58">
        <draw:frame draw:id="id4" presentation:style-name="a32" draw:name="Rectangle 2" svg:x="0in" svg:y="0.00001in" svg:width="3.22488in" svg:height="0.54297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5" presentation:style-name="a35" draw:name="Rectangle 3" svg:x="4.20395in" svg:y="0.00001in" svg:width="3.22488in" svg:height="0.54297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36" draw:name="Rectangle 4">
          <svg:title/>
          <svg:desc/>
        </draw:page-thumbnail>
        <draw:frame draw:id="id7" presentation:style-name="a51" draw:name="Rectangle 5" svg:x="0.74341in" svg:y="5.15908in" svg:width="5.94548in" svg:height="4.88845in" presentation:class="notes" presentation:placeholder="false">
          <draw:text-box>
            <text:p text:style-name="a38" text:class-names="" text:cond-style-name=""><text:span text:style-name="a37" text:class-names="">按一下以編輯母片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4" draw:name="Rectangle 6" svg:x="0in" svg:y="10.31642in" svg:width="3.22488in" svg:height="0.54297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9" presentation:style-name="a57" draw:name="Rectangle 7" svg:x="4.20395in" svg:y="10.31642in" svg:width="3.22488in" svg:height="0.54297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custom-shape svg:x="-0.00809in" svg:y="0in" svg:width="10.83333in" svg:height="6.87502in" draw:id="id10" draw:layer="Master1-bg" draw:style-name="a64" draw:name="Rectangle 6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6" draw:id="id11">
        <svg:title/>
        <svg:desc/>
        <draw:custom-shape svg:x="0in" svg:y="3.57465in" svg:width="10.83333in" svg:height="0.15972in" draw:id="id15" draw:style-name="a76" draw:name="Rectangle 12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889in" svg:y="3.57465in" svg:width="1.30035in" svg:height="0.15972in" draw:id="id16" draw:style-name="a79" draw:name="Rectangle 13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924in" svg:y="3.57465in" svg:width="1.29861in" svg:height="0.15972in" draw:id="id17" draw:style-name="a82" draw:name="Rectangle 14">
          <svg:title/>
          <svg:desc/>
          <text:p text:style-name="a81" text:class-names="" text:cond-style-name=""><text:span text:style-name="a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3785in" svg:y="3.57465in" svg:width="1.30208in" svg:height="0.15972in" draw:id="id18" draw:style-name="a85" draw:name="Rectangle 15">
          <svg:title/>
          <svg:desc/>
          <text:p text:style-name="a84" text:class-names="" text:cond-style-name=""><text:span text:style-name="a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" draw:style-name="a65" draw:name="Picture 9" svg:x="0in" svg:y="3.73438in" svg:width="10.83333in" svg:height="1.53819in" style:rel-width="scale" style:rel-height="scale">
        <draw:image xlink:href="media/image15.jpeg" xlink:type="simple" xlink:show="embed" xlink:actuate="onLoad"/>
        <svg:title/>
        <svg:desc>簡報封面01</svg:desc>
      </draw:frame>
      <draw:frame draw:id="id13" presentation:style-name="a69" draw:name="Title 1" svg:x="0.72222in" svg:y="1.91667in" svg:width="9.38889in" svg:height="1.60764in" presentation:class="title" presentation:placeholder="false">
        <draw:text-box>
          <text:p text:style-name="a68" text:class-names="" text:cond-style-name=""><text:span text:style-name="a66" text:class-names="">按一下以編輯母片標題樣式</text:span><text:span text:style-name="a67" text:class-names=""/></text:p>
        </draw:text-box>
        <svg:title/>
        <svg:desc/>
      </draw:frame>
      <draw:frame draw:id="id14" presentation:style-name="a73" draw:name="Subtitle 2" svg:x="1.625in" svg:y="5.24623in" svg:width="7.58333in" svg:height="1.18123in" presentation:class="subtitle" presentation:placeholder="false">
        <draw:text-box>
          <text:p text:style-name="a72" text:class-names="" text:cond-style-name=""><text:span text:style-name="a70" text:class-names="">按一下以編輯母片副標題樣式</text:span><text:span text:style-name="a71" text:class-names=""/></text:p>
        </draw:text-box>
        <svg:title/>
        <svg:desc/>
      </draw:frame>
      <presentation:notes style:page-layout-name="pageLayout2" draw:style-name="a114">
        <draw:frame draw:id="id4" presentation:style-name="a88" draw:name="Rectangle 2" svg:x="0in" svg:y="0.00001in" svg:width="3.22488in" svg:height="0.54297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Rectangle 3" svg:x="4.20395in" svg:y="0.00001in" svg:width="3.22488in" svg:height="0.54297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92" draw:name="Rectangle 4">
          <svg:title/>
          <svg:desc/>
        </draw:page-thumbnail>
        <draw:frame draw:id="id7" presentation:style-name="a107" draw:name="Rectangle 5" svg:x="0.74341in" svg:y="5.15908in" svg:width="5.94548in" svg:height="4.88845in" presentation:class="notes" presentation:placeholder="false">
          <draw:text-box>
            <text:p text:style-name="a94" text:class-names="" text:cond-style-name=""><text:span text:style-name="a93" text:class-names="">按一下以編輯母片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第二層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0" draw:name="Rectangle 6" svg:x="0in" svg:y="10.31642in" svg:width="3.22488in" svg:height="0.54297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9" presentation:style-name="a113" draw:name="Rectangle 7" svg:x="4.20395in" svg:y="10.31642in" svg:width="3.22488in" svg:height="0.54297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cust-標題及物件" style:page-layout-name="pageLayout1" draw:style-name="a116">
      <draw:custom-shape svg:x="-0.00809in" svg:y="0in" svg:width="10.83333in" svg:height="6.87502in" draw:id="id19" draw:layer="Master1-bg" draw:style-name="a120" draw:name="Rectangle 6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draw:style-name="a121" draw:name="圖片 8" svg:x="0in" svg:y="-0.02951in" svg:width="10.85069in" svg:height="0.97396in" style:rel-width="scale" style:rel-height="scale">
        <draw:image xlink:href="media/image16.jpeg" xlink:type="simple" xlink:show="embed" xlink:actuate="onLoad"/>
        <svg:title/>
        <svg:desc/>
      </draw:frame>
      <draw:g draw:name="Group 13" draw:id="id21">
        <svg:title/>
        <svg:desc/>
        <draw:custom-shape svg:x="0in" svg:y="0.95139in" svg:width="10.83333in" svg:height="0.07986in" draw:id="id25" draw:style-name="a148" draw:name="Rectangle 14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889in" svg:y="0.95139in" svg:width="1.30035in" svg:height="0.07986in" draw:id="id26" draw:style-name="a151" draw:name="Rectangle 15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924in" svg:y="0.95139in" svg:width="1.29861in" svg:height="0.07986in" draw:id="id27" draw:style-name="a154" draw:name="Rectangle 16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3785in" svg:y="0.95139in" svg:width="1.30208in" svg:height="0.07986in" draw:id="id28" draw:style-name="a157" draw:name="Rectangle 1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2" presentation:style-name="a138" draw:name="Content Placeholder 2" svg:x="0.54167in" svg:y="1.15129in" svg:width="9.82306in" svg:height="5.90617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Title 18" svg:x="0.53423in" svg:y="0.28505in" svg:width="9.82306in" svg:height="0.66566in" presentation:class="title" presentation:placeholder="false">
        <draw:text-box>
          <text:p text:style-name="a141" text:class-names="" text:cond-style-name=""><text:span text:style-name="a139" text:class-names="">按一下以編輯母片標題樣式</text:span><text:span text:style-name="a140" text:class-names=""/></text:p>
        </draw:text-box>
        <svg:title/>
        <svg:desc/>
      </draw:frame>
      <draw:frame draw:id="id24" presentation:style-name="a145" draw:name="Slide Number Placeholder 5" svg:x="8.27604in" svg:y="7.14236in" svg:width="2.52778in" svg:height="0.36285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6">
        <draw:frame draw:id="id4" presentation:style-name="a160" draw:name="Rectangle 2" svg:x="0in" svg:y="0.00001in" svg:width="3.22488in" svg:height="0.54297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5" presentation:style-name="a163" draw:name="Rectangle 3" svg:x="4.20395in" svg:y="0.00001in" svg:width="3.22488in" svg:height="0.54297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164" draw:name="Rectangle 4">
          <svg:title/>
          <svg:desc/>
        </draw:page-thumbnail>
        <draw:frame draw:id="id7" presentation:style-name="a179" draw:name="Rectangle 5" svg:x="0.74341in" svg:y="5.15908in" svg:width="5.94548in" svg:height="4.88845in" presentation:class="notes" presentation:placeholder="false">
          <draw:text-box>
            <text:p text:style-name="a166" text:class-names="" text:cond-style-name=""><text:span text:style-name="a165" text:class-names="">按一下以編輯母片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第二層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82" draw:name="Rectangle 6" svg:x="0in" svg:y="10.31642in" svg:width="3.22488in" svg:height="0.54297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9" presentation:style-name="a185" draw:name="Rectangle 7" svg:x="4.20395in" svg:y="10.31642in" svg:width="3.22488in" svg:height="0.54297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cust-2_標題及物件" style:page-layout-name="pageLayout1" draw:style-name="a188">
      <draw:custom-shape svg:x="-0.00809in" svg:y="0in" svg:width="10.83333in" svg:height="6.87502in" draw:id="id29" draw:layer="Master1-bg" draw:style-name="a192" draw:name="Rectangle 6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style-name="a193" draw:name="圖片 8" svg:x="0in" svg:y="0.67882in" svg:width="10.85069in" svg:height="0.97569in" style:rel-width="scale" style:rel-height="scale">
        <draw:image xlink:href="media/image16.jpeg" xlink:type="simple" xlink:show="embed" xlink:actuate="onLoad"/>
        <svg:title/>
        <svg:desc/>
      </draw:frame>
      <draw:g draw:name="Group 13" draw:id="id31">
        <svg:title/>
        <svg:desc/>
        <draw:custom-shape svg:x="-0.03993in" svg:y="1.70313in" svg:width="10.83333in" svg:height="0.07986in" draw:id="id35" draw:style-name="a220" draw:name="Rectangle 14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9896in" svg:y="1.70313in" svg:width="1.30035in" svg:height="0.07986in" draw:id="id36" draw:style-name="a223" draw:name="Rectangle 15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9931in" svg:y="1.70313in" svg:width="1.29861in" svg:height="0.07986in" draw:id="id37" draw:style-name="a226" draw:name="Rectangle 16">
          <svg:title/>
          <svg:desc/>
          <text:p text:style-name="a225" text:class-names="" text:cond-style-name=""><text:span text:style-name="a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9792in" svg:y="1.70313in" svg:width="1.30208in" svg:height="0.07986in" draw:id="id38" draw:style-name="a229" draw:name="Rectangle 17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2" presentation:style-name="a210" draw:name="Content Placeholder 2" svg:x="0.54167in" svg:y="1.86003in" svg:width="9.82306in" svg:height="5.19743in" presentation:class="object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第二層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第三層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第五層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4" draw:name="Title 18" svg:x="0.54167in" svg:y="0.28505in" svg:width="9.82306in" svg:height="1.33873in" presentation:class="title" presentation:placeholder="false">
        <draw:text-box>
          <text:p text:style-name="a213" text:class-names="" text:cond-style-name=""><text:span text:style-name="a211" text:class-names="">按一下以編輯母片標題樣式</text:span><text:span text:style-name="a212" text:class-names=""/></text:p>
        </draw:text-box>
        <svg:title/>
        <svg:desc/>
      </draw:frame>
      <draw:frame draw:id="id34" presentation:style-name="a217" draw:name="Slide Number Placeholder 5" svg:x="8.30556in" svg:y="7.13542in" svg:width="2.52778in" svg:height="0.36458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58">
        <draw:frame draw:id="id4" presentation:style-name="a232" draw:name="Rectangle 2" svg:x="0in" svg:y="0.00001in" svg:width="3.22488in" svg:height="0.54297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5" presentation:style-name="a235" draw:name="Rectangle 3" svg:x="4.20395in" svg:y="0.00001in" svg:width="3.22488in" svg:height="0.54297in" presentation:class="date-time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236" draw:name="Rectangle 4">
          <svg:title/>
          <svg:desc/>
        </draw:page-thumbnail>
        <draw:frame draw:id="id7" presentation:style-name="a251" draw:name="Rectangle 5" svg:x="0.74341in" svg:y="5.15908in" svg:width="5.94548in" svg:height="4.88845in" presentation:class="notes" presentation:placeholder="false">
          <draw:text-box>
            <text:p text:style-name="a238" text:class-names="" text:cond-style-name=""><text:span text:style-name="a237" text:class-names="">按一下以編輯母片</text:span></text:p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第二層</text:span></text:p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p text:style-name="a243" text:class-names="" text:cond-style-name=""><text:span text:style-name="a2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p text:style-name="a246" text:class-names="" text:cond-style-name=""><text:span text:style-name="a2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54" draw:name="Rectangle 6" svg:x="0in" svg:y="10.31642in" svg:width="3.22488in" svg:height="0.54297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9" presentation:style-name="a257" draw:name="Rectangle 7" svg:x="4.20395in" svg:y="10.31642in" svg:width="3.22488in" svg:height="0.54297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cust-章節標題" style:page-layout-name="pageLayout1" draw:style-name="a260">
      <draw:custom-shape svg:x="-0.00809in" svg:y="0in" svg:width="10.83333in" svg:height="6.87502in" draw:id="id39" draw:layer="Master1-bg" draw:style-name="a264" draw:name="Rectangle 6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style-name="a265" draw:name="圖片 8" svg:x="0in" svg:y="3.75in" svg:width="10.85069in" svg:height="0.97396in" style:rel-width="scale" style:rel-height="scale">
        <draw:image xlink:href="media/image16.jpeg" xlink:type="simple" xlink:show="embed" xlink:actuate="onLoad"/>
        <svg:title/>
        <svg:desc/>
      </draw:frame>
      <draw:frame draw:id="id41" presentation:style-name="a269" draw:name="Title 1" svg:x="0.37674in" svg:y="3.82875in" svg:width="9.27326in" svg:height="0.86624in" presentation:class="title" presentation:placeholder="false">
        <draw:text-box>
          <text:p text:style-name="a268" text:class-names="" text:cond-style-name=""><text:span text:style-name="a266" text:class-names="">按一下以編輯母片標題樣式</text:span><text:span text:style-name="a267" text:class-names=""/></text:p>
        </draw:text-box>
        <svg:title/>
        <svg:desc/>
      </draw:frame>
      <draw:frame draw:id="id42" presentation:style-name="a272" draw:name="Slide Number Placeholder 5" svg:x="8.29861in" svg:y="7.10069in" svg:width="2.52778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1">
        <draw:frame draw:id="id4" presentation:style-name="a275" draw:name="Rectangle 2" svg:x="0in" svg:y="0.00001in" svg:width="3.22488in" svg:height="0.54297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5" presentation:style-name="a278" draw:name="Rectangle 3" svg:x="4.20395in" svg:y="0.00001in" svg:width="3.22488in" svg:height="0.54297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279" draw:name="Rectangle 4">
          <svg:title/>
          <svg:desc/>
        </draw:page-thumbnail>
        <draw:frame draw:id="id7" presentation:style-name="a294" draw:name="Rectangle 5" svg:x="0.74341in" svg:y="5.15908in" svg:width="5.94548in" svg:height="4.88845in" presentation:class="notes" presentation:placeholder="false">
          <draw:text-box>
            <text:p text:style-name="a281" text:class-names="" text:cond-style-name=""><text:span text:style-name="a280" text:class-names="">按一下以編輯母片</text:span></text:p>
            <text:list text:style-name="a284">
              <text:list-item>
                <text:list text:style-name="a284">
                  <text:list-item>
                    <text:p text:style-name="a283" text:class-names="" text:cond-style-name=""><text:span text:style-name="a282" text:class-names="">第二層</text:span></text:p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p text:style-name="a286" text:class-names="" text:cond-style-name=""><text:span text:style-name="a2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p text:style-name="a289" text:class-names="" text:cond-style-name=""><text:span text:style-name="a2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list text:style-name="a293">
                              <text:list-item>
                                <text:p text:style-name="a292" text:class-names="" text:cond-style-name=""><text:span text:style-name="a2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97" draw:name="Rectangle 6" svg:x="0in" svg:y="10.31642in" svg:width="3.22488in" svg:height="0.54297in" presentation:class="foot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9" presentation:style-name="a300" draw:name="Rectangle 7" svg:x="4.20395in" svg:y="10.31642in" svg:width="3.22488in" svg:height="0.54297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secHead-1_章節標題" style:page-layout-name="pageLayout1" draw:style-name="a303">
      <draw:custom-shape svg:x="-0.00809in" svg:y="0in" svg:width="10.83333in" svg:height="6.87502in" draw:id="id43" draw:layer="Master1-bg" draw:style-name="a307" draw:name="Rectangle 6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draw:style-name="a308" draw:name="圖片 8" svg:x="0in" svg:y="3.75in" svg:width="10.85069in" svg:height="0.97396in" style:rel-width="scale" style:rel-height="scale">
        <draw:image xlink:href="media/image16.jpeg" xlink:type="simple" xlink:show="embed" xlink:actuate="onLoad"/>
        <svg:title/>
        <svg:desc/>
      </draw:frame>
      <draw:g draw:name="Group 12" draw:id="id45">
        <svg:title/>
        <svg:desc/>
        <draw:custom-shape svg:x="0in" svg:y="4.625in" svg:width="10.83333in" svg:height="0.15972in" draw:id="id53" draw:style-name="a326" draw:name="Rectangle 13">
          <svg:title/>
          <svg:desc/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3.3941in" svg:y="4.625in" svg:width="1.30035in" svg:height="0.15972in" draw:id="id54" draw:style-name="a329" draw:name="Rectangle 14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2.09549in" svg:y="4.625in" svg:width="1.29861in" svg:height="0.15972in" draw:id="id55" draw:style-name="a332" draw:name="Rectangle 15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7934in" svg:y="4.625in" svg:width="1.30208in" svg:height="0.15972in" draw:id="id56" draw:style-name="a335" draw:name="Rectangle 16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g>
      <draw:frame draw:id="id46" draw:style-name="a309" draw:name="圖片 11" svg:x="0.84896in" svg:y="3.3559in" svg:width="1.18229in" svg:height="1.18229in" style:rel-width="scale" style:rel-height="scale">
        <draw:image xlink:href="media/image17.jpeg" xlink:type="simple" xlink:show="embed" xlink:actuate="onLoad"/>
        <svg:title/>
        <svg:desc>海空運2.jpg</svg:desc>
      </draw:frame>
      <draw:frame draw:id="id47" draw:style-name="a310" draw:name="圖片 12" svg:x="4.69444in" svg:y="3.3559in" svg:width="1.18056in" svg:height="1.18229in" style:rel-width="scale" style:rel-height="scale">
        <draw:image xlink:href="media/image18.png" xlink:type="simple" xlink:show="embed" xlink:actuate="onLoad"/>
        <svg:title/>
        <svg:desc>觀光.png</svg:desc>
      </draw:frame>
      <draw:frame draw:id="id48" draw:style-name="a311" draw:name="圖片 13" svg:x="3.3941in" svg:y="3.3559in" svg:width="1.18056in" svg:height="1.18229in" style:rel-width="scale" style:rel-height="scale">
        <draw:image xlink:href="media/image19.png" xlink:type="simple" xlink:show="embed" xlink:actuate="onLoad"/>
        <svg:title/>
        <svg:desc>螢幕快照 2012-03-02 下午11.26.13.png</svg:desc>
      </draw:frame>
      <draw:frame draw:id="id49" draw:style-name="a312" draw:name="圖片 14" svg:x="2.10938in" svg:y="3.3559in" svg:width="1.17535in" svg:height="1.18229in" style:rel-width="scale" style:rel-height="scale">
        <draw:image xlink:href="media/image20.jpeg" xlink:type="simple" xlink:show="embed" xlink:actuate="onLoad"/>
        <svg:title/>
        <svg:desc>公共運輸1.jpg</svg:desc>
      </draw:frame>
      <draw:frame draw:id="id50" presentation:style-name="a316" draw:name="Title 1" svg:x="0.77048in" svg:y="4.85248in" svg:width="9.27326in" svg:height="1.48958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1" presentation:style-name="a320" draw:name="Text Placeholder 2" svg:x="0.77048in" svg:y="2.09627in" svg:width="9.27326in" svg:height="1.64062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</draw:text-box>
        <svg:title/>
        <svg:desc/>
      </draw:frame>
      <draw:frame draw:id="id52" presentation:style-name="a323" draw:name="Slide Number Placeholder 5" svg:x="8.29861in" svg:y="7.10069in" svg:width="2.52778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64">
        <draw:frame draw:id="id4" presentation:style-name="a338" draw:name="Rectangle 2" svg:x="0in" svg:y="0.00001in" svg:width="3.22488in" svg:height="0.54297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5" presentation:style-name="a341" draw:name="Rectangle 3" svg:x="4.20395in" svg:y="0.00001in" svg:width="3.22488in" svg:height="0.54297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342" draw:name="Rectangle 4">
          <svg:title/>
          <svg:desc/>
        </draw:page-thumbnail>
        <draw:frame draw:id="id7" presentation:style-name="a357" draw:name="Rectangle 5" svg:x="0.74341in" svg:y="5.15908in" svg:width="5.94548in" svg:height="4.88845in" presentation:class="notes" presentation:placeholder="false">
          <draw:text-box>
            <text:p text:style-name="a344" text:class-names="" text:cond-style-name=""><text:span text:style-name="a343" text:class-names="">按一下以編輯母片</text:span></text:p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第二層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p text:style-name="a349" text:class-names="" text:cond-style-name=""><text:span text:style-name="a3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list text:style-name="a356">
                              <text:list-item>
                                <text:p text:style-name="a355" text:class-names="" text:cond-style-name=""><text:span text:style-name="a3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60" draw:name="Rectangle 6" svg:x="0in" svg:y="10.31642in" svg:width="3.22488in" svg:height="0.54297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Rectangle 7" svg:x="4.20395in" svg:y="10.31642in" svg:width="3.22488in" svg:height="0.54297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cust-自訂版面配置" style:page-layout-name="pageLayout1" draw:style-name="a366">
      <draw:custom-shape svg:x="-0.00809in" svg:y="0in" svg:width="10.83333in" svg:height="6.87502in" draw:id="id57" draw:layer="Master1-bg" draw:style-name="a370" draw:name="Rectangle 6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style-name="a371" draw:name="圖片 8" svg:x="-0.01736in" svg:y="6.18056in" svg:width="10.85069in" svg:height="0.97396in" style:rel-width="scale" style:rel-height="scale">
        <draw:image xlink:href="media/image16.jpeg" xlink:type="simple" xlink:show="embed" xlink:actuate="onLoad"/>
        <svg:title/>
        <svg:desc/>
      </draw:frame>
      <draw:frame draw:id="id59" presentation:style-name="a375" draw:name="標題 1" svg:x="0.54167in" svg:y="0.16667in" svg:width="9.75in" svg:height="0.90625in" presentation:class="title" presentation:placeholder="false">
        <draw:text-box>
          <text:p text:style-name="a374" text:class-names="" text:cond-style-name=""><text:span text:style-name="a372" text:class-names="">按一下以編輯母片標題樣式</text:span><text:span text:style-name="a373" text:class-names=""/></text:p>
        </draw:text-box>
        <svg:title/>
        <svg:desc/>
      </draw:frame>
      <draw:frame draw:id="id60" presentation:style-name="a392" draw:name="Text Placeholder 2" svg:x="0.54167in" svg:y="1.15104in" svg:width="9.75in" svg:height="4.48893in" presentation:class="object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第二層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第三層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第五層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95" draw:name="投影片編號版面配置區 2" svg:x="8.29861in" svg:y="7.10069in" svg:width="2.52778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24">
        <draw:frame draw:id="id4" presentation:style-name="a398" draw:name="Rectangle 2" svg:x="0in" svg:y="0.00001in" svg:width="3.22488in" svg:height="0.54297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5" presentation:style-name="a401" draw:name="Rectangle 3" svg:x="4.20395in" svg:y="0.00001in" svg:width="3.22488in" svg:height="0.54297in" presentation:class="date-time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402" draw:name="Rectangle 4">
          <svg:title/>
          <svg:desc/>
        </draw:page-thumbnail>
        <draw:frame draw:id="id7" presentation:style-name="a417" draw:name="Rectangle 5" svg:x="0.74341in" svg:y="5.15908in" svg:width="5.94548in" svg:height="4.88845in" presentation:class="notes" presentation:placeholder="false">
          <draw:text-box>
            <text:p text:style-name="a404" text:class-names="" text:cond-style-name=""><text:span text:style-name="a403" text:class-names="">按一下以編輯母片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第二層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list text:style-name="a416">
                              <text:list-item>
                                <text:p text:style-name="a415" text:class-names="" text:cond-style-name=""><text:span text:style-name="a4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20" draw:name="Rectangle 6" svg:x="0in" svg:y="10.31642in" svg:width="3.22488in" svg:height="0.54297in" presentation:class="foot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9" presentation:style-name="a423" draw:name="Rectangle 7" svg:x="4.20395in" svg:y="10.31642in" svg:width="3.22488in" svg:height="0.54297in" presentation:class="page-number" presentation:placeholder="false">
          <draw:text-box>
            <text:p text:style-name="a422" text:class-names="" text:cond-style-name=""><text:span text:style-name="a42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cust-1_自訂版面配置" style:page-layout-name="pageLayout1" draw:style-name="a426">
      <draw:custom-shape svg:x="-0.00809in" svg:y="0in" svg:width="10.83333in" svg:height="6.87502in" draw:id="id62" draw:layer="Master1-bg" draw:style-name="a430" draw:name="Rectangle 6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draw:style-name="a431" draw:name="圖片 8" svg:x="-0.01736in" svg:y="6.18056in" svg:width="10.85069in" svg:height="0.97396in" style:rel-width="scale" style:rel-height="scale">
        <draw:image xlink:href="media/image16.jpeg" xlink:type="simple" xlink:show="embed" xlink:actuate="onLoad"/>
        <svg:title/>
        <svg:desc/>
      </draw:frame>
      <draw:g draw:name="Group 12" draw:id="id64">
        <svg:title/>
        <svg:desc/>
        <draw:custom-shape svg:x="-0.01736in" svg:y="7.05556in" svg:width="10.83333in" svg:height="0.15972in" draw:id="id72" draw:style-name="a462" draw:name="Rectangle 13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3.37674in" svg:y="7.05556in" svg:width="1.30035in" svg:height="0.15972in" draw:id="id73" draw:style-name="a465" draw:name="Rectangle 14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2.07812in" svg:y="7.05556in" svg:width="1.29861in" svg:height="0.15972in" draw:id="id74" draw:style-name="a468" draw:name="Rectangle 15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77604in" svg:y="7.05556in" svg:width="1.30208in" svg:height="0.15972in" draw:id="id75" draw:style-name="a471" draw:name="Rectangle 16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g>
      <draw:frame draw:id="id65" draw:style-name="a432" draw:name="圖片 11" svg:x="0.8316in" svg:y="5.78646in" svg:width="1.18229in" svg:height="1.18229in" style:rel-width="scale" style:rel-height="scale">
        <draw:image xlink:href="media/image17.jpeg" xlink:type="simple" xlink:show="embed" xlink:actuate="onLoad"/>
        <svg:title/>
        <svg:desc>海空運2.jpg</svg:desc>
      </draw:frame>
      <draw:frame draw:id="id66" draw:style-name="a433" draw:name="圖片 12" svg:x="4.67708in" svg:y="5.78646in" svg:width="1.18056in" svg:height="1.18229in" style:rel-width="scale" style:rel-height="scale">
        <draw:image xlink:href="media/image18.png" xlink:type="simple" xlink:show="embed" xlink:actuate="onLoad"/>
        <svg:title/>
        <svg:desc>觀光.png</svg:desc>
      </draw:frame>
      <draw:frame draw:id="id67" draw:style-name="a434" draw:name="圖片 13" svg:x="3.37674in" svg:y="5.78646in" svg:width="1.18056in" svg:height="1.18229in" style:rel-width="scale" style:rel-height="scale">
        <draw:image xlink:href="media/image19.png" xlink:type="simple" xlink:show="embed" xlink:actuate="onLoad"/>
        <svg:title/>
        <svg:desc>螢幕快照 2012-03-02 下午11.26.13.png</svg:desc>
      </draw:frame>
      <draw:frame draw:id="id68" draw:style-name="a435" draw:name="圖片 14" svg:x="2.09201in" svg:y="5.78646in" svg:width="1.17535in" svg:height="1.18229in" style:rel-width="scale" style:rel-height="scale">
        <draw:image xlink:href="media/image20.jpeg" xlink:type="simple" xlink:show="embed" xlink:actuate="onLoad"/>
        <svg:title/>
        <svg:desc>公共運輸1.jpg</svg:desc>
      </draw:frame>
      <draw:frame draw:id="id69" presentation:style-name="a439" draw:name="標題 1" svg:x="0.54167in" svg:y="0.16667in" svg:width="9.75in" svg:height="0.90625in" presentation:class="title" presentation:placeholder="false">
        <draw:text-box>
          <text:p text:style-name="a438" text:class-names="" text:cond-style-name=""><text:span text:style-name="a436" text:class-names="">按一下以編輯母片標題樣式</text:span><text:span text:style-name="a437" text:class-names=""/></text:p>
        </draw:text-box>
        <svg:title/>
        <svg:desc/>
      </draw:frame>
      <draw:frame draw:id="id70" presentation:style-name="a456" draw:name="Text Placeholder 2" svg:x="0.54167in" svg:y="1.15104in" svg:width="9.75in" svg:height="4.48893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第二層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第三層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第五層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59" draw:name="投影片編號版面配置區 2" svg:x="8.29861in" svg:y="7.10069in" svg:width="2.52778in" svg:height="0.39931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00">
        <draw:frame draw:id="id4" presentation:style-name="a474" draw:name="Rectangle 2" svg:x="0in" svg:y="0.00001in" svg:width="3.22488in" svg:height="0.54297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5" presentation:style-name="a477" draw:name="Rectangle 3" svg:x="4.20395in" svg:y="0.00001in" svg:width="3.22488in" svg:height="0.54297in" presentation:class="date-time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478" draw:name="Rectangle 4">
          <svg:title/>
          <svg:desc/>
        </draw:page-thumbnail>
        <draw:frame draw:id="id7" presentation:style-name="a493" draw:name="Rectangle 5" svg:x="0.74341in" svg:y="5.15908in" svg:width="5.94548in" svg:height="4.88845in" presentation:class="notes" presentation:placeholder="false">
          <draw:text-box>
            <text:p text:style-name="a480" text:class-names="" text:cond-style-name=""><text:span text:style-name="a479" text:class-names="">按一下以編輯母片</text:span></text:p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第二層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p text:style-name="a485" text:class-names="" text:cond-style-name=""><text:span text:style-name="a4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p text:style-name="a488" text:class-names="" text:cond-style-name=""><text:span text:style-name="a4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list text:style-name="a492">
                              <text:list-item>
                                <text:p text:style-name="a491" text:class-names="" text:cond-style-name=""><text:span text:style-name="a4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96" draw:name="Rectangle 6" svg:x="0in" svg:y="10.31642in" svg:width="3.22488in" svg:height="0.54297in" presentation:class="foot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9" presentation:style-name="a499" draw:name="Rectangle 7" svg:x="4.20395in" svg:y="10.31642in" svg:width="3.22488in" svg:height="0.54297in" presentation:class="page-number" presentation:placeholder="false">
          <draw:text-box>
            <text:p text:style-name="a498" text:class-names="" text:cond-style-name=""><text:span text:style-name="a49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cust-兩項物件" style:page-layout-name="pageLayout1" draw:style-name="a502">
      <draw:custom-shape svg:x="-0.00809in" svg:y="0in" svg:width="10.83333in" svg:height="6.87502in" draw:id="id76" draw:layer="Master1-bg" draw:style-name="a506" draw:name="Rectangle 6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4" draw:id="id77">
        <svg:title/>
        <svg:desc/>
        <draw:custom-shape svg:x="0in" svg:y="1.5in" svg:width="10.83333in" svg:height="0.07986in" draw:id="id84" draw:style-name="a556" draw:name="Rectangle 15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889in" svg:y="1.5in" svg:width="1.30035in" svg:height="0.07986in" draw:id="id85" draw:style-name="a559" draw:name="Rectangle 16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924in" svg:y="1.5in" svg:width="1.29861in" svg:height="0.07986in" draw:id="id86" draw:style-name="a562" draw:name="Rectangle 17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3785in" svg:y="1.5in" svg:width="1.30208in" svg:height="0.07986in" draw:id="id87" draw:style-name="a565" draw:name="Rectangle 18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8" presentation:style-name="a523" draw:name="Content Placeholder 2" svg:x="0.54167in" svg:y="1.75in" svg:width="4.78472in" svg:height="4.94965in" presentation:class="object" presentation:placeholder="false">
        <draw:text-box>
          <text:list text:style-name="a509">
            <text:list-item>
              <text:p text:style-name="a508" text:class-names="" text:cond-style-name=""><text:span text:style-name="a507" text:class-names="">按一下以編輯母片文字樣式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第二層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第三層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19" text:class-names="">第五層</text:span><text:span text:style-name="a5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540" draw:name="Content Placeholder 3" svg:x="5.50694in" svg:y="1.75in" svg:width="4.78472in" svg:height="4.94965in" presentation:class="object" presentation:placeholder="false">
        <draw:text-box>
          <text:list text:style-name="a526">
            <text:list-item>
              <text:p text:style-name="a525" text:class-names="" text:cond-style-name=""><text:span text:style-name="a524" text:class-names="">按一下以編輯母片文字樣式</text:span></text:p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7" text:class-names="">第二層</text:span></text:p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p text:style-name="a531" text:class-names="" text:cond-style-name=""><text:span text:style-name="a530" text:class-names="">第三層</text:span></text:p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p text:style-name="a534" text:class-names="" text:cond-style-name=""><text:span text:style-name="a5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list text:style-name="a539">
                            <text:list-item>
                              <text:p text:style-name="a538" text:class-names="" text:cond-style-name=""><text:span text:style-name="a536" text:class-names="">第五層</text:span><text:span text:style-name="a5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544" draw:name="Title 13" svg:x="0.54167in" svg:y="0.16667in" svg:width="9.75in" svg:height="0.90625in" presentation:class="title" presentation:placeholder="false">
        <draw:text-box>
          <text:p text:style-name="a543" text:class-names="" text:cond-style-name=""><text:span text:style-name="a541" text:class-names="">按一下以編輯母片標題樣式</text:span><text:span text:style-name="a542" text:class-names=""/></text:p>
        </draw:text-box>
        <svg:title/>
        <svg:desc/>
      </draw:frame>
      <draw:frame draw:id="id81" presentation:style-name="a547" draw:name="Date Placeholder 4" svg:x="7.78819in" svg:y="6.95139in" svg:width="2.52778in" svg:height="0.39931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82" presentation:style-name="a550" draw:name="Footer Placeholder 5" svg:x="3.70139in" svg:y="6.95139in" svg:width="3.43056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83" presentation:style-name="a553" draw:name="Slide Number Placeholder 6" svg:x="8.29861in" svg:y="7.10069in" svg:width="2.52778in" svg:height="0.39931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4">
        <draw:frame draw:id="id4" presentation:style-name="a568" draw:name="Rectangle 2" svg:x="0in" svg:y="0.00001in" svg:width="3.22488in" svg:height="0.54297in" presentation:class="head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5" presentation:style-name="a571" draw:name="Rectangle 3" svg:x="4.20395in" svg:y="0.00001in" svg:width="3.22488in" svg:height="0.54297in" presentation:class="date-time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572" draw:name="Rectangle 4">
          <svg:title/>
          <svg:desc/>
        </draw:page-thumbnail>
        <draw:frame draw:id="id7" presentation:style-name="a587" draw:name="Rectangle 5" svg:x="0.74341in" svg:y="5.15908in" svg:width="5.94548in" svg:height="4.88845in" presentation:class="notes" presentation:placeholder="false">
          <draw:text-box>
            <text:p text:style-name="a574" text:class-names="" text:cond-style-name=""><text:span text:style-name="a573" text:class-names="">按一下以編輯母片</text:span></text:p>
            <text:list text:style-name="a577">
              <text:list-item>
                <text:list text:style-name="a577">
                  <text:list-item>
                    <text:p text:style-name="a576" text:class-names="" text:cond-style-name=""><text:span text:style-name="a575" text:class-names="">第二層</text:span></text:p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p text:style-name="a579" text:class-names="" text:cond-style-name=""><text:span text:style-name="a5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p text:style-name="a582" text:class-names="" text:cond-style-name=""><text:span text:style-name="a5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list text:style-name="a586">
                              <text:list-item>
                                <text:p text:style-name="a585" text:class-names="" text:cond-style-name=""><text:span text:style-name="a5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90" draw:name="Rectangle 6" svg:x="0in" svg:y="10.31642in" svg:width="3.22488in" svg:height="0.54297in" presentation:class="foot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9" presentation:style-name="a593" draw:name="Rectangle 7" svg:x="4.20395in" svg:y="10.31642in" svg:width="3.22488in" svg:height="0.54297in" presentation:class="page-number" presentation:placeholder="false">
          <draw:text-box>
            <text:p text:style-name="a592" text:class-names="" text:cond-style-name=""><text:span text:style-name="a59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cust-比對" style:page-layout-name="pageLayout1" draw:style-name="a596">
      <draw:custom-shape svg:x="-0.00809in" svg:y="0in" svg:width="10.83333in" svg:height="6.87502in" draw:id="id88" draw:layer="Master1-bg" draw:style-name="a600" draw:name="Rectangle 6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6" draw:id="id89">
        <svg:title/>
        <svg:desc/>
        <draw:custom-shape svg:x="0in" svg:y="1.5in" svg:width="10.83333in" svg:height="0.07986in" draw:id="id98" draw:style-name="a658" draw:name="Rectangle 17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889in" svg:y="1.5in" svg:width="1.30035in" svg:height="0.07986in" draw:id="id99" draw:style-name="a661" draw:name="Rectangle 18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924in" svg:y="1.5in" svg:width="1.29861in" svg:height="0.07986in" draw:id="id100" draw:style-name="a664" draw:name="Rectangle 19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3785in" svg:y="1.5in" svg:width="1.30208in" svg:height="0.07986in" draw:id="id101" draw:style-name="a667" draw:name="Rectangle 20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0" presentation:style-name="a604" draw:name="Text Placeholder 2" svg:x="0.54167in" svg:y="1.75in" svg:width="4.7866in" svg:height="0.69965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按一下以編輯母片文字樣式</text:span></text:p>
            </text:list-item>
          </text:list>
        </draw:text-box>
        <svg:title/>
        <svg:desc/>
      </draw:frame>
      <draw:frame draw:id="id91" presentation:style-name="a621" draw:name="Content Placeholder 3" svg:x="0.54167in" svg:y="2.51215in" svg:width="4.7866in" svg:height="4.32118in" presentation:class="object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625" draw:name="Text Placeholder 4" svg:x="5.50318in" svg:y="1.75in" svg:width="4.78848in" svg:height="0.69965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按一下以編輯母片文字樣式</text:span></text:p>
            </text:list-item>
          </text:list>
        </draw:text-box>
        <svg:title/>
        <svg:desc/>
      </draw:frame>
      <draw:frame draw:id="id93" presentation:style-name="a642" draw:name="Content Placeholder 5" svg:x="5.50318in" svg:y="2.51215in" svg:width="4.78848in" svg:height="4.32118in" presentation:class="object" presentation:placeholder="false">
        <draw:text-box>
          <text:list text:style-name="a628">
            <text:list-item>
              <text:p text:style-name="a627" text:class-names="" text:cond-style-name=""><text:span text:style-name="a626" text:class-names="">按一下以編輯母片文字樣式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第二層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第三層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第五層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646" draw:name="Title 15" svg:x="0.54167in" svg:y="0.16667in" svg:width="9.75in" svg:height="0.906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95" presentation:style-name="a649" draw:name="Date Placeholder 6" svg:x="7.78819in" svg:y="6.95139in" svg:width="2.52778in" svg:height="0.39931in" presentation:class="date-time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96" presentation:style-name="a652" draw:name="Footer Placeholder 7" svg:x="3.70139in" svg:y="6.95139in" svg:width="3.43056in" svg:height="0.39931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97" presentation:style-name="a655" draw:name="Slide Number Placeholder 8" svg:x="8.29861in" svg:y="7.10069in" svg:width="2.52778in" svg:height="0.39931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6">
        <draw:frame draw:id="id4" presentation:style-name="a670" draw:name="Rectangle 2" svg:x="0in" svg:y="0.00001in" svg:width="3.22488in" svg:height="0.54297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5" presentation:style-name="a673" draw:name="Rectangle 3" svg:x="4.20395in" svg:y="0.00001in" svg:width="3.22488in" svg:height="0.54297in" presentation:class="date-time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674" draw:name="Rectangle 4">
          <svg:title/>
          <svg:desc/>
        </draw:page-thumbnail>
        <draw:frame draw:id="id7" presentation:style-name="a689" draw:name="Rectangle 5" svg:x="0.74341in" svg:y="5.15908in" svg:width="5.94548in" svg:height="4.88845in" presentation:class="notes" presentation:placeholder="false">
          <draw:text-box>
            <text:p text:style-name="a676" text:class-names="" text:cond-style-name=""><text:span text:style-name="a675" text:class-names="">按一下以編輯母片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list text:style-name="a688">
                              <text:list-item>
                                <text:p text:style-name="a687" text:class-names="" text:cond-style-name=""><text:span text:style-name="a6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92" draw:name="Rectangle 6" svg:x="0in" svg:y="10.31642in" svg:width="3.22488in" svg:height="0.54297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9" presentation:style-name="a695" draw:name="Rectangle 7" svg:x="4.20395in" svg:y="10.31642in" svg:width="3.22488in" svg:height="0.54297in" presentation:class="page-number" presentation:placeholder="false">
          <draw:text-box>
            <text:p text:style-name="a694" text:class-names="" text:cond-style-name=""><text:span text:style-name="a6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cust-只有標題" style:page-layout-name="pageLayout1" draw:style-name="a698">
      <draw:custom-shape svg:x="-0.00809in" svg:y="0in" svg:width="10.83333in" svg:height="6.87502in" draw:id="id102" draw:layer="Master1-bg" draw:style-name="a702" draw:name="Rectangle 6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2" draw:id="id103">
        <svg:title/>
        <svg:desc/>
        <draw:custom-shape svg:x="0in" svg:y="1.5in" svg:width="10.83333in" svg:height="0.07986in" draw:id="id108" draw:style-name="a720" draw:name="Rectangle 13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3.3941in" svg:y="1.5in" svg:width="1.30035in" svg:height="0.07986in" draw:id="id109" draw:style-name="a723" draw:name="Rectangle 14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2.09549in" svg:y="1.5in" svg:width="1.29861in" svg:height="0.07986in" draw:id="id110" draw:style-name="a726" draw:name="Rectangle 15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7934in" svg:y="1.5in" svg:width="1.30208in" svg:height="0.07986in" draw:id="id111" draw:style-name="a729" draw:name="Rectangle 16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g>
      <draw:frame draw:id="id104" presentation:style-name="a706" draw:name="Title 11" svg:x="0.54167in" svg:y="0.16667in" svg:width="9.75in" svg:height="0.90625in" presentation:class="title" presentation:placeholder="false">
        <draw:text-box>
          <text:p text:style-name="a705" text:class-names="" text:cond-style-name=""><text:span text:style-name="a703" text:class-names="">按一下以編輯母片標題樣式</text:span><text:span text:style-name="a704" text:class-names=""/></text:p>
        </draw:text-box>
        <svg:title/>
        <svg:desc/>
      </draw:frame>
      <draw:frame draw:id="id105" presentation:style-name="a709" draw:name="Date Placeholder 2" svg:x="7.78819in" svg:y="6.95139in" svg:width="2.52778in" svg:height="0.39931in" presentation:class="date-time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106" presentation:style-name="a712" draw:name="Footer Placeholder 3" svg:x="3.70139in" svg:y="6.95139in" svg:width="3.43056in" svg:height="0.39931in" presentation:class="footer" presentation:placeholder="false">
        <draw:text-box>
          <text:p text:style-name="a711" text:class-names="" text:cond-style-name=""><text:span text:style-name="a710" text:class-names=""/></text:p>
        </draw:text-box>
        <svg:title/>
        <svg:desc/>
      </draw:frame>
      <draw:frame draw:id="id107" presentation:style-name="a717" draw:name="Slide Number Placeholder 4" svg:x="8.29861in" svg:y="7.10069in" svg:width="2.52778in" svg:height="0.39931in" presentation:class="page-number" presentation:placeholder="false">
        <draw:text-box>
          <text:p text:style-name="a714" text:class-names="" text:cond-style-name=""><text:span text:style-name="a713" text:class-names=""/></text:p>
          <text:p text:style-name="a716" text:class-names="" text:cond-style-name=""><text:span text:style-name="a71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58">
        <draw:frame draw:id="id4" presentation:style-name="a732" draw:name="Rectangle 2" svg:x="0in" svg:y="0.00001in" svg:width="3.22488in" svg:height="0.54297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5" presentation:style-name="a735" draw:name="Rectangle 3" svg:x="4.20395in" svg:y="0.00001in" svg:width="3.22488in" svg:height="0.54297in" presentation:class="date-time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736" draw:name="Rectangle 4">
          <svg:title/>
          <svg:desc/>
        </draw:page-thumbnail>
        <draw:frame draw:id="id7" presentation:style-name="a751" draw:name="Rectangle 5" svg:x="0.74341in" svg:y="5.15908in" svg:width="5.94548in" svg:height="4.88845in" presentation:class="notes" presentation:placeholder="false">
          <draw:text-box>
            <text:p text:style-name="a738" text:class-names="" text:cond-style-name=""><text:span text:style-name="a737" text:class-names="">按一下以編輯母片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第二層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54" draw:name="Rectangle 6" svg:x="0in" svg:y="10.31642in" svg:width="3.22488in" svg:height="0.54297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9" presentation:style-name="a757" draw:name="Rectangle 7" svg:x="4.20395in" svg:y="10.31642in" svg:width="3.22488in" svg:height="0.54297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blank-空白" style:page-layout-name="pageLayout1" draw:style-name="a760">
      <draw:custom-shape svg:x="-0.00809in" svg:y="0in" svg:width="10.83333in" svg:height="6.87502in" draw:id="id112" draw:layer="Master1-bg" draw:style-name="a764" draw:name="Rectangle 6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0" draw:id="id113">
        <svg:title/>
        <svg:desc/>
        <draw:custom-shape svg:x="-0.01215in" svg:y="-0.02083in" svg:width="10.83333in" svg:height="0.16146in" draw:id="id117" draw:style-name="a778" draw:name="Rectangle 11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in" svg:y="-0.02083in" svg:width="1.29861in" svg:height="0.16146in" draw:id="id118" draw:style-name="a781" draw:name="Rectangle 12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9861in" svg:y="-0.02083in" svg:width="1.30035in" svg:height="0.16146in" draw:id="id119" draw:style-name="a784" draw:name="Rectangle 13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9896in" svg:y="-0.02083in" svg:width="1.29861in" svg:height="0.16146in" draw:id="id120" draw:style-name="a787" draw:name="Rectangle 14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4" presentation:style-name="a767" draw:name="Date Placeholder 1" svg:x="7.78819in" svg:y="6.95139in" svg:width="2.52778in" svg:height="0.39931in" presentation:class="date-time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115" presentation:style-name="a770" draw:name="Footer Placeholder 2" svg:x="3.70139in" svg:y="6.95139in" svg:width="3.43056in" svg:height="0.39931in" presentation:class="foot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116" presentation:style-name="a775" draw:name="Slide Number Placeholder 3" svg:x="8.29861in" svg:y="7.10069in" svg:width="2.52778in" svg:height="0.39931in" presentation:class="page-number" presentation:placeholder="false">
        <draw:text-box>
          <text:p text:style-name="a772" text:class-names="" text:cond-style-name=""><text:span text:style-name="a771" text:class-names=""/></text:p>
          <text:p text:style-name="a774" text:class-names="" text:cond-style-name=""><text:span text:style-name="a7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16">
        <draw:frame draw:id="id4" presentation:style-name="a790" draw:name="Rectangle 2" svg:x="0in" svg:y="0.00001in" svg:width="3.22488in" svg:height="0.54297in" presentation:class="head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5" presentation:style-name="a793" draw:name="Rectangle 3" svg:x="4.20395in" svg:y="0.00001in" svg:width="3.22488in" svg:height="0.54297in" presentation:class="date-time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794" draw:name="Rectangle 4">
          <svg:title/>
          <svg:desc/>
        </draw:page-thumbnail>
        <draw:frame draw:id="id7" presentation:style-name="a809" draw:name="Rectangle 5" svg:x="0.74341in" svg:y="5.15908in" svg:width="5.94548in" svg:height="4.88845in" presentation:class="notes" presentation:placeholder="false">
          <draw:text-box>
            <text:p text:style-name="a796" text:class-names="" text:cond-style-name=""><text:span text:style-name="a795" text:class-names="">按一下以編輯母片</text:span></text:p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>第二層</text:span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p text:style-name="a801" text:class-names="" text:cond-style-name=""><text:span text:style-name="a8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p text:style-name="a804" text:class-names="" text:cond-style-name=""><text:span text:style-name="a8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list text:style-name="a808">
                              <text:list-item>
                                <text:p text:style-name="a807" text:class-names="" text:cond-style-name=""><text:span text:style-name="a8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12" draw:name="Rectangle 6" svg:x="0in" svg:y="10.31642in" svg:width="3.22488in" svg:height="0.54297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9" presentation:style-name="a815" draw:name="Rectangle 7" svg:x="4.20395in" svg:y="10.31642in" svg:width="3.22488in" svg:height="0.54297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objTx-含標題的內容" style:page-layout-name="pageLayout1" draw:style-name="a818">
      <draw:custom-shape svg:x="-0.00809in" svg:y="0in" svg:width="10.83333in" svg:height="6.87502in" draw:id="id121" draw:layer="Master1-bg" draw:style-name="a822" draw:name="Rectangle 6">
        <svg:title/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3" draw:id="id122">
        <svg:title/>
        <svg:desc/>
        <draw:custom-shape svg:x="0in" svg:y="1.25in" svg:width="10.83333in" svg:height="0.07986in" draw:id="id129" draw:style-name="a861" draw:name="Rectangle 14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3.3941in" svg:y="1.25in" svg:width="1.30035in" svg:height="0.07986in" draw:id="id130" draw:style-name="a864" draw:name="Rectangle 15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2.09549in" svg:y="1.25in" svg:width="1.29861in" svg:height="0.07986in" draw:id="id131" draw:style-name="a867" draw:name="Rectangle 16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7934in" svg:y="1.25in" svg:width="1.30208in" svg:height="0.07986in" draw:id="id132" draw:style-name="a870" draw:name="Rectangle 17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g>
      <draw:frame draw:id="id123" presentation:style-name="a826" draw:name="Title 1" svg:x="0.54167in" svg:y="0.29861in" svg:width="9.75in" svg:height="0.86806in" presentation:class="title" presentation:placeholder="false">
        <draw:text-box>
          <text:p text:style-name="a825" text:class-names="" text:cond-style-name=""><text:span text:style-name="a823" text:class-names="">按一下以編輯母片標題樣式</text:span><text:span text:style-name="a824" text:class-names=""/></text:p>
        </draw:text-box>
        <svg:title/>
        <svg:desc/>
      </draw:frame>
      <draw:frame draw:id="id124" presentation:style-name="a843" draw:name="Content Placeholder 2" svg:x="4.23553in" svg:y="1.5in" svg:width="6.05613in" svg:height="5.19965in" presentation:class="object" presentation:placeholder="false">
        <draw:text-box>
          <text:list text:style-name="a829">
            <text:list-item>
              <text:p text:style-name="a828" text:class-names="" text:cond-style-name=""><text:span text:style-name="a827" text:class-names="">按一下以編輯母片文字樣式</text:span></text:p>
            </text:list-item>
          </text:list>
          <text:list text:style-name="a832">
            <text:list-item>
              <text:list text:style-name="a832">
                <text:list-item>
                  <text:p text:style-name="a831" text:class-names="" text:cond-style-name=""><text:span text:style-name="a830" text:class-names="">第二層</text:span></text:p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p text:style-name="a834" text:class-names="" text:cond-style-name=""><text:span text:style-name="a833" text:class-names="">第三層</text:span></text:p>
                    </text:list-item>
                  </text:list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list text:style-name="a838">
                        <text:list-item>
                          <text:p text:style-name="a837" text:class-names="" text:cond-style-name=""><text:span text:style-name="a8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list text:style-name="a842">
                        <text:list-item>
                          <text:list text:style-name="a842">
                            <text:list-item>
                              <text:p text:style-name="a841" text:class-names="" text:cond-style-name=""><text:span text:style-name="a839" text:class-names="">第五層</text:span><text:span text:style-name="a8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847" draw:name="Text Placeholder 3" svg:x="0.54167in" svg:y="1.5in" svg:width="3.56409in" svg:height="5.19965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按一下以編輯母片文字樣式</text:span></text:p>
            </text:list-item>
          </text:list>
        </draw:text-box>
        <svg:title/>
        <svg:desc/>
      </draw:frame>
      <draw:frame draw:id="id126" presentation:style-name="a850" draw:name="Date Placeholder 4" svg:x="7.78819in" svg:y="6.95139in" svg:width="2.52778in" svg:height="0.39931in" presentation:class="date-time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27" presentation:style-name="a853" draw:name="Footer Placeholder 5" svg:x="3.70139in" svg:y="6.95139in" svg:width="3.43056in" svg:height="0.39931in" presentation:class="footer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128" presentation:style-name="a858" draw:name="Slide Number Placeholder 6" svg:x="8.29861in" svg:y="7.10069in" svg:width="2.52778in" svg:height="0.39931in" presentation:class="page-number" presentation:placeholder="false">
        <draw:text-box>
          <text:p text:style-name="a855" text:class-names="" text:cond-style-name=""><text:span text:style-name="a854" text:class-names=""/></text:p>
          <text:p text:style-name="a857" text:class-names="" text:cond-style-name=""><text:span text:style-name="a85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99">
        <draw:frame draw:id="id4" presentation:style-name="a873" draw:name="Rectangle 2" svg:x="0in" svg:y="0.00001in" svg:width="3.22488in" svg:height="0.54297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5" presentation:style-name="a876" draw:name="Rectangle 3" svg:x="4.20395in" svg:y="0.00001in" svg:width="3.22488in" svg:height="0.54297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877" draw:name="Rectangle 4">
          <svg:title/>
          <svg:desc/>
        </draw:page-thumbnail>
        <draw:frame draw:id="id7" presentation:style-name="a892" draw:name="Rectangle 5" svg:x="0.74341in" svg:y="5.15908in" svg:width="5.94548in" svg:height="4.88845in" presentation:class="notes" presentation:placeholder="false">
          <draw:text-box>
            <text:p text:style-name="a879" text:class-names="" text:cond-style-name=""><text:span text:style-name="a878" text:class-names="">按一下以編輯母片</text:span></text:p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第二層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p text:style-name="a884" text:class-names="" text:cond-style-name=""><text:span text:style-name="a8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p text:style-name="a887" text:class-names="" text:cond-style-name=""><text:span text:style-name="a8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list text:style-name="a891">
                              <text:list-item>
                                <text:p text:style-name="a890" text:class-names="" text:cond-style-name=""><text:span text:style-name="a8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95" draw:name="Rectangle 6" svg:x="0in" svg:y="10.31642in" svg:width="3.22488in" svg:height="0.54297in" presentation:class="foot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9" presentation:style-name="a898" draw:name="Rectangle 7" svg:x="4.20395in" svg:y="10.31642in" svg:width="3.22488in" svg:height="0.54297in" presentation:class="page-number" presentation:placeholder="false">
          <draw:text-box>
            <text:p text:style-name="a897" text:class-names="" text:cond-style-name=""><text:span text:style-name="a89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cust-含標題的圖片" style:page-layout-name="pageLayout1" draw:style-name="a901">
      <draw:custom-shape svg:x="-0.00809in" svg:y="0in" svg:width="10.83333in" svg:height="6.87502in" draw:id="id133" draw:layer="Master1-bg" draw:style-name="a905" draw:name="Rectangle 6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5" draw:id="id134">
        <svg:title/>
        <svg:desc/>
        <draw:custom-shape svg:x="-0.01215in" svg:y="-0.02083in" svg:width="10.83333in" svg:height="0.16146in" draw:id="id141" draw:style-name="a932" draw:name="Rectangle 16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in" svg:y="-0.02083in" svg:width="1.29861in" svg:height="0.16146in" draw:id="id142" draw:style-name="a935" draw:name="Rectangle 17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9861in" svg:y="-0.02083in" svg:width="1.30035in" svg:height="0.16146in" draw:id="id143" draw:style-name="a938" draw:name="Rectangle 18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9896in" svg:y="-0.02083in" svg:width="1.29861in" svg:height="0.16146in" draw:id="id144" draw:style-name="a941" draw:name="Rectangle 19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35" presentation:style-name="a910" draw:name="Picture Placeholder 14" svg:x="2.13417in" svg:y="0.75in" svg:width="6.51083in" svg:height="4.25in" presentation:class="graphic" presentation:placeholder="false">
        <draw:text-box>
          <text:list text:style-name="a909">
            <text:list-item>
              <text:p text:style-name="a908" text:class-names="" text:cond-style-name=""><text:span text:style-name="a906" text:class-names="">按一下圖示以新增圖片</text:span><text:span text:style-name="a907" text:class-names=""/></text:p>
            </text:list-item>
          </text:list>
        </draw:text-box>
        <svg:title/>
        <svg:desc/>
      </draw:frame>
      <draw:frame draw:id="id136" presentation:style-name="a914" draw:name="Title 1" svg:x="2.12341in" svg:y="5.25in" svg:width="6.5in" svg:height="0.61979in" presentation:class="title" presentation:placeholder="false">
        <draw:text-box>
          <text:p text:style-name="a913" text:class-names="" text:cond-style-name=""><text:span text:style-name="a911" text:class-names="">按一下以編輯母片標題樣式</text:span><text:span text:style-name="a912" text:class-names=""/></text:p>
        </draw:text-box>
        <svg:title/>
        <svg:desc/>
      </draw:frame>
      <draw:frame draw:id="id137" presentation:style-name="a918" draw:name="Text Placeholder 3" svg:x="2.12341in" svg:y="5.86979in" svg:width="6.5in" svg:height="0.88021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按一下以編輯母片文字樣式</text:span></text:p>
            </text:list-item>
          </text:list>
        </draw:text-box>
        <svg:title/>
        <svg:desc/>
      </draw:frame>
      <draw:frame draw:id="id138" presentation:style-name="a921" draw:name="Date Placeholder 4" svg:x="7.78819in" svg:y="6.95139in" svg:width="2.52778in" svg:height="0.39931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139" presentation:style-name="a924" draw:name="Footer Placeholder 5" svg:x="3.70139in" svg:y="6.95139in" svg:width="3.43056in" svg:height="0.39931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140" presentation:style-name="a929" draw:name="Slide Number Placeholder 6" svg:x="8.29861in" svg:y="7.10069in" svg:width="2.52778in" svg:height="0.39931in" presentation:class="page-number" presentation:placeholder="false">
        <draw:text-box>
          <text:p text:style-name="a926" text:class-names="" text:cond-style-name=""><text:span text:style-name="a925" text:class-names=""/></text:p>
          <text:p text:style-name="a928" text:class-names="" text:cond-style-name=""><text:span text:style-name="a9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70">
        <draw:frame draw:id="id4" presentation:style-name="a944" draw:name="Rectangle 2" svg:x="0in" svg:y="0.00001in" svg:width="3.22488in" svg:height="0.54297in" presentation:class="head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5" presentation:style-name="a947" draw:name="Rectangle 3" svg:x="4.20395in" svg:y="0.00001in" svg:width="3.22488in" svg:height="0.54297in" presentation:class="date-time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948" draw:name="Rectangle 4">
          <svg:title/>
          <svg:desc/>
        </draw:page-thumbnail>
        <draw:frame draw:id="id7" presentation:style-name="a963" draw:name="Rectangle 5" svg:x="0.74341in" svg:y="5.15908in" svg:width="5.94548in" svg:height="4.88845in" presentation:class="notes" presentation:placeholder="false">
          <draw:text-box>
            <text:p text:style-name="a950" text:class-names="" text:cond-style-name=""><text:span text:style-name="a949" text:class-names="">按一下以編輯母片</text:span></text:p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51" text:class-names="">第二層</text:span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p text:style-name="a955" text:class-names="" text:cond-style-name=""><text:span text:style-name="a9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p text:style-name="a958" text:class-names="" text:cond-style-name=""><text:span text:style-name="a9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list text:style-name="a962">
                          <text:list-item>
                            <text:list text:style-name="a962">
                              <text:list-item>
                                <text:p text:style-name="a961" text:class-names="" text:cond-style-name=""><text:span text:style-name="a9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66" draw:name="Rectangle 6" svg:x="0in" svg:y="10.31642in" svg:width="3.22488in" svg:height="0.54297in" presentation:class="foot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9" presentation:style-name="a969" draw:name="Rectangle 7" svg:x="4.20395in" svg:y="10.31642in" svg:width="3.22488in" svg:height="0.54297in" presentation:class="page-number" presentation:placeholder="false">
          <draw:text-box>
            <text:p text:style-name="a968" text:class-names="" text:cond-style-name=""><text:span text:style-name="a9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4-cust-標題及直排文字" style:page-layout-name="pageLayout1" draw:style-name="a972">
      <draw:custom-shape svg:x="-0.00809in" svg:y="0in" svg:width="10.83333in" svg:height="6.87502in" draw:id="id145" draw:layer="Master1-bg" draw:style-name="a976" draw:name="Rectangle 6">
        <svg:title/>
        <svg:desc/>
        <text:p text:style-name="a974" text:class-names="" text:cond-style-name=""><text:span text:style-name="a9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146">
        <svg:title/>
        <svg:desc/>
        <draw:custom-shape svg:x="0in" svg:y="1.5in" svg:width="10.83333in" svg:height="0.07986in" draw:id="id152" draw:style-name="a1011" draw:name="Rectangle 8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3.3941in" svg:y="1.5in" svg:width="1.30035in" svg:height="0.07986in" draw:id="id153" draw:style-name="a1014" draw:name="Rectangle 9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2.09549in" svg:y="1.5in" svg:width="1.29861in" svg:height="0.07986in" draw:id="id154" draw:style-name="a1017" draw:name="Rectangle 10">
          <svg:title/>
          <svg:desc/>
          <text:p text:style-name="a1016" text:class-names="" text:cond-style-name=""><text:span text:style-name="a101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7934in" svg:y="1.5in" svg:width="1.30208in" svg:height="0.07986in" draw:id="id155" draw:style-name="a1020" draw:name="Rectangle 11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g>
      <draw:frame draw:id="id147" presentation:style-name="a993" draw:name="Vertical Text Placeholder 2" svg:x="0.54167in" svg:y="1.15104in" svg:width="9.75in" svg:height="5.72396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按一下以編輯母片文字樣式</text:span></text:p>
            </text:list-item>
          </text:list>
          <text:list text:style-name="a982">
            <text:list-item>
              <text:list text:style-name="a982">
                <text:list-item>
                  <text:p text:style-name="a981" text:class-names="" text:cond-style-name=""><text:span text:style-name="a980" text:class-names="">第二層</text:span></text:p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p text:style-name="a984" text:class-names="" text:cond-style-name=""><text:span text:style-name="a983" text:class-names="">第三層</text:span></text:p>
                    </text:list-item>
                  </text:list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list text:style-name="a988">
                        <text:list-item>
                          <text:p text:style-name="a987" text:class-names="" text:cond-style-name=""><text:span text:style-name="a9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list text:style-name="a992">
                            <text:list-item>
                              <text:p text:style-name="a991" text:class-names="" text:cond-style-name=""><text:span text:style-name="a989" text:class-names="">第五層</text:span><text:span text:style-name="a9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997" draw:name="Title 6" svg:x="0.54167in" svg:y="0.16667in" svg:width="9.75in" svg:height="0.90625in" presentation:class="title" presentation:placeholder="false">
        <draw:text-box>
          <text:p text:style-name="a996" text:class-names="" text:cond-style-name=""><text:span text:style-name="a994" text:class-names="">按一下以編輯母片標題樣式</text:span><text:span text:style-name="a995" text:class-names=""/></text:p>
        </draw:text-box>
        <svg:title/>
        <svg:desc/>
      </draw:frame>
      <draw:frame draw:id="id149" presentation:style-name="a1000" draw:name="Date Placeholder 3" svg:x="7.78819in" svg:y="6.95139in" svg:width="2.52778in" svg:height="0.39931in" presentation:class="date-time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50" presentation:style-name="a1003" draw:name="Footer Placeholder 4" svg:x="3.70139in" svg:y="6.95139in" svg:width="3.43056in" svg:height="0.39931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51" presentation:style-name="a1008" draw:name="Slide Number Placeholder 5" svg:x="8.29861in" svg:y="7.10069in" svg:width="2.52778in" svg:height="0.39931in" presentation:class="page-number" presentation:placeholder="false">
        <draw:text-box>
          <text:p text:style-name="a1005" text:class-names="" text:cond-style-name=""><text:span text:style-name="a1004" text:class-names=""/></text:p>
          <text:p text:style-name="a1007" text:class-names="" text:cond-style-name=""><text:span text:style-name="a10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49">
        <draw:frame draw:id="id4" presentation:style-name="a1023" draw:name="Rectangle 2" svg:x="0in" svg:y="0.00001in" svg:width="3.22488in" svg:height="0.54297in" presentation:class="head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5" presentation:style-name="a1026" draw:name="Rectangle 3" svg:x="4.20395in" svg:y="0.00001in" svg:width="3.22488in" svg:height="0.54297in" presentation:class="date-time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1027" draw:name="Rectangle 4">
          <svg:title/>
          <svg:desc/>
        </draw:page-thumbnail>
        <draw:frame draw:id="id7" presentation:style-name="a1042" draw:name="Rectangle 5" svg:x="0.74341in" svg:y="5.15908in" svg:width="5.94548in" svg:height="4.88845in" presentation:class="notes" presentation:placeholder="false">
          <draw:text-box>
            <text:p text:style-name="a1029" text:class-names="" text:cond-style-name=""><text:span text:style-name="a1028" text:class-names="">按一下以編輯母片</text:span></text:p>
            <text:list text:style-name="a1032">
              <text:list-item>
                <text:list text:style-name="a1032">
                  <text:list-item>
                    <text:p text:style-name="a1031" text:class-names="" text:cond-style-name=""><text:span text:style-name="a1030" text:class-names="">第二層</text:span></text:p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p text:style-name="a1034" text:class-names="" text:cond-style-name=""><text:span text:style-name="a10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list text:style-name="a1038">
                      <text:list-item>
                        <text:list text:style-name="a1038">
                          <text:list-item>
                            <text:p text:style-name="a1037" text:class-names="" text:cond-style-name=""><text:span text:style-name="a10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list text:style-name="a1041">
                      <text:list-item>
                        <text:list text:style-name="a1041">
                          <text:list-item>
                            <text:list text:style-name="a1041">
                              <text:list-item>
                                <text:p text:style-name="a1040" text:class-names="" text:cond-style-name=""><text:span text:style-name="a10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45" draw:name="Rectangle 6" svg:x="0in" svg:y="10.31642in" svg:width="3.22488in" svg:height="0.54297in" presentation:class="footer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9" presentation:style-name="a1048" draw:name="Rectangle 7" svg:x="4.20395in" svg:y="10.31642in" svg:width="3.22488in" svg:height="0.54297in" presentation:class="page-number" presentation:placeholder="false">
          <draw:text-box>
            <text:p text:style-name="a1047" text:class-names="" text:cond-style-name=""><text:span text:style-name="a104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5-vertTitleAndTx-直排標題及文字" style:page-layout-name="pageLayout1" draw:style-name="a1051">
      <draw:custom-shape svg:x="-0.00809in" svg:y="0in" svg:width="10.83333in" svg:height="6.87502in" draw:id="id156" draw:layer="Master1-bg" draw:style-name="a1055" draw:name="Rectangle 6">
        <svg:title/>
        <svg:desc/>
        <text:p text:style-name="a1053" text:class-names="" text:cond-style-name=""><text:span text:style-name="a10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6" draw:id="id157">
        <svg:title/>
        <svg:desc/>
        <draw:custom-shape svg:width="7.51042in" svg:height="0.08681in" draw:id="id163" draw:style-name="a1090" draw:transform="translate(-3.75521in -0.0434in) rotate(-4.71239) translate(8.01562in 3.74132in)" draw:name="Rectangle 7">
          <svg:title/>
          <svg:desc/>
          <text:p text:style-name="a1089" text:class-names="" text:cond-style-name=""><text:span text:style-name="a108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90278in" svg:height="0.08681in" draw:id="id164" draw:style-name="a1093" draw:transform="translate(-0.45139in -0.0434in) rotate(-4.71239) translate(8.00868in 2.78299in)" draw:name="Rectangle 8">
          <svg:title/>
          <svg:desc/>
          <text:p text:style-name="a1092" text:class-names="" text:cond-style-name=""><text:span text:style-name="a109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90104in" svg:height="0.08681in" draw:id="id165" draw:style-name="a1096" draw:transform="translate(-0.45052in -0.0434in) rotate(-4.71239) translate(8.00868in 1.88108in)" draw:name="Rectangle 9">
          <svg:title/>
          <svg:desc/>
          <text:p text:style-name="a1095" text:class-names="" text:cond-style-name=""><text:span text:style-name="a109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90104in" svg:height="0.08681in" draw:id="id166" draw:style-name="a1099" draw:transform="translate(-0.45052in -0.0434in) rotate(-4.71239) translate(8.00868in 0.98003in)" draw:name="Rectangle 10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g>
      <draw:frame draw:id="id158" presentation:style-name="a1059" draw:name="Vertical Title 1" svg:x="8.125in" svg:y="0.30035in" svg:width="2.16667in" svg:height="6.39931in" presentation:class="title" presentation:placeholder="false">
        <draw:text-box>
          <text:p text:style-name="a1058" text:class-names="" text:cond-style-name=""><text:span text:style-name="a1056" text:class-names="">按一下以編輯母片標題樣式</text:span><text:span text:style-name="a1057" text:class-names=""/></text:p>
        </draw:text-box>
        <svg:title/>
        <svg:desc/>
      </draw:frame>
      <draw:frame draw:id="id159" presentation:style-name="a1076" draw:name="Vertical Text Placeholder 2" svg:x="0.54167in" svg:y="0.30035in" svg:width="7.3125in" svg:height="6.39931in" presentation:class="outline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按一下以編輯母片文字樣式</text:span></text:p>
            </text:list-item>
          </text:list>
          <text:list text:style-name="a1065">
            <text:list-item>
              <text:list text:style-name="a1065">
                <text:list-item>
                  <text:p text:style-name="a1064" text:class-names="" text:cond-style-name=""><text:span text:style-name="a1063" text:class-names="">第二層</text:span></text:p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p text:style-name="a1067" text:class-names="" text:cond-style-name=""><text:span text:style-name="a1066" text:class-names="">第三層</text:span></text:p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p text:style-name="a1070" text:class-names="" text:cond-style-name=""><text:span text:style-name="a10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list text:style-name="a1075">
                            <text:list-item>
                              <text:p text:style-name="a1074" text:class-names="" text:cond-style-name=""><text:span text:style-name="a1072" text:class-names="">第五層</text:span><text:span text:style-name="a10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1079" draw:name="Date Placeholder 3" svg:x="8.10243in" svg:y="6.95139in" svg:width="2.21354in" svg:height="0.39931in" presentation:class="date-time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61" presentation:style-name="a1082" draw:name="Footer Placeholder 4" svg:x="3.70139in" svg:y="6.95139in" svg:width="3.43056in" svg:height="0.39931in" presentation:class="footer" presentation:placeholder="false">
        <draw:text-box>
          <text:p text:style-name="a1081" text:class-names="" text:cond-style-name=""><text:span text:style-name="a1080" text:class-names=""/></text:p>
        </draw:text-box>
        <svg:title/>
        <svg:desc/>
      </draw:frame>
      <draw:frame draw:id="id162" presentation:style-name="a1087" draw:name="Slide Number Placeholder 5" svg:x="8.29861in" svg:y="7.10069in" svg:width="2.52778in" svg:height="0.39931in" presentation:class="page-number" presentation:placeholder="false">
        <draw:text-box>
          <text:p text:style-name="a1084" text:class-names="" text:cond-style-name=""><text:span text:style-name="a1083" text:class-names=""/></text:p>
          <text:p text:style-name="a1086" text:class-names="" text:cond-style-name=""><text:span text:style-name="a108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28">
        <draw:frame draw:id="id4" presentation:style-name="a1102" draw:name="Rectangle 2" svg:x="0in" svg:y="0.00001in" svg:width="3.22488in" svg:height="0.54297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5" presentation:style-name="a1105" draw:name="Rectangle 3" svg:x="4.20395in" svg:y="0.00001in" svg:width="3.22488in" svg:height="0.54297in" presentation:class="date-time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1106" draw:name="Rectangle 4">
          <svg:title/>
          <svg:desc/>
        </draw:page-thumbnail>
        <draw:frame draw:id="id7" presentation:style-name="a1121" draw:name="Rectangle 5" svg:x="0.74341in" svg:y="5.15908in" svg:width="5.94548in" svg:height="4.88845in" presentation:class="notes" presentation:placeholder="false">
          <draw:text-box>
            <text:p text:style-name="a1108" text:class-names="" text:cond-style-name=""><text:span text:style-name="a1107" text:class-names="">按一下以編輯母片</text:span></text:p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9" text:class-names="">第二層</text:span></text:p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list text:style-name="a1114">
                      <text:list-item>
                        <text:p text:style-name="a1113" text:class-names="" text:cond-style-name=""><text:span text:style-name="a11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list text:style-name="a1117">
                      <text:list-item>
                        <text:list text:style-name="a1117">
                          <text:list-item>
                            <text:p text:style-name="a1116" text:class-names="" text:cond-style-name=""><text:span text:style-name="a11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list text:style-name="a1120">
                          <text:list-item>
                            <text:list text:style-name="a1120">
                              <text:list-item>
                                <text:p text:style-name="a1119" text:class-names="" text:cond-style-name=""><text:span text:style-name="a11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24" draw:name="Rectangle 6" svg:x="0in" svg:y="10.31642in" svg:width="3.22488in" svg:height="0.54297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9" presentation:style-name="a1127" draw:name="Rectangle 7" svg:x="4.20395in" svg:y="10.31642in" svg:width="3.22488in" svg:height="0.54297in" presentation:class="page-number" presentation:placeholder="false">
          <draw:text-box>
            <text:p text:style-name="a1126" text:class-names="" text:cond-style-name=""><text:span text:style-name="a11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6-cust-7_空白" style:page-layout-name="pageLayout1" draw:style-name="a1130">
      <draw:custom-shape svg:x="-0.00809in" svg:y="0in" svg:width="10.83333in" svg:height="6.87502in" draw:id="id167" draw:layer="Master1-bg" draw:style-name="a1134" draw:name="Rectangle 6">
        <svg:title/>
        <svg:desc/>
        <text:p text:style-name="a1132" text:class-names="" text:cond-style-name=""><text:span text:style-name="a1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8" draw:style-name="a1135" draw:name="Picture 10" svg:x="0in" svg:y="0in" svg:width="10.83333in" svg:height="7.5in" style:rel-width="scale" style:rel-height="scale">
        <draw:image xlink:href="media/image21.jpeg" xlink:type="simple" xlink:show="embed" xlink:actuate="onLoad"/>
        <svg:title/>
        <svg:desc>簡報01</svg:desc>
      </draw:frame>
      <draw:frame draw:id="id169" presentation:style-name="a1152" draw:name="Content Placeholder 3" svg:x="0.38368in" svg:y="1.15104in" svg:width="10.23712in" svg:height="5.54861in" presentation:class="object" presentation:placeholder="false">
        <draw:text-box>
          <text:list text:style-name="a1138">
            <text:list-item>
              <text:p text:style-name="a1137" text:class-names="" text:cond-style-name=""><text:span text:style-name="a1136" text:class-names="">按一下以編輯母片文字樣式</text:span></text:p>
            </text:list-item>
          </text:list>
          <text:list text:style-name="a1141">
            <text:list-item>
              <text:list text:style-name="a1141">
                <text:list-item>
                  <text:p text:style-name="a1140" text:class-names="" text:cond-style-name=""><text:span text:style-name="a1139" text:class-names="">第二層</text:span></text:p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p text:style-name="a1143" text:class-names="" text:cond-style-name=""><text:span text:style-name="a1142" text:class-names="">第三層</text:span></text:p>
                    </text:list-item>
                  </text:list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list text:style-name="a1147">
                        <text:list-item>
                          <text:p text:style-name="a1146" text:class-names="" text:cond-style-name=""><text:span text:style-name="a11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1">
            <text:list-item>
              <text:list text:style-name="a1151">
                <text:list-item>
                  <text:list text:style-name="a1151">
                    <text:list-item>
                      <text:list text:style-name="a1151">
                        <text:list-item>
                          <text:list text:style-name="a1151">
                            <text:list-item>
                              <text:p text:style-name="a1150" text:class-names="" text:cond-style-name=""><text:span text:style-name="a1148" text:class-names="">第五層</text:span><text:span text:style-name="a1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1156" draw:name="Rectangle 2" svg:x="0.38368in" svg:y="0.12674in" svg:width="6.99465in" svg:height="0.71007in" presentation:class="title" presentation:placeholder="false">
        <draw:text-box>
          <text:p text:style-name="a1155" text:class-names="" text:cond-style-name=""><text:span text:style-name="a1153" text:class-names="">按一下以編輯母片標題樣式</text:span><text:span text:style-name="a1154" text:class-names=""/></text:p>
        </draw:text-box>
        <svg:title/>
        <svg:desc/>
      </draw:frame>
      <draw:frame draw:id="id171" presentation:style-name="a1159" draw:name="Rectangle 6" svg:x="8.29861in" svg:y="7.10069in" svg:width="2.52778in" svg:height="0.39931in" presentation:class="page-number" presentation:placeholder="false">
        <draw:text-box>
          <text:p text:style-name="a1158" text:class-names="" text:cond-style-name=""><text:span text:style-name="a11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88">
        <draw:frame draw:id="id4" presentation:style-name="a1162" draw:name="Rectangle 2" svg:x="0in" svg:y="0.00001in" svg:width="3.22488in" svg:height="0.54297in" presentation:class="header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5" presentation:style-name="a1165" draw:name="Rectangle 3" svg:x="4.20395in" svg:y="0.00001in" svg:width="3.22488in" svg:height="0.54297in" presentation:class="date-time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1166" draw:name="Rectangle 4">
          <svg:title/>
          <svg:desc/>
        </draw:page-thumbnail>
        <draw:frame draw:id="id7" presentation:style-name="a1181" draw:name="Rectangle 5" svg:x="0.74341in" svg:y="5.15908in" svg:width="5.94548in" svg:height="4.88845in" presentation:class="notes" presentation:placeholder="false">
          <draw:text-box>
            <text:p text:style-name="a1168" text:class-names="" text:cond-style-name=""><text:span text:style-name="a1167" text:class-names="">按一下以編輯母片</text:span></text:p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9" text:class-names="">第二層</text:span></text:p>
                  </text:list-item>
                </text:list>
              </text:list-item>
            </text:list>
            <text:list text:style-name="a1174">
              <text:list-item>
                <text:list text:style-name="a1174">
                  <text:list-item>
                    <text:list text:style-name="a1174">
                      <text:list-item>
                        <text:p text:style-name="a1173" text:class-names="" text:cond-style-name=""><text:span text:style-name="a1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list text:style-name="a1177">
                      <text:list-item>
                        <text:list text:style-name="a1177">
                          <text:list-item>
                            <text:p text:style-name="a1176" text:class-names="" text:cond-style-name=""><text:span text:style-name="a1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list text:style-name="a1180">
                          <text:list-item>
                            <text:list text:style-name="a1180">
                              <text:list-item>
                                <text:p text:style-name="a1179" text:class-names="" text:cond-style-name=""><text:span text:style-name="a11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84" draw:name="Rectangle 6" svg:x="0in" svg:y="10.31642in" svg:width="3.22488in" svg:height="0.54297in" presentation:class="foot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9" presentation:style-name="a1187" draw:name="Rectangle 7" svg:x="4.20395in" svg:y="10.31642in" svg:width="3.22488in" svg:height="0.54297in" presentation:class="page-number" presentation:placeholder="false">
          <draw:text-box>
            <text:p text:style-name="a1186" text:class-names="" text:cond-style-name=""><text:span text:style-name="a11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7-cust-8_空白" style:page-layout-name="pageLayout1" draw:style-name="a1190">
      <draw:custom-shape svg:x="-0.00809in" svg:y="0in" svg:width="10.83333in" svg:height="6.87502in" draw:id="id172" draw:layer="Master1-bg" draw:style-name="a1194" draw:name="Rectangle 6">
        <svg:title/>
        <svg:desc/>
        <text:p text:style-name="a1192" text:class-names="" text:cond-style-name=""><text:span text:style-name="a1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draw:style-name="a1195" draw:name="Picture 10" svg:x="0in" svg:y="0in" svg:width="10.83333in" svg:height="7.5in" style:rel-width="scale" style:rel-height="scale">
        <draw:image xlink:href="media/image21.jpeg" xlink:type="simple" xlink:show="embed" xlink:actuate="onLoad"/>
        <svg:title/>
        <svg:desc>簡報01</svg:desc>
      </draw:frame>
      <draw:frame draw:id="id174" presentation:style-name="a1212" draw:name="Content Placeholder 3" svg:x="0.38368in" svg:y="1.15104in" svg:width="10.23712in" svg:height="5.54861in" presentation:class="object" presentation:placeholder="false">
        <draw:text-box>
          <text:list text:style-name="a1198">
            <text:list-item>
              <text:p text:style-name="a1197" text:class-names="" text:cond-style-name=""><text:span text:style-name="a1196" text:class-names="">按一下以編輯母片文字樣式</text:span></text:p>
            </text:list-item>
          </text:list>
          <text:list text:style-name="a1201">
            <text:list-item>
              <text:list text:style-name="a1201">
                <text:list-item>
                  <text:p text:style-name="a1200" text:class-names="" text:cond-style-name=""><text:span text:style-name="a1199" text:class-names="">第二層</text:span></text:p>
                </text:list-item>
              </text:list>
            </text:list-item>
          </text:list>
          <text:list text:style-name="a1204">
            <text:list-item>
              <text:list text:style-name="a1204">
                <text:list-item>
                  <text:list text:style-name="a1204">
                    <text:list-item>
                      <text:p text:style-name="a1203" text:class-names="" text:cond-style-name=""><text:span text:style-name="a1202" text:class-names="">第三層</text:span></text:p>
                    </text:list-item>
                  </text:list>
                </text:list-item>
              </text:list>
            </text:list-item>
          </text:list>
          <text:list text:style-name="a1207">
            <text:list-item>
              <text:list text:style-name="a1207">
                <text:list-item>
                  <text:list text:style-name="a1207">
                    <text:list-item>
                      <text:list text:style-name="a1207">
                        <text:list-item>
                          <text:p text:style-name="a1206" text:class-names="" text:cond-style-name=""><text:span text:style-name="a12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1">
            <text:list-item>
              <text:list text:style-name="a1211">
                <text:list-item>
                  <text:list text:style-name="a1211">
                    <text:list-item>
                      <text:list text:style-name="a1211">
                        <text:list-item>
                          <text:list text:style-name="a1211">
                            <text:list-item>
                              <text:p text:style-name="a1210" text:class-names="" text:cond-style-name=""><text:span text:style-name="a1208" text:class-names="">第五層</text:span><text:span text:style-name="a1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216" draw:name="Rectangle 2" svg:x="0.38368in" svg:y="0.12674in" svg:width="6.99465in" svg:height="0.71007in" presentation:class="title" presentation:placeholder="false">
        <draw:text-box>
          <text:p text:style-name="a1215" text:class-names="" text:cond-style-name=""><text:span text:style-name="a1213" text:class-names="">按一下以編輯母片標題樣式</text:span><text:span text:style-name="a1214" text:class-names=""/></text:p>
        </draw:text-box>
        <svg:title/>
        <svg:desc/>
      </draw:frame>
      <draw:frame draw:id="id176" presentation:style-name="a1219" draw:name="Rectangle 6" svg:x="8.29861in" svg:y="7.10069in" svg:width="2.52778in" svg:height="0.39931in" presentation:class="page-number" presentation:placeholder="false">
        <draw:text-box>
          <text:p text:style-name="a1218" text:class-names="" text:cond-style-name=""><text:span text:style-name="a121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48">
        <draw:frame draw:id="id4" presentation:style-name="a1222" draw:name="Rectangle 2" svg:x="0in" svg:y="0.00001in" svg:width="3.22488in" svg:height="0.54297in" presentation:class="header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5" presentation:style-name="a1225" draw:name="Rectangle 3" svg:x="4.20395in" svg:y="0.00001in" svg:width="3.22488in" svg:height="0.54297in" presentation:class="date-time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1226" draw:name="Rectangle 4">
          <svg:title/>
          <svg:desc/>
        </draw:page-thumbnail>
        <draw:frame draw:id="id7" presentation:style-name="a1241" draw:name="Rectangle 5" svg:x="0.74341in" svg:y="5.15908in" svg:width="5.94548in" svg:height="4.88845in" presentation:class="notes" presentation:placeholder="false">
          <draw:text-box>
            <text:p text:style-name="a1228" text:class-names="" text:cond-style-name=""><text:span text:style-name="a1227" text:class-names="">按一下以編輯母片</text:span></text:p>
            <text:list text:style-name="a1231">
              <text:list-item>
                <text:list text:style-name="a1231">
                  <text:list-item>
                    <text:p text:style-name="a1230" text:class-names="" text:cond-style-name=""><text:span text:style-name="a1229" text:class-names="">第二層</text:span></text:p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p text:style-name="a1233" text:class-names="" text:cond-style-name=""><text:span text:style-name="a12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list text:style-name="a1237">
                          <text:list-item>
                            <text:p text:style-name="a1236" text:class-names="" text:cond-style-name=""><text:span text:style-name="a12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list text:style-name="a1240">
                          <text:list-item>
                            <text:list text:style-name="a1240">
                              <text:list-item>
                                <text:p text:style-name="a1239" text:class-names="" text:cond-style-name=""><text:span text:style-name="a123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44" draw:name="Rectangle 6" svg:x="0in" svg:y="10.31642in" svg:width="3.22488in" svg:height="0.54297in" presentation:class="footer" presentation:placeholder="false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9" presentation:style-name="a1247" draw:name="Rectangle 7" svg:x="4.20395in" svg:y="10.31642in" svg:width="3.22488in" svg:height="0.54297in" presentation:class="page-number" presentation:placeholder="false">
          <draw:text-box>
            <text:p text:style-name="a1246" text:class-names="" text:cond-style-name=""><text:span text:style-name="a124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8-cust-12_空白" style:page-layout-name="pageLayout1" draw:style-name="a1250">
      <draw:custom-shape svg:x="-0.00809in" svg:y="0in" svg:width="10.83333in" svg:height="6.87502in" draw:id="id177" draw:layer="Master1-bg" draw:style-name="a1254" draw:name="Rectangle 6">
        <svg:title/>
        <svg:desc/>
        <text:p text:style-name="a1252" text:class-names="" text:cond-style-name=""><text:span text:style-name="a1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draw:style-name="a1255" draw:name="Picture 10" svg:x="0in" svg:y="0in" svg:width="10.83333in" svg:height="7.5in" style:rel-width="scale" style:rel-height="scale">
        <draw:image xlink:href="media/image21.jpeg" xlink:type="simple" xlink:show="embed" xlink:actuate="onLoad"/>
        <svg:title/>
        <svg:desc>簡報01</svg:desc>
      </draw:frame>
      <draw:frame draw:id="id179" presentation:style-name="a1272" draw:name="Content Placeholder 3" svg:x="0.38368in" svg:y="1.15104in" svg:width="10.23712in" svg:height="5.54861in" presentation:class="object" presentation:placeholder="false">
        <draw:text-box>
          <text:list text:style-name="a1258">
            <text:list-item>
              <text:p text:style-name="a1257" text:class-names="" text:cond-style-name=""><text:span text:style-name="a1256" text:class-names="">按一下以編輯母片文字樣式</text:span></text:p>
            </text:list-item>
          </text:list>
          <text:list text:style-name="a1261">
            <text:list-item>
              <text:list text:style-name="a1261">
                <text:list-item>
                  <text:p text:style-name="a1260" text:class-names="" text:cond-style-name=""><text:span text:style-name="a1259" text:class-names="">第二層</text:span></text:p>
                </text:list-item>
              </text:list>
            </text:list-item>
          </text:list>
          <text:list text:style-name="a1264">
            <text:list-item>
              <text:list text:style-name="a1264">
                <text:list-item>
                  <text:list text:style-name="a1264">
                    <text:list-item>
                      <text:p text:style-name="a1263" text:class-names="" text:cond-style-name=""><text:span text:style-name="a1262" text:class-names="">第三層</text:span></text:p>
                    </text:list-item>
                  </text:list>
                </text:list-item>
              </text:list>
            </text:list-item>
          </text:list>
          <text:list text:style-name="a1267">
            <text:list-item>
              <text:list text:style-name="a1267">
                <text:list-item>
                  <text:list text:style-name="a1267">
                    <text:list-item>
                      <text:list text:style-name="a1267">
                        <text:list-item>
                          <text:p text:style-name="a1266" text:class-names="" text:cond-style-name=""><text:span text:style-name="a12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1">
            <text:list-item>
              <text:list text:style-name="a1271">
                <text:list-item>
                  <text:list text:style-name="a1271">
                    <text:list-item>
                      <text:list text:style-name="a1271">
                        <text:list-item>
                          <text:list text:style-name="a1271">
                            <text:list-item>
                              <text:p text:style-name="a1270" text:class-names="" text:cond-style-name=""><text:span text:style-name="a1268" text:class-names="">第五層</text:span><text:span text:style-name="a1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0" presentation:style-name="a1276" draw:name="Rectangle 2" svg:x="0.38368in" svg:y="0.12674in" svg:width="6.99465in" svg:height="0.71007in" presentation:class="title" presentation:placeholder="false">
        <draw:text-box>
          <text:p text:style-name="a1275" text:class-names="" text:cond-style-name=""><text:span text:style-name="a1273" text:class-names="">按一下以編輯母片標題樣式</text:span><text:span text:style-name="a1274" text:class-names=""/></text:p>
        </draw:text-box>
        <svg:title/>
        <svg:desc/>
      </draw:frame>
      <draw:frame draw:id="id181" presentation:style-name="a1279" draw:name="Rectangle 6" svg:x="8.29861in" svg:y="7.10069in" svg:width="2.52778in" svg:height="0.39931in" presentation:class="page-number" presentation:placeholder="false">
        <draw:text-box>
          <text:p text:style-name="a1278" text:class-names="" text:cond-style-name=""><text:span text:style-name="a12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08">
        <draw:frame draw:id="id4" presentation:style-name="a1282" draw:name="Rectangle 2" svg:x="0in" svg:y="0.00001in" svg:width="3.22488in" svg:height="0.54297in" presentation:class="header" presentation:placeholder="false">
          <draw:text-box>
            <text:p text:style-name="a1281" text:class-names="" text:cond-style-name=""><text:span text:style-name="a1280" text:class-names=""/></text:p>
          </draw:text-box>
          <svg:title/>
          <svg:desc/>
        </draw:frame>
        <draw:frame draw:id="id5" presentation:style-name="a1285" draw:name="Rectangle 3" svg:x="4.20395in" svg:y="0.00001in" svg:width="3.22488in" svg:height="0.54297in" presentation:class="date-time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1286" draw:name="Rectangle 4">
          <svg:title/>
          <svg:desc/>
        </draw:page-thumbnail>
        <draw:frame draw:id="id7" presentation:style-name="a1301" draw:name="Rectangle 5" svg:x="0.74341in" svg:y="5.15908in" svg:width="5.94548in" svg:height="4.88845in" presentation:class="notes" presentation:placeholder="false">
          <draw:text-box>
            <text:p text:style-name="a1288" text:class-names="" text:cond-style-name=""><text:span text:style-name="a1287" text:class-names="">按一下以編輯母片</text:span></text:p>
            <text:list text:style-name="a1291">
              <text:list-item>
                <text:list text:style-name="a1291">
                  <text:list-item>
                    <text:p text:style-name="a1290" text:class-names="" text:cond-style-name=""><text:span text:style-name="a1289" text:class-names="">第二層</text:span></text:p>
                  </text:list-item>
                </text:list>
              </text:list-item>
            </text:list>
            <text:list text:style-name="a1294">
              <text:list-item>
                <text:list text:style-name="a1294">
                  <text:list-item>
                    <text:list text:style-name="a1294">
                      <text:list-item>
                        <text:p text:style-name="a1293" text:class-names="" text:cond-style-name=""><text:span text:style-name="a12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list text:style-name="a1297">
                      <text:list-item>
                        <text:list text:style-name="a1297">
                          <text:list-item>
                            <text:p text:style-name="a1296" text:class-names="" text:cond-style-name=""><text:span text:style-name="a12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list text:style-name="a1300">
                      <text:list-item>
                        <text:list text:style-name="a1300">
                          <text:list-item>
                            <text:list text:style-name="a1300">
                              <text:list-item>
                                <text:p text:style-name="a1299" text:class-names="" text:cond-style-name=""><text:span text:style-name="a12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04" draw:name="Rectangle 6" svg:x="0in" svg:y="10.31642in" svg:width="3.22488in" svg:height="0.54297in" presentation:class="footer" presentation:placeholder="false">
          <draw:text-box>
            <text:p text:style-name="a1303" text:class-names="" text:cond-style-name=""><text:span text:style-name="a1302" text:class-names=""/></text:p>
          </draw:text-box>
          <svg:title/>
          <svg:desc/>
        </draw:frame>
        <draw:frame draw:id="id9" presentation:style-name="a1307" draw:name="Rectangle 7" svg:x="4.20395in" svg:y="10.31642in" svg:width="3.22488in" svg:height="0.54297in" presentation:class="page-number" presentation:placeholder="false">
          <draw:text-box>
            <text:p text:style-name="a1306" text:class-names="" text:cond-style-name=""><text:span text:style-name="a13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9-cust-3_標題及物件" style:page-layout-name="pageLayout1" draw:style-name="a1310">
      <draw:custom-shape svg:x="-0.00809in" svg:y="0in" svg:width="10.83333in" svg:height="6.87502in" draw:id="id182" draw:layer="Master1-bg" draw:style-name="a1314" draw:name="Rectangle 6">
        <svg:title/>
        <svg:desc/>
        <text:p text:style-name="a1312" text:class-names="" text:cond-style-name=""><text:span text:style-name="a1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3" presentation:style-name="a1318" draw:name="標題 1" svg:x="0in" svg:y="0.60004in" svg:width="10.1941in" svg:height="1.33336in" presentation:class="title" presentation:placeholder="false">
        <draw:text-box>
          <text:p text:style-name="a1317" text:class-names="" text:cond-style-name=""><text:span text:style-name="a1315" text:class-names="">按一下以編輯母片標題樣式</text:span><text:span text:style-name="a1316" text:class-names=""/></text:p>
        </draw:text-box>
        <svg:title/>
        <svg:desc/>
      </draw:frame>
      <draw:frame draw:id="id184" presentation:style-name="a1321" draw:name="頁尾版面配置區 4" svg:x="8.64063in" svg:y="0.83681in" svg:width="2.23611in" svg:height="0.31424in" presentation:class="footer" presentation:placeholder="false">
        <draw:text-box>
          <text:p text:style-name="a1320" text:class-names="" text:cond-style-name=""><text:span text:style-name="a1319" text:class-names=""/></text:p>
        </draw:text-box>
        <svg:title/>
        <svg:desc/>
      </draw:frame>
      <draw:frame draw:id="id185" presentation:style-name="a1324" draw:name="投影片編號版面配置區 5" svg:x="10.06771in" svg:y="7.05729in" svg:width="0.72396in" svg:height="0.47222in" presentation:class="page-number" presentation:placeholder="false">
        <draw:text-box>
          <text:p text:style-name="a1323" text:class-names="" text:cond-style-name=""><text:span text:style-name="a132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53">
        <draw:frame draw:id="id4" presentation:style-name="a1327" draw:name="Rectangle 2" svg:x="0in" svg:y="0.00001in" svg:width="3.22488in" svg:height="0.54297in" presentation:class="header" presentation:placeholder="false">
          <draw:text-box>
            <text:p text:style-name="a1326" text:class-names="" text:cond-style-name=""><text:span text:style-name="a1325" text:class-names=""/></text:p>
          </draw:text-box>
          <svg:title/>
          <svg:desc/>
        </draw:frame>
        <draw:frame draw:id="id5" presentation:style-name="a1330" draw:name="Rectangle 3" svg:x="4.20395in" svg:y="0.00001in" svg:width="3.22488in" svg:height="0.54297in" presentation:class="date-time" presentation:placeholder="false">
          <draw:text-box>
            <text:p text:style-name="a1329" text:class-names="" text:cond-style-name=""><text:span text:style-name="a1328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1331" draw:name="Rectangle 4">
          <svg:title/>
          <svg:desc/>
        </draw:page-thumbnail>
        <draw:frame draw:id="id7" presentation:style-name="a1346" draw:name="Rectangle 5" svg:x="0.74341in" svg:y="5.15908in" svg:width="5.94548in" svg:height="4.88845in" presentation:class="notes" presentation:placeholder="false">
          <draw:text-box>
            <text:p text:style-name="a1333" text:class-names="" text:cond-style-name=""><text:span text:style-name="a1332" text:class-names="">按一下以編輯母片</text:span></text:p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>第二層</text:span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p text:style-name="a1338" text:class-names="" text:cond-style-name=""><text:span text:style-name="a13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p text:style-name="a1341" text:class-names="" text:cond-style-name=""><text:span text:style-name="a13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list text:style-name="a1345">
                              <text:list-item>
                                <text:p text:style-name="a1344" text:class-names="" text:cond-style-name=""><text:span text:style-name="a13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49" draw:name="Rectangle 6" svg:x="0in" svg:y="10.31642in" svg:width="3.22488in" svg:height="0.54297in" presentation:class="footer" presentation:placeholder="false">
          <draw:text-box>
            <text:p text:style-name="a1348" text:class-names="" text:cond-style-name=""><text:span text:style-name="a1347" text:class-names=""/></text:p>
          </draw:text-box>
          <svg:title/>
          <svg:desc/>
        </draw:frame>
        <draw:frame draw:id="id9" presentation:style-name="a1352" draw:name="Rectangle 7" svg:x="4.20395in" svg:y="10.31642in" svg:width="3.22488in" svg:height="0.54297in" presentation:class="page-number" presentation:placeholder="false">
          <draw:text-box>
            <text:p text:style-name="a1351" text:class-names="" text:cond-style-name=""><text:span text:style-name="a135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0-cust-13_空白" style:page-layout-name="pageLayout1" draw:style-name="a1355">
      <draw:custom-shape svg:x="-0.00809in" svg:y="0in" svg:width="10.83333in" svg:height="6.87502in" draw:id="id186" draw:layer="Master1-bg" draw:style-name="a1359" draw:name="Rectangle 6">
        <svg:title/>
        <svg:desc/>
        <text:p text:style-name="a1357" text:class-names="" text:cond-style-name=""><text:span text:style-name="a1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7" draw:style-name="a1360" draw:name="Picture 10" svg:x="0in" svg:y="0in" svg:width="10.83333in" svg:height="7.5in" style:rel-width="scale" style:rel-height="scale">
        <draw:image xlink:href="media/image21.jpeg" xlink:type="simple" xlink:show="embed" xlink:actuate="onLoad"/>
        <svg:title/>
        <svg:desc>簡報01</svg:desc>
      </draw:frame>
      <draw:frame draw:id="id188" presentation:style-name="a1377" draw:name="Content Placeholder 3" svg:x="0.38368in" svg:y="1.15104in" svg:width="10.23712in" svg:height="5.54861in" presentation:class="object" presentation:placeholder="false">
        <draw:text-box>
          <text:list text:style-name="a1363">
            <text:list-item>
              <text:p text:style-name="a1362" text:class-names="" text:cond-style-name=""><text:span text:style-name="a1361" text:class-names="">Click to edit Master text styles</text:span></text:p>
            </text:list-item>
          </text:list>
          <text:list text:style-name="a1366">
            <text:list-item>
              <text:list text:style-name="a1366">
                <text:list-item>
                  <text:p text:style-name="a1365" text:class-names="" text:cond-style-name=""><text:span text:style-name="a1364" text:class-names="">Second level</text:span></text:p>
                </text:list-item>
              </text:list>
            </text:list-item>
          </text:list>
          <text:list text:style-name="a1369">
            <text:list-item>
              <text:list text:style-name="a1369">
                <text:list-item>
                  <text:list text:style-name="a1369">
                    <text:list-item>
                      <text:p text:style-name="a1368" text:class-names="" text:cond-style-name=""><text:span text:style-name="a1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2">
            <text:list-item>
              <text:list text:style-name="a1372">
                <text:list-item>
                  <text:list text:style-name="a1372">
                    <text:list-item>
                      <text:list text:style-name="a1372">
                        <text:list-item>
                          <text:p text:style-name="a1371" text:class-names="" text:cond-style-name=""><text:span text:style-name="a1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6">
            <text:list-item>
              <text:list text:style-name="a1376">
                <text:list-item>
                  <text:list text:style-name="a1376">
                    <text:list-item>
                      <text:list text:style-name="a1376">
                        <text:list-item>
                          <text:list text:style-name="a1376">
                            <text:list-item>
                              <text:p text:style-name="a1375" text:class-names="" text:cond-style-name=""><text:span text:style-name="a1373" text:class-names="">Fifth level</text:span><text:span text:style-name="a1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1381" draw:name="Rectangle 2" svg:x="0.38368in" svg:y="0.12674in" svg:width="6.99465in" svg:height="0.71007in" presentation:class="title" presentation:placeholder="false">
        <draw:text-box>
          <text:p text:style-name="a1380" text:class-names="" text:cond-style-name=""><text:span text:style-name="a1378" text:class-names="">Click to edit Master title style</text:span><text:span text:style-name="a1379" text:class-names=""/></text:p>
        </draw:text-box>
        <svg:title/>
        <svg:desc/>
      </draw:frame>
      <draw:frame draw:id="id190" presentation:style-name="a1384" draw:name="Rectangle 6" svg:x="8.29861in" svg:y="7.10069in" svg:width="2.52778in" svg:height="0.39931in" presentation:class="page-number" presentation:placeholder="false">
        <draw:text-box>
          <text:p text:style-name="a1383" text:class-names="" text:cond-style-name=""><text:span text:style-name="a138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13">
        <draw:frame draw:id="id4" presentation:style-name="a1387" draw:name="Rectangle 2" svg:x="0in" svg:y="0.00001in" svg:width="3.22488in" svg:height="0.54297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5" presentation:style-name="a1390" draw:name="Rectangle 3" svg:x="4.20395in" svg:y="0.00001in" svg:width="3.22488in" svg:height="0.54297in" presentation:class="date-time" presentation:placeholder="false">
          <draw:text-box>
            <text:p text:style-name="a1389" text:class-names="" text:cond-style-name=""><text:span text:style-name="a1388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1391" draw:name="Rectangle 4">
          <svg:title/>
          <svg:desc/>
        </draw:page-thumbnail>
        <draw:frame draw:id="id7" presentation:style-name="a1406" draw:name="Rectangle 5" svg:x="0.74341in" svg:y="5.15908in" svg:width="5.94548in" svg:height="4.88845in" presentation:class="notes" presentation:placeholder="false">
          <draw:text-box>
            <text:p text:style-name="a1393" text:class-names="" text:cond-style-name=""><text:span text:style-name="a1392" text:class-names="">按一下以編輯母片</text:span></text:p>
            <text:list text:style-name="a1396">
              <text:list-item>
                <text:list text:style-name="a1396">
                  <text:list-item>
                    <text:p text:style-name="a1395" text:class-names="" text:cond-style-name=""><text:span text:style-name="a1394" text:class-names="">第二層</text:span></text:p>
                  </text:list-item>
                </text:list>
              </text:list-item>
            </text:list>
            <text:list text:style-name="a1399">
              <text:list-item>
                <text:list text:style-name="a1399">
                  <text:list-item>
                    <text:list text:style-name="a1399">
                      <text:list-item>
                        <text:p text:style-name="a1398" text:class-names="" text:cond-style-name=""><text:span text:style-name="a13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list text:style-name="a1402">
                      <text:list-item>
                        <text:list text:style-name="a1402">
                          <text:list-item>
                            <text:p text:style-name="a1401" text:class-names="" text:cond-style-name=""><text:span text:style-name="a14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list text:style-name="a1405">
                      <text:list-item>
                        <text:list text:style-name="a1405">
                          <text:list-item>
                            <text:list text:style-name="a1405">
                              <text:list-item>
                                <text:p text:style-name="a1404" text:class-names="" text:cond-style-name=""><text:span text:style-name="a14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09" draw:name="Rectangle 6" svg:x="0in" svg:y="10.31642in" svg:width="3.22488in" svg:height="0.54297in" presentation:class="footer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9" presentation:style-name="a1412" draw:name="Rectangle 7" svg:x="4.20395in" svg:y="10.31642in" svg:width="3.22488in" svg:height="0.54297in" presentation:class="page-number" presentation:placeholder="false">
          <draw:text-box>
            <text:p text:style-name="a1411" text:class-names="" text:cond-style-name=""><text:span text:style-name="a14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1-cust-14_空白" style:page-layout-name="pageLayout1" draw:style-name="a1415">
      <draw:custom-shape svg:x="-0.00809in" svg:y="0in" svg:width="10.83333in" svg:height="6.87502in" draw:id="id191" draw:layer="Master1-bg" draw:style-name="a1419" draw:name="Rectangle 6">
        <svg:title/>
        <svg:desc/>
        <text:p text:style-name="a1417" text:class-names="" text:cond-style-name=""><text:span text:style-name="a1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420" draw:name="Picture 10" svg:x="0in" svg:y="0in" svg:width="10.83333in" svg:height="7.5in" style:rel-width="scale" style:rel-height="scale">
        <draw:image xlink:href="media/image21.jpeg" xlink:type="simple" xlink:show="embed" xlink:actuate="onLoad"/>
        <svg:title/>
        <svg:desc>簡報01</svg:desc>
      </draw:frame>
      <draw:frame draw:id="id193" presentation:style-name="a1437" draw:name="Content Placeholder 3" svg:x="0.38368in" svg:y="1.15104in" svg:width="10.23712in" svg:height="5.54861in" presentation:class="object" presentation:placeholder="false">
        <draw:text-box>
          <text:list text:style-name="a1423">
            <text:list-item>
              <text:p text:style-name="a1422" text:class-names="" text:cond-style-name=""><text:span text:style-name="a1421" text:class-names="">Click to edit Master text styles</text:span></text:p>
            </text:list-item>
          </text:list>
          <text:list text:style-name="a1426">
            <text:list-item>
              <text:list text:style-name="a1426">
                <text:list-item>
                  <text:p text:style-name="a1425" text:class-names="" text:cond-style-name=""><text:span text:style-name="a1424" text:class-names="">Second level</text:span></text:p>
                </text:list-item>
              </text:list>
            </text:list-item>
          </text:list>
          <text:list text:style-name="a1429">
            <text:list-item>
              <text:list text:style-name="a1429">
                <text:list-item>
                  <text:list text:style-name="a1429">
                    <text:list-item>
                      <text:p text:style-name="a1428" text:class-names="" text:cond-style-name=""><text:span text:style-name="a14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2">
            <text:list-item>
              <text:list text:style-name="a1432">
                <text:list-item>
                  <text:list text:style-name="a1432">
                    <text:list-item>
                      <text:list text:style-name="a1432">
                        <text:list-item>
                          <text:p text:style-name="a1431" text:class-names="" text:cond-style-name=""><text:span text:style-name="a14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6">
            <text:list-item>
              <text:list text:style-name="a1436">
                <text:list-item>
                  <text:list text:style-name="a1436">
                    <text:list-item>
                      <text:list text:style-name="a1436">
                        <text:list-item>
                          <text:list text:style-name="a1436">
                            <text:list-item>
                              <text:p text:style-name="a1435" text:class-names="" text:cond-style-name=""><text:span text:style-name="a1433" text:class-names="">Fifth level</text:span><text:span text:style-name="a1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4" presentation:style-name="a1441" draw:name="Rectangle 2" svg:x="0.38368in" svg:y="0.12674in" svg:width="6.99465in" svg:height="0.71007in" presentation:class="title" presentation:placeholder="false">
        <draw:text-box>
          <text:p text:style-name="a1440" text:class-names="" text:cond-style-name=""><text:span text:style-name="a1438" text:class-names="">Click to edit Master title style</text:span><text:span text:style-name="a1439" text:class-names=""/></text:p>
        </draw:text-box>
        <svg:title/>
        <svg:desc/>
      </draw:frame>
      <draw:frame draw:id="id195" presentation:style-name="a1444" draw:name="Rectangle 6" svg:x="8.29861in" svg:y="7.10069in" svg:width="2.52778in" svg:height="0.39931in" presentation:class="page-number" presentation:placeholder="false">
        <draw:text-box>
          <text:p text:style-name="a1443" text:class-names="" text:cond-style-name=""><text:span text:style-name="a14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73">
        <draw:frame draw:id="id4" presentation:style-name="a1447" draw:name="Rectangle 2" svg:x="0in" svg:y="0.00001in" svg:width="3.22488in" svg:height="0.54297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5" presentation:style-name="a1450" draw:name="Rectangle 3" svg:x="4.20395in" svg:y="0.00001in" svg:width="3.22488in" svg:height="0.54297in" presentation:class="date-time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1451" draw:name="Rectangle 4">
          <svg:title/>
          <svg:desc/>
        </draw:page-thumbnail>
        <draw:frame draw:id="id7" presentation:style-name="a1466" draw:name="Rectangle 5" svg:x="0.74341in" svg:y="5.15908in" svg:width="5.94548in" svg:height="4.88845in" presentation:class="notes" presentation:placeholder="false">
          <draw:text-box>
            <text:p text:style-name="a1453" text:class-names="" text:cond-style-name=""><text:span text:style-name="a1452" text:class-names="">按一下以編輯母片</text:span></text:p>
            <text:list text:style-name="a1456">
              <text:list-item>
                <text:list text:style-name="a1456">
                  <text:list-item>
                    <text:p text:style-name="a1455" text:class-names="" text:cond-style-name=""><text:span text:style-name="a1454" text:class-names="">第二層</text:span></text:p>
                  </text:list-item>
                </text:list>
              </text:list-item>
            </text:list>
            <text:list text:style-name="a1459">
              <text:list-item>
                <text:list text:style-name="a1459">
                  <text:list-item>
                    <text:list text:style-name="a1459">
                      <text:list-item>
                        <text:p text:style-name="a1458" text:class-names="" text:cond-style-name=""><text:span text:style-name="a14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62">
              <text:list-item>
                <text:list text:style-name="a1462">
                  <text:list-item>
                    <text:list text:style-name="a1462">
                      <text:list-item>
                        <text:list text:style-name="a1462">
                          <text:list-item>
                            <text:p text:style-name="a1461" text:class-names="" text:cond-style-name=""><text:span text:style-name="a14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list text:style-name="a1465">
                      <text:list-item>
                        <text:list text:style-name="a1465">
                          <text:list-item>
                            <text:list text:style-name="a1465">
                              <text:list-item>
                                <text:p text:style-name="a1464" text:class-names="" text:cond-style-name=""><text:span text:style-name="a14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69" draw:name="Rectangle 6" svg:x="0in" svg:y="10.31642in" svg:width="3.22488in" svg:height="0.54297in" presentation:class="footer" presentation:placeholder="false">
          <draw:text-box>
            <text:p text:style-name="a1468" text:class-names="" text:cond-style-name=""><text:span text:style-name="a1467" text:class-names=""/></text:p>
          </draw:text-box>
          <svg:title/>
          <svg:desc/>
        </draw:frame>
        <draw:frame draw:id="id9" presentation:style-name="a1472" draw:name="Rectangle 7" svg:x="4.20395in" svg:y="10.31642in" svg:width="3.22488in" svg:height="0.54297in" presentation:class="page-number" presentation:placeholder="false">
          <draw:text-box>
            <text:p text:style-name="a1471" text:class-names="" text:cond-style-name=""><text:span text:style-name="a14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2-cust-15_空白" style:page-layout-name="pageLayout1" draw:style-name="a1475">
      <draw:custom-shape svg:x="-0.00809in" svg:y="0in" svg:width="10.83333in" svg:height="6.87502in" draw:id="id196" draw:layer="Master1-bg" draw:style-name="a1479" draw:name="Rectangle 6">
        <svg:title/>
        <svg:desc/>
        <text:p text:style-name="a1477" text:class-names="" text:cond-style-name=""><text:span text:style-name="a1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7" draw:style-name="a1480" draw:name="Picture 10" svg:x="0in" svg:y="0in" svg:width="10.83333in" svg:height="7.5in" style:rel-width="scale" style:rel-height="scale">
        <draw:image xlink:href="media/image21.jpeg" xlink:type="simple" xlink:show="embed" xlink:actuate="onLoad"/>
        <svg:title/>
        <svg:desc>簡報01</svg:desc>
      </draw:frame>
      <draw:frame draw:id="id198" presentation:style-name="a1497" draw:name="Content Placeholder 3" svg:x="0.38368in" svg:y="1.15104in" svg:width="10.23712in" svg:height="5.54861in" presentation:class="object" presentation:placeholder="false">
        <draw:text-box>
          <text:list text:style-name="a1483">
            <text:list-item>
              <text:p text:style-name="a1482" text:class-names="" text:cond-style-name=""><text:span text:style-name="a1481" text:class-names="">Click to edit Master text styles</text:span></text:p>
            </text:list-item>
          </text:list>
          <text:list text:style-name="a1486">
            <text:list-item>
              <text:list text:style-name="a1486">
                <text:list-item>
                  <text:p text:style-name="a1485" text:class-names="" text:cond-style-name=""><text:span text:style-name="a1484" text:class-names="">Second level</text:span></text:p>
                </text:list-item>
              </text:list>
            </text:list-item>
          </text:list>
          <text:list text:style-name="a1489">
            <text:list-item>
              <text:list text:style-name="a1489">
                <text:list-item>
                  <text:list text:style-name="a1489">
                    <text:list-item>
                      <text:p text:style-name="a1488" text:class-names="" text:cond-style-name=""><text:span text:style-name="a14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2">
            <text:list-item>
              <text:list text:style-name="a1492">
                <text:list-item>
                  <text:list text:style-name="a1492">
                    <text:list-item>
                      <text:list text:style-name="a1492">
                        <text:list-item>
                          <text:p text:style-name="a1491" text:class-names="" text:cond-style-name=""><text:span text:style-name="a14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6">
            <text:list-item>
              <text:list text:style-name="a1496">
                <text:list-item>
                  <text:list text:style-name="a1496">
                    <text:list-item>
                      <text:list text:style-name="a1496">
                        <text:list-item>
                          <text:list text:style-name="a1496">
                            <text:list-item>
                              <text:p text:style-name="a1495" text:class-names="" text:cond-style-name=""><text:span text:style-name="a1493" text:class-names="">Fifth level</text:span><text:span text:style-name="a14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9" presentation:style-name="a1501" draw:name="Rectangle 2" svg:x="0.38368in" svg:y="0.12674in" svg:width="6.99465in" svg:height="0.71007in" presentation:class="title" presentation:placeholder="false">
        <draw:text-box>
          <text:p text:style-name="a1500" text:class-names="" text:cond-style-name=""><text:span text:style-name="a1498" text:class-names="">Click to edit Master title style</text:span><text:span text:style-name="a1499" text:class-names=""/></text:p>
        </draw:text-box>
        <svg:title/>
        <svg:desc/>
      </draw:frame>
      <draw:frame draw:id="id200" presentation:style-name="a1504" draw:name="Rectangle 6" svg:x="8.29861in" svg:y="7.10069in" svg:width="2.52778in" svg:height="0.39931in" presentation:class="page-number" presentation:placeholder="false">
        <draw:text-box>
          <text:p text:style-name="a1503" text:class-names="" text:cond-style-name=""><text:span text:style-name="a150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33">
        <draw:frame draw:id="id4" presentation:style-name="a1507" draw:name="Rectangle 2" svg:x="0in" svg:y="0.00001in" svg:width="3.22488in" svg:height="0.54297in" presentation:class="header" presentation:placeholder="false">
          <draw:text-box>
            <text:p text:style-name="a1506" text:class-names="" text:cond-style-name=""><text:span text:style-name="a1505" text:class-names=""/></text:p>
          </draw:text-box>
          <svg:title/>
          <svg:desc/>
        </draw:frame>
        <draw:frame draw:id="id5" presentation:style-name="a1510" draw:name="Rectangle 3" svg:x="4.20395in" svg:y="0.00001in" svg:width="3.22488in" svg:height="0.54297in" presentation:class="date-time" presentation:placeholder="false">
          <draw:text-box>
            <text:p text:style-name="a1509" text:class-names="" text:cond-style-name=""><text:span text:style-name="a1508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1511" draw:name="Rectangle 4">
          <svg:title/>
          <svg:desc/>
        </draw:page-thumbnail>
        <draw:frame draw:id="id7" presentation:style-name="a1526" draw:name="Rectangle 5" svg:x="0.74341in" svg:y="5.15908in" svg:width="5.94548in" svg:height="4.88845in" presentation:class="notes" presentation:placeholder="false">
          <draw:text-box>
            <text:p text:style-name="a1513" text:class-names="" text:cond-style-name=""><text:span text:style-name="a1512" text:class-names="">按一下以編輯母片</text:span></text:p>
            <text:list text:style-name="a1516">
              <text:list-item>
                <text:list text:style-name="a1516">
                  <text:list-item>
                    <text:p text:style-name="a1515" text:class-names="" text:cond-style-name=""><text:span text:style-name="a1514" text:class-names="">第二層</text:span></text:p>
                  </text:list-item>
                </text:list>
              </text:list-item>
            </text:list>
            <text:list text:style-name="a1519">
              <text:list-item>
                <text:list text:style-name="a1519">
                  <text:list-item>
                    <text:list text:style-name="a1519">
                      <text:list-item>
                        <text:p text:style-name="a1518" text:class-names="" text:cond-style-name=""><text:span text:style-name="a15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22">
              <text:list-item>
                <text:list text:style-name="a1522">
                  <text:list-item>
                    <text:list text:style-name="a1522">
                      <text:list-item>
                        <text:list text:style-name="a1522">
                          <text:list-item>
                            <text:p text:style-name="a1521" text:class-names="" text:cond-style-name=""><text:span text:style-name="a15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list text:style-name="a1525">
                          <text:list-item>
                            <text:list text:style-name="a1525">
                              <text:list-item>
                                <text:p text:style-name="a1524" text:class-names="" text:cond-style-name=""><text:span text:style-name="a15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29" draw:name="Rectangle 6" svg:x="0in" svg:y="10.31642in" svg:width="3.22488in" svg:height="0.54297in" presentation:class="footer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9" presentation:style-name="a1532" draw:name="Rectangle 7" svg:x="4.20395in" svg:y="10.31642in" svg:width="3.22488in" svg:height="0.54297in" presentation:class="page-number" presentation:placeholder="false">
          <draw:text-box>
            <text:p text:style-name="a1531" text:class-names="" text:cond-style-name=""><text:span text:style-name="a153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3-cust-16_空白" style:page-layout-name="pageLayout1" draw:style-name="a1535">
      <draw:custom-shape svg:x="-0.00809in" svg:y="0in" svg:width="10.83333in" svg:height="6.87502in" draw:id="id201" draw:layer="Master1-bg" draw:style-name="a1539" draw:name="Rectangle 6">
        <svg:title/>
        <svg:desc/>
        <text:p text:style-name="a1537" text:class-names="" text:cond-style-name=""><text:span text:style-name="a15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2" draw:style-name="a1540" draw:name="Picture 10" svg:x="0in" svg:y="0in" svg:width="10.83333in" svg:height="7.5in" style:rel-width="scale" style:rel-height="scale">
        <draw:image xlink:href="media/image21.jpeg" xlink:type="simple" xlink:show="embed" xlink:actuate="onLoad"/>
        <svg:title/>
        <svg:desc>簡報01</svg:desc>
      </draw:frame>
      <draw:frame draw:id="id203" presentation:style-name="a1557" draw:name="Content Placeholder 3" svg:x="0.38368in" svg:y="1.15104in" svg:width="10.23712in" svg:height="5.54861in" presentation:class="object" presentation:placeholder="false">
        <draw:text-box>
          <text:list text:style-name="a1543">
            <text:list-item>
              <text:p text:style-name="a1542" text:class-names="" text:cond-style-name=""><text:span text:style-name="a1541" text:class-names="">Click to edit Master text styles</text:span></text:p>
            </text:list-item>
          </text:list>
          <text:list text:style-name="a1546">
            <text:list-item>
              <text:list text:style-name="a1546">
                <text:list-item>
                  <text:p text:style-name="a1545" text:class-names="" text:cond-style-name=""><text:span text:style-name="a1544" text:class-names="">Second level</text:span></text:p>
                </text:list-item>
              </text:list>
            </text:list-item>
          </text:list>
          <text:list text:style-name="a1549">
            <text:list-item>
              <text:list text:style-name="a1549">
                <text:list-item>
                  <text:list text:style-name="a1549">
                    <text:list-item>
                      <text:p text:style-name="a1548" text:class-names="" text:cond-style-name=""><text:span text:style-name="a1547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2">
            <text:list-item>
              <text:list text:style-name="a1552">
                <text:list-item>
                  <text:list text:style-name="a1552">
                    <text:list-item>
                      <text:list text:style-name="a1552">
                        <text:list-item>
                          <text:p text:style-name="a1551" text:class-names="" text:cond-style-name=""><text:span text:style-name="a15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6">
            <text:list-item>
              <text:list text:style-name="a1556">
                <text:list-item>
                  <text:list text:style-name="a1556">
                    <text:list-item>
                      <text:list text:style-name="a1556">
                        <text:list-item>
                          <text:list text:style-name="a1556">
                            <text:list-item>
                              <text:p text:style-name="a1555" text:class-names="" text:cond-style-name=""><text:span text:style-name="a1553" text:class-names="">Fifth level</text:span><text:span text:style-name="a15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1561" draw:name="Rectangle 2" svg:x="0.38368in" svg:y="0.12674in" svg:width="6.99465in" svg:height="0.71007in" presentation:class="title" presentation:placeholder="false">
        <draw:text-box>
          <text:p text:style-name="a1560" text:class-names="" text:cond-style-name=""><text:span text:style-name="a1558" text:class-names="">Click to edit Master title style</text:span><text:span text:style-name="a1559" text:class-names=""/></text:p>
        </draw:text-box>
        <svg:title/>
        <svg:desc/>
      </draw:frame>
      <draw:frame draw:id="id205" presentation:style-name="a1564" draw:name="Rectangle 6" svg:x="8.29861in" svg:y="7.10069in" svg:width="2.52778in" svg:height="0.39931in" presentation:class="page-number" presentation:placeholder="false">
        <draw:text-box>
          <text:p text:style-name="a1563" text:class-names="" text:cond-style-name=""><text:span text:style-name="a15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93">
        <draw:frame draw:id="id4" presentation:style-name="a1567" draw:name="Rectangle 2" svg:x="0in" svg:y="0.00001in" svg:width="3.22488in" svg:height="0.54297in" presentation:class="header" presentation:placeholder="false">
          <draw:text-box>
            <text:p text:style-name="a1566" text:class-names="" text:cond-style-name=""><text:span text:style-name="a1565" text:class-names=""/></text:p>
          </draw:text-box>
          <svg:title/>
          <svg:desc/>
        </draw:frame>
        <draw:frame draw:id="id5" presentation:style-name="a1570" draw:name="Rectangle 3" svg:x="4.20395in" svg:y="0.00001in" svg:width="3.22488in" svg:height="0.54297in" presentation:class="date-time" presentation:placeholder="false">
          <draw:text-box>
            <text:p text:style-name="a1569" text:class-names="" text:cond-style-name=""><text:span text:style-name="a1568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1571" draw:name="Rectangle 4">
          <svg:title/>
          <svg:desc/>
        </draw:page-thumbnail>
        <draw:frame draw:id="id7" presentation:style-name="a1586" draw:name="Rectangle 5" svg:x="0.74341in" svg:y="5.15908in" svg:width="5.94548in" svg:height="4.88845in" presentation:class="notes" presentation:placeholder="false">
          <draw:text-box>
            <text:p text:style-name="a1573" text:class-names="" text:cond-style-name=""><text:span text:style-name="a1572" text:class-names="">按一下以編輯母片</text:span></text:p>
            <text:list text:style-name="a1576">
              <text:list-item>
                <text:list text:style-name="a1576">
                  <text:list-item>
                    <text:p text:style-name="a1575" text:class-names="" text:cond-style-name=""><text:span text:style-name="a1574" text:class-names="">第二層</text:span></text:p>
                  </text:list-item>
                </text:list>
              </text:list-item>
            </text:list>
            <text:list text:style-name="a1579">
              <text:list-item>
                <text:list text:style-name="a1579">
                  <text:list-item>
                    <text:list text:style-name="a1579">
                      <text:list-item>
                        <text:p text:style-name="a1578" text:class-names="" text:cond-style-name=""><text:span text:style-name="a15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82">
              <text:list-item>
                <text:list text:style-name="a1582">
                  <text:list-item>
                    <text:list text:style-name="a1582">
                      <text:list-item>
                        <text:list text:style-name="a1582">
                          <text:list-item>
                            <text:p text:style-name="a1581" text:class-names="" text:cond-style-name=""><text:span text:style-name="a15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5">
              <text:list-item>
                <text:list text:style-name="a1585">
                  <text:list-item>
                    <text:list text:style-name="a1585">
                      <text:list-item>
                        <text:list text:style-name="a1585">
                          <text:list-item>
                            <text:list text:style-name="a1585">
                              <text:list-item>
                                <text:p text:style-name="a1584" text:class-names="" text:cond-style-name=""><text:span text:style-name="a15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89" draw:name="Rectangle 6" svg:x="0in" svg:y="10.31642in" svg:width="3.22488in" svg:height="0.54297in" presentation:class="footer" presentation:placeholder="false">
          <draw:text-box>
            <text:p text:style-name="a1588" text:class-names="" text:cond-style-name=""><text:span text:style-name="a1587" text:class-names=""/></text:p>
          </draw:text-box>
          <svg:title/>
          <svg:desc/>
        </draw:frame>
        <draw:frame draw:id="id9" presentation:style-name="a1592" draw:name="Rectangle 7" svg:x="4.20395in" svg:y="10.31642in" svg:width="3.22488in" svg:height="0.54297in" presentation:class="page-number" presentation:placeholder="false">
          <draw:text-box>
            <text:p text:style-name="a1591" text:class-names="" text:cond-style-name=""><text:span text:style-name="a15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4-cust-17_空白" style:page-layout-name="pageLayout1" draw:style-name="a1595">
      <draw:custom-shape svg:x="-0.00809in" svg:y="0in" svg:width="10.83333in" svg:height="6.87502in" draw:id="id206" draw:layer="Master1-bg" draw:style-name="a1599" draw:name="Rectangle 6">
        <svg:title/>
        <svg:desc/>
        <text:p text:style-name="a1597" text:class-names="" text:cond-style-name=""><text:span text:style-name="a15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600" draw:name="Picture 10" svg:x="0in" svg:y="0in" svg:width="10.83333in" svg:height="7.5in" style:rel-width="scale" style:rel-height="scale">
        <draw:image xlink:href="media/image21.jpeg" xlink:type="simple" xlink:show="embed" xlink:actuate="onLoad"/>
        <svg:title/>
        <svg:desc>簡報01</svg:desc>
      </draw:frame>
      <draw:frame draw:id="id208" presentation:style-name="a1617" draw:name="Content Placeholder 3" svg:x="0.38368in" svg:y="1.15104in" svg:width="10.23712in" svg:height="5.54861in" presentation:class="object" presentation:placeholder="false">
        <draw:text-box>
          <text:list text:style-name="a1603">
            <text:list-item>
              <text:p text:style-name="a1602" text:class-names="" text:cond-style-name=""><text:span text:style-name="a1601" text:class-names="">Click to edit Master text styles</text:span></text:p>
            </text:list-item>
          </text:list>
          <text:list text:style-name="a1606">
            <text:list-item>
              <text:list text:style-name="a1606">
                <text:list-item>
                  <text:p text:style-name="a1605" text:class-names="" text:cond-style-name=""><text:span text:style-name="a1604" text:class-names="">Second level</text:span></text:p>
                </text:list-item>
              </text:list>
            </text:list-item>
          </text:list>
          <text:list text:style-name="a1609">
            <text:list-item>
              <text:list text:style-name="a1609">
                <text:list-item>
                  <text:list text:style-name="a1609">
                    <text:list-item>
                      <text:p text:style-name="a1608" text:class-names="" text:cond-style-name=""><text:span text:style-name="a1607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2">
            <text:list-item>
              <text:list text:style-name="a1612">
                <text:list-item>
                  <text:list text:style-name="a1612">
                    <text:list-item>
                      <text:list text:style-name="a1612">
                        <text:list-item>
                          <text:p text:style-name="a1611" text:class-names="" text:cond-style-name=""><text:span text:style-name="a16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6">
            <text:list-item>
              <text:list text:style-name="a1616">
                <text:list-item>
                  <text:list text:style-name="a1616">
                    <text:list-item>
                      <text:list text:style-name="a1616">
                        <text:list-item>
                          <text:list text:style-name="a1616">
                            <text:list-item>
                              <text:p text:style-name="a1615" text:class-names="" text:cond-style-name=""><text:span text:style-name="a1613" text:class-names="">Fifth level</text:span><text:span text:style-name="a16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9" presentation:style-name="a1621" draw:name="Rectangle 2" svg:x="0.38368in" svg:y="0.12674in" svg:width="6.99465in" svg:height="0.71007in" presentation:class="title" presentation:placeholder="false">
        <draw:text-box>
          <text:p text:style-name="a1620" text:class-names="" text:cond-style-name=""><text:span text:style-name="a1618" text:class-names="">Click to edit Master title style</text:span><text:span text:style-name="a1619" text:class-names=""/></text:p>
        </draw:text-box>
        <svg:title/>
        <svg:desc/>
      </draw:frame>
      <draw:frame draw:id="id210" presentation:style-name="a1624" draw:name="Rectangle 6" svg:x="8.29861in" svg:y="7.10069in" svg:width="2.52778in" svg:height="0.39931in" presentation:class="page-number" presentation:placeholder="false">
        <draw:text-box>
          <text:p text:style-name="a1623" text:class-names="" text:cond-style-name=""><text:span text:style-name="a162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53">
        <draw:frame draw:id="id4" presentation:style-name="a1627" draw:name="Rectangle 2" svg:x="0in" svg:y="0.00001in" svg:width="3.22488in" svg:height="0.54297in" presentation:class="header" presentation:placeholder="false">
          <draw:text-box>
            <text:p text:style-name="a1626" text:class-names="" text:cond-style-name=""><text:span text:style-name="a1625" text:class-names=""/></text:p>
          </draw:text-box>
          <svg:title/>
          <svg:desc/>
        </draw:frame>
        <draw:frame draw:id="id5" presentation:style-name="a1630" draw:name="Rectangle 3" svg:x="4.20395in" svg:y="0.00001in" svg:width="3.22488in" svg:height="0.54297in" presentation:class="date-time" presentation:placeholder="false">
          <draw:text-box>
            <text:p text:style-name="a1629" text:class-names="" text:cond-style-name=""><text:span text:style-name="a1628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1631" draw:name="Rectangle 4">
          <svg:title/>
          <svg:desc/>
        </draw:page-thumbnail>
        <draw:frame draw:id="id7" presentation:style-name="a1646" draw:name="Rectangle 5" svg:x="0.74341in" svg:y="5.15908in" svg:width="5.94548in" svg:height="4.88845in" presentation:class="notes" presentation:placeholder="false">
          <draw:text-box>
            <text:p text:style-name="a1633" text:class-names="" text:cond-style-name=""><text:span text:style-name="a1632" text:class-names="">按一下以編輯母片</text:span></text:p>
            <text:list text:style-name="a1636">
              <text:list-item>
                <text:list text:style-name="a1636">
                  <text:list-item>
                    <text:p text:style-name="a1635" text:class-names="" text:cond-style-name=""><text:span text:style-name="a1634" text:class-names="">第二層</text:span></text:p>
                  </text:list-item>
                </text:list>
              </text:list-item>
            </text:list>
            <text:list text:style-name="a1639">
              <text:list-item>
                <text:list text:style-name="a1639">
                  <text:list-item>
                    <text:list text:style-name="a1639">
                      <text:list-item>
                        <text:p text:style-name="a1638" text:class-names="" text:cond-style-name=""><text:span text:style-name="a16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42">
              <text:list-item>
                <text:list text:style-name="a1642">
                  <text:list-item>
                    <text:list text:style-name="a1642">
                      <text:list-item>
                        <text:list text:style-name="a1642">
                          <text:list-item>
                            <text:p text:style-name="a1641" text:class-names="" text:cond-style-name=""><text:span text:style-name="a16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5">
              <text:list-item>
                <text:list text:style-name="a1645">
                  <text:list-item>
                    <text:list text:style-name="a1645">
                      <text:list-item>
                        <text:list text:style-name="a1645">
                          <text:list-item>
                            <text:list text:style-name="a1645">
                              <text:list-item>
                                <text:p text:style-name="a1644" text:class-names="" text:cond-style-name=""><text:span text:style-name="a16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649" draw:name="Rectangle 6" svg:x="0in" svg:y="10.31642in" svg:width="3.22488in" svg:height="0.54297in" presentation:class="footer" presentation:placeholder="false">
          <draw:text-box>
            <text:p text:style-name="a1648" text:class-names="" text:cond-style-name=""><text:span text:style-name="a1647" text:class-names=""/></text:p>
          </draw:text-box>
          <svg:title/>
          <svg:desc/>
        </draw:frame>
        <draw:frame draw:id="id9" presentation:style-name="a1652" draw:name="Rectangle 7" svg:x="4.20395in" svg:y="10.31642in" svg:width="3.22488in" svg:height="0.54297in" presentation:class="page-number" presentation:placeholder="false">
          <draw:text-box>
            <text:p text:style-name="a1651" text:class-names="" text:cond-style-name=""><text:span text:style-name="a165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5-tbl-標題及表格" style:page-layout-name="pageLayout1" draw:style-name="a1655">
      <draw:custom-shape svg:x="-0.00809in" svg:y="0in" svg:width="10.83333in" svg:height="6.87502in" draw:id="id211" draw:layer="Master1-bg" draw:style-name="a1659" draw:name="Rectangle 6">
        <svg:title/>
        <svg:desc/>
        <text:p text:style-name="a1657" text:class-names="" text:cond-style-name=""><text:span text:style-name="a1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663" draw:name="標題 1" svg:x="0.54167in" svg:y="0.38368in" svg:width="9.75in" svg:height="0.86632in" presentation:class="title" presentation:placeholder="false">
        <draw:text-box>
          <text:p text:style-name="a1662" text:class-names="" text:cond-style-name=""><text:span text:style-name="a1660" text:class-names="">按一下以編輯母片標題樣式</text:span><text:span text:style-name="a1661" text:class-names=""/></text:p>
        </draw:text-box>
        <svg:title/>
        <svg:desc/>
      </draw:frame>
      <draw:frame draw:id="id213" presentation:style-name="a1667" draw:name="表格版面配置區 2" svg:x="0.54167in" svg:y="2.01736in" svg:width="9.75in" svg:height="4.68229in" presentation:class="table" presentation:placeholder="false">
        <draw:text-box>
          <text:list text:style-name="a1666">
            <text:list-item>
              <text:p text:style-name="a1665" text:class-names="" text:cond-style-name=""><text:span text:style-name="a1664" text:class-names=""/></text:p>
            </text:list-item>
          </text:list>
        </draw:text-box>
        <svg:title/>
        <svg:desc/>
      </draw:frame>
      <draw:frame draw:id="id214" presentation:style-name="a1670" draw:name="Rectangle 5" svg:x="0.20139in" svg:y="7.13542in" svg:width="2.82639in" svg:height="0.36458in" presentation:class="date-time" presentation:placeholder="false">
        <draw:text-box>
          <text:p text:style-name="a1669" text:class-names="" text:cond-style-name=""><text:span text:style-name="a1668" text:class-names=""/></text:p>
        </draw:text-box>
        <svg:title/>
        <svg:desc/>
      </draw:frame>
      <draw:frame draw:id="id215" presentation:style-name="a1673" draw:name="Rectangle 6" svg:x="8.64063in" svg:y="0.83681in" svg:width="2.23611in" svg:height="0.31424in" presentation:class="footer" presentation:placeholder="false">
        <draw:text-box>
          <text:p text:style-name="a1672" text:class-names="" text:cond-style-name=""><text:span text:style-name="a1671" text:class-names=""/></text:p>
        </draw:text-box>
        <svg:title/>
        <svg:desc/>
      </draw:frame>
      <draw:frame draw:id="id216" presentation:style-name="a1676" draw:name="Rectangle 7" svg:x="8.29861in" svg:y="7.10069in" svg:width="2.52778in" svg:height="0.39931in" presentation:class="page-number" presentation:placeholder="false">
        <draw:text-box>
          <text:p text:style-name="a1675" text:class-names="" text:cond-style-name=""><text:span text:style-name="a16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05">
        <draw:frame draw:id="id4" presentation:style-name="a1679" draw:name="Rectangle 2" svg:x="0in" svg:y="0.00001in" svg:width="3.22488in" svg:height="0.54297in" presentation:class="header" presentation:placeholder="false">
          <draw:text-box>
            <text:p text:style-name="a1678" text:class-names="" text:cond-style-name=""><text:span text:style-name="a1677" text:class-names=""/></text:p>
          </draw:text-box>
          <svg:title/>
          <svg:desc/>
        </draw:frame>
        <draw:frame draw:id="id5" presentation:style-name="a1682" draw:name="Rectangle 3" svg:x="4.20395in" svg:y="0.00001in" svg:width="3.22488in" svg:height="0.54297in" presentation:class="date-time" presentation:placeholder="false">
          <draw:text-box>
            <text:p text:style-name="a1681" text:class-names="" text:cond-style-name=""><text:span text:style-name="a1680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1683" draw:name="Rectangle 4">
          <svg:title/>
          <svg:desc/>
        </draw:page-thumbnail>
        <draw:frame draw:id="id7" presentation:style-name="a1698" draw:name="Rectangle 5" svg:x="0.74341in" svg:y="5.15908in" svg:width="5.94548in" svg:height="4.88845in" presentation:class="notes" presentation:placeholder="false">
          <draw:text-box>
            <text:p text:style-name="a1685" text:class-names="" text:cond-style-name=""><text:span text:style-name="a1684" text:class-names="">按一下以編輯母片</text:span></text:p>
            <text:list text:style-name="a1688">
              <text:list-item>
                <text:list text:style-name="a1688">
                  <text:list-item>
                    <text:p text:style-name="a1687" text:class-names="" text:cond-style-name=""><text:span text:style-name="a1686" text:class-names="">第二層</text:span></text:p>
                  </text:list-item>
                </text:list>
              </text:list-item>
            </text:list>
            <text:list text:style-name="a1691">
              <text:list-item>
                <text:list text:style-name="a1691">
                  <text:list-item>
                    <text:list text:style-name="a1691">
                      <text:list-item>
                        <text:p text:style-name="a1690" text:class-names="" text:cond-style-name=""><text:span text:style-name="a16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94">
              <text:list-item>
                <text:list text:style-name="a1694">
                  <text:list-item>
                    <text:list text:style-name="a1694">
                      <text:list-item>
                        <text:list text:style-name="a1694">
                          <text:list-item>
                            <text:p text:style-name="a1693" text:class-names="" text:cond-style-name=""><text:span text:style-name="a16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7">
              <text:list-item>
                <text:list text:style-name="a1697">
                  <text:list-item>
                    <text:list text:style-name="a1697">
                      <text:list-item>
                        <text:list text:style-name="a1697">
                          <text:list-item>
                            <text:list text:style-name="a1697">
                              <text:list-item>
                                <text:p text:style-name="a1696" text:class-names="" text:cond-style-name=""><text:span text:style-name="a169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701" draw:name="Rectangle 6" svg:x="0in" svg:y="10.31642in" svg:width="3.22488in" svg:height="0.54297in" presentation:class="footer" presentation:placeholder="false">
          <draw:text-box>
            <text:p text:style-name="a1700" text:class-names="" text:cond-style-name=""><text:span text:style-name="a1699" text:class-names=""/></text:p>
          </draw:text-box>
          <svg:title/>
          <svg:desc/>
        </draw:frame>
        <draw:frame draw:id="id9" presentation:style-name="a1704" draw:name="Rectangle 7" svg:x="4.20395in" svg:y="10.31642in" svg:width="3.22488in" svg:height="0.54297in" presentation:class="page-number" presentation:placeholder="false">
          <draw:text-box>
            <text:p text:style-name="a1703" text:class-names="" text:cond-style-name=""><text:span text:style-name="a17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6-cust-Only-Header" style:page-layout-name="pageLayout1" draw:style-name="a1707">
      <draw:custom-shape svg:x="-0.00809in" svg:y="0in" svg:width="10.83333in" svg:height="6.87502in" draw:id="id217" draw:layer="Master1-bg" draw:style-name="a1711" draw:name="Rectangle 6">
        <svg:title/>
        <svg:desc/>
        <text:p text:style-name="a1709" text:class-names="" text:cond-style-name=""><text:span text:style-name="a1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presentation:style-name="a1714" draw:name="Titel 1" svg:x="0.54167in" svg:y="0.37112in" svg:width="9.75in" svg:height="0.83113in" presentation:class="title" presentation:placeholder="false">
        <draw:text-box>
          <text:p text:style-name="a1713" text:class-names="" text:cond-style-name=""><text:span text:style-name="a1712" text:class-names=""/></text:p>
        </draw:text-box>
        <svg:title/>
        <svg:desc/>
      </draw:frame>
      <draw:frame draw:id="id219" presentation:style-name="a1718" draw:name="Textplatzhalter 10" svg:x="0.54167in" svg:y="1.20226in" svg:width="9.75in" svg:height="0.49913in" presentation:class="outline" presentation:placeholder="false">
        <draw:text-box>
          <text:list text:style-name="a1717">
            <text:list-item>
              <text:p text:style-name="a1716" text:class-names="" text:cond-style-name=""><text:span text:style-name="a1715" text:class-names=""/></text:p>
            </text:list-item>
          </text:list>
        </draw:text-box>
        <svg:title/>
        <svg:desc/>
      </draw:frame>
      <draw:frame draw:id="id220" presentation:style-name="a1721" draw:name="Fußzeilenplatzhalter 4" svg:x="0.99826in" svg:y="6.75174in" svg:width="7.35243in" svg:height="0.39931in" presentation:class="footer" presentation:placeholder="false">
        <draw:text-box>
          <text:p text:style-name="a1720" text:class-names="" text:cond-style-name=""><text:span text:style-name="a1719" text:class-names=""/></text:p>
        </draw:text-box>
        <svg:title/>
        <svg:desc/>
      </draw:frame>
      <draw:frame draw:id="id221" presentation:style-name="a1725" draw:name="Foliennummernplatzhalter 5" svg:x="0.54167in" svg:y="6.75174in" svg:width="0.4566in" svg:height="0.39931in" presentation:class="page-number" presentation:placeholder="false">
        <draw:text-box>
          <text:p text:style-name="a1724" text:class-names="" text:cond-style-name=""><text:span text:style-name="a1722" text:class-names=""><text:page-number style:num-format="1" text:fixed="false">‹#›</text:page-number></text:span><text:span text:style-name="a1723" text:class-names=""/></text:p>
        </draw:text-box>
        <svg:title/>
        <svg:desc/>
      </draw:frame>
      <presentation:notes style:page-layout-name="pageLayout2" draw:style-name="a1754">
        <draw:frame draw:id="id4" presentation:style-name="a1728" draw:name="Rectangle 2" svg:x="0in" svg:y="0.00001in" svg:width="3.22488in" svg:height="0.54297in" presentation:class="header" presentation:placeholder="false">
          <draw:text-box>
            <text:p text:style-name="a1727" text:class-names="" text:cond-style-name=""><text:span text:style-name="a1726" text:class-names=""/></text:p>
          </draw:text-box>
          <svg:title/>
          <svg:desc/>
        </draw:frame>
        <draw:frame draw:id="id5" presentation:style-name="a1731" draw:name="Rectangle 3" svg:x="4.20395in" svg:y="0.00001in" svg:width="3.22488in" svg:height="0.54297in" presentation:class="date-time" presentation:placeholder="false">
          <draw:text-box>
            <text:p text:style-name="a1730" text:class-names="" text:cond-style-name=""><text:span text:style-name="a1729" text:class-names=""/></text:p>
          </draw:text-box>
          <svg:title/>
          <svg:desc/>
        </draw:frame>
        <draw:page-thumbnail svg:x="0.77778in" svg:y="0.81771in" svg:width="5.875in" svg:height="4.06944in" presentation:class="page" draw:id="id6" presentation:style-name="a1732" draw:name="Rectangle 4">
          <svg:title/>
          <svg:desc/>
        </draw:page-thumbnail>
        <draw:frame draw:id="id7" presentation:style-name="a1747" draw:name="Rectangle 5" svg:x="0.74341in" svg:y="5.15908in" svg:width="5.94548in" svg:height="4.88845in" presentation:class="notes" presentation:placeholder="false">
          <draw:text-box>
            <text:p text:style-name="a1734" text:class-names="" text:cond-style-name=""><text:span text:style-name="a1733" text:class-names="">按一下以編輯母片</text:span></text:p>
            <text:list text:style-name="a1737">
              <text:list-item>
                <text:list text:style-name="a1737">
                  <text:list-item>
                    <text:p text:style-name="a1736" text:class-names="" text:cond-style-name=""><text:span text:style-name="a1735" text:class-names="">第二層</text:span></text:p>
                  </text:list-item>
                </text:list>
              </text:list-item>
            </text:list>
            <text:list text:style-name="a1740">
              <text:list-item>
                <text:list text:style-name="a1740">
                  <text:list-item>
                    <text:list text:style-name="a1740">
                      <text:list-item>
                        <text:p text:style-name="a1739" text:class-names="" text:cond-style-name=""><text:span text:style-name="a17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3">
              <text:list-item>
                <text:list text:style-name="a1743">
                  <text:list-item>
                    <text:list text:style-name="a1743">
                      <text:list-item>
                        <text:list text:style-name="a1743">
                          <text:list-item>
                            <text:p text:style-name="a1742" text:class-names="" text:cond-style-name=""><text:span text:style-name="a17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6">
              <text:list-item>
                <text:list text:style-name="a1746">
                  <text:list-item>
                    <text:list text:style-name="a1746">
                      <text:list-item>
                        <text:list text:style-name="a1746">
                          <text:list-item>
                            <text:list text:style-name="a1746">
                              <text:list-item>
                                <text:p text:style-name="a1745" text:class-names="" text:cond-style-name=""><text:span text:style-name="a17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750" draw:name="Rectangle 6" svg:x="0in" svg:y="10.31642in" svg:width="3.22488in" svg:height="0.54297in" presentation:class="footer" presentation:placeholder="false">
          <draw:text-box>
            <text:p text:style-name="a1749" text:class-names="" text:cond-style-name=""><text:span text:style-name="a1748" text:class-names=""/></text:p>
          </draw:text-box>
          <svg:title/>
          <svg:desc/>
        </draw:frame>
        <draw:frame draw:id="id9" presentation:style-name="a1753" draw:name="Rectangle 7" svg:x="4.20395in" svg:y="10.31642in" svg:width="3.22488in" svg:height="0.54297in" presentation:class="page-number" presentation:placeholder="false">
          <draw:text-box>
            <text:p text:style-name="a1752" text:class-names="" text:cond-style-name=""><text:span text:style-name="a17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755">
      <draw:frame draw:id="id222" presentation:style-name="a1758" draw:name="Rectangle 2" svg:x="0in" svg:y="0.00001in" svg:width="3.22488in" svg:height="0.54297in" presentation:class="header" presentation:placeholder="false">
        <draw:text-box>
          <text:p text:style-name="a1757" text:class-names="" text:cond-style-name=""><text:span text:style-name="a1756" text:class-names=""/></text:p>
        </draw:text-box>
        <svg:title/>
        <svg:desc/>
      </draw:frame>
      <draw:frame draw:id="id223" presentation:style-name="a1761" draw:name="Rectangle 3" svg:x="4.20395in" svg:y="0.00001in" svg:width="3.22488in" svg:height="0.54297in" presentation:class="date-time" presentation:placeholder="false">
        <draw:text-box>
          <text:p text:style-name="a1760" text:class-names="" text:cond-style-name=""><text:span text:style-name="a1759" text:class-names=""/></text:p>
        </draw:text-box>
        <svg:title/>
        <svg:desc/>
      </draw:frame>
      <draw:frame draw:id="id224" presentation:style-name="a1764" draw:name="Rectangle 4" svg:x="0in" svg:y="10.31642in" svg:width="3.22488in" svg:height="0.54297in" presentation:class="footer" presentation:placeholder="false">
        <draw:text-box>
          <text:p text:style-name="a1763" text:class-names="" text:cond-style-name=""><text:span text:style-name="a1762" text:class-names=""/></text:p>
        </draw:text-box>
        <svg:title/>
        <svg:desc/>
      </draw:frame>
      <draw:frame draw:id="id225" presentation:style-name="a1767" draw:name="Rectangle 5" svg:x="4.20395in" svg:y="10.31642in" svg:width="3.22488in" svg:height="0.54297in" presentation:class="page-number" presentation:placeholder="false">
        <draw:text-box>
          <text:p text:style-name="a1766" text:class-names="" text:cond-style-name=""><text:span text:style-name="a1765" text:class-names=""><text:page-number style:num-format="1" text:fixed="false">‹#›</text:page-number></text:span></text:p>
        </draw:text-box>
        <svg:title/>
        <svg:desc/>
      </draw:frame>
      <draw:page-thumbnail draw:page-number="1" svg:x="0.5191in" svg:y="1.22569in" svg:width="3.04688in" svg:height="2.10938in"/>
      <draw:page-thumbnail draw:page-number="2" svg:x="3.86285in" svg:y="1.22569in" svg:width="3.04688in" svg:height="2.10938in"/>
      <draw:page-thumbnail draw:page-number="3" svg:x="0.5191in" svg:y="4.375in" svg:width="3.04688in" svg:height="2.10938in"/>
      <draw:page-thumbnail draw:page-number="4" svg:x="3.86285in" svg:y="4.375in" svg:width="3.04688in" svg:height="2.10938in"/>
      <draw:page-thumbnail draw:page-number="5" svg:x="0.5191in" svg:y="7.52431in" svg:width="3.04688in" svg:height="2.10938in"/>
      <draw:page-thumbnail draw:page-number="6" svg:x="3.86285in" svg:y="7.52431in" svg:width="3.04688in" svg:height="2.109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aa</meta:initial-creator>
    <dc:creator>Administrator</dc:creator>
    <meta:creation-date>2004-02-09T11:06:22Z</meta:creation-date>
    <dc:date>2017-10-25T09:43:53Z</dc:date>
    <meta:print-date>2017-10-24T09:05:13Z</meta:print-date>
    <meta:template xlink:href="" xlink:type="simple"/>
    <meta:editing-cycles>2423</meta:editing-cycles>
    <meta:editing-duration>PT2253661S</meta:editing-duration>
    <meta:document-statistic meta:paragraph-count="219" meta:word-count="113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false" chart:data-label-number="percentag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false" chart:data-label-number="percentage" chart:data-label-text="true" chart:data-label-symbol="false"/>
      <style:graphic-properties draw:fill="solid" draw:fill-color="#2486f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false" chart:data-label-number="percentag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false" chart:data-label-number="percentage" chart:data-label-text="tru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false" chart:data-label-number="percentage" chart:data-label-text="true" chart:data-label-symbol="false"/>
      <style:graphic-properties draw:fill="solid" draw:fill-color="#ce9b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38.228031496063pt" svg:width="447.9237795275591pt" chart:style-name="Crt0">
        <chart:plot-area svg:x="154.8718110236221pt" svg:y="99.07661417322835pt" svg:width="267.0013385826772pt" svg:height="138.1746456692914pt"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金額</text:p>
              </table:table-cell>
            </table:table-row>
          </table:table-header-rows>
          <table:table-row>
            <table:table-cell office:value-type="string">
              <text:p>港口</text:p>
            </table:table-cell>
            <table:table-cell office:value-type="float" office:value="66"/>
          </table:table-row>
          <table:table-row>
            <table:table-cell office:value-type="string">
              <text:p>場站開發</text:p>
            </table:table-cell>
            <table:table-cell office:value-type="float" office:value="32"/>
          </table:table-row>
          <table:table-row>
            <table:table-cell office:value-type="string">
              <text:p>機場</text:p>
            </table:table-cell>
            <table:table-cell office:value-type="float" office:value="1"/>
          </table:table-row>
          <table:table-row>
            <table:table-cell office:value-type="string">
              <text:p>觀光及服務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a5561c" draw:opacity="100%" draw:stroke="solid" svg:stroke-width="0.01094in" svg:stroke-color="#ffffff" svg:stroke-opacity="100%" draw:stroke-linejoin="round" draw:shadow="visible" draw:shadow-offset-x="0in" draw:shadow-offset-y="0.03281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/>
      <style:graphic-properties draw:fill="solid" draw:fill-color="#00b0f0" draw:opacity="100%" draw:stroke="solid" svg:stroke-width="0.01094in" svg:stroke-color="#ffffff" svg:stroke-opacity="100%" draw:stroke-linejoin="round" draw:shadow="visible" draw:shadow-offset-x="0in" draw:shadow-offset-y="0.03281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3f9ee4" draw:opacity="100%" draw:stroke="solid" svg:stroke-width="0.01094in" svg:stroke-color="#ffffff" svg:stroke-opacity="100%" draw:stroke-linejoin="round" draw:shadow="visible" draw:shadow-offset-x="0in" draw:shadow-offset-y="0.03281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77b559" draw:opacity="100%" draw:stroke="solid" svg:stroke-width="0.01094in" svg:stroke-color="#ffffff" svg:stroke-opacity="100%" draw:stroke-linejoin="round" draw:shadow="visible" draw:shadow-offset-x="0in" draw:shadow-offset-y="0.03281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ffc000" draw:opacity="100%" draw:stroke="solid" svg:stroke-width="0.01094in" svg:stroke-color="#ffffff" svg:stroke-opacity="100%" draw:stroke-linejoin="round" draw:shadow="visible" draw:shadow-offset-x="0in" draw:shadow-offset-y="0.03281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89.9423622047244pt" svg:width="294.835905511811pt" chart:style-name="Crt0">
        <chart:plot-area svg:x="91.16905511811024pt" svg:y="51.29559055118109pt" svg:width="107.4420472440945pt" svg:height="107.4420472440945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銷售</text:p>
              </table:table-cell>
            </table:table-row>
          </table:table-header-rows>
          <table:table-row>
            <table:table-cell office:value-type="string">
              <text:p>車輛</text:p>
            </table:table-cell>
            <table:table-cell office:value-type="float" office:value="76"/>
          </table:table-row>
          <table:table-row>
            <table:table-cell office:value-type="string">
              <text:p>電力</text:p>
            </table:table-cell>
            <table:table-cell office:value-type="float" office:value="16"/>
          </table:table-row>
          <table:table-row>
            <table:table-cell office:value-type="string">
              <text:p>軌道</text:p>
            </table:table-cell>
            <table:table-cell office:value-type="float" office:value="7"/>
          </table:table-row>
          <table:table-row>
            <table:table-cell office:value-type="string">
              <text:p>其他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ffcccc" draw:opacity="100%" draw:stroke="solid" svg:stroke-width="0.01094in" svg:stroke-color="#ffffff" svg:stroke-opacity="100%" draw:stroke-linejoin="round" draw:shadow="visible" draw:shadow-offset-x="0in" draw:shadow-offset-y="0.03281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a5561c" draw:opacity="100%" draw:stroke="solid" svg:stroke-width="0.01094in" svg:stroke-color="#ffffff" svg:stroke-opacity="100%" draw:stroke-linejoin="round" draw:shadow="visible" draw:shadow-offset-x="0in" draw:shadow-offset-y="0.03281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ffc000" draw:opacity="100%" draw:stroke="solid" svg:stroke-width="0.01094in" svg:stroke-color="#ffffff" svg:stroke-opacity="100%" draw:stroke-linejoin="round" draw:shadow="visible" draw:shadow-offset-x="0in" draw:shadow-offset-y="0.03281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3f9ee4" draw:opacity="100%" draw:stroke="solid" svg:stroke-width="0.01094in" svg:stroke-color="#ffffff" svg:stroke-opacity="100%" draw:stroke-linejoin="round" draw:shadow="visible" draw:shadow-offset-x="0in" draw:shadow-offset-y="0.03281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00b0f0" draw:opacity="100%" draw:stroke="solid" svg:stroke-width="0.01094in" svg:stroke-color="#ffffff" svg:stroke-opacity="100%" draw:stroke-linejoin="round" draw:shadow="visible" draw:shadow-offset-x="0in" draw:shadow-offset-y="0.03281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6ca62c" draw:opacity="100%" draw:stroke="solid" svg:stroke-width="0.01094in" svg:stroke-color="#ffffff" svg:stroke-opacity="100%" draw:stroke-linejoin="round" draw:shadow="visible" draw:shadow-offset-x="0in" draw:shadow-offset-y="0.03281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ce9bc5" draw:opacity="100%" draw:stroke="solid" svg:stroke-width="0.01094in" svg:stroke-color="#ffffff" svg:stroke-opacity="100%" draw:stroke-linejoin="round" draw:shadow="visible" draw:shadow-offset-x="0in" draw:shadow-offset-y="0.03281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7.6467716535433pt" svg:width="289.1659842519685pt" chart:style-name="Crt0">
        <chart:plot-area svg:x="101.2374803149606pt" svg:y="48.47787401574803pt" svg:width="107.6910236220472pt" svg:height="107.6910236220472pt"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銷售</text:p>
              </table:table-cell>
            </table:table-row>
          </table:table-header-rows>
          <table:table-row>
            <table:table-cell office:value-type="string">
              <text:p>車輛</text:p>
            </table:table-cell>
            <table:table-cell office:value-type="float" office:value="0.42168674698795183"/>
          </table:table-row>
          <table:table-row>
            <table:table-cell office:value-type="string">
              <text:p>通訊</text:p>
            </table:table-cell>
            <table:table-cell office:value-type="float" office:value="0.30120481927710846"/>
          </table:table-row>
          <table:table-row>
            <table:table-cell office:value-type="string">
              <text:p>號誌</text:p>
            </table:table-cell>
            <table:table-cell office:value-type="float" office:value="0.12650602409638553"/>
          </table:table-row>
          <table:table-row>
            <table:table-cell office:value-type="string">
              <text:p>軌道</text:p>
            </table:table-cell>
            <table:table-cell office:value-type="float" office:value="9.036144578313253E-2"/>
          </table:table-row>
          <table:table-row>
            <table:table-cell office:value-type="string">
              <text:p>電力</text:p>
            </table:table-cell>
            <table:table-cell office:value-type="float" office:value="3.614457831325301E-2"/>
          </table:table-row>
          <table:table-row>
            <table:table-cell office:value-type="string">
              <text:p>其他</text:p>
            </table:table-cell>
            <table:table-cell office:value-type="float" office:value="2.4096385542168676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