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margin-top="0.25in" fo:margin-bottom="0.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 fo:margin-bottom="0.25in" fo:line-height="0.3888in" fo:text-indent="0.555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25in" fo:line-height="0.3888in" fo:margin-left="0.4868in" fo:text-indent="-0.48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888in" fo:text-indent="0.55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margin-top="0.25in" fo:margin-bottom="0.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top="0.25in" fo:line-height="0.3888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3888in" fo:text-indent="0.55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top="0.25in" fo:line-height="0.3888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3888in" fo:text-indent="0.55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top="0.25in" fo:line-height="0.3888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888in" fo:text-indent="0.5555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「加速投資台灣專案會議」第1次會議</text:p>
      <text:p text:style-name="P4">院長裁示重點</text:p>
      <text:p text:style-name="P5">討論事項一：強化招商中心功能、調整組織架構</text:p>
      <text:p text:style-name="P6">一、化被動為主動</text:p>
      <text:p text:style-name="P7">民間投資是帶動經濟成長的關鍵因素，政府應更主動、更積極協助廠商、企業，負責招商的承辦人應具備主動關心、主動瞭解、主動提供資訊及主動排除障礙的態度及作為服務廠商。</text:p>
      <text:p text:style-name="P8">二、重新檢討及強化招商投資服務中心的功能及架構</text:p>
      <text:p text:style-name="P9">請陳政委美伶邀集經濟部、人事行政總處、主計總處及相關部會研議調整組織架構，納入內政部(土地)、金管會(融資)、科技部等相關部會的人才，並海選年輕有活力的公務人員加入，翻轉企業、廠商對政府的印象及信心。</text:p>
      <text:p text:style-name="P10">討論事項二：提升國營事業績效，建立投資案件預警機制</text:p>
      <text:p text:style-name="P11">一、國營事業是基礎建設之母、公共建設的領頭羊</text:p>
      <text:p text:style-name="P12">國營事業多屬水、電、交通等基礎設施，必須因應新興產業崛起，就國家發展的長遠策略，<text:soft-page-break/>擬定投資計畫落實執行，才能優化產業發展環境，更能扮演政策推動的領頭羊。</text:p>
      <text:p text:style-name="P13">二、一案一督導，確實掌握期程及進度，並依每個里程碑追蹤</text:p>
      <text:p text:style-name="P14">請各國營事業指定副總經理級同仁，一案一督導親自督導執行進度，並建立投資案件預警機制。</text:p>
      <text:p text:style-name="P15">三、建立預警機制</text:p>
      <text:p text:style-name="P16"><text:span text:style-name="T17">在執行過程中遭遇需跨部會、或需與地方政府協調的困難，應立即陳報，俾便協商解決，若有計畫確因不可抗力之因素而需停工或停止，也要研議退場機制，確實提高公共建設執行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明蕙</meta:initial-creator>
    <dc:creator>Administrator</dc:creator>
    <meta:creation-date>2017-10-19T08:41:00Z</meta:creation-date>
    <dc:date>2017-10-19T08:41:00Z</dc:date>
    <meta:print-date>2017-09-26T05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