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0027in" fo:line-heigh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margin-top="0.0027in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margin-top="0.0027in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justify" fo:margin-top="0.0027in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text-align="justify" fo:margin-top="0.0027in" fo:line-height="0.3611in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1" style:parent-style-name="內文" style:family="paragraph">
      <style:paragraph-properties fo:text-align="justify" fo:margin-top="0.0027in" fo:line-height="0.3611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62" style:parent-style-name="內文" style:family="paragraph">
      <style:paragraph-properties fo:text-align="justify" fo:margin-top="0.0027in" fo:line-height="0.3611in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中華民國106年9月27日</text:p>
      <text:p text:style-name="P13"/>
      <text:p text:style-name="P14">賴揆主持首次加速投資台灣專案會議<text:s/>強調拚經濟為優先工作<text:s/>號召共同投資台灣</text:p>
      <text:p text:style-name="P15"/>
      <text:p text:style-name="P16">為打造我國優質投資環境，行政院長賴清德今（27）日親自主持第一場「加速投資台灣專案會議」，並於會後與政務委員陳美伶、經濟部長沈榮津及行政院發言人徐國勇召開記者會對外說明。</text:p>
      <text:p text:style-name="P17"/>
      <text:p text:style-name="P18">賴院長表示，今天是他就任行政院長的第20天，無論日前拜會政治前輩、接受立法委員指教或民間團體與個人建議，都期望行政團隊「拚經濟」，因此他昨（26）日於立法院的施政報告中，特別將「拚經濟」列為政府最優先工作，並提出六點具體措施。</text:p>
      <text:p text:style-name="P19"/>
      <text:p text:style-name="P20"><text:span text:style-name="T21">賴院長指出，</text:span><text:span text:style-name="T22">今日</text:span><text:span text:style-name="T23">會議</text:span><text:span text:style-name="T24">是</text:span><text:span text:style-name="T25">以</text:span><text:span text:style-name="T26">號召大家共同投資台灣</text:span><text:span text:style-name="T27">為目標，針對以下幾點進行討論，首先</text:span><text:span text:style-name="T28">有關中央政府總預算的公共建設支出，目前執行率僅有</text:span><text:span text:style-name="T29">80%</text:span><text:span text:style-name="T30">，每年約有</text:span><text:span text:style-name="T31">500</text:span><text:span text:style-name="T32">億元以上公共建設支出無</text:span><text:span text:style-name="T33">法</text:span><text:span text:style-name="T34">如期執行</text:span><text:span text:style-name="T35">完畢。</text:span><text:span text:style-name="T36">政府會</text:span><text:span text:style-name="T37">持續加強</text:span><text:span text:style-name="T38">執行</text:span><text:span text:style-name="T39">，除責成工程會就每一</text:span><text:span text:style-name="T40">工程</text:span><text:span text:style-name="T41">進度</text:span><text:span text:style-name="T42">進行</text:span><text:span text:style-name="T43">檢討，同時請國發會與工程會共同合作，使</text:span><text:span text:style-name="T44">整體公共建設支出經費順利執行</text:span><text:span text:style-name="T45">完畢</text:span><text:span text:style-name="T46">。</text:span></text:p>
      <text:p text:style-name="P47"/>
      <text:p text:style-name="P48">賴院長進一步指出，國營事業應本於事業及業務發展，提出<text:soft-page-break/>長遠計畫、積極投資，並如期如質完成，使公司持續發展，繁榮我國經濟。此外，每項計畫都應有一位副總經理督導，並建立預警機制，在推動重要投資計畫遭逢困難時，例如來自地方民眾的意見、法令困難或跨部會協調問題，都應即早預警，使行政院及相關部會有機會盡早化解困難。</text:p>
      <text:p text:style-name="P49"/>
      <text:p text:style-name="P50">賴院長強調，國營事業之所以為「國營」，在於其業務與民生息息相關，提醒各事業主管，切勿抱持不做不錯、少做少錯心態，否則公司業務無法推展，對民生經濟也將造成負面影響。</text:p>
      <text:p text:style-name="P51"/>
      <text:p text:style-name="P52">賴院長指出，會中也特別針對經濟部招商中心進行檢討。自去（105）年迄今，招商5億元以上的計畫共762項，總金額高達約兩兆元。但經檢討後發現，此為被動彙整的成績，因此需化被動為主動，無論自僑外、外國或是本國企業投資，皆應擬定計畫，並提供單一窗口與專人服務，解決每一項投資案的困難。</text:p>
      <text:p text:style-name="P53"/>
      <text:p text:style-name="P54">另外，賴院長也責成國發會、人事行政總處以及經濟部相關單位，檢討招商中心的組成。希望未來能涵蓋內政部、金管會，也希望海選有抱負的台灣青年加入，使該單位更具活力與理想，招商方能蓬勃發展。</text:p>
      <text:p text:style-name="P55"/>
      <text:p text:style-name="P56">賴院長表示，過去民進黨時期每一年促參總金額高達2,000多億，這幾年逐年降低，是值得關注的現象。因此，政府除鼓勵台灣及國際企業投資、協助解決五缺問題外，也會提供可供投資的標的。因今年中央政府總預算已經通過，明年可望投入「前瞻基礎建設計畫」或「五加二產業創新計畫」，讓企業界經由此機制投資，挹注我國經濟發展能量。</text:p>
      <text:p text:style-name="P57"/>
      <text:p text:style-name="P58">賴院長強調，由於國內企業認為對台投資不足主因為「五缺」，他將對此另召開會議解決有關問題，並召開記者會逐一向社會報告。</text:p>
      <text:p text:style-name="P59"/>
      <text:p text:style-name="P60">國發會指出，「加速投資台灣專案會議」未來每2至3週不定期召開，由該會擔任幕僚單位，針對涉及跨部會權責事項，事先共同協商解決。會議將就當前民間投資促進、公共建設投資執行、民間參與公共建設等相關議題進行討論。</text:p>
      <text:p text:style-name="P61"/>
      <text:p text:style-name="P62"><text:span text:style-name="T63">今日會議由賴院長主持，並邀請中央銀行、財政部、經</text:span><text:span text:style-name="T64">濟部、交通部、科技部、金管會、行政院主計總處等部會首長出席，另</text:span><text:span text:style-name="T65">經濟部轄下國營事業，包括：台電、中油、台糖、台水、中鋼、台船、台汽電等董事長</text:span><text:span text:style-name="T66">均</text:span><text:span text:style-name="T67">列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2.6888in"/>
    </style:style>
    <style:style style:name="TableColumn4" style:family="table-column">
      <style:table-column-properties style:column-width="2.9583in"/>
    </style:style>
    <style:style style:name="Table2" style:family="table">
      <style:table-properties style:width="5.6472in" style:rel-width="95.42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ell7" style:family="table-cell">
      <style:table-cell-properties fo:border="none" style:vertical-align="bottom" fo:padding-top="0in" fo:padding-left="0.075in" fo:padding-bottom="0in" fo:padding-right="0.075in"/>
    </style:style>
    <style:style style:name="P8" style:parent-style-name="頁首" style:family="paragraph">
      <style:paragraph-properties fo:margin-left="-0.4666in" fo:margin-right="0.5548in" fo:text-indent="0.4673in">
        <style:tab-stops>
          <style:tab-stop style:type="center" style:position="3.3506in"/>
          <style:tab-stop style:type="right" style:position="6.2347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false" style:writing-mode="lr-tb" draw:fill="solid" draw:fill-color="#cc990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draw:frame draw:style-name="a0" draw:name="圖片 1" text:anchor-type="as-char" svg:x="0in" svg:y="0in" svg:width="2.49167in" svg:height="0.68333in" style:rel-width="scale" style:rel-height="scale"><draw:image xlink:href="media/image1.png" xlink:type="simple" xlink:show="embed" xlink:actuate="onLoad"/><svg:title/><svg:desc>行政院</svg:desc></draw:frame></text:p>
            </table:table-cell>
            <table:table-cell table:style-name="TableCell7">
              <text:p text:style-name="P8">新<text:s text:c="2"/>聞<text:s text:c="2"/>稿</text:p>
            </table:table-cell>
          </table:table-row>
          <table:table-row table:style-name="TableRow9">
            <table:table-cell table:style-name="TableCell10" table:number-columns-spanned="2">
              <text:p text:style-name="頁首"><draw:custom-shape svg:x="0in" svg:y="0in" svg:width="22in" svg:height="0.10417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      </table:table-cell>
            <table:covered-table-cell/>
          </table:table-row>
        </table:table>
        <text:p text:style-name="頁首"/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行政院</meta:initial-creator>
    <dc:creator>Administrator</dc:creator>
    <meta:creation-date>2017-10-19T08:33:00Z</meta:creation-date>
    <dc:date>2017-10-19T08:33:00Z</dc:date>
    <meta:print-date>2017-09-27T05:46:00Z</meta:print-date>
    <meta:template xlink:href="院會%20報告案%20新聞稿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