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gif" manifest:media-type="image/gif"/>
  <manifest:file-entry manifest:full-path="media/image2.gif" manifest:media-type="image/gif"/>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settings.xml" manifest:media-type="text/xml"/>
  <manifest:file-entry manifest:full-path="styles.xml" manifest:media-type="text/xml"/>
  <manifest:file-entry manifest:full-path="media/image17.jpg" manifest:media-type="image/jpeg"/>
  <manifest:file-entry manifest:full-path="media/image18.jpg" manifest:media-type="image/jpeg"/>
  <manifest:file-entry manifest:full-path="media/image19.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27">
      <style:text-properties fo:font-variant="normal" fo:text-transform="none" fo:color="#660066"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660066"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0.67014in" fo:margin-left="0.97917in" fo:margin-right="0in" fo:text-indent="-0.979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8">
      <style:graphic-properties draw:fill="none" draw:stroke="solid" svg:stroke-width="0.02778in" svg:stroke-color="#4774ab" svg:stroke-opacity="100%"/>
    </style:style>
    <style:style style:family="graphic" style:name="a319">
      <style:graphic-properties draw:fill="none" draw:stroke="solid" svg:stroke-width="0.02778in" svg:stroke-color="#4774ab" svg:stroke-opacity="100%"/>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0">
      <style:graphic-properties draw:fill="none" draw:stroke="solid" svg:stroke-width="0.02778in" svg:stroke-color="#4774ab" svg:stroke-opacity="100%"/>
    </style:style>
    <style:style style:family="text" style:name="a24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1">
      <style:graphic-properties draw:fill="none" draw:stroke="solid" svg:stroke-width="0.02778in" svg:stroke-color="#4774ab" svg:stroke-opacity="100%"/>
    </style:style>
    <style:style style:family="paragraph" style:name="a246">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778in" svg:stroke-color="#4774ab" svg:stroke-opacity="100%"/>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3">
      <style:graphic-properties draw:fill="none" draw:stroke="solid" svg:stroke-width="0.02778in" svg:stroke-color="#4774ab" svg:stroke-opacity="100%"/>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0" style:parent-style-name="Graphics">
      <style:graphic-properties draw:fill="none" fo:clip="rect(0in 0in 0in 0in)" draw:stroke="none"/>
    </style:style>
    <style:style style:family="graphic" style:name="a324">
      <style:graphic-properties draw:fill="none" draw:stroke="solid" svg:stroke-width="0.02778in" svg:stroke-color="#4774ab" svg:stroke-opacity="100%"/>
    </style:style>
    <style:style style:family="paragraph" style:name="a249">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parent-style-name="Graphics">
      <style:graphic-properties draw:fill="none" fo:clip="rect(0in 0in 0in 0in)" draw:stroke="none"/>
    </style:style>
    <style:style style:family="graphic" style:name="a325">
      <style:graphic-properties draw:fill="none" draw:stroke="solid" svg:stroke-width="0.02778in" svg:stroke-color="#4774ab" svg:stroke-opacity="100%"/>
    </style:style>
    <style:style style:family="graphic" style:name="a326">
      <style:graphic-properties draw:fill="none" draw:stroke="solid" svg:stroke-width="0.02778in" svg:stroke-color="#4774ab" svg:stroke-opacity="100%"/>
    </style:style>
    <style:style style:family="text" style:name="a40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2">
      <style:paragraph-properties fo:line-height="10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4774ab" svg:stroke-opacity="100%" draw:auto-grow-width="false" draw:auto-grow-height="false"/>
      <style:paragraph-properties style:font-independent-line-spacing="true" style:writing-mode="lr-tb"/>
    </style:style>
    <style:style style:family="text" style:name="a25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5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0">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4774ab" svg:stroke-opacity="100%"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7">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4774ab" svg:stroke-opacity="100%" draw:auto-grow-width="false" draw:auto-grow-height="false"/>
      <style:paragraph-properties style:font-independent-line-spacing="true" style:writing-mode="lr-tb"/>
    </style:style>
    <style:style style:family="text" style:name="a42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gradient" draw:fill-gradient-name="a501" draw:stroke="none" draw:auto-grow-width="false" draw:auto-grow-height="false"/>
      <style:paragraph-properties style:font-independent-line-spacing="true" style:writing-mode="lr-tb"/>
    </style:style>
    <style:style style:family="text" style:name="a42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3">
      <style:graphic-properties draw:fill="none" draw:stroke="solid" svg:stroke-width="0.06597in" svg:stroke-color="#f2d1e3" svg:stroke-opacity="100%"/>
    </style:style>
    <style:style style:family="paragraph" style:name="a427">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left" draw:fill="solid" draw:fill-color="#f1ebee" draw:opacity="100%"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8" style:parent-style-name="Graphics">
      <style:graphic-properties draw:fill="none" fo:clip="rect(0in 0in 0in 0in)" draw:stroke="non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parent-style-name="Graphics">
      <style:graphic-properties draw:fill="none" fo:clip="rect(0in 0in 0in 0in)" draw:stroke="none"/>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in" style:font-size-asian="0.5in" style:font-size-complex="0.5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4">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4774ab" svg:stroke-opacity="100%" draw:auto-grow-width="false" draw:auto-grow-height="false"/>
      <style:paragraph-properties style:font-independent-line-spacing="true" style:writing-mode="lr-tb"/>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center" style:tab-stop-distance="0.58333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4774ab" svg:stroke-opacity="100%" draw:auto-grow-width="false" draw:auto-grow-height="false"/>
      <style:paragraph-properties style:font-independent-line-spacing="true" style:writing-mode="lr-tb"/>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4">
      <style:graphic-properties fo:wrap-option="wrap" fo:padding-top="0.05in" fo:padding-bottom="0.05in" fo:padding-left="0.1in" fo:padding-right="0.1in" draw:textarea-vertical-align="middle" draw:textarea-horizontal-align="center"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6597in" svg:stroke-color="#f2d1e3" svg:stroke-opacity="100%"/>
    </style:style>
    <style:style style:family="paragraph" style:name="a359">
      <style:paragraph-properties fo:line-height="90%" fo:text-align="center" style:tab-stop-distance="0.58333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parent-style-name="Graphics">
      <style:graphic-properties draw:fill="none" fo:clip="rect(0in 0in 0in 0in)" draw:stroke="none"/>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44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8">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6600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parent-style-name="Graphics">
      <style:graphic-properties draw:fill="none" fo:clip="rect(0in 0in 0in 0in)" draw:stroke="non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389in" svg:stroke-color="#000000" svg:stroke-opacity="100%"/>
    </style:style>
    <style:style style:family="presentation" style:name="a608">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center" style:tab-stop-distance="0.58333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0%" fo:text-align="center" style:tab-stop-distance="0.58333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45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0.58333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0833in" fo:padding-bottom="0.00833in" fo:padding-left="0.00833in" fo:padding-right="0.00833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26262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2" style:parent-style-name="Graphics">
      <style:graphic-properties draw:fill="none" fo:clip="rect(0in 0in 0in 0in)" draw:stroke="none"/>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left" draw:fill="solid" draw:fill-color="#f1ebee" draw:opacity="100%" draw:stroke="none" draw:auto-grow-width="false" draw:auto-grow-height="false"/>
      <style:paragraph-properties style:font-independent-line-spacing="true" style:writing-mode="lr-tb"/>
    </style:style>
    <style:style style:family="text" style:name="a621">
      <style:text-properties fo:font-variant="normal" fo:text-transform="none" fo:color="#660066" style:text-line-through-type="none" style:text-line-through-style="none" style:text-line-through-width="auto" style:text-line-through-color="font-color" style:text-position="0% 100%" fo:font-family="Candara" fo:font-size="0.41667in" style:font-size-asian="0.41667in" style:font-size-complex="0.41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990099" style:text-line-through-type="none" style:text-line-through-style="none" style:text-line-through-width="auto" style:text-line-through-color="font-color" style:text-position="0% 100%" fo:font-family="Wingdings" style:font-family-asian="微軟正黑體" style:font-family-generic-asian="swiss" style:font-pitch-asian="variable" style:font-charset="x-symbo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660066"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0.67014in" fo:margin-left="0.97917in" fo:margin-right="0in" fo:text-indent="-0.979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78461in 0in 0in 0in)" draw:stroke="none"/>
    </style:style>
    <style:style style:family="text" style:name="a55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gradient" draw:fill-gradient-name="a476" draw:stroke="none" draw:auto-grow-width="false" draw:auto-grow-height="false"/>
      <style:paragraph-properties style:font-independent-line-spacing="true" style:writing-mode="lr-tb"/>
    </style:style>
    <style:style style:family="text" style:name="a55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draw:fill="none" draw:stroke="solid" svg:stroke-width="0.06597in" svg:stroke-color="#f2d1e3" svg:stroke-opacity="100%"/>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0.48611in"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asian="script"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125in" fo:margin-right="0in" fo:text-indent="-0.3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bbe0e3" draw:opacity="100%" draw:stroke="solid" svg:stroke-width="0.04167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480">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parent-style-name="Graphics">
      <style:graphic-properties draw:fill="none" draw:stroke="none"/>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left" draw:fill="solid" draw:fill-color="#f1ebee" draw:opacity="100%" draw:stroke="none" draw:auto-grow-width="false" draw:auto-grow-height="false"/>
      <style:paragraph-properties style:font-independent-line-spacing="true" style:writing-mode="lr-tb"/>
    </style:style>
    <style:style style:family="text" style:name="a57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middle" draw:textarea-horizontal-align="left" draw:fill="solid" draw:fill-color="#bbe0e3" draw:opacity="100%" draw:stroke="solid" svg:stroke-width="0.04167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parent-style-name="Graphics">
      <style:graphic-properties draw:fill="none" draw:stroke="non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0.48611in"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left" draw:fill="solid" draw:fill-color="#bbe0e3" draw:opacity="100%" draw:stroke="solid" svg:stroke-width="0.04167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draw:fill="none" draw:stroke="solid" svg:stroke-width="0.01389in" svg:stroke-color="#000000" svg:stroke-opacity="100%"/>
    </style:style>
    <style:style style:family="graphic" style:name="a665" style:parent-style-name="Graphics">
      <style:graphic-properties draw:fill="none" fo:clip="rect(0in 0in 0in 0in)"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parent-style-name="Graphics">
      <style:graphic-properties draw:fill="none" fo:clip="rect(0in 0in 0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36444in" fo:padding-bottom="0.12444in" fo:padding-left="0.29032in" fo:padding-right="0.29032in" draw:textarea-vertical-align="top" draw:textarea-horizontal-align="left" draw:fill="solid" draw:fill-color="#e7f3f4" draw:opacity="90%" draw:stroke="solid" svg:stroke-width="0.02778in" svg:stroke-color="#bbe0e3" svg:stroke-opacity="100%" draw:auto-grow-width="false" draw:auto-grow-height="false"/>
      <style:paragraph-properties style:font-independent-line-spacing="true" style:writing-mode="lr-tb"/>
    </style:style>
    <style:style style:family="graphic" style:name="a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9">
      <style:graphic-properties draw:fill="none" draw:stroke="solid" svg:stroke-width="0.01389in" svg:stroke-color="#000000" svg:stroke-opacity="100%"/>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2522in" fo:padding-bottom="0.02522in" fo:padding-left="0.12419in" fo:padding-right="0.12419in" draw:textarea-vertical-align="middle" draw:textarea-horizontal-align="left" draw:fill="solid" draw:fill-color="#ffffff" draw:opacity="100%" draw:stroke="solid" svg:stroke-width="0.02778in" svg:stroke-color="#a9cbce" svg:stroke-opacity="100%"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36444in" fo:padding-bottom="0.12444in" fo:padding-left="0.29032in" fo:padding-right="0.29032in" draw:textarea-vertical-align="top" draw:textarea-horizontal-align="left" draw:fill="solid" draw:fill-color="#e7f3f4" draw:opacity="90%" draw:stroke="solid" svg:stroke-width="0.02778in" svg:stroke-color="#bbe0e3" svg:stroke-opacity="100%"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Arial" style:font-family-generic-asian="script" style:font-family-generic-complex="swiss"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Arial" style:font-family-generic-asian="script" style:font-family-generic-complex="swiss"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graphic-properties fo:wrap-option="wrap" fo:padding-top="0.31831in" fo:padding-bottom="0.31831in" fo:padding-left="0.28776in" fo:padding-right="0.28776in" draw:textarea-vertical-align="middle" draw:textarea-horizontal-align="center" draw:fill="solid" draw:fill-color="#c0504d"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021">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2">
      <style:graphic-properties fo:wrap-option="wrap" fo:padding-top="0.02522in" fo:padding-bottom="0.02522in" fo:padding-left="0.12419in" fo:padding-right="0.12419in" draw:textarea-vertical-align="middle" draw:textarea-horizontal-align="left" draw:fill="solid" draw:fill-color="#ffffff" draw:opacity="100%" draw:stroke="solid" svg:stroke-width="0.02778in" svg:stroke-color="#a9cbce" svg:stroke-opacity="100%"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middle" draw:textarea-horizontal-align="left" draw:fill="gradient" draw:fill-gradient-name="a1101" draw:stroke="none" draw:shadow="visible" draw:shadow-offset-x="0.16667in" draw:shadow-offset-y="0.125in" draw:shadow-color="#000000" draw:shadow-opacity="50%" draw:auto-grow-width="false" draw:auto-grow-height="false"/>
      <style:paragraph-properties style:font-independent-line-spacing="true" style:writing-mode="lr-tb"/>
    </style:style>
    <style:style style:family="graphic" style:name="a1027">
      <style:graphic-properties fo:wrap-option="wrap" fo:padding-top="0.36444in" fo:padding-bottom="0.12444in" fo:padding-left="0.29032in" fo:padding-right="0.29032in" draw:textarea-vertical-align="top" draw:textarea-horizontal-align="left" draw:fill="solid" draw:fill-color="#e7f3f4" draw:opacity="90%" draw:stroke="solid" svg:stroke-width="0.02778in" svg:stroke-color="#bbe0e3" svg:stroke-opacity="100%"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6">
      <style:graphic-properties fo:wrap-option="wrap" fo:padding-top="0.05in" fo:padding-bottom="0.05in" fo:padding-left="0.1in" fo:padding-right="0.1in" draw:textarea-vertical-align="top" draw:textarea-horizontal-align="left" draw:fill="gradient" draw:fill-gradient-name="a1105"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3125in" fo:margin-right="0in" fo:text-indent="-0.3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833in" fo:padding-bottom="0.05833in" fo:padding-left="0.05833in" fo:padding-right="0.05833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5">
      <style:graphic-properties fo:wrap-option="wrap" fo:padding-top="0.23498in" fo:padding-bottom="0.23498in" fo:padding-left="0.20443in" fo:padding-right="0.20443in" draw:textarea-vertical-align="middle" draw:textarea-horizontal-align="center" draw:fill="solid" draw:fill-color="#ffccff"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5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1">
      <style:graphic-properties fo:wrap-option="wrap" fo:padding-top="0.02522in" fo:padding-bottom="0.02522in" fo:padding-left="0.12419in" fo:padding-right="0.12419in" draw:textarea-vertical-align="middle" draw:textarea-horizontal-align="left" draw:fill="solid" draw:fill-color="#ffffff" draw:opacity="100%" draw:stroke="solid" svg:stroke-width="0.02778in" svg:stroke-color="#a9cbce" svg:stroke-opacity="100%"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2">
      <style:graphic-properties/>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top" draw:textarea-horizontal-align="center" draw:fill="solid" draw:fill-color="#ffffcc" draw:opacity="100%"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draw:fill="none" draw:stroke="solid" svg:stroke-width="0.01389in" svg:stroke-color="#000000" svg:stroke-opacity="100%"/>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660066"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0.67014in" fo:margin-left="0.97917in" fo:margin-right="0in" fo:text-indent="-0.9791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31831in" fo:padding-bottom="0.31831in" fo:padding-left="0.28776in" fo:padding-right="0.28776in" draw:textarea-vertical-align="middle" draw:textarea-horizontal-align="center" draw:fill="solid" draw:fill-color="#9bbb59"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righ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833in" fo:padding-bottom="0.05833in" fo:padding-left="0.05833in" fo:padding-right="0.05833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23498in" fo:padding-bottom="0.23498in" fo:padding-left="0.20443in" fo:padding-right="0.20443in" draw:textarea-vertical-align="middle" draw:textarea-horizontal-align="center" draw:fill="solid" draw:fill-color="#ccffcc"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1045">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262626"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4">
      <style:graphic-properties fo:wrap-option="no-wrap" fo:padding-top="0.05in" fo:padding-bottom="0.05in" fo:padding-left="0.1in" fo:padding-right="0.1in" draw:textarea-vertical-align="middle" draw:textarea-horizontal-align="left" draw:fill="gradient" draw:fill-gradient-name="a1123" draw:stroke="none" draw:shadow="visible" draw:shadow-offset-x="0.16667in" draw:shadow-offset-y="0.125in" draw:shadow-color="#000000" draw:shadow-opacity="50%" draw:auto-grow-width="false" draw:auto-grow-height="false"/>
      <style:paragraph-properties style:font-independent-line-spacing="true" style:writing-mode="lr-tb"/>
    </style:style>
    <style:style style:family="text" style:name="a104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gradient" draw:fill-gradient-name="a1127"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31415in" fo:padding-bottom="0.31414in" fo:padding-left="0.2836in" fo:padding-right="0.2836in" draw:textarea-vertical-align="middle" draw:textarea-horizontal-align="center" draw:fill="solid" draw:fill-color="#8064a2"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7">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833in" fo:padding-bottom="0.05833in" fo:padding-left="0.05833in" fo:padding-right="0.05833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8">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23498in" fo:padding-bottom="0.23498in" fo:padding-left="0.20443in" fo:padding-right="0.20443in" draw:textarea-vertical-align="middle" draw:textarea-horizontal-align="center" draw:fill="solid" draw:fill-color="#ceceef"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draw:fill="none" draw:stroke="solid" svg:stroke-width="0.01389in" svg:stroke-color="#000000" svg:stroke-opacity="100%"/>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graphic" style:name="a882" style:parent-style-name="Graphics">
      <style:graphic-properties draw:fill="none" draw:stroke="none"/>
    </style:style>
    <style:style style:family="graphic" style:name="a883" style:parent-style-name="Graphics">
      <style:graphic-properties draw:fill="none" draw:stroke="non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5">
      <style:graphic-properties draw:fill="none" draw:stroke="dash" draw:stroke-dash="a884" svg:stroke-width="0.01042in" svg:stroke-color="#000000" svg:stroke-opacity="100%"/>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7">
      <style:graphic-properties draw:fill="none" draw:stroke="dash" draw:stroke-dash="a886" svg:stroke-width="0.01042in" svg:stroke-color="#000000" svg:stroke-opacity="100%"/>
    </style:style>
    <style:style style:family="paragraph" style:name="a96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style:style>
    <style:style style:family="graphic" style:name="a965">
      <style:graphic-properties fo:wrap-option="wrap" fo:padding-top="0.31831in" fo:padding-bottom="0.31831in" fo:padding-left="0.28776in" fo:padding-right="0.28776in" draw:textarea-vertical-align="middle" draw:textarea-horizontal-align="center" draw:fill="solid" draw:fill-color="#4bacc6"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5">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draw:fill="none" fo:clip="rect(0in 0in 0in 0in)" draw:stroke="none"/>
    </style:style>
    <style:style style:family="graphic" style:name="a1066">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114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righ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833in" fo:padding-bottom="0.05833in" fo:padding-left="0.05833in" fo:padding-right="0.05833in" draw:textarea-vertical-align="middle"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6">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true" style:writing-mode="lr-tb"/>
    </style:style>
    <style:style style:family="paragraph" style:name="a973">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4">
      <style:graphic-properties fo:wrap-option="wrap" fo:padding-top="0.23498in" fo:padding-bottom="0.23498in" fo:padding-left="0.20443in" fo:padding-right="0.20443in" draw:textarea-vertical-align="middle" draw:textarea-horizontal-align="center" draw:fill="solid" draw:fill-color="#bbe0e3" draw:opacity="100%" draw:stroke="solid" svg:stroke-width="0.0625in" svg:stroke-color="#ffffff"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98">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6" style:parent-style-name="Graphics">
      <style:graphic-properties draw:fill="none" draw:stroke="none"/>
    </style:style>
    <style:style style:family="graphic" style:name="a977" style:parent-style-name="Graphics">
      <style:graphic-properties draw:fill="none" draw:stroke="none"/>
    </style:style>
    <style:style style:family="graphic" style:name="a1070">
      <style:graphic-properties fo:wrap-option="no-wrap" fo:padding-top="0.05in" fo:padding-bottom="0.05in" fo:padding-left="0.1in" fo:padding-right="0.1in" draw:textarea-vertical-align="middle" draw:textarea-horizontal-align="left" draw:fill="gradient" draw:fill-gradient-name="a1069" draw:stroke="none" draw:shadow="visible" draw:shadow-offset-x="0.16667in" draw:shadow-offset-y="0.125in" draw:shadow-color="#000000" draw:shadow-opacity="50%" draw:auto-grow-width="false" draw:auto-grow-height="false"/>
      <style:paragraph-properties style:font-independent-line-spacing="true" style:writing-mode="lr-tb"/>
    </style:style>
    <style:style style:family="graphic" style:name="a978" style:parent-style-name="Graphics">
      <style:graphic-properties draw:fill="none" draw:stroke="non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parent-style-name="Graphics">
      <style:graphic-properties draw:fill="none" draw:stroke="non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gradient" draw:fill-gradient-name="a1073" draw:stroke="none"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1">
      <style:graphic-properties draw:fill="none" draw:stroke="solid" svg:stroke-width="0.01389in" svg:stroke-color="#000000" svg:stroke-opacity="100%"/>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2">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center" draw:fill="solid" draw:fill-color="#ffffcc" draw:opacity="100%"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0.3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5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complex="Times New Roman" style:font-family-generic="swiss"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8">
      <style:graphic-properties draw:fill="none" draw:stroke="solid" svg:stroke-width="0.01389in" svg:stroke-color="#000000" svg:stroke-opacity="100%"/>
    </style:style>
    <style:style style:family="presentation" style:name="a219">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4">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718">
      <text:list-level-style-image xlink:href="media/image1.gif" text:level="1">
        <style:list-level-properties text:space-before="0in" text:min-label-width="0.3125in" fo:width="0.14583in" fo:height="0.14583in"/>
      </text:list-level-style-image>
      <text:list-level-style-image xlink:href="media/image1.gif" text:level="2">
        <style:list-level-properties text:space-before="0.5in" text:min-label-width="0.3125in" fo:width="0.14583in" fo:height="0.14583in"/>
      </text:list-level-style-image>
      <text:list-level-style-image xlink:href="media/image1.gif" text:level="3">
        <style:list-level-properties text:space-before="1in" text:min-label-width="0.3125in" fo:width="0.14583in" fo:height="0.14583in"/>
      </text:list-level-style-image>
      <text:list-level-style-image xlink:href="media/image1.gif" text:level="4">
        <style:list-level-properties text:space-before="1.5in" text:min-label-width="0.3125in" fo:width="0.14583in" fo:height="0.14583in"/>
      </text:list-level-style-image>
      <text:list-level-style-image xlink:href="media/image1.gif" text:level="5">
        <style:list-level-properties text:space-before="2in" text:min-label-width="0.3125in" fo:width="0.14583in" fo:height="0.14583in"/>
      </text:list-level-style-image>
      <text:list-level-style-image xlink:href="media/image1.gif" text:level="6">
        <style:list-level-properties text:space-before="2.5in" text:min-label-width="0.3125in" fo:width="0.14583in" fo:height="0.14583in"/>
      </text:list-level-style-image>
      <text:list-level-style-image xlink:href="media/image1.gif" text:level="7">
        <style:list-level-properties text:space-before="3in" text:min-label-width="0.3125in" fo:width="0.14583in" fo:height="0.14583in"/>
      </text:list-level-style-image>
      <text:list-level-style-image xlink:href="media/image1.gif" text:level="8">
        <style:list-level-properties text:space-before="3.5in" text:min-label-width="0.3125in" fo:width="0.14583in" fo:height="0.14583in"/>
      </text:list-level-style-image>
      <text:list-level-style-image xlink:href="media/image1.gif" text:level="9">
        <style:list-level-properties text:space-before="4in" text:min-label-width="0.3125in" fo:width="0.14583in" fo:height="0.14583in"/>
      </text:list-level-style-image>
    </text:list-style>
    <text:list-style style:name="a492">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00">
      <text:list-level-style-image xlink:href="media/image1.gif" text:level="1">
        <style:list-level-properties text:space-before="0in" text:min-label-width="0.3125in" fo:width="0.14583in" fo:height="0.14583in"/>
      </text:list-level-style-image>
      <text:list-level-style-image xlink:href="media/image1.gif" text:level="2">
        <style:list-level-properties text:space-before="0.5in" text:min-label-width="0.3125in" fo:width="0.14583in" fo:height="0.14583in"/>
      </text:list-level-style-image>
      <text:list-level-style-image xlink:href="media/image1.gif" text:level="3">
        <style:list-level-properties text:space-before="1in" text:min-label-width="0.3125in" fo:width="0.14583in" fo:height="0.14583in"/>
      </text:list-level-style-image>
      <text:list-level-style-image xlink:href="media/image1.gif" text:level="4">
        <style:list-level-properties text:space-before="1.5in" text:min-label-width="0.3125in" fo:width="0.14583in" fo:height="0.14583in"/>
      </text:list-level-style-image>
      <text:list-level-style-image xlink:href="media/image1.gif" text:level="5">
        <style:list-level-properties text:space-before="2in" text:min-label-width="0.3125in" fo:width="0.14583in" fo:height="0.14583in"/>
      </text:list-level-style-image>
      <text:list-level-style-image xlink:href="media/image1.gif" text:level="6">
        <style:list-level-properties text:space-before="2.5in" text:min-label-width="0.3125in" fo:width="0.14583in" fo:height="0.14583in"/>
      </text:list-level-style-image>
      <text:list-level-style-image xlink:href="media/image1.gif" text:level="7">
        <style:list-level-properties text:space-before="3in" text:min-label-width="0.3125in" fo:width="0.14583in" fo:height="0.14583in"/>
      </text:list-level-style-image>
      <text:list-level-style-image xlink:href="media/image1.gif" text:level="8">
        <style:list-level-properties text:space-before="3.5in" text:min-label-width="0.3125in" fo:width="0.14583in" fo:height="0.14583in"/>
      </text:list-level-style-image>
      <text:list-level-style-image xlink:href="media/image1.gif" text:level="9">
        <style:list-level-properties text:space-before="4in" text:min-label-width="0.3125in" fo:width="0.14583in" fo:height="0.14583in"/>
      </text:list-level-style-image>
    </text:list-style>
    <text:list-style style:name="a496">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4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38">
      <text:list-level-style-image xlink:href="media/image1.gif" text:level="1">
        <style:list-level-properties text:space-before="0in" text:min-label-width="0.375in" fo:width="0.23333in" fo:height="0.23333in"/>
      </text:list-level-style-image>
      <text:list-level-style-image xlink:href="media/image1.gif" text:level="2">
        <style:list-level-properties text:space-before="0.5in" text:min-label-width="0.375in" fo:width="0.23333in" fo:height="0.23333in"/>
      </text:list-level-style-image>
      <text:list-level-style-image xlink:href="media/image1.gif" text:level="3">
        <style:list-level-properties text:space-before="1in" text:min-label-width="0.375in" fo:width="0.23333in" fo:height="0.23333in"/>
      </text:list-level-style-image>
      <text:list-level-style-image xlink:href="media/image1.gif" text:level="4">
        <style:list-level-properties text:space-before="1.5in" text:min-label-width="0.375in" fo:width="0.23333in" fo:height="0.23333in"/>
      </text:list-level-style-image>
      <text:list-level-style-image xlink:href="media/image1.gif" text:level="5">
        <style:list-level-properties text:space-before="2in" text:min-label-width="0.375in" fo:width="0.23333in" fo:height="0.23333in"/>
      </text:list-level-style-image>
      <text:list-level-style-image xlink:href="media/image1.gif" text:level="6">
        <style:list-level-properties text:space-before="2.5in" text:min-label-width="0.375in" fo:width="0.23333in" fo:height="0.23333in"/>
      </text:list-level-style-image>
      <text:list-level-style-image xlink:href="media/image1.gif" text:level="7">
        <style:list-level-properties text:space-before="3in" text:min-label-width="0.375in" fo:width="0.23333in" fo:height="0.23333in"/>
      </text:list-level-style-image>
      <text:list-level-style-image xlink:href="media/image1.gif" text:level="8">
        <style:list-level-properties text:space-before="3.5in" text:min-label-width="0.375in" fo:width="0.23333in" fo:height="0.23333in"/>
      </text:list-level-style-image>
      <text:list-level-style-image xlink:href="media/image1.gif" text:level="9">
        <style:list-level-properties text:space-before="4in" text:min-label-width="0.375in" fo:width="0.23333in" fo:height="0.23333in"/>
      </text:list-level-style-image>
    </text:list-style>
    <text:list-style style:name="a4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59">
      <text:list-level-style-image xlink:href="media/image1.gif" text:level="1">
        <style:list-level-properties text:space-before="0in" text:min-label-width="0.3125in" fo:width="0.15556in" fo:height="0.15556in"/>
      </text:list-level-style-image>
      <text:list-level-style-image xlink:href="media/image1.gif" text:level="2">
        <style:list-level-properties text:space-before="0.5in" text:min-label-width="0.3125in" fo:width="0.15556in" fo:height="0.15556in"/>
      </text:list-level-style-image>
      <text:list-level-style-image xlink:href="media/image1.gif" text:level="3">
        <style:list-level-properties text:space-before="1in" text:min-label-width="0.3125in" fo:width="0.15556in" fo:height="0.15556in"/>
      </text:list-level-style-image>
      <text:list-level-style-image xlink:href="media/image1.gif" text:level="4">
        <style:list-level-properties text:space-before="1.5in" text:min-label-width="0.3125in" fo:width="0.15556in" fo:height="0.15556in"/>
      </text:list-level-style-image>
      <text:list-level-style-image xlink:href="media/image1.gif" text:level="5">
        <style:list-level-properties text:space-before="2in" text:min-label-width="0.3125in" fo:width="0.15556in" fo:height="0.15556in"/>
      </text:list-level-style-image>
      <text:list-level-style-image xlink:href="media/image1.gif" text:level="6">
        <style:list-level-properties text:space-before="2.5in" text:min-label-width="0.3125in" fo:width="0.15556in" fo:height="0.15556in"/>
      </text:list-level-style-image>
      <text:list-level-style-image xlink:href="media/image1.gif" text:level="7">
        <style:list-level-properties text:space-before="3in" text:min-label-width="0.3125in" fo:width="0.15556in" fo:height="0.15556in"/>
      </text:list-level-style-image>
      <text:list-level-style-image xlink:href="media/image1.gif" text:level="8">
        <style:list-level-properties text:space-before="3.5in" text:min-label-width="0.3125in" fo:width="0.15556in" fo:height="0.15556in"/>
      </text:list-level-style-image>
      <text:list-level-style-image xlink:href="media/image1.gif" text:level="9">
        <style:list-level-properties text:space-before="4in" text:min-label-width="0.3125in" fo:width="0.15556in" fo:height="0.15556in"/>
      </text:list-level-style-image>
    </text:list-style>
    <text:list-style style:name="a298">
      <text:list-level-style-image xlink:href="media/image2.gif" text:level="1">
        <style:list-level-properties text:space-before="0in" text:min-label-width="0.3125in" fo:width="0.15556in" fo:height="0.15556in"/>
      </text:list-level-style-image>
      <text:list-level-style-image xlink:href="media/image2.gif" text:level="2">
        <style:list-level-properties text:space-before="0.5in" text:min-label-width="0.3125in" fo:width="0.15556in" fo:height="0.15556in"/>
      </text:list-level-style-image>
      <text:list-level-style-image xlink:href="media/image2.gif" text:level="3">
        <style:list-level-properties text:space-before="1in" text:min-label-width="0.3125in" fo:width="0.15556in" fo:height="0.15556in"/>
      </text:list-level-style-image>
      <text:list-level-style-image xlink:href="media/image2.gif" text:level="4">
        <style:list-level-properties text:space-before="1.5in" text:min-label-width="0.3125in" fo:width="0.15556in" fo:height="0.15556in"/>
      </text:list-level-style-image>
      <text:list-level-style-image xlink:href="media/image2.gif" text:level="5">
        <style:list-level-properties text:space-before="2in" text:min-label-width="0.3125in" fo:width="0.15556in" fo:height="0.15556in"/>
      </text:list-level-style-image>
      <text:list-level-style-image xlink:href="media/image2.gif" text:level="6">
        <style:list-level-properties text:space-before="2.5in" text:min-label-width="0.3125in" fo:width="0.15556in" fo:height="0.15556in"/>
      </text:list-level-style-image>
      <text:list-level-style-image xlink:href="media/image2.gif" text:level="7">
        <style:list-level-properties text:space-before="3in" text:min-label-width="0.3125in" fo:width="0.15556in" fo:height="0.15556in"/>
      </text:list-level-style-image>
      <text:list-level-style-image xlink:href="media/image2.gif" text:level="8">
        <style:list-level-properties text:space-before="3.5in" text:min-label-width="0.3125in" fo:width="0.15556in" fo:height="0.15556in"/>
      </text:list-level-style-image>
      <text:list-level-style-image xlink:href="media/image2.gif" text:level="9">
        <style:list-level-properties text:space-before="4in" text:min-label-width="0.3125in" fo:width="0.15556in" fo:height="0.15556in"/>
      </text:list-level-style-image>
    </text:list-style>
    <text:list-style style:name="a421">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86">
      <text:list-level-style-image xlink:href="media/image2.gif" text:level="1">
        <style:list-level-properties text:space-before="0in" text:min-label-width="0.3125in" fo:width="0.15556in" fo:height="0.15556in"/>
      </text:list-level-style-image>
      <text:list-level-style-image xlink:href="media/image2.gif" text:level="2">
        <style:list-level-properties text:space-before="0.5in" text:min-label-width="0.3125in" fo:width="0.15556in" fo:height="0.15556in"/>
      </text:list-level-style-image>
      <text:list-level-style-image xlink:href="media/image2.gif" text:level="3">
        <style:list-level-properties text:space-before="1in" text:min-label-width="0.3125in" fo:width="0.15556in" fo:height="0.15556in"/>
      </text:list-level-style-image>
      <text:list-level-style-image xlink:href="media/image2.gif" text:level="4">
        <style:list-level-properties text:space-before="1.5in" text:min-label-width="0.3125in" fo:width="0.15556in" fo:height="0.15556in"/>
      </text:list-level-style-image>
      <text:list-level-style-image xlink:href="media/image2.gif" text:level="5">
        <style:list-level-properties text:space-before="2in" text:min-label-width="0.3125in" fo:width="0.15556in" fo:height="0.15556in"/>
      </text:list-level-style-image>
      <text:list-level-style-image xlink:href="media/image2.gif" text:level="6">
        <style:list-level-properties text:space-before="2.5in" text:min-label-width="0.3125in" fo:width="0.15556in" fo:height="0.15556in"/>
      </text:list-level-style-image>
      <text:list-level-style-image xlink:href="media/image2.gif" text:level="7">
        <style:list-level-properties text:space-before="3in" text:min-label-width="0.3125in" fo:width="0.15556in" fo:height="0.15556in"/>
      </text:list-level-style-image>
      <text:list-level-style-image xlink:href="media/image2.gif" text:level="8">
        <style:list-level-properties text:space-before="3.5in" text:min-label-width="0.3125in" fo:width="0.15556in" fo:height="0.15556in"/>
      </text:list-level-style-image>
      <text:list-level-style-image xlink:href="media/image2.gif" text:level="9">
        <style:list-level-properties text:space-before="4in" text:min-label-width="0.3125in" fo:width="0.15556in" fo:height="0.15556in"/>
      </text:list-level-style-image>
    </text:list-style>
    <text:list-style style:name="a461">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32">
      <text:list-level-style-image xlink:href="media/image1.gif" text:level="1">
        <style:list-level-properties text:space-before="0in" text:min-label-width="0.3125in" fo:width="0.15556in" fo:height="0.15556in"/>
      </text:list-level-style-image>
      <text:list-level-style-image xlink:href="media/image1.gif" text:level="2">
        <style:list-level-properties text:space-before="0.5in" text:min-label-width="0.3125in" fo:width="0.15556in" fo:height="0.15556in"/>
      </text:list-level-style-image>
      <text:list-level-style-image xlink:href="media/image1.gif" text:level="3">
        <style:list-level-properties text:space-before="1in" text:min-label-width="0.3125in" fo:width="0.15556in" fo:height="0.15556in"/>
      </text:list-level-style-image>
      <text:list-level-style-image xlink:href="media/image1.gif" text:level="4">
        <style:list-level-properties text:space-before="1.5in" text:min-label-width="0.3125in" fo:width="0.15556in" fo:height="0.15556in"/>
      </text:list-level-style-image>
      <text:list-level-style-image xlink:href="media/image1.gif" text:level="5">
        <style:list-level-properties text:space-before="2in" text:min-label-width="0.3125in" fo:width="0.15556in" fo:height="0.15556in"/>
      </text:list-level-style-image>
      <text:list-level-style-image xlink:href="media/image1.gif" text:level="6">
        <style:list-level-properties text:space-before="2.5in" text:min-label-width="0.3125in" fo:width="0.15556in" fo:height="0.15556in"/>
      </text:list-level-style-image>
      <text:list-level-style-image xlink:href="media/image1.gif" text:level="7">
        <style:list-level-properties text:space-before="3in" text:min-label-width="0.3125in" fo:width="0.15556in" fo:height="0.15556in"/>
      </text:list-level-style-image>
      <text:list-level-style-image xlink:href="media/image1.gif" text:level="8">
        <style:list-level-properties text:space-before="3.5in" text:min-label-width="0.3125in" fo:width="0.15556in" fo:height="0.15556in"/>
      </text:list-level-style-image>
      <text:list-level-style-image xlink:href="media/image1.gif" text:level="9">
        <style:list-level-properties text:space-before="4in" text:min-label-width="0.3125in" fo:width="0.15556in" fo:height="0.15556in"/>
      </text:list-level-style-image>
    </text:list-style>
    <text:list-style style:name="a659">
      <text:list-level-style-image xlink:href="media/image1.gif" text:level="1">
        <style:list-level-properties text:space-before="0in" text:min-label-width="0.375in" fo:width="0.23333in" fo:height="0.23333in"/>
      </text:list-level-style-image>
      <text:list-level-style-image xlink:href="media/image1.gif" text:level="2">
        <style:list-level-properties text:space-before="0.5in" text:min-label-width="0.375in" fo:width="0.23333in" fo:height="0.23333in"/>
      </text:list-level-style-image>
      <text:list-level-style-image xlink:href="media/image1.gif" text:level="3">
        <style:list-level-properties text:space-before="1in" text:min-label-width="0.375in" fo:width="0.23333in" fo:height="0.23333in"/>
      </text:list-level-style-image>
      <text:list-level-style-image xlink:href="media/image1.gif" text:level="4">
        <style:list-level-properties text:space-before="1.5in" text:min-label-width="0.375in" fo:width="0.23333in" fo:height="0.23333in"/>
      </text:list-level-style-image>
      <text:list-level-style-image xlink:href="media/image1.gif" text:level="5">
        <style:list-level-properties text:space-before="2in" text:min-label-width="0.375in" fo:width="0.23333in" fo:height="0.23333in"/>
      </text:list-level-style-image>
      <text:list-level-style-image xlink:href="media/image1.gif" text:level="6">
        <style:list-level-properties text:space-before="2.5in" text:min-label-width="0.375in" fo:width="0.23333in" fo:height="0.23333in"/>
      </text:list-level-style-image>
      <text:list-level-style-image xlink:href="media/image1.gif" text:level="7">
        <style:list-level-properties text:space-before="3in" text:min-label-width="0.375in" fo:width="0.23333in" fo:height="0.23333in"/>
      </text:list-level-style-image>
      <text:list-level-style-image xlink:href="media/image1.gif" text:level="8">
        <style:list-level-properties text:space-before="3.5in" text:min-label-width="0.375in" fo:width="0.23333in" fo:height="0.23333in"/>
      </text:list-level-style-image>
      <text:list-level-style-image xlink:href="media/image1.gif" text:level="9">
        <style:list-level-properties text:space-before="4in" text:min-label-width="0.375in" fo:width="0.23333in" fo:height="0.23333in"/>
      </text:list-level-style-image>
    </text:list-style>
    <text:list-style style:name="a428">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468">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05">
      <text:list-level-style-image xlink:href="media/image2.gif" text:level="1">
        <style:list-level-properties text:space-before="0in" text:min-label-width="0.3125in" fo:width="0.15556in" fo:height="0.15556in"/>
      </text:list-level-style-image>
      <text:list-level-style-image xlink:href="media/image2.gif" text:level="2">
        <style:list-level-properties text:space-before="0.5in" text:min-label-width="0.3125in" fo:width="0.15556in" fo:height="0.15556in"/>
      </text:list-level-style-image>
      <text:list-level-style-image xlink:href="media/image2.gif" text:level="3">
        <style:list-level-properties text:space-before="1in" text:min-label-width="0.3125in" fo:width="0.15556in" fo:height="0.15556in"/>
      </text:list-level-style-image>
      <text:list-level-style-image xlink:href="media/image2.gif" text:level="4">
        <style:list-level-properties text:space-before="1.5in" text:min-label-width="0.3125in" fo:width="0.15556in" fo:height="0.15556in"/>
      </text:list-level-style-image>
      <text:list-level-style-image xlink:href="media/image2.gif" text:level="5">
        <style:list-level-properties text:space-before="2in" text:min-label-width="0.3125in" fo:width="0.15556in" fo:height="0.15556in"/>
      </text:list-level-style-image>
      <text:list-level-style-image xlink:href="media/image2.gif" text:level="6">
        <style:list-level-properties text:space-before="2.5in" text:min-label-width="0.3125in" fo:width="0.15556in" fo:height="0.15556in"/>
      </text:list-level-style-image>
      <text:list-level-style-image xlink:href="media/image2.gif" text:level="7">
        <style:list-level-properties text:space-before="3in" text:min-label-width="0.3125in" fo:width="0.15556in" fo:height="0.15556in"/>
      </text:list-level-style-image>
      <text:list-level-style-image xlink:href="media/image2.gif" text:level="8">
        <style:list-level-properties text:space-before="3.5in" text:min-label-width="0.3125in" fo:width="0.15556in" fo:height="0.15556in"/>
      </text:list-level-style-image>
      <text:list-level-style-image xlink:href="media/image2.gif" text:level="9">
        <style:list-level-properties text:space-before="4in" text:min-label-width="0.3125in" fo:width="0.15556in" fo:height="0.15556in"/>
      </text:list-level-style-image>
    </text:list-style>
    <text:list-style style:name="a414">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577">
      <text:list-level-style-image xlink:href="media/image1.gif" text:level="1">
        <style:list-level-properties text:space-before="0in" text:min-label-width="0.3125in" fo:width="0.15556in" fo:height="0.15556in"/>
      </text:list-level-style-image>
      <text:list-level-style-image xlink:href="media/image1.gif" text:level="2">
        <style:list-level-properties text:space-before="0.5in" text:min-label-width="0.3125in" fo:width="0.15556in" fo:height="0.15556in"/>
      </text:list-level-style-image>
      <text:list-level-style-image xlink:href="media/image1.gif" text:level="3">
        <style:list-level-properties text:space-before="1in" text:min-label-width="0.3125in" fo:width="0.15556in" fo:height="0.15556in"/>
      </text:list-level-style-image>
      <text:list-level-style-image xlink:href="media/image1.gif" text:level="4">
        <style:list-level-properties text:space-before="1.5in" text:min-label-width="0.3125in" fo:width="0.15556in" fo:height="0.15556in"/>
      </text:list-level-style-image>
      <text:list-level-style-image xlink:href="media/image1.gif" text:level="5">
        <style:list-level-properties text:space-before="2in" text:min-label-width="0.3125in" fo:width="0.15556in" fo:height="0.15556in"/>
      </text:list-level-style-image>
      <text:list-level-style-image xlink:href="media/image1.gif" text:level="6">
        <style:list-level-properties text:space-before="2.5in" text:min-label-width="0.3125in" fo:width="0.15556in" fo:height="0.15556in"/>
      </text:list-level-style-image>
      <text:list-level-style-image xlink:href="media/image1.gif" text:level="7">
        <style:list-level-properties text:space-before="3in" text:min-label-width="0.3125in" fo:width="0.15556in" fo:height="0.15556in"/>
      </text:list-level-style-image>
      <text:list-level-style-image xlink:href="media/image1.gif" text:level="8">
        <style:list-level-properties text:space-before="3.5in" text:min-label-width="0.3125in" fo:width="0.15556in" fo:height="0.15556in"/>
      </text:list-level-style-image>
      <text:list-level-style-image xlink:href="media/image1.gif" text:level="9">
        <style:list-level-properties text:space-before="4in" text:min-label-width="0.3125in" fo:width="0.15556in" fo:height="0.15556in"/>
      </text:list-level-style-image>
    </text:list-style>
  </office:automatic-styles>
  <office:body>
    <office:presentation>
      <draw:page draw:name="Slide144" draw:style-name="a196" draw:master-page-name="Master1-Layout1-title-標題投影片" presentation:presentation-page-layout-name="Master1-PPL1" draw:id="Slide-399">
        <draw:frame draw:id="id28" draw:style-name="a197" draw:name="Picture 6" svg:x="0.59006in" svg:y="0.39863in" svg:width="2.75537in" svg:height="0.71783in" style:rel-width="scale" style:rel-height="scale">
          <draw:image xlink:href="media/image3.png" xlink:type="simple" xlink:show="embed" xlink:actuate="onLoad"/>
          <svg:title/>
          <svg:desc>D:\My Working Document\101年度全球招商中心\廣宣公關\未命名-1.png</svg:desc>
        </draw:frame>
        <draw:frame draw:id="id29" presentation:style-name="a201" draw:name="標題 1" svg:x="0.35381in" svg:y="1.93878in" svg:width="8.42613in" svg:height="2.20497in" presentation:class="title" presentation:placeholder="false">
          <draw:text-box>
            <text:p text:style-name="a200" text:class-names="" text:cond-style-name=""><text:span text:style-name="a198" text:class-names="">經濟部招商投資服務中心服務現況</text:span><text:span text:style-name="a199" text:class-names=""/></text:p>
          </draw:text-box>
          <svg:title/>
          <svg:desc/>
        </draw:frame>
        <draw:frame draw:id="id30" draw:style-name="a217" draw:name="文字方塊 6" svg:x="0.65994in" svg:y="5.40373in" svg:width="4.10382in" svg:height="1.3127in">
          <draw:text-box>
            <text:p text:style-name="a206" text:class-names="" text:cond-style-name=""><text:span text:style-name="a202" text:class-names="">提報單位</text:span><text:span text:style-name="a203" text:class-names="">：</text:span><text:span text:style-name="a204" text:class-names="">經濟部</text:span><text:span text:style-name="a205" text:class-names=""/></text:p>
            <text:p text:style-name="a216" text:class-names="" text:cond-style-name=""><text:span text:style-name="a207" text:class-names="">提報</text:span><text:span text:style-name="a208" text:class-names="">日期：</text:span><text:span text:style-name="a209" text:class-names="">106</text:span><text:span text:style-name="a210" text:class-names="">年</text:span><text:span text:style-name="a211" text:class-names="">9</text:span><text:span text:style-name="a212" text:class-names="">月</text:span><text:span text:style-name="a213" text:class-names="">27</text:span><text:span text:style-name="a214" text:class-names="">日</text:span><text:span text:style-name="a215" text:class-names=""/></text:p>
          </draw:text-box>
          <svg:title/>
          <svg:desc/>
        </draw:frame>
        <presentation:notes draw:style-name="a224">
          <draw:page-thumbnail draw:page-number="1" svg:x="1.00521in" svg:y="0.81597in" svg:width="5.42535in" svg:height="4.06771in" presentation:class="page" draw:id="id31" presentation:style-name="a218" draw:name="投影片圖像版面配置區 1">
            <svg:title/>
            <svg:desc/>
          </draw:page-thumbnail>
          <draw:frame draw:id="id32" presentation:style-name="a219" draw:name="備忘稿版面配置區 2" svg:x="0.74375in" svg:y="5.1566in" svg:width="5.94653in" svg:height="4.88438in" presentation:class="notes" presentation:placeholder="true">
            <draw:text-box/>
            <svg:title/>
            <svg:desc/>
          </draw:frame>
          <draw:frame draw:id="id33" draw:style-name="a223" draw:name="投影片編號版面配置區 3" svg:x="4.21112in" svg:y="10.31147in" svg:width="3.22118in" svg:height="0.54271in">
            <draw:text-box>
              <text:p text:style-name="a222" text:class-names="" text:cond-style-name=""><text:span text:style-name="a220" text:class-names=""><text:page-number style:num-format="1" text:fixed="false">1</text:page-number></text:span><text:span text:style-name="a221" text:class-names=""/></text:p>
            </draw:text-box>
            <svg:title/>
            <svg:desc/>
          </draw:frame>
        </presentation:notes>
      </draw:page>
      <draw:page draw:name="Slide142" draw:style-name="a225" draw:master-page-name="Master1-Layout2-obj-標題及物件" presentation:presentation-page-layout-name="Master1-PPL2" draw:id="Slide-397">
        <draw:frame draw:id="id34" presentation:style-name="a229" draw:name="標題 1" svg:x="0.35417in" svg:y="0.12674in" svg:width="5.98438in" svg:height="1.02431in" presentation:class="title" presentation:placeholder="false">
          <draw:text-box>
            <text:p text:style-name="a228" text:class-names="" text:cond-style-name=""><text:span text:style-name="a226" text:class-names="">目錄</text:span><text:span text:style-name="a227" text:class-names=""/></text:p>
          </draw:text-box>
          <svg:title/>
          <svg:desc/>
        </draw:frame>
        <draw:frame draw:id="id35" draw:style-name="a233" draw:name="投影片編號版面配置區 3" svg:x="9.25174in" svg:y="6.82986in" svg:width="0.55208in" svg:height="0.52083in">
          <draw:text-box>
            <text:p text:style-name="a232" text:class-names="" text:cond-style-name=""><text:span text:style-name="a230" text:class-names=""><text:page-number style:num-format="1" text:fixed="false">2</text:page-number></text:span><text:span text:style-name="a231" text:class-names=""/></text:p>
          </draw:text-box>
          <svg:title/>
          <svg:desc/>
        </draw:frame>
        <draw:g draw:name="群組 2" draw:id="id36">
          <svg:title/>
          <svg:desc/>
          <draw:frame draw:id="id37" draw:style-name="a253" draw:name="內容版面配置區 2" svg:x="0.90506in" svg:y="1.73295in" svg:width="7.00865in" svg:height="4.30077in">
            <draw:text-box>
              <text:p text:style-name="a236" text:class-names="" text:cond-style-name=""><text:span text:style-name="a234" text:class-names="">壹、經濟部招商投資服務中心服務架構</text:span><text:span text:style-name="a235" text:class-names=""/></text:p>
              <text:p text:style-name="a241" text:class-names="" text:cond-style-name=""><text:span text:style-name="a237" text:class-names="">貳、</text:span><text:span text:style-name="a238" text:class-names="">全國新增民間投資案件彙整</text:span><text:span text:style-name="a239" text:class-names="">情形</text:span><text:span text:style-name="a240" text:class-names=""/></text:p>
              <text:p text:style-name="a246" text:class-names="" text:cond-style-name=""><text:span text:style-name="a242" text:class-names="">參、新臺幣</text:span><text:span text:style-name="a243" text:class-names="">5</text:span><text:span text:style-name="a244" text:class-names="">億元以上有服務需求案件</text:span><text:span text:style-name="a245" text:class-names=""/></text:p>
              <text:p text:style-name="a249" text:class-names="" text:cond-style-name=""><text:span text:style-name="a247" text:class-names="">肆、協處作法及面臨課題</text:span><text:span text:style-name="a248" text:class-names=""/></text:p>
              <text:p text:style-name="a252" text:class-names="" text:cond-style-name=""><text:span text:style-name="a250" text:class-names="">伍、結論</text:span><text:span text:style-name="a251" text:class-names=""/></text:p>
            </draw:text-box>
            <svg:title/>
            <svg:desc/>
          </draw:frame>
          <draw:frame draw:id="id38" draw:style-name="a264" draw:name="內容版面配置區 2" svg:x="8.07121in" svg:y="1.70253in" svg:width="0.78749in" svg:height="4.33119in">
            <draw:text-box>
              <text:p text:style-name="a255" text:class-names="" text:cond-style-name=""><text:span text:style-name="a254" text:class-names="">03</text:span></text:p>
              <text:p text:style-name="a257" text:class-names="" text:cond-style-name=""><text:span text:style-name="a256" text:class-names="">05</text:span></text:p>
              <text:p text:style-name="a259" text:class-names="" text:cond-style-name=""><text:span text:style-name="a258" text:class-names="">07</text:span></text:p>
              <text:p text:style-name="a261" text:class-names="" text:cond-style-name=""><text:span text:style-name="a260" text:class-names="">09</text:span></text:p>
              <text:p text:style-name="a263" text:class-names="" text:cond-style-name=""><text:span text:style-name="a262" text:class-names="">10</text:span></text:p>
            </draw:text-box>
            <svg:title/>
            <svg:desc/>
          </draw:frame>
        </draw:g>
      </draw:page>
      <draw:page draw:name="Slide642" draw:style-name="a265" draw:master-page-name="Master1-Layout2-obj-標題及物件" presentation:presentation-page-layout-name="Master1-PPL2" draw:id="Slide-897">
        <draw:frame draw:id="id39" draw:style-name="a269" draw:name="投影片編號版面配置區 3" svg:x="9.25174in" svg:y="6.82986in" svg:width="0.55208in" svg:height="0.52083in">
          <draw:text-box>
            <text:p text:style-name="a268" text:class-names="" text:cond-style-name=""><text:span text:style-name="a266" text:class-names=""><text:page-number style:num-format="1" text:fixed="false">3</text:page-number></text:span><text:span text:style-name="a267" text:class-names=""/></text:p>
          </draw:text-box>
          <svg:title/>
          <svg:desc/>
        </draw:frame>
        <draw:frame draw:id="id40" draw:style-name="a306" draw:name="文字方塊 6" svg:x="0.47373in" svg:y="1.95465in" svg:width="9.1889in" svg:height="1.44733in">
          <draw:text-box>
            <text:list text:style-name="a286">
              <text:list-item>
                <text:p text:style-name="a285" text:class-names="" text:cond-style-name=""><text:span text:style-name="a270" text:class-names="">行政院於</text:span><text:span text:style-name="a271" text:class-names="">105</text:span><text:span text:style-name="a272" text:class-names="">月</text:span><text:span text:style-name="a273" text:class-names="">10</text:span><text:span text:style-name="a274" text:class-names="">月</text:span><text:span text:style-name="a275" text:class-names="">6</text:span><text:span text:style-name="a276" text:class-names="">日責成經濟部投資業務處為</text:span><text:span text:style-name="a277" text:class-names="">招商投資的單一窗口</text:span><text:span text:style-name="a278" text:class-names="">，針對新臺幣</text:span><text:span text:style-name="a279" text:class-names="">5</text:span><text:span text:style-name="a280" text:class-names="">億元以上投資</text:span><text:span text:style-name="a281" text:class-names="">案件，</text:span><text:span text:style-name="a282" text:class-names="">提供投資前、中、後的全程協助服務</text:span><text:span text:style-name="a283" text:class-names="">。</text:span><text:span text:style-name="a284" text:class-names=""/></text:p>
              </text:list-item>
            </text:list>
            <text:list text:style-name="a298">
              <text:list-item>
                <text:p text:style-name="a297" text:class-names="" text:cond-style-name=""><text:span text:style-name="a287" text:class-names="">為</text:span><text:span text:style-name="a288" text:class-names="">聚焦</text:span><text:span text:style-name="a289" text:class-names="">5+2</text:span><text:span text:style-name="a290" text:class-names="">重點</text:span><text:span text:style-name="a291" text:class-names="">產業</text:span><text:span text:style-name="a292" text:class-names="">(</text:span><text:span text:style-name="a293" text:class-names="">智慧機械、物聯網、生技醫藥、國防、綠能、循環經濟及新農業等</text:span><text:span text:style-name="a294" text:class-names="">)</text:span><text:span text:style-name="a295" text:class-names="">之投資服務，配合重要政策方向調整組織結構，以有效推動相關業務。</text:span><text:span text:style-name="a296" text:class-names=""/></text:p>
              </text:list-item>
            </text:list>
            <text:list text:style-name="a305">
              <text:list-item>
                <text:p text:style-name="a304" text:class-names="" text:cond-style-name=""><text:span text:style-name="a299" text:class-names="">招商投資服務中心</text:span><text:span text:style-name="a300" text:class-names="">依產業別</text:span><text:span text:style-name="a301" text:class-names="">由專案經理專責提供諮詢及協調障礙排除</text:span><text:span text:style-name="a302" text:class-names="">。</text:span><text:span text:style-name="a303" text:class-names=""/></text:p>
              </text:list-item>
            </text:list>
          </draw:text-box>
          <svg:title/>
          <svg:desc/>
        </draw:frame>
        <draw:g draw:name="群組 8" draw:id="id41">
          <svg:title/>
          <svg:desc/>
          <draw:frame draw:id="id65" draw:style-name="a381" draw:name="文字方塊 9" svg:x="1.32854in" svg:y="1.29316in" svg:width="8.16186in" svg:height="0.63952in">
            <draw:text-box>
              <text:p text:style-name="a380" text:class-names="" text:cond-style-name=""><text:span text:style-name="a378" text:class-names="">組織架構</text:span><text:span text:style-name="a379" text:class-names=""/></text:p>
            </draw:text-box>
            <svg:title/>
            <svg:desc/>
          </draw:frame>
          <draw:g draw:name="群組 10" draw:id="id66">
            <svg:title/>
            <svg:desc/>
            <draw:frame draw:id="id67" draw:style-name="a382" draw:name="Picture 4" svg:x="0.3015in" svg:y="1.14462in" svg:width="1.02704in" svg:height="0.94499in" style:rel-width="scale" style:rel-height="scale">
              <draw:image xlink:href="media/image4.png" xlink:type="simple" xlink:show="embed" xlink:actuate="onLoad"/>
              <svg:title/>
              <svg:desc>「圓」的圖片搜尋結果</svg:desc>
            </draw:frame>
            <draw:custom-shape svg:x="0.3015in" svg:y="1.14462in" svg:width="0.94499in" svg:height="0.8594in" draw:id="id68" draw:style-name="a386" draw:name="橢圓 12">
              <svg:title/>
              <svg:desc/>
              <text:p text:style-name="a385" text:class-names="" text:cond-style-name=""><text:span text:style-name="a383" text:class-names="">一</text:span><text:span text:style-name="a3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群組 35" draw:id="id42">
          <svg:title/>
          <svg:desc/>
          <draw:custom-shape svg:x="5.04373in" svg:y="6.19929in" svg:width="4.19221in" svg:height="0.42019in" draw:id="id45" draw:style-name="a318" draw:name="手繪多邊形 36">
            <svg:title/>
            <svg:desc/>
            <draw:enhanced-geometry xmlns:dr3d="urn:oasis:names:tc:opendocument:xmlns:dr3d:1.0" draw:type="non-primitive" svg:viewBox="0 0 3833355 384220" draw:enhanced-path="M 0 0 L 0 250814 3833355 250814 3833355 35708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33355"/>
              <draw:equation draw:name="f7" draw:formula="?f4 / 384220"/>
              <draw:equation draw:name="f8" draw:formula="0 / ?f6"/>
              <draw:equation draw:name="f9" draw:formula="3833355 / ?f6"/>
              <draw:equation draw:name="f10" draw:formula="0 / ?f7"/>
              <draw:equation draw:name="f11" draw:formula="384220 / ?f7"/>
            </draw:enhanced-geometry>
          </draw:custom-shape>
          <draw:custom-shape svg:x="5.04373in" svg:y="6.19929in" svg:width="2.48172in" svg:height="0.42019in" draw:id="id46" draw:style-name="a319" draw:name="手繪多邊形 37">
            <svg:title/>
            <svg:desc/>
            <draw:enhanced-geometry xmlns:dr3d="urn:oasis:names:tc:opendocument:xmlns:dr3d:1.0" draw:type="non-primitive" svg:viewBox="0 0 2269282 384220" draw:enhanced-path="M 0 0 L 0 250814 2269282 250814 2269282 35708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282"/>
              <draw:equation draw:name="f7" draw:formula="?f4 / 384220"/>
              <draw:equation draw:name="f8" draw:formula="0 / ?f6"/>
              <draw:equation draw:name="f9" draw:formula="2269282 / ?f6"/>
              <draw:equation draw:name="f10" draw:formula="0 / ?f7"/>
              <draw:equation draw:name="f11" draw:formula="384220 / ?f7"/>
            </draw:enhanced-geometry>
          </draw:custom-shape>
          <draw:custom-shape svg:x="5.04373in" svg:y="6.19929in" svg:width="0.74026in" svg:height="0.42019in" draw:id="id47" draw:style-name="a320" draw:name="手繪多邊形 38">
            <svg:title/>
            <svg:desc/>
            <draw:enhanced-geometry xmlns:dr3d="urn:oasis:names:tc:opendocument:xmlns:dr3d:1.0" draw:type="non-primitive" svg:viewBox="0 0 676891 384220" draw:enhanced-path="M 0 0 L 0 250814 676891 250814 676891 35708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891"/>
              <draw:equation draw:name="f7" draw:formula="?f4 / 384220"/>
              <draw:equation draw:name="f8" draw:formula="0 / ?f6"/>
              <draw:equation draw:name="f9" draw:formula="676891 / ?f6"/>
              <draw:equation draw:name="f10" draw:formula="0 / ?f7"/>
              <draw:equation draw:name="f11" draw:formula="384220 / ?f7"/>
            </draw:enhanced-geometry>
          </draw:custom-shape>
          <draw:custom-shape svg:x="4.12619in" svg:y="6.19929in" svg:width="0.91754in" svg:height="0.42019in" draw:id="id48" draw:style-name="a321" draw:name="手繪多邊形 39">
            <svg:title/>
            <svg:desc/>
            <draw:enhanced-geometry xmlns:dr3d="urn:oasis:names:tc:opendocument:xmlns:dr3d:1.0" draw:type="non-primitive" svg:viewBox="0 0 838996 384220" draw:enhanced-path="M 838996 0 L 838996 250814 0 250814 0 35708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996"/>
              <draw:equation draw:name="f7" draw:formula="?f4 / 384220"/>
              <draw:equation draw:name="f8" draw:formula="0 / ?f6"/>
              <draw:equation draw:name="f9" draw:formula="838996 / ?f6"/>
              <draw:equation draw:name="f10" draw:formula="0 / ?f7"/>
              <draw:equation draw:name="f11" draw:formula="384220 / ?f7"/>
            </draw:enhanced-geometry>
          </draw:custom-shape>
          <draw:custom-shape svg:x="2.46224in" svg:y="6.19929in" svg:width="2.58149in" svg:height="0.42019in" draw:id="id49" draw:style-name="a322" draw:name="手繪多邊形 40">
            <svg:title/>
            <svg:desc/>
            <draw:enhanced-geometry xmlns:dr3d="urn:oasis:names:tc:opendocument:xmlns:dr3d:1.0" draw:type="non-primitive" svg:viewBox="0 0 2360511 384220" draw:enhanced-path="M 2360511 0 L 2360511 250814 0 250814 0 35708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0511"/>
              <draw:equation draw:name="f7" draw:formula="?f4 / 384220"/>
              <draw:equation draw:name="f8" draw:formula="0 / ?f6"/>
              <draw:equation draw:name="f9" draw:formula="2360511 / ?f6"/>
              <draw:equation draw:name="f10" draw:formula="0 / ?f7"/>
              <draw:equation draw:name="f11" draw:formula="384220 / ?f7"/>
            </draw:enhanced-geometry>
          </draw:custom-shape>
          <draw:custom-shape svg:x="0.81271in" svg:y="6.19929in" svg:width="4.23102in" svg:height="0.42019in" draw:id="id50" draw:style-name="a323" draw:name="手繪多邊形 41">
            <svg:title/>
            <svg:desc/>
            <draw:enhanced-geometry xmlns:dr3d="urn:oasis:names:tc:opendocument:xmlns:dr3d:1.0" draw:type="non-primitive" svg:viewBox="0 0 3868844 384220" draw:enhanced-path="M 3868844 0 L 3868844 250814 0 250814 0 35708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8844"/>
              <draw:equation draw:name="f7" draw:formula="?f4 / 384220"/>
              <draw:equation draw:name="f8" draw:formula="0 / ?f6"/>
              <draw:equation draw:name="f9" draw:formula="3868844 / ?f6"/>
              <draw:equation draw:name="f10" draw:formula="0 / ?f7"/>
              <draw:equation draw:name="f11" draw:formula="384220 / ?f7"/>
            </draw:enhanced-geometry>
          </draw:custom-shape>
          <draw:custom-shape svg:x="4.98812in" svg:y="5.6062in" svg:width="0.1in" svg:height="0.16947in" draw:id="id51" draw:style-name="a324" draw:name="手繪多邊形 42">
            <svg:title/>
            <svg:desc/>
            <draw:enhanced-geometry xmlns:dr3d="urn:oasis:names:tc:opendocument:xmlns:dr3d:1.0" draw:type="non-primitive" svg:viewBox="0 0 91440 154964" draw:enhanced-path="M 45720 0 L 45720 37750 50851 37750 50851 1440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154964"/>
              <draw:equation draw:name="f8" draw:formula="0 / ?f6"/>
              <draw:equation draw:name="f9" draw:formula="91440 / ?f6"/>
              <draw:equation draw:name="f10" draw:formula="0 / ?f7"/>
              <draw:equation draw:name="f11" draw:formula="154964 / ?f7"/>
            </draw:enhanced-geometry>
          </draw:custom-shape>
          <draw:custom-shape svg:x="4.98812in" svg:y="5.01306in" svg:width="0.1in" svg:height="0.16951in" draw:id="id52" draw:style-name="a325" draw:name="手繪多邊形 43">
            <svg:title/>
            <svg:desc/>
            <draw:enhanced-geometry xmlns:dr3d="urn:oasis:names:tc:opendocument:xmlns:dr3d:1.0" draw:type="non-primitive" svg:viewBox="0 0 91440 155001" draw:enhanced-path="M 45720 0 L 45720 14405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155001"/>
              <draw:equation draw:name="f8" draw:formula="0 / ?f6"/>
              <draw:equation draw:name="f9" draw:formula="91440 / ?f6"/>
              <draw:equation draw:name="f10" draw:formula="0 / ?f7"/>
              <draw:equation draw:name="f11" draw:formula="155001 / ?f7"/>
            </draw:enhanced-geometry>
          </draw:custom-shape>
          <draw:custom-shape svg:x="4.98812in" svg:y="4.41997in" svg:width="0.1in" svg:height="0.16946in" draw:id="id53" draw:style-name="a326" draw:name="手繪多邊形 44">
            <svg:title/>
            <svg:desc/>
            <draw:enhanced-geometry xmlns:dr3d="urn:oasis:names:tc:opendocument:xmlns:dr3d:1.0" draw:type="non-primitive" svg:viewBox="0 0 91440 154958" draw:enhanced-path="M 49110 0 L 49110 37745 45720 37745 45720 14401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154958"/>
              <draw:equation draw:name="f8" draw:formula="0 / ?f6"/>
              <draw:equation draw:name="f9" draw:formula="91440 / ?f6"/>
              <draw:equation draw:name="f10" draw:formula="0 / ?f7"/>
              <draw:equation draw:name="f11" draw:formula="154958 / ?f7"/>
            </draw:enhanced-geometry>
          </draw:custom-shape>
          <draw:custom-shape svg:x="2.65697in" svg:y="3.40198in" svg:width="4.7244in" svg:height="0.42363in" draw:id="id54" draw:style-name="a333" draw:name="手繪多邊形 45">
            <svg:title/>
            <svg:desc/>
            <text:p text:style-name="a332" text:class-names="" text:cond-style-name=""><text:span text:style-name="a327" text:class-names="">主任</text:span><text:span text:style-name="a328" text:class-names="">(</text:span><text:span text:style-name="a329" text:class-names="">部長擔任</text:span><text:span text:style-name="a330" text:class-names="">)</text:span><text:span text:style-name="a331" text:class-names=""/></text:p>
            <draw:enhanced-geometry xmlns:dr3d="urn:oasis:names:tc:opendocument:xmlns:dr3d:1.0" draw:type="non-primitive" svg:viewBox="0 0 4319995 360008" draw:enhanced-path="M 0 0 L 4319995 0 4319995 360008 0 36000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9995"/>
              <draw:equation draw:name="f7" draw:formula="?f4 / 360008"/>
              <draw:equation draw:name="f8" draw:formula="0 * ?f5 / 4319995"/>
              <draw:equation draw:name="f9" draw:formula="0 * ?f4 / 360008"/>
              <draw:equation draw:name="f10" draw:formula="4319995 * ?f5 / 4319995"/>
              <draw:equation draw:name="f11" draw:formula="360008 * ?f4 / 3600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7962in" svg:y="3.99634in" svg:width="4.7244in" svg:height="0.42363in" draw:id="id55" draw:style-name="a340" draw:name="手繪多邊形 46">
            <svg:title/>
            <svg:desc/>
            <text:p text:style-name="a339" text:class-names="" text:cond-style-name=""><text:span text:style-name="a334" text:class-names="">副主任</text:span><text:span text:style-name="a335" text:class-names="">(</text:span><text:span text:style-name="a336" text:class-names="">次長擔任</text:span><text:span text:style-name="a337" text:class-names="">)</text:span><text:span text:style-name="a338" text:class-names=""/></text:p>
            <draw:enhanced-geometry xmlns:dr3d="urn:oasis:names:tc:opendocument:xmlns:dr3d:1.0" draw:type="non-primitive" svg:viewBox="0 0 4319995 360008" draw:enhanced-path="M 0 0 L 4319995 0 4319995 360008 0 36000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9995"/>
              <draw:equation draw:name="f7" draw:formula="?f4 / 360008"/>
              <draw:equation draw:name="f8" draw:formula="0 * ?f5 / 4319995"/>
              <draw:equation draw:name="f9" draw:formula="0 * ?f4 / 360008"/>
              <draw:equation draw:name="f10" draw:formula="4319995 * ?f5 / 4319995"/>
              <draw:equation draw:name="f11" draw:formula="360008 * ?f4 / 3600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7592in" svg:y="4.58943in" svg:width="4.7244in" svg:height="0.42363in" draw:id="id56" draw:style-name="a347" draw:name="手繪多邊形 47">
            <svg:title/>
            <svg:desc/>
            <text:p text:style-name="a346" text:class-names="" text:cond-style-name=""><text:span text:style-name="a341" text:class-names="">執行長</text:span><text:span text:style-name="a342" text:class-names="">(</text:span><text:span text:style-name="a343" text:class-names="">經濟部投資業務處處長擔任</text:span><text:span text:style-name="a344" text:class-names="">)</text:span><text:span text:style-name="a345" text:class-names=""/></text:p>
            <draw:enhanced-geometry xmlns:dr3d="urn:oasis:names:tc:opendocument:xmlns:dr3d:1.0" draw:type="non-primitive" svg:viewBox="0 0 4319995 360008" draw:enhanced-path="M 0 0 L 4319995 0 4319995 360008 0 36000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9995"/>
              <draw:equation draw:name="f7" draw:formula="?f4 / 360008"/>
              <draw:equation draw:name="f8" draw:formula="0 * ?f5 / 4319995"/>
              <draw:equation draw:name="f9" draw:formula="0 * ?f4 / 360008"/>
              <draw:equation draw:name="f10" draw:formula="4319995 * ?f5 / 4319995"/>
              <draw:equation draw:name="f11" draw:formula="360008 * ?f4 / 3600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7592in" svg:y="5.18257in" svg:width="4.7244in" svg:height="0.42363in" draw:id="id57" draw:style-name="a354" draw:name="手繪多邊形 48">
            <svg:title/>
            <svg:desc/>
            <text:p text:style-name="a353" text:class-names="" text:cond-style-name=""><text:span text:style-name="a348" text:class-names="">副執行長</text:span><text:span text:style-name="a349" text:class-names="">(</text:span><text:span text:style-name="a350" text:class-names="">產業專長：經濟部工業局副局長擔任</text:span><text:span text:style-name="a351" text:class-names="">)</text:span><text:span text:style-name="a352" text:class-names=""/></text:p>
            <draw:enhanced-geometry xmlns:dr3d="urn:oasis:names:tc:opendocument:xmlns:dr3d:1.0" draw:type="non-primitive" svg:viewBox="0 0 4319995 360008" draw:enhanced-path="M 0 0 L 4319995 0 4319995 360008 0 36000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9995"/>
              <draw:equation draw:name="f7" draw:formula="?f4 / 360008"/>
              <draw:equation draw:name="f8" draw:formula="0 * ?f5 / 4319995"/>
              <draw:equation draw:name="f9" draw:formula="0 * ?f4 / 360008"/>
              <draw:equation draw:name="f10" draw:formula="4319995 * ?f5 / 4319995"/>
              <draw:equation draw:name="f11" draw:formula="360008 * ?f4 / 3600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8153in" svg:y="5.77567in" svg:width="4.7244in" svg:height="0.42362in" draw:id="id58" draw:style-name="a357" draw:name="手繪多邊形 49">
            <svg:title/>
            <svg:desc/>
            <text:p text:style-name="a356" text:class-names="" text:cond-style-name=""><text:span text:style-name="a355" text:class-names="">執行秘書</text:span></text:p>
            <draw:enhanced-geometry xmlns:dr3d="urn:oasis:names:tc:opendocument:xmlns:dr3d:1.0" draw:type="non-primitive" svg:viewBox="0 0 4319995 359997" draw:enhanced-path="M 0 0 L 4319995 0 4319995 359997 0 3599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9995"/>
              <draw:equation draw:name="f7" draw:formula="?f4 / 359997"/>
              <draw:equation draw:name="f8" draw:formula="0 * ?f5 / 4319995"/>
              <draw:equation draw:name="f9" draw:formula="0 * ?f4 / 359997"/>
              <draw:equation draw:name="f10" draw:formula="4319995 * ?f5 / 4319995"/>
              <draw:equation draw:name="f11" draw:formula="359997 * ?f4 / 3599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11757in" svg:y="6.61948in" svg:width="1.39029in" svg:height="0.59547in" draw:id="id59" draw:style-name="a360" draw:name="手繪多邊形 50">
            <svg:title/>
            <svg:desc/>
            <text:p text:style-name="a359" text:class-names="" text:cond-style-name=""><text:span text:style-name="a358" text:class-names="">金屬機械運輸組</text:span></text:p>
            <draw:enhanced-geometry xmlns:dr3d="urn:oasis:names:tc:opendocument:xmlns:dr3d:1.0" draw:type="non-primitive" svg:viewBox="0 0 1271277 506041" draw:enhanced-path="M 0 0 L 1271277 0 1271277 506041 0 5060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1277"/>
              <draw:equation draw:name="f7" draw:formula="?f4 / 506041"/>
              <draw:equation draw:name="f8" draw:formula="0 * ?f5 / 1271277"/>
              <draw:equation draw:name="f9" draw:formula="0 * ?f4 / 506041"/>
              <draw:equation draw:name="f10" draw:formula="1271277 * ?f5 / 1271277"/>
              <draw:equation draw:name="f11" draw:formula="506041 * ?f4 / 5060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4029in" svg:y="6.61948in" svg:width="1.44391in" svg:height="0.59547in" draw:id="id60" draw:style-name="a364" draw:name="手繪多邊形 51">
            <svg:title/>
            <svg:desc/>
            <text:p text:style-name="a363" text:class-names="" text:cond-style-name=""><text:span text:style-name="a361" text:class-names="">網通電子資訊組</text:span><text:span text:style-name="a362" text:class-names=""/></text:p>
            <draw:enhanced-geometry xmlns:dr3d="urn:oasis:names:tc:opendocument:xmlns:dr3d:1.0" draw:type="non-primitive" svg:viewBox="0 0 1320313 506041" draw:enhanced-path="M 0 0 L 1320313 0 1320313 506041 0 5060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0313"/>
              <draw:equation draw:name="f7" draw:formula="?f4 / 506041"/>
              <draw:equation draw:name="f8" draw:formula="0 * ?f5 / 1320313"/>
              <draw:equation draw:name="f9" draw:formula="0 * ?f4 / 506041"/>
              <draw:equation draw:name="f10" draw:formula="1320313 * ?f5 / 1320313"/>
              <draw:equation draw:name="f11" draw:formula="506041 * ?f4 / 5060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1663in" svg:y="6.61948in" svg:width="1.41912in" svg:height="0.59547in" draw:id="id61" draw:style-name="a368" draw:name="手繪多邊形 52">
            <svg:title/>
            <svg:desc/>
            <text:p text:style-name="a367" text:class-names="" text:cond-style-name=""><text:span text:style-name="a365" text:class-names="">生技化工民生組</text:span><text:span text:style-name="a366" text:class-names=""/></text:p>
            <draw:enhanced-geometry xmlns:dr3d="urn:oasis:names:tc:opendocument:xmlns:dr3d:1.0" draw:type="non-primitive" svg:viewBox="0 0 1297642 506041" draw:enhanced-path="M 0 0 L 1297642 0 1297642 506041 0 5060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7642"/>
              <draw:equation draw:name="f7" draw:formula="?f4 / 506041"/>
              <draw:equation draw:name="f8" draw:formula="0 * ?f5 / 1297642"/>
              <draw:equation draw:name="f9" draw:formula="0 * ?f4 / 506041"/>
              <draw:equation draw:name="f10" draw:formula="1297642 * ?f5 / 1297642"/>
              <draw:equation draw:name="f11" draw:formula="506041 * ?f4 / 5060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6819in" svg:y="6.61948in" svg:width="1.4316in" svg:height="0.59547in" draw:id="id62" draw:style-name="a371" draw:name="手繪多邊形 53">
            <svg:title/>
            <svg:desc/>
            <text:p text:style-name="a370" text:class-names="" text:cond-style-name=""><text:span text:style-name="a369" text:class-names="">服務業及攬才組</text:span></text:p>
            <draw:enhanced-geometry xmlns:dr3d="urn:oasis:names:tc:opendocument:xmlns:dr3d:1.0" draw:type="non-primitive" svg:viewBox="0 0 1309058 506041" draw:enhanced-path="M 0 0 L 1309058 0 1309058 506041 0 5060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9058"/>
              <draw:equation draw:name="f7" draw:formula="?f4 / 506041"/>
              <draw:equation draw:name="f8" draw:formula="0 * ?f5 / 1309058"/>
              <draw:equation draw:name="f9" draw:formula="0 * ?f4 / 506041"/>
              <draw:equation draw:name="f10" draw:formula="1309058 * ?f5 / 1309058"/>
              <draw:equation draw:name="f11" draw:formula="506041 * ?f4 / 5060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3222in" svg:y="6.61948in" svg:width="1.58645in" svg:height="0.59547in" draw:id="id63" draw:style-name="a374" draw:name="手繪多邊形 54">
            <svg:title/>
            <svg:desc/>
            <text:p text:style-name="a373" text:class-names="" text:cond-style-name=""><text:span text:style-name="a372" text:class-names="">能源及土地組</text:span></text:p>
            <draw:enhanced-geometry xmlns:dr3d="urn:oasis:names:tc:opendocument:xmlns:dr3d:1.0" draw:type="non-primitive" svg:viewBox="0 0 1450649 506041" draw:enhanced-path="M 0 0 L 1450649 0 1450649 506041 0 5060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0649"/>
              <draw:equation draw:name="f7" draw:formula="?f4 / 506041"/>
              <draw:equation draw:name="f8" draw:formula="0 * ?f5 / 1450649"/>
              <draw:equation draw:name="f9" draw:formula="0 * ?f4 / 506041"/>
              <draw:equation draw:name="f10" draw:formula="1450649 * ?f5 / 1450649"/>
              <draw:equation draw:name="f11" draw:formula="506041 * ?f4 / 5060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55111in" svg:y="6.61948in" svg:width="1.36967in" svg:height="0.59547in" draw:id="id64" draw:style-name="a377" draw:name="手繪多邊形 55">
            <svg:title/>
            <svg:desc/>
            <text:p text:style-name="a376" text:class-names="" text:cond-style-name=""><text:span text:style-name="a375" text:class-names="">綜合企劃組</text:span></text:p>
            <draw:enhanced-geometry xmlns:dr3d="urn:oasis:names:tc:opendocument:xmlns:dr3d:1.0" draw:type="non-primitive" svg:viewBox="0 0 1252422 506041" draw:enhanced-path="M 0 0 L 1252422 0 1252422 506041 0 5060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2422"/>
              <draw:equation draw:name="f7" draw:formula="?f4 / 506041"/>
              <draw:equation draw:name="f8" draw:formula="0 * ?f5 / 1252422"/>
              <draw:equation draw:name="f9" draw:formula="0 * ?f4 / 506041"/>
              <draw:equation draw:name="f10" draw:formula="1252422 * ?f5 / 1252422"/>
              <draw:equation draw:name="f11" draw:formula="506041 * ?f4 / 5060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43" presentation:style-name="a313" draw:name="標題 1" svg:x="0in" svg:y="0.12698in" svg:width="8.30745in" svg:height="1.02431in" presentation:class="title" presentation:placeholder="false">
          <draw:text-box>
            <text:p text:style-name="a312" text:class-names="" text:cond-style-name=""><text:span text:style-name="a307" text:class-names="">壹、經濟部招商投資服務中心</text:span><text:span text:style-name="a308" text:class-names=""><text:line-break/></text:span><text:span text:style-name="a309" text:class-names="">服務架構</text:span><text:span text:style-name="a310" text:class-names="">-1</text:span><text:span text:style-name="a311" text:class-names=""/></text:p>
          </draw:text-box>
          <svg:title/>
          <svg:desc/>
        </draw:frame>
        <draw:frame draw:id="id44" draw:style-name="a317" draw:name="投影片編號版面配置區 3" svg:x="9.4184in" svg:y="7.16661in" svg:width="0.55208in" svg:height="0.52083in">
          <draw:text-box>
            <text:p text:style-name="a316" text:class-names="" text:cond-style-name=""><text:span text:style-name="a314" text:class-names=""><text:page-number style:num-format="1" text:fixed="false">3</text:page-number></text:span><text:span text:style-name="a315" text:class-names=""/></text:p>
          </draw:text-box>
          <svg:title/>
          <svg:desc/>
        </draw:frame>
      </draw:page>
      <draw:page draw:name="Slide643" draw:style-name="a387" draw:master-page-name="Master1-Layout2-obj-標題及物件" presentation:presentation-page-layout-name="Master1-PPL2" draw:id="Slide-898">
        <draw:frame draw:id="id69" draw:style-name="a391" draw:name="投影片編號版面配置區 3" svg:x="9.4091in" svg:y="6.82986in" svg:width="0.55208in" svg:height="0.52083in">
          <draw:text-box>
            <text:p text:style-name="a390" text:class-names="" text:cond-style-name=""><text:span text:style-name="a388" text:class-names=""><text:page-number style:num-format="1" text:fixed="false">4</text:page-number></text:span><text:span text:style-name="a389" text:class-names=""/></text:p>
          </draw:text-box>
          <svg:title/>
          <svg:desc/>
        </draw:frame>
        <draw:frame draw:id="id70" presentation:style-name="a398" draw:name="標題 1" svg:x="0in" svg:y="0.12698in" svg:width="8.30745in" svg:height="1.02431in" presentation:class="title" presentation:placeholder="false">
          <draw:text-box>
            <text:p text:style-name="a397" text:class-names="" text:cond-style-name=""><text:span text:style-name="a392" text:class-names="">壹、經濟部招商投資服務中心</text:span><text:span text:style-name="a393" text:class-names=""><text:line-break/></text:span><text:span text:style-name="a394" text:class-names="">服務架構</text:span><text:span text:style-name="a395" text:class-names="">-2</text:span><text:span text:style-name="a396" text:class-names=""/></text:p>
          </draw:text-box>
          <svg:title/>
          <svg:desc/>
        </draw:frame>
        <draw:frame draw:id="id71" draw:style-name="a399" draw:name="圖片 10" svg:x="4.13376in" svg:y="2.83019in" svg:width="5.51242in" svg:height="4.65423in" style:rel-width="scale" style:rel-height="scale">
          <draw:image xlink:href="media/image5.png" xlink:type="simple" xlink:show="embed" xlink:actuate="onLoad"/>
          <svg:title/>
          <svg:desc/>
        </draw:frame>
        <draw:g draw:name="群組 4" draw:id="id72">
          <svg:title/>
          <svg:desc/>
          <draw:frame draw:id="id88" draw:style-name="a507" draw:name="文字方塊 5" svg:x="1.32854in" svg:y="1.29983in" svg:width="8.16186in" svg:height="0.63952in">
            <draw:text-box>
              <text:p text:style-name="a506" text:class-names="" text:cond-style-name=""><text:span text:style-name="a504" text:class-names="">服務流程</text:span><text:span text:style-name="a505" text:class-names=""/></text:p>
            </draw:text-box>
            <svg:title/>
            <svg:desc/>
          </draw:frame>
          <draw:g draw:name="群組 6" draw:id="id89">
            <svg:title/>
            <svg:desc/>
            <draw:frame draw:id="id90" draw:style-name="a508" draw:name="Picture 4" svg:x="0.3015in" svg:y="1.15129in" svg:width="1.02704in" svg:height="0.94499in" style:rel-width="scale" style:rel-height="scale">
              <draw:image xlink:href="media/image4.png" xlink:type="simple" xlink:show="embed" xlink:actuate="onLoad"/>
              <svg:title/>
              <svg:desc>「圓」的圖片搜尋結果</svg:desc>
            </draw:frame>
            <draw:custom-shape svg:x="0.3015in" svg:y="1.15129in" svg:width="0.94499in" svg:height="0.8594in" draw:id="id91" draw:style-name="a512" draw:name="橢圓 8">
              <svg:title/>
              <svg:desc/>
              <text:p text:style-name="a511" text:class-names="" text:cond-style-name=""><text:span text:style-name="a509" text:class-names="">二</text:span><text:span text:style-name="a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73" draw:style-name="a400" draw:name="Picture 2" svg:x="6.18123in" svg:y="3.64008in" svg:width="0.28187in" svg:height="0.26742in" style:rel-width="scale" style:rel-height="scale">
          <draw:image xlink:href="media/image6.png" xlink:type="simple" xlink:show="embed" xlink:actuate="onLoad"/>
          <svg:title/>
          <svg:desc/>
        </draw:frame>
        <draw:frame draw:id="id74" draw:style-name="a401" draw:name="Picture 2" svg:x="7.59871in" svg:y="3.64008in" svg:width="0.28187in" svg:height="0.26742in" style:rel-width="scale" style:rel-height="scale">
          <draw:image xlink:href="media/image6.png" xlink:type="simple" xlink:show="embed" xlink:actuate="onLoad"/>
          <svg:title/>
          <svg:desc/>
        </draw:frame>
        <draw:g draw:name="群組 16" draw:id="id75">
          <svg:title/>
          <svg:desc/>
          <draw:custom-shape svg:x="0.59006in" svg:y="2.25377in" svg:width="3.07121in" svg:height="1.39369in" draw:id="id85" draw:style-name="a497" draw:name="矩形 2">
            <svg:title/>
            <svg:desc/>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text:list text:style-name="a488">
              <text:list-item>
                <text:p text:style-name="a487" text:class-names="" text:cond-style-name=""><text:span text:style-name="a485" text:class-names="">各部會提報案件</text:span><text:span text:style-name="a486" text:class-names=""/></text:p>
              </text:list-item>
            </text:list>
            <text:list text:style-name="a492">
              <text:list-item>
                <text:p text:style-name="a491" text:class-names="" text:cond-style-name=""><text:span text:style-name="a489" text:class-names="">各地方政府提報案件</text:span><text:span text:style-name="a490" text:class-names=""/></text:p>
              </text:list-item>
            </text:list>
            <text:list text:style-name="a496">
              <text:list-item>
                <text:p text:style-name="a495" text:class-names="" text:cond-style-name=""><text:span text:style-name="a493" text:class-names="">每日讀報掌握投資案件</text:span><text:span text:style-name="a494" text:class-names=""/></text:p>
              </text:list-item>
            </text:list>
            <draw:enhanced-geometry xmlns:dr3d="urn:oasis:names:tc:opendocument:xmlns:dr3d:1.0" draw:type="non-primitive" svg:viewBox="0 0 21600 21600" draw:enhanced-path="M 0 0 L 21600 0 21600 21600 0 21600 Z N"/>
          </draw:custom-shape>
          <draw:custom-shape svg:x="0.59006in" svg:y="2.25377in" svg:width="3.07121in" svg:height="0.47249in" draw:id="id86" draw:style-name="a502" draw:name="矩形 12">
            <svg:title/>
            <svg:desc/>
            <text:p text:style-name="a500" text:class-names="" text:cond-style-name=""><text:span text:style-name="a498" text:class-names="">國內廠商投資案源</text:span><text:span text:style-name="a499" text:class-names=""/></text:p>
            <draw:enhanced-geometry xmlns:dr3d="urn:oasis:names:tc:opendocument:xmlns:dr3d:1.0" draw:type="non-primitive" svg:viewBox="0 0 21600 21600" draw:enhanced-path="M 0 0 L 21600 0 21600 21600 0 21600 Z N"/>
          </draw:custom-shape>
          <draw:connector draw:type="line" svg:x1="0.59006in" svg:y1="3.64746in" svg:x2="3.66127in" svg:y2="3.64746in" draw:id="id87" draw:style-name="a503" draw:name="直線接點 14">
            <svg:title/>
            <svg:desc/>
          </draw:connector>
        </draw:g>
        <draw:custom-shape svg:x="0.59006in" svg:y="3.75in" svg:width="3.07121in" svg:height="2.20497in" draw:id="id76" draw:style-name="a429" draw:name="矩形 20">
          <svg:title/>
          <svg:desc/>
          <text:list text:style-name="a404">
            <text:list-item>
              <text:p text:style-name="a403" text:class-names="" text:cond-style-name=""><text:span text:style-name="a402" text:class-names=""/></text:p>
            </text:list-item>
          </text:list>
          <text:list text:style-name="a407">
            <text:list-item>
              <text:p text:style-name="a406" text:class-names="" text:cond-style-name=""><text:span text:style-name="a405" text:class-names=""/></text:p>
            </text:list-item>
          </text:list>
          <text:list text:style-name="a414">
            <text:list-item>
              <text:p text:style-name="a413" text:class-names="" text:cond-style-name=""><text:span text:style-name="a408" text:class-names="">連</text:span><text:span text:style-name="a409" text:class-names="">結各國</text:span><text:span text:style-name="a410" text:class-names="">駐臺</text:span><text:span text:style-name="a411" text:class-names="">單位、外僑商會、外資銀行及重要在臺外商</text:span><text:span text:style-name="a412" text:class-names=""/></text:p>
            </text:list-item>
          </text:list>
          <text:list text:style-name="a421">
            <text:list-item>
              <text:p text:style-name="a420" text:class-names="" text:cond-style-name=""><text:span text:style-name="a415" text:class-names="">篩選前</text:span><text:span text:style-name="a416" text:class-names="">11</text:span><text:span text:style-name="a417" text:class-names="">大僑外商投資來源</text:span><text:span text:style-name="a418" text:class-names="">國要求相關駐外館處積極招商</text:span><text:span text:style-name="a419" text:class-names=""/></text:p>
            </text:list-item>
          </text:list>
          <text:list text:style-name="a425">
            <text:list-item>
              <text:p text:style-name="a424" text:class-names="" text:cond-style-name=""><text:span text:style-name="a422" text:class-names="">籌組歐美日海外招商團</text:span><text:span text:style-name="a423" text:class-names=""/></text:p>
            </text:list-item>
          </text:list>
          <text:list text:style-name="a428">
            <text:list-item>
              <text:p text:style-name="a427" text:class-names="" text:cond-style-name=""><text:span text:style-name="a426" text:class-names="">舉辦大型國際招商論壇</text:span></text:p>
            </text:list-item>
          </text:list>
          <draw:enhanced-geometry xmlns:dr3d="urn:oasis:names:tc:opendocument:xmlns:dr3d:1.0" draw:type="non-primitive" svg:viewBox="0 0 21600 21600" draw:enhanced-path="M 0 0 L 21600 0 21600 21600 0 21600 Z N"/>
        </draw:custom-shape>
        <draw:custom-shape svg:x="0.59006in" svg:y="3.75in" svg:width="3.07121in" svg:height="0.47249in" draw:id="id77" draw:style-name="a434" draw:name="矩形 21">
          <svg:title/>
          <svg:desc/>
          <text:p text:style-name="a432" text:class-names="" text:cond-style-name=""><text:span text:style-name="a430" text:class-names="">國外廠商投資案源</text:span><text:span text:style-name="a431" text:class-names=""/></text:p>
          <draw:enhanced-geometry xmlns:dr3d="urn:oasis:names:tc:opendocument:xmlns:dr3d:1.0" draw:type="non-primitive" svg:viewBox="0 0 21600 21600" draw:enhanced-path="M 0 0 L 21600 0 21600 21600 0 21600 Z N"/>
        </draw:custom-shape>
        <draw:connector draw:type="line" svg:x1="0.59006in" svg:y1="5.95497in" svg:x2="3.66127in" svg:y2="5.95497in" draw:id="id78" draw:style-name="a435" draw:name="直線接點 22">
          <svg:title/>
          <svg:desc/>
        </draw:connector>
        <draw:frame draw:id="id79" draw:style-name="a436" draw:name="Picture 4" svg:x="1.9117in" svg:y="6.20413in" svg:width="0.48958in" svg:height="0.30208in" style:rel-width="scale" style:rel-height="scale">
          <draw:image xlink:href="media/image7.png" xlink:type="simple" xlink:show="embed" xlink:actuate="onLoad"/>
          <svg:title/>
          <svg:desc/>
        </draw:frame>
        <draw:frame draw:id="id80" draw:style-name="a437" draw:name="Picture 4" svg:x="6.77538in" svg:y="1.15129in" svg:width="0.48958in" svg:height="0.30208in" style:rel-width="scale" style:rel-height="scale">
          <draw:image xlink:href="media/image7.png" xlink:type="simple" xlink:show="embed" xlink:actuate="onLoad"/>
          <svg:title/>
          <svg:desc/>
        </draw:frame>
        <draw:g draw:name="群組 23" draw:id="id81">
          <svg:title/>
          <svg:desc/>
          <draw:custom-shape svg:x="4.37858in" svg:y="1.46628in" svg:width="5.11182in" svg:height="1.39369in" draw:id="id82" draw:style-name="a469" draw:name="矩形 24">
            <svg:title/>
            <svg:desc/>
            <text:list text:style-name="a440">
              <text:list-item>
                <text:p text:style-name="a439" text:class-names="" text:cond-style-name=""><text:span text:style-name="a438" text:class-names=""/></text:p>
              </text:list-item>
            </text:list>
            <text:list text:style-name="a443">
              <text:list-item>
                <text:p text:style-name="a442" text:class-names="" text:cond-style-name=""><text:span text:style-name="a441" text:class-names=""/></text:p>
              </text:list-item>
            </text:list>
            <text:list text:style-name="a454">
              <text:list-item>
                <text:p text:style-name="a453" text:class-names="" text:cond-style-name=""><text:span text:style-name="a444" text:class-names="">迅速</text:span><text:span text:style-name="a445" text:class-names="">回應：</text:span><text:span text:style-name="a446" text:class-names="">24</text:span><text:span text:style-name="a447" text:class-names="">小時內</text:span><text:span text:style-name="a448" text:class-names="">(</text:span><text:span text:style-name="a449" text:class-names="">工作天</text:span><text:span text:style-name="a450" text:class-names="">)</text:span><text:span text:style-name="a451" text:class-names="">初步回復投資問題。</text:span><text:span text:style-name="a452" text:class-names=""/></text:p>
              </text:list-item>
            </text:list>
            <text:list text:style-name="a461">
              <text:list-item>
                <text:p text:style-name="a460" text:class-names="" text:cond-style-name=""><text:span text:style-name="a455" text:class-names="">即時</text:span><text:span text:style-name="a456" text:class-names="">掌握：</text:span><text:span text:style-name="a457" text:class-names="">5</text:span><text:span text:style-name="a458" text:class-names="">億元以上投資案件將專案服務，提供投資人上網查詢服務進度</text:span><text:span text:style-name="a459" text:class-names=""/></text:p>
              </text:list-item>
            </text:list>
            <text:list text:style-name="a468">
              <text:list-item>
                <text:p text:style-name="a467" text:class-names="" text:cond-style-name=""><text:span text:style-name="a462" text:class-names="">持續</text:span><text:span text:style-name="a463" text:class-names="">追蹤</text:span><text:span text:style-name="a464" text:class-names="">與</text:span><text:span text:style-name="a465" text:class-names="">關懷：</text:span><text:span text:style-name="a466" text:class-names="">定期拜訪廠商了解需求</text:span></text:p>
              </text:list-item>
            </text:list>
            <draw:enhanced-geometry xmlns:dr3d="urn:oasis:names:tc:opendocument:xmlns:dr3d:1.0" draw:type="non-primitive" svg:viewBox="0 0 21600 21600" draw:enhanced-path="M 0 0 L 21600 0 21600 21600 0 21600 Z N"/>
          </draw:custom-shape>
          <draw:custom-shape svg:x="4.36073in" svg:y="1.46628in" svg:width="5.11182in" svg:height="0.47249in" draw:id="id83" draw:style-name="a477" draw:name="矩形 26">
            <svg:title/>
            <svg:desc/>
            <text:p text:style-name="a475" text:class-names="" text:cond-style-name=""><text:span text:style-name="a470" text:class-names="">專案</text:span><text:span text:style-name="a471" text:class-names="">專人</text:span><text:span text:style-name="a472" text:class-names=""></text:span><text:span text:style-name="a473" text:class-names="">單一窗口服務</text:span><text:span text:style-name="a474" text:class-names=""/></text:p>
            <draw:enhanced-geometry xmlns:dr3d="urn:oasis:names:tc:opendocument:xmlns:dr3d:1.0" draw:type="non-primitive" svg:viewBox="0 0 21600 21600" draw:enhanced-path="M 0 0 L 21600 0 21600 21600 0 21600 Z N"/>
          </draw:custom-shape>
          <draw:connector draw:type="line" svg:x1="4.37858in" svg:y1="2.85114in" svg:x2="9.4904in" svg:y2="2.85114in" draw:id="id84" draw:style-name="a478" draw:name="直線接點 27">
            <svg:title/>
            <svg:desc/>
          </draw:connector>
        </draw:g>
      </draw:page>
      <draw:page draw:name="Slide621" draw:style-name="a513" draw:master-page-name="Master1-Layout2-obj-標題及物件" presentation:presentation-page-layout-name="Master1-PPL2" draw:id="Slide-876">
        <draw:frame draw:id="id92" draw:style-name="a517" draw:name="投影片編號版面配置區 3" svg:x="9.25174in" svg:y="6.82986in" svg:width="0.55208in" svg:height="0.52083in">
          <draw:text-box>
            <text:p text:style-name="a516" text:class-names="" text:cond-style-name=""><text:span text:style-name="a514" text:class-names=""><text:page-number style:num-format="1" text:fixed="false">5</text:page-number></text:span><text:span text:style-name="a515" text:class-names=""/></text:p>
          </draw:text-box>
          <svg:title/>
          <svg:desc/>
        </draw:frame>
        <draw:frame draw:id="id93" presentation:style-name="a525" draw:name="標題 1" svg:x="-0in" svg:y="0.12755in" svg:width="9.50235in" svg:height="1.02431in" presentation:class="title" presentation:placeholder="false">
          <draw:text-box>
            <text:p text:style-name="a524" text:class-names="" text:cond-style-name=""><text:span text:style-name="a518" text:class-names="">貳、</text:span><text:span text:style-name="a519" text:class-names="">全國</text:span><text:span text:style-name="a520" text:class-names="">新增民間投資</text:span><text:span text:style-name="a521" text:class-names="">案件彙整</text:span><text:span text:style-name="a522" text:class-names="">情形</text:span><text:span text:style-name="a523" text:class-names=""/></text:p>
          </draw:text-box>
          <svg:title/>
          <svg:desc/>
        </draw:frame>
        <draw:custom-shape svg:x="0.42988in" svg:y="2.12517in" svg:width="9.07247in" svg:height="1.70358in" draw:id="id94" draw:style-name="a578" draw:name="圓角矩形 6">
          <svg:title/>
          <svg:desc/>
          <text:list text:style-name="a532">
            <text:list-item>
              <text:p text:style-name="a531" text:class-names="" text:cond-style-name=""><text:span text:style-name="a526" text:class-names="">奉行政院林前院長指示，請經濟部彙整</text:span><text:span text:style-name="a527" text:class-names="">經濟部、其他相關部會及縣市政府</text:span><text:span text:style-name="a528" text:class-names="">5</text:span><text:span text:style-name="a529" text:class-names="">億元以上投資案件協處進度。</text:span><text:span text:style-name="a530" text:class-names=""/></text:p>
            </text:list-item>
          </text:list>
          <text:list text:style-name="a559">
            <text:list-item>
              <text:p text:style-name="a558" text:class-names="" text:cond-style-name=""><text:span text:style-name="a533" text:class-names="">統計自</text:span><text:span text:style-name="a534" text:class-names="">105</text:span><text:span text:style-name="a535" text:class-names="">年</text:span><text:span text:style-name="a536" text:class-names="">至</text:span><text:span text:style-name="a537" text:class-names="">106</text:span><text:span text:style-name="a538" text:class-names="">年</text:span><text:span text:style-name="a539" text:class-names="">9</text:span><text:span text:style-name="a540" text:class-names="">月</text:span><text:span text:style-name="a541" text:class-names="">20</text:span><text:span text:style-name="a542" text:class-names="">日止</text:span><text:span text:style-name="a543" text:class-names="">，新臺幣</text:span><text:span text:style-name="a544" text:class-names="">5</text:span><text:span text:style-name="a545" text:class-names="">億元以上投資案件</text:span><text:span text:style-name="a546" text:class-names="">總計</text:span><text:span text:style-name="a547" text:class-names="">762</text:span><text:span text:style-name="a548" text:class-names="">件</text:span><text:span text:style-name="a549" text:class-names="">，金額為新</text:span><text:span text:style-name="a550" text:class-names="">臺幣</text:span><text:span text:style-name="a551" text:class-names="">2</text:span><text:span text:style-name="a552" text:class-names="">兆</text:span><text:span text:style-name="a553" text:class-names="">7,403.59</text:span><text:span text:style-name="a554" text:class-names="">億</text:span><text:span text:style-name="a555" text:class-names="">元</text:span><text:span text:style-name="a556" text:class-names="">。</text:span><text:span text:style-name="a557" text:class-names=""/></text:p>
            </text:list-item>
          </text:list>
          <text:list text:style-name="a577">
            <text:list-item>
              <text:p text:style-name="a576" text:class-names="" text:cond-style-name=""><text:span text:style-name="a560" text:class-names="">依產業別分，投資金額以</text:span><text:span text:style-name="a561" text:class-names="">電子</text:span><text:span text:style-name="a562" text:class-names="">資訊業</text:span><text:span text:style-name="a563" text:class-names="">為</text:span><text:span text:style-name="a564" text:class-names="">最高</text:span><text:span text:style-name="a565" text:class-names="">，</text:span><text:span text:style-name="a566" text:class-names="">占</text:span><text:span text:style-name="a567" text:class-names="">54.29%</text:span><text:span text:style-name="a568" text:class-names="">；而投資案件數則以</text:span><text:span text:style-name="a569" text:class-names="">金屬機電業</text:span><text:span text:style-name="a570" text:class-names="">為最多</text:span><text:span text:style-name="a571" text:class-names="">，</text:span><text:span text:style-name="a572" text:class-names="">占</text:span><text:span text:style-name="a573" text:class-names="">34.78%</text:span><text:span text:style-name="a574" text:class-names="">。</text:span><text:span text:style-name="a575"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5" draw:style-name="a579" draw:name="圖片 1" svg:x="0.52in" svg:y="3.98in" svg:width="8.98667in" svg:height="3.04in" style:rel-width="scale" style:rel-height="scale">
          <draw:image xlink:href="media/image8.png" xlink:type="simple" xlink:show="embed" xlink:actuate="onLoad"/>
          <svg:title/>
          <svg:desc/>
        </draw:frame>
        <draw:g draw:name="群組 5" draw:id="id96">
          <svg:title/>
          <svg:desc/>
          <draw:g draw:name="群組 7" draw:id="id98">
            <svg:title/>
            <svg:desc/>
            <draw:frame draw:id="id100" draw:style-name="a602" draw:name="文字方塊 8" svg:x="1.32854in" svg:y="1.37858in" svg:width="8.16186in" svg:height="0.63952in">
              <draw:text-box>
                <text:p text:style-name="a601" text:class-names="" text:cond-style-name=""><text:span text:style-name="a597" text:class-names="">新臺幣</text:span><text:span text:style-name="a598" text:class-names="">5</text:span><text:span text:style-name="a599" text:class-names="">億元以上投資案彙整情形</text:span><text:span text:style-name="a600" text:class-names=""/></text:p>
              </draw:text-box>
              <svg:title/>
              <svg:desc/>
            </draw:frame>
            <draw:g draw:name="群組 9" draw:id="id101">
              <svg:title/>
              <svg:desc/>
              <draw:frame draw:id="id102" draw:style-name="a603" draw:name="Picture 4" svg:x="0.3015in" svg:y="1.23003in" svg:width="1.02704in" svg:height="0.94499in" style:rel-width="scale" style:rel-height="scale">
                <draw:image xlink:href="media/image4.png" xlink:type="simple" xlink:show="embed" xlink:actuate="onLoad"/>
                <svg:title/>
                <svg:desc>「圓」的圖片搜尋結果</svg:desc>
              </draw:frame>
              <draw:custom-shape svg:x="0.3015in" svg:y="1.23003in" svg:width="0.94499in" svg:height="0.8594in" draw:id="id103" draw:style-name="a606" draw:name="橢圓 11">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svg:x="0.44849in" svg:y="1.30878in" svg:width="0.69281in" svg:height="0.69001in" draw:id="id99" draw:style-name="a596" draw:name="矩形 2">
            <svg:title/>
            <svg:desc/>
            <text:p text:style-name="a595" text:class-names="" text:cond-style-name=""><text:span text:style-name="a593" text:class-names="">一</text:span><text:span text:style-name="a594" text:class-names=""/></text:p>
            <draw:enhanced-geometry xmlns:dr3d="urn:oasis:names:tc:opendocument:xmlns:dr3d:1.0" draw:type="non-primitive" svg:viewBox="0 0 21600 21600" draw:enhanced-path="M 0 0 L 21600 0 21600 21600 0 21600 Z N"/>
          </draw:custom-shape>
        </draw:g>
        <draw:custom-shape svg:x="0.43256in" svg:y="6.97871in" svg:width="8.88957in" svg:height="0.30293in" draw:id="id97" draw:style-name="a592" draw:name="矩形 13">
          <svg:title/>
          <svg:desc/>
          <text:p text:style-name="a591" text:class-names="" text:cond-style-name=""><text:span text:style-name="a580" text:class-names="">備註</text:span><text:span text:style-name="a581" text:class-names="">：</text:span><text:span text:style-name="a582" text:class-names="">106</text:span><text:span text:style-name="a583" text:class-names="">年度</text:span><text:span text:style-name="a584" text:class-names="">-</text:span><text:span text:style-name="a585" text:class-names="">台積電中科晶圓廠投資金額新臺</text:span><text:span text:style-name="a586" text:class-names="">幣</text:span><text:span text:style-name="a587" text:class-names="">5,000</text:span><text:span text:style-name="a588" text:class-names="">億元，屬單一較大金額案件</text:span><text:span text:style-name="a589" text:class-names="">。</text:span><text:span text:style-name="a590" text:class-names=""/></text:p>
          <draw:enhanced-geometry xmlns:dr3d="urn:oasis:names:tc:opendocument:xmlns:dr3d:1.0" draw:type="non-primitive" svg:viewBox="0 0 21600 21600" draw:enhanced-path="M 0 0 L 21600 0 21600 21600 0 21600 Z N"/>
        </draw:custom-shape>
        <presentation:notes draw:style-name="a613">
          <draw:page-thumbnail draw:page-number="5" svg:x="1.00521in" svg:y="0.81597in" svg:width="5.42535in" svg:height="4.06771in" presentation:class="page" draw:id="id104" presentation:style-name="a607" draw:name="投影片圖像版面配置區 1">
            <svg:title/>
            <svg:desc/>
          </draw:page-thumbnail>
          <draw:frame draw:id="id105" presentation:style-name="a608" draw:name="備忘稿版面配置區 2" svg:x="0.74375in" svg:y="5.1566in" svg:width="5.94653in" svg:height="4.88438in" presentation:class="notes" presentation:placeholder="true">
            <draw:text-box/>
            <svg:title/>
            <svg:desc/>
          </draw:frame>
          <draw:frame draw:id="id106" draw:style-name="a612" draw:name="投影片編號版面配置區 3" svg:x="4.21112in" svg:y="10.31147in" svg:width="3.22118in" svg:height="0.54271in">
            <draw:text-box>
              <text:p text:style-name="a611" text:class-names="" text:cond-style-name=""><text:span text:style-name="a609" text:class-names=""><text:page-number style:num-format="1" text:fixed="false">5</text:page-number></text:span><text:span text:style-name="a610" text:class-names=""/></text:p>
            </draw:text-box>
            <svg:title/>
            <svg:desc/>
          </draw:frame>
        </presentation:notes>
      </draw:page>
      <draw:page draw:name="Slide638" draw:style-name="a614" draw:master-page-name="Master1-Layout2-obj-標題及物件" presentation:presentation-page-layout-name="Master1-PPL2" draw:id="Slide-893">
        <draw:frame draw:id="id107" draw:style-name="a618" draw:name="投影片編號版面配置區 3" svg:x="9.25174in" svg:y="6.82986in" svg:width="0.55208in" svg:height="0.52083in">
          <draw:text-box>
            <text:p text:style-name="a617" text:class-names="" text:cond-style-name=""><text:span text:style-name="a615" text:class-names=""><text:page-number style:num-format="1" text:fixed="false">6</text:page-number></text:span><text:span text:style-name="a616" text:class-names=""/></text:p>
          </draw:text-box>
          <svg:title/>
          <svg:desc/>
        </draw:frame>
        <draw:frame draw:id="id108" presentation:style-name="a623" draw:name="標題 1" svg:x="0.03298in" svg:y="0.12755in" svg:width="7.88073in" svg:height="1.02431in" presentation:class="title" presentation:placeholder="false">
          <draw:text-box>
            <text:p text:style-name="a622" text:class-names="" text:cond-style-name=""><text:span text:style-name="a619" text:class-names="">貳、全國新增民間投資案件彙整</text:span><text:span text:style-name="a620" text:class-names="">情形</text:span><text:span text:style-name="a621" text:class-names=""/></text:p>
          </draw:text-box>
          <svg:title/>
          <svg:desc/>
        </draw:frame>
        <draw:g draw:name="群組 5" draw:id="id109">
          <svg:title/>
          <svg:desc/>
          <draw:frame draw:id="id111" draw:style-name="a664" draw:name="文字方塊 6" svg:x="1.32854in" svg:y="1.29983in" svg:width="8.16186in" svg:height="0.63952in">
            <draw:text-box>
              <text:p text:style-name="a663" text:class-names="" text:cond-style-name=""><text:span text:style-name="a661" text:class-names="">未完工案件之投資進度</text:span><text:span text:style-name="a662" text:class-names=""/></text:p>
            </draw:text-box>
            <svg:title/>
            <svg:desc/>
          </draw:frame>
          <draw:g draw:name="群組 7" draw:id="id112">
            <svg:title/>
            <svg:desc/>
            <draw:frame draw:id="id113" draw:style-name="a665" draw:name="Picture 4" svg:x="0.3015in" svg:y="1.15129in" svg:width="1.02704in" svg:height="0.94499in" style:rel-width="scale" style:rel-height="scale">
              <draw:image xlink:href="media/image4.png" xlink:type="simple" xlink:show="embed" xlink:actuate="onLoad"/>
              <svg:title/>
              <svg:desc>「圓」的圖片搜尋結果</svg:desc>
            </draw:frame>
            <draw:custom-shape svg:x="0.3015in" svg:y="1.15129in" svg:width="0.94499in" svg:height="0.8594in" draw:id="id114" draw:style-name="a669" draw:name="橢圓 9">
              <svg:title/>
              <svg:desc/>
              <text:p text:style-name="a668" text:class-names="" text:cond-style-name=""><text:span text:style-name="a666" text:class-names="">二</text:span><text:span text:style-name="a6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svg:x="0.3015in" svg:y="2.33252in" svg:width="9.34469in" svg:height="3.7012in" draw:id="id110" draw:style-name="a660" draw:name="圓角矩形 10">
          <svg:title/>
          <svg:desc/>
          <text:list text:style-name="a638">
            <text:list-item>
              <text:p text:style-name="a637" text:class-names="" text:cond-style-name=""><text:span text:style-name="a624" text:class-names="">前述</text:span><text:span text:style-name="a625" text:class-names="">762</text:span><text:span text:style-name="a626" text:class-names="">個案件中，</text:span><text:span text:style-name="a627" text:class-names="">已完工案件計</text:span><text:span text:style-name="a628" text:class-names="">406</text:span><text:span text:style-name="a629" text:class-names="">件</text:span><text:span text:style-name="a630" text:class-names="">，投資金額為新臺幣</text:span><text:span text:style-name="a631" text:class-names="">1</text:span><text:span text:style-name="a632" text:class-names="">兆</text:span><text:span text:style-name="a633" text:class-names="">351.07</text:span><text:span text:style-name="a634" text:class-names="">億元</text:span><text:span text:style-name="a635" text:class-names="">。</text:span><text:span text:style-name="a636" text:class-names=""/></text:p>
            </text:list-item>
          </text:list>
          <text:list text:style-name="a659">
            <text:list-item>
              <text:p text:style-name="a658" text:class-names="" text:cond-style-name=""><text:span text:style-name="a639" text:class-names="">尚未完工案件計</text:span><text:span text:style-name="a640" text:class-names="">356</text:span><text:span text:style-name="a641" text:class-names="">件</text:span><text:span text:style-name="a642" text:class-names="">，其中興建中、訂購機器</text:span><text:span text:style-name="a643" text:class-names="">/</text:span><text:span text:style-name="a644" text:class-names="">安裝設備中、進行公司登記或增資登記，合計</text:span><text:span text:style-name="a645" text:class-names="">186</text:span><text:span text:style-name="a646" text:class-names="">件</text:span><text:span text:style-name="a647" text:class-names="">，投資金額為新臺幣</text:span><text:span text:style-name="a648" text:class-names="">7,442.75</text:span><text:span text:style-name="a649" text:class-names="">億元</text:span><text:span text:style-name="a650" text:class-names="">，</text:span><text:span text:style-name="a651" text:class-names="">其餘</text:span><text:span text:style-name="a652" text:class-names="">170</text:span><text:span text:style-name="a653" text:class-names="">件為已取得用地、申請設立許可等</text:span><text:span text:style-name="a654" text:class-names="">，經濟部將持續追蹤至案件完工</text:span><text:span text:style-name="a655" text:class-names="">/</text:span><text:span text:style-name="a656" text:class-names="">完成 。</text:span><text:span text:style-name="a65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651" draw:style-name="a670" draw:master-page-name="Master1-Layout2-obj-標題及物件" presentation:presentation-page-layout-name="Master1-PPL2" draw:id="Slide-906">
        <draw:frame draw:id="id115" draw:style-name="a674" draw:name="投影片編號版面配置區 3" svg:x="9.25174in" svg:y="6.82986in" svg:width="0.55208in" svg:height="0.52083in">
          <draw:text-box>
            <text:p text:style-name="a673" text:class-names="" text:cond-style-name=""><text:span text:style-name="a671" text:class-names=""><text:page-number style:num-format="1" text:fixed="false">7</text:page-number></text:span><text:span text:style-name="a672" text:class-names=""/></text:p>
          </draw:text-box>
          <svg:title/>
          <svg:desc/>
        </draw:frame>
        <draw:custom-shape svg:x="0.45899in" svg:y="1.8606in" svg:width="8.95094in" svg:height="1.5744in" draw:id="id116" draw:style-name="a719" draw:name="圓角矩形 5">
          <svg:title/>
          <svg:desc/>
          <text:list text:style-name="a700">
            <text:list-item>
              <text:p text:style-name="a699" text:class-names="" text:cond-style-name=""><text:span text:style-name="a675" text:class-names="">迄</text:span><text:span text:style-name="a676" text:class-names="">106</text:span><text:span text:style-name="a677" text:class-names="">年</text:span><text:span text:style-name="a678" text:class-names="">9</text:span><text:span text:style-name="a679" text:class-names="">月</text:span><text:span text:style-name="a680" text:class-names="">20</text:span><text:span text:style-name="a681" text:class-names="">日，招商投資服務中心持續及新增服務之</text:span><text:span text:style-name="a682" text:class-names="">5</text:span><text:span text:style-name="a683" text:class-names="">億元以上案件計</text:span><text:span text:style-name="a684" text:class-names="">149</text:span><text:span text:style-name="a685" text:class-names="">件，投資金額約新臺幣</text:span><text:span text:style-name="a686" text:class-names="">5,585.9</text:span><text:span text:style-name="a687" text:class-names="">億元；</text:span><text:span text:style-name="a688" text:class-names="">已</text:span><text:span text:style-name="a689" text:class-names="">完成協處案件</text:span><text:span text:style-name="a690" text:class-names="">計</text:span><text:span text:style-name="a691" text:class-names="">55</text:span><text:span text:style-name="a692" text:class-names="">件</text:span><text:span text:style-name="a693" text:class-names="">，投資金額約新臺幣</text:span><text:span text:style-name="a694" text:class-names="">2,679.72</text:span><text:span text:style-name="a695" text:class-names="">億元；其餘</text:span><text:span text:style-name="a696" text:class-names="">94</text:span><text:span text:style-name="a697" text:class-names="">件將持續服務。</text:span><text:span text:style-name="a698" text:class-names=""/></text:p>
            </text:list-item>
          </text:list>
          <text:list text:style-name="a718">
            <text:list-item>
              <text:p text:style-name="a717" text:class-names="" text:cond-style-name=""><text:span text:style-name="a701" text:class-names="">依服務需求類型分，以「</text:span><text:span text:style-name="a702" text:class-names="">土地廠辦</text:span><text:span text:style-name="a703" text:class-names="">」協尋件數最多</text:span><text:span text:style-name="a704" text:class-names="">(</text:span><text:span text:style-name="a705" text:class-names="">占</text:span><text:span text:style-name="a706" text:class-names="">40.3%</text:span><text:span text:style-name="a707" text:class-names="">)</text:span><text:span text:style-name="a708" text:class-names="">，其次為「</text:span><text:span text:style-name="a709" text:class-names="">法規</text:span><text:span text:style-name="a710" text:class-names="">」問題</text:span><text:span text:style-name="a711" text:class-names="">(</text:span><text:span text:style-name="a712" text:class-names="">占</text:span><text:span text:style-name="a713" text:class-names="">26.2%</text:span><text:span text:style-name="a714" text:class-names="">)</text:span><text:span text:style-name="a715" text:class-names="">。</text:span><text:span text:style-name="a716"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7" draw:style-name="a720" draw:name="圖片 1" svg:x="0.66667in" svg:y="3.62in" svg:width="4.14in" svg:height="3.6in" style:rel-width="scale" style:rel-height="scale">
          <draw:image xlink:href="media/image9.png" xlink:type="simple" xlink:show="embed" xlink:actuate="onLoad"/>
          <svg:title/>
          <svg:desc/>
        </draw:frame>
        <draw:g draw:name="群組 7" draw:id="id118">
          <svg:title/>
          <svg:desc/>
          <draw:frame draw:id="id121" draw:style-name="a735" draw:name="文字方塊 9" svg:x="1.36706in" svg:y="1.17829in" svg:width="8.16186in" svg:height="0.63952in">
            <draw:text-box>
              <text:p text:style-name="a734" text:class-names="" text:cond-style-name=""><text:span text:style-name="a730" text:class-names="">服務案件</text:span><text:span text:style-name="a731" text:class-names="">統計及需求</text:span><text:span text:style-name="a732" text:class-names="">類型</text:span><text:span text:style-name="a733" text:class-names=""/></text:p>
            </draw:text-box>
            <svg:title/>
            <svg:desc/>
          </draw:frame>
          <draw:g draw:name="群組 10" draw:id="id122">
            <svg:title/>
            <svg:desc/>
            <draw:frame draw:id="id123" draw:style-name="a736" draw:name="Picture 4" svg:x="0.34001in" svg:y="1.02974in" svg:width="1.02704in" svg:height="0.94499in" style:rel-width="scale" style:rel-height="scale">
              <draw:image xlink:href="media/image4.png" xlink:type="simple" xlink:show="embed" xlink:actuate="onLoad"/>
              <svg:title/>
              <svg:desc>「圓」的圖片搜尋結果</svg:desc>
            </draw:frame>
            <draw:custom-shape svg:x="0.34002in" svg:y="1.02974in" svg:width="0.94499in" svg:height="0.8594in" draw:id="id124" draw:style-name="a740" draw:name="橢圓 12">
              <svg:title/>
              <svg:desc/>
              <text:p text:style-name="a739" text:class-names="" text:cond-style-name=""><text:span text:style-name="a737" text:class-names="">一</text:span><text:span text:style-name="a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19" presentation:style-name="a728" draw:name="標題 1" svg:x="0.03298in" svg:y="0.12755in" svg:width="7.88073in" svg:height="1.02431in" presentation:class="title" presentation:placeholder="false">
          <draw:text-box>
            <text:p text:style-name="a727" text:class-names="" text:cond-style-name=""><text:span text:style-name="a721" text:class-names="">參</text:span><text:span text:style-name="a722" text:class-names="">、新臺幣</text:span><text:span text:style-name="a723" text:class-names="">5</text:span><text:span text:style-name="a724" text:class-names="">億元以上有服務需求</text:span><text:span text:style-name="a725" text:class-names="">案件</text:span><text:span text:style-name="a726" text:class-names=""/></text:p>
          </draw:text-box>
          <svg:title/>
          <svg:desc/>
        </draw:frame>
        <draw:frame draw:id="id120" draw:style-name="a729" draw:name="圖表 16" svg:x="4.8425in" svg:y="3.6839in" svg:width="4.96118in" svg:height="3.77995in" style:rel-width="scale" style:rel-height="scale">
          <draw:object xlink:href="Object 1/" xlink:type="simple" xlink:show="embed" xlink:actuate="onLoad"/>
          <svg:title/>
          <svg:desc/>
        </draw:frame>
        <presentation:notes draw:style-name="a853">
          <draw:page-thumbnail draw:page-number="7" svg:x="1.00521in" svg:y="0.81597in" svg:width="5.42535in" svg:height="4.06771in" presentation:class="page" draw:id="id125" presentation:style-name="a741" draw:name="投影片圖像版面配置區 1">
            <svg:title/>
            <svg:desc/>
          </draw:page-thumbnail>
          <draw:frame draw:id="id126" presentation:style-name="a848" draw:name="備忘稿版面配置區 2" svg:x="0.74375in" svg:y="5.1566in" svg:width="5.94653in" svg:height="4.88438in" presentation:class="notes" presentation:placeholder="false">
            <draw:text-box>
              <text:p text:style-name="a847" text:class-names="" text:cond-style-name=""><text:span text:style-name="a742" text:class-names="">一、土地廠辦：共計</text:span><text:span text:style-name="a743" text:class-names="">60</text:span><text:span text:style-name="a744" text:class-names="">件<text:s text:c="1"/></text:span><text:span text:style-name="a745" text:class-names="">(</text:span><text:span text:style-name="a746" text:class-names="">包含已完工</text:span><text:span text:style-name="a747" text:class-names="">)</text:span><text:span text:style-name="a748" text:class-names="">，用途如下：</text:span><text:span text:style-name="a749" text:class-names=""><text:line-break/>1.</text:span><text:span text:style-name="a750" text:class-names="">建置工廠：</text:span><text:span text:style-name="a751" text:class-names="">36</text:span><text:span text:style-name="a752" text:class-names="">件</text:span><text:span text:style-name="a753" text:class-names=""><text:s text:c="1"/></text:span><text:span text:style-name="a754" text:class-names="">(60%)</text:span><text:span text:style-name="a755" text:class-names="">。</text:span><text:span text:style-name="a756" text:class-names=""><text:line-break/>2.</text:span><text:span text:style-name="a757" text:class-names="">商業使用：</text:span><text:span text:style-name="a758" text:class-names="">12</text:span><text:span text:style-name="a759" text:class-names="">件<text:s text:c="1"/></text:span><text:span text:style-name="a760" text:class-names="">(20%)</text:span><text:span text:style-name="a761" text:class-names="">。</text:span><text:span text:style-name="a762" text:class-names=""><text:line-break/>3.</text:span><text:span text:style-name="a763" text:class-names="">物流倉儲：</text:span><text:span text:style-name="a764" text:class-names="">11</text:span><text:span text:style-name="a765" text:class-names="">件</text:span><text:span text:style-name="a766" text:class-names=""><text:s text:c="1"/></text:span><text:span text:style-name="a767" text:class-names="">(18.33%)</text:span><text:span text:style-name="a768" text:class-names="">。</text:span><text:span text:style-name="a769" text:class-names=""><text:line-break/>4.</text:span><text:span text:style-name="a770" text:class-names="">研發中心：</text:span><text:span text:style-name="a771" text:class-names="">1</text:span><text:span text:style-name="a772" text:class-names="">件</text:span><text:span text:style-name="a773" text:class-names=""><text:s text:c="2"/></text:span><text:span text:style-name="a774" text:class-names="">(1.67%)</text:span><text:span text:style-name="a775" text:class-names="">。</text:span><text:span text:style-name="a776" text:class-names=""><text:line-break/><text:line-break/></text:span><text:span text:style-name="a777" text:class-names="">二、法規：共計</text:span><text:span text:style-name="a778" text:class-names="">39</text:span><text:span text:style-name="a779" text:class-names="">件<text:s text:c="1"/></text:span><text:span text:style-name="a780" text:class-names="">(</text:span><text:span text:style-name="a781" text:class-names="">包含已完工</text:span><text:span text:style-name="a782" text:class-names="">)</text:span><text:span text:style-name="a783" text:class-names="">，項目如下：</text:span><text:span text:style-name="a784" text:class-names=""><text:line-break/>1.</text:span><text:span text:style-name="a785" text:class-names="">土地法規</text:span><text:span text:style-name="a786" text:class-names=""><text:s text:c="1"/>：</text:span><text:span text:style-name="a787" text:class-names="">10</text:span><text:span text:style-name="a788" text:class-names=""><text:s text:c="1"/>件<text:s text:c="1"/></text:span><text:span text:style-name="a789" text:class-names="">(</text:span><text:span text:style-name="a790" text:class-names="">25.64%)</text:span><text:span text:style-name="a791" text:class-names="">。</text:span><text:span text:style-name="a792" text:class-names=""><text:s text:c="1"/></text:span><text:span text:style-name="a793" text:class-names=""><text:line-break/>2.</text:span><text:span text:style-name="a794" text:class-names="">租稅法規</text:span><text:span text:style-name="a795" text:class-names=""><text:s text:c="1"/>：</text:span><text:span text:style-name="a796" text:class-names="">7</text:span><text:span text:style-name="a797" text:class-names=""><text:s text:c="1"/>件<text:s text:c="1"/></text:span><text:span text:style-name="a798" text:class-names="">(</text:span><text:span text:style-name="a799" text:class-names="">17.95%)</text:span><text:span text:style-name="a800" text:class-names="">。</text:span><text:span text:style-name="a801" text:class-names=""><text:s text:c="1"/></text:span><text:span text:style-name="a802" text:class-names=""><text:line-break/>3.</text:span><text:span text:style-name="a803" text:class-names="">台商回台方案：</text:span><text:span text:style-name="a804" text:class-names=""><text:s text:c="1"/></text:span><text:span text:style-name="a805" text:class-names="">6</text:span><text:span text:style-name="a806" text:class-names="">件<text:s text:c="1"/></text:span><text:span text:style-name="a807" text:class-names="">(</text:span><text:span text:style-name="a808" text:class-names=""><text:s text:c="1"/></text:span><text:span text:style-name="a809" text:class-names="">15.38%)</text:span><text:span text:style-name="a810" text:class-names="">。</text:span><text:span text:style-name="a811" text:class-names=""><text:s text:c="1"/></text:span><text:span text:style-name="a812" text:class-names=""><text:line-break/>4.</text:span><text:span text:style-name="a813" text:class-names="">公司設立等法規</text:span><text:span text:style-name="a814" text:class-names=""><text:s text:c="1"/>：</text:span><text:span text:style-name="a815" text:class-names="">3</text:span><text:span text:style-name="a816" text:class-names="">件<text:s text:c="1"/></text:span><text:span text:style-name="a817" text:class-names="">(</text:span><text:span text:style-name="a818" text:class-names=""><text:s text:c="1"/></text:span><text:span text:style-name="a819" text:class-names="">7.69%)</text:span><text:span text:style-name="a820" text:class-names="">。</text:span><text:span text:style-name="a821" text:class-names=""><text:s text:c="1"/></text:span><text:span text:style-name="a822" text:class-names=""><text:line-break/>5.</text:span><text:span text:style-name="a823" text:class-names="">建管法規</text:span><text:span text:style-name="a824" text:class-names=""><text:s text:c="1"/>：</text:span><text:span text:style-name="a825" text:class-names="">3</text:span><text:span text:style-name="a826" text:class-names="">件<text:s text:c="1"/></text:span><text:span text:style-name="a827" text:class-names="">(</text:span><text:span text:style-name="a828" text:class-names=""><text:s text:c="1"/></text:span><text:span text:style-name="a829" text:class-names="">7.69%)</text:span><text:span text:style-name="a830" text:class-names="">。</text:span><text:span text:style-name="a831" text:class-names=""><text:s text:c="1"/></text:span><text:span text:style-name="a832" text:class-names=""><text:line-break/>6.</text:span><text:span text:style-name="a833" text:class-names="">其他</text:span><text:span text:style-name="a834" text:class-names="">(</text:span><text:span text:style-name="a835" text:class-names="">食品、農藥、環評、能源等</text:span><text:span text:style-name="a836" text:class-names="">)</text:span><text:span text:style-name="a837" text:class-names="">：</text:span><text:span text:style-name="a838" text:class-names="">10</text:span><text:span text:style-name="a839" text:class-names="">件<text:s text:c="1"/></text:span><text:span text:style-name="a840" text:class-names="">(</text:span><text:span text:style-name="a841" text:class-names=""><text:s text:c="1"/></text:span><text:span text:style-name="a842" text:class-names="">25.64%)</text:span><text:span text:style-name="a843" text:class-names="">。</text:span><text:span text:style-name="a844" text:class-names=""><text:s text:c="1"/></text:span><text:span text:style-name="a845" text:class-names=""><text:line-break/></text:span><text:span text:style-name="a846" text:class-names=""/></text:p>
            </draw:text-box>
            <svg:title/>
            <svg:desc/>
          </draw:frame>
          <draw:frame draw:id="id127" draw:style-name="a852" draw:name="投影片編號版面配置區 3" svg:x="4.21112in" svg:y="10.31147in" svg:width="3.22118in" svg:height="0.54271in">
            <draw:text-box>
              <text:p text:style-name="a851" text:class-names="" text:cond-style-name=""><text:span text:style-name="a849" text:class-names=""><text:page-number style:num-format="1" text:fixed="false">7</text:page-number></text:span><text:span text:style-name="a850" text:class-names=""/></text:p>
            </draw:text-box>
            <svg:title/>
            <svg:desc/>
          </draw:frame>
        </presentation:notes>
      </draw:page>
      <draw:page draw:name="Slide600" draw:style-name="a854" draw:master-page-name="Master1-Layout2-obj-標題及物件" presentation:presentation-page-layout-name="Master1-PPL2" draw:id="Slide-855">
        <draw:frame draw:id="id128" draw:style-name="a858" draw:name="投影片編號版面配置區 3" svg:x="9.25174in" svg:y="6.82986in" svg:width="0.55208in" svg:height="0.52083in">
          <draw:text-box>
            <text:p text:style-name="a857" text:class-names="" text:cond-style-name=""><text:span text:style-name="a855" text:class-names=""><text:page-number style:num-format="1" text:fixed="false">8</text:page-number></text:span><text:span text:style-name="a856" text:class-names=""/></text:p>
          </draw:text-box>
          <svg:title/>
          <svg:desc/>
        </draw:frame>
        <draw:frame draw:id="id129" presentation:style-name="a865" draw:name="標題 1" svg:x="0in" svg:y="0.12698in" svg:width="8.30745in" svg:height="1.02431in" presentation:class="title" presentation:placeholder="false">
          <draw:text-box>
            <text:p text:style-name="a864" text:class-names="" text:cond-style-name=""><text:span text:style-name="a859" text:class-names="">參、</text:span><text:span text:style-name="a860" text:class-names="">5</text:span><text:span text:style-name="a861" text:class-names="">億元以上有服務需求</text:span><text:span text:style-name="a862" text:class-names="">案件</text:span><text:span text:style-name="a863" text:class-names=""/></text:p>
          </draw:text-box>
          <svg:title/>
          <svg:desc/>
        </draw:frame>
        <draw:g draw:name="群組 5" draw:id="id130">
          <svg:title/>
          <svg:desc/>
          <draw:frame draw:id="id143" draw:style-name="a904" draw:name="文字方塊 6" svg:x="1.32854in" svg:y="1.38112in" svg:width="8.16186in" svg:height="0.63952in">
            <draw:text-box>
              <text:p text:style-name="a903" text:class-names="" text:cond-style-name=""><text:span text:style-name="a897" text:class-names="">服務中案件之協處進度分析</text:span><text:span text:style-name="a898" text:class-names="">(</text:span><text:span text:style-name="a899" text:class-names="">服務中</text:span><text:span text:style-name="a900" text:class-names="">94</text:span><text:span text:style-name="a901" text:class-names="">件</text:span><text:span text:style-name="a902" text:class-names="">)</text:span></text:p>
            </draw:text-box>
            <svg:title/>
            <svg:desc/>
          </draw:frame>
          <draw:g draw:name="群組 7" draw:id="id144">
            <svg:title/>
            <svg:desc/>
            <draw:frame draw:id="id145" draw:style-name="a905" draw:name="Picture 4" svg:x="0.3015in" svg:y="1.23257in" svg:width="1.02704in" svg:height="0.94499in" style:rel-width="scale" style:rel-height="scale">
              <draw:image xlink:href="media/image4.png" xlink:type="simple" xlink:show="embed" xlink:actuate="onLoad"/>
              <svg:title/>
              <svg:desc>「圓」的圖片搜尋結果</svg:desc>
            </draw:frame>
            <draw:custom-shape svg:x="0.3015in" svg:y="1.23257in" svg:width="0.94499in" svg:height="0.8594in" draw:id="id146" draw:style-name="a908" draw:name="橢圓 10">
              <svg:title/>
              <svg:desc/>
              <text:p text:style-name="a907" text:class-names="" text:cond-style-name=""><text:span text:style-name="a906" text:class-names="">二</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群組 43" draw:id="id131">
          <svg:title/>
          <svg:desc/>
          <draw:frame draw:id="id140" draw:style-name="a888" draw:name="圖表 46" svg:x="-0.19743in" svg:y="1.86003in" svg:width="4.70173in" svg:height="4.2007in" style:rel-width="scale" style:rel-height="scale">
            <draw:object xlink:href="Object 2/" xlink:type="simple" xlink:show="embed" xlink:actuate="onLoad"/>
            <svg:title/>
            <svg:desc/>
          </draw:frame>
          <draw:frame draw:id="id141" draw:style-name="a892" draw:name="文字方塊 48" svg:x="1.83102in" svg:y="3.5925in" svg:width="0.47333in" svg:height="0.26927in">
            <draw:text-box>
              <text:p text:style-name="a891" text:class-names="" text:cond-style-name=""><text:span text:style-name="a889" text:class-names="">40</text:span><text:span text:style-name="a890" text:class-names="">件</text:span></text:p>
            </draw:text-box>
            <svg:title/>
            <svg:desc/>
          </draw:frame>
          <draw:frame draw:id="id142" draw:style-name="a896" draw:name="文字方塊 49" svg:x="2.9261in" svg:y="3.5925in" svg:width="0.47333in" svg:height="0.26927in">
            <draw:text-box>
              <text:p text:style-name="a895" text:class-names="" text:cond-style-name=""><text:span text:style-name="a893" text:class-names="">54</text:span><text:span text:style-name="a894" text:class-names="">件</text:span></text:p>
            </draw:text-box>
            <svg:title/>
            <svg:desc/>
          </draw:frame>
        </draw:g>
        <draw:frame draw:id="id132" draw:style-name="a869" draw:name="文字方塊 39" svg:x="5.1106in" svg:y="5.59552in" svg:width="0.34886in" svg:height="0.26927in">
          <draw:text-box>
            <text:p text:style-name="a868" text:class-names="" text:cond-style-name=""><text:span text:style-name="a866" text:class-names="">5</text:span><text:span text:style-name="a867" text:class-names="">件</text:span></text:p>
          </draw:text-box>
          <svg:title/>
          <svg:desc/>
        </draw:frame>
        <draw:frame draw:id="id133" draw:style-name="a873" draw:name="文字方塊 40" svg:x="4.81127in" svg:y="4.88678in" svg:width="0.34886in" svg:height="0.26927in">
          <draw:text-box>
            <text:p text:style-name="a872" text:class-names="" text:cond-style-name=""><text:span text:style-name="a870" text:class-names="">4</text:span><text:span text:style-name="a871" text:class-names="">件</text:span></text:p>
          </draw:text-box>
          <svg:title/>
          <svg:desc/>
        </draw:frame>
        <draw:frame draw:id="id134" draw:style-name="a877" draw:name="文字方塊 41" svg:x="4.85816in" svg:y="4.55299in" svg:width="0.34886in" svg:height="0.26927in">
          <draw:text-box>
            <text:p text:style-name="a876" text:class-names="" text:cond-style-name=""><text:span text:style-name="a874" text:class-names="">3</text:span><text:span text:style-name="a875" text:class-names="">件</text:span></text:p>
          </draw:text-box>
          <svg:title/>
          <svg:desc/>
        </draw:frame>
        <draw:frame draw:id="id135" draw:style-name="a881" draw:name="文字方塊 42" svg:x="5.25089in" svg:y="4.33643in" svg:width="0.34711in" svg:height="0.26927in">
          <draw:text-box>
            <text:p text:style-name="a880" text:class-names="" text:cond-style-name=""><text:span text:style-name="a878" text:class-names="">8</text:span><text:span text:style-name="a879" text:class-names="">件</text:span></text:p>
          </draw:text-box>
          <svg:title/>
          <svg:desc/>
        </draw:frame>
        <draw:frame draw:id="id136" draw:style-name="a882" draw:name="圖片 1" svg:x="4.51333in" svg:y="2.09333in" svg:width="4.98in" svg:height="2.34in" style:rel-width="scale" style:rel-height="scale">
          <draw:image xlink:href="media/image10.png" xlink:type="simple" xlink:show="embed" xlink:actuate="onLoad"/>
          <svg:title/>
          <svg:desc/>
        </draw:frame>
        <draw:frame draw:id="id137" draw:style-name="a883" draw:name="圖片 4" svg:x="4.49333in" svg:y="4.79333in" svg:width="5in" svg:height="2.27333in" style:rel-width="scale" style:rel-height="scale">
          <draw:image xlink:href="media/image11.png" xlink:type="simple" xlink:show="embed" xlink:actuate="onLoad"/>
          <svg:title/>
          <svg:desc/>
        </draw:frame>
        <draw:connector draw:type="line" svg:x1="2.71628in" svg:y1="2.80501in" svg:x2="4.52751in" svg:y2="2.09197in" draw:id="id138" draw:style-name="a885" draw:name="直線接點 9">
          <svg:title/>
          <svg:desc/>
        </draw:connector>
        <draw:connector draw:type="line" svg:x1="2.08168in" svg:y1="5.23719in" svg:x2="4.52751in" svg:y2="6.97871in" draw:id="id139" draw:style-name="a887" draw:name="直線接點 34">
          <svg:title/>
          <svg:desc/>
        </draw:connector>
        <presentation:notes draw:style-name="a915">
          <draw:page-thumbnail draw:page-number="8" svg:x="1.00521in" svg:y="0.81597in" svg:width="5.42535in" svg:height="4.06771in" presentation:class="page" draw:id="id147" presentation:style-name="a909" draw:name="投影片圖像版面配置區 1">
            <svg:title/>
            <svg:desc/>
          </draw:page-thumbnail>
          <draw:frame draw:id="id148" presentation:style-name="a910" draw:name="備忘稿版面配置區 2" svg:x="0.74375in" svg:y="5.1566in" svg:width="5.94653in" svg:height="4.88438in" presentation:class="notes" presentation:placeholder="true">
            <draw:text-box/>
            <svg:title/>
            <svg:desc/>
          </draw:frame>
          <draw:frame draw:id="id149" draw:style-name="a914" draw:name="投影片編號版面配置區 3" svg:x="4.21112in" svg:y="10.31147in" svg:width="3.22118in" svg:height="0.54271in">
            <draw:text-box>
              <text:p text:style-name="a913" text:class-names="" text:cond-style-name=""><text:span text:style-name="a911" text:class-names=""><text:page-number style:num-format="1" text:fixed="false">8</text:page-number></text:span><text:span text:style-name="a912" text:class-names=""/></text:p>
            </draw:text-box>
            <svg:title/>
            <svg:desc/>
          </draw:frame>
        </presentation:notes>
      </draw:page>
      <draw:page draw:name="Slide599" draw:style-name="a916" draw:master-page-name="Master1-Layout2-obj-標題及物件" presentation:presentation-page-layout-name="Master1-PPL2" draw:id="Slide-854">
        <draw:frame draw:id="id150" draw:style-name="a920" draw:name="投影片編號版面配置區 3" svg:x="9.25174in" svg:y="6.82986in" svg:width="0.55208in" svg:height="0.52083in">
          <draw:text-box>
            <text:p text:style-name="a919" text:class-names="" text:cond-style-name=""><text:span text:style-name="a917" text:class-names=""><text:page-number style:num-format="1" text:fixed="false">9</text:page-number></text:span><text:span text:style-name="a918" text:class-names=""/></text:p>
          </draw:text-box>
          <svg:title/>
          <svg:desc/>
        </draw:frame>
        <draw:frame draw:id="id151" draw:style-name="a924" draw:name="標題 1" svg:x="0.03917in" svg:y="0.12698in" svg:width="7.79579in" svg:height="1.02431in">
          <draw:text-box>
            <text:p text:style-name="a923" text:class-names="" text:cond-style-name=""><text:span text:style-name="a921" text:class-names="">肆、協處作法及面臨課題</text:span><text:span text:style-name="a922" text:class-names=""/></text:p>
          </draw:text-box>
          <svg:title/>
          <svg:desc/>
        </draw:frame>
        <draw:g draw:name="資料庫圖表 2" draw:id="id164" draw:style-name="a975">
          <svg:title/>
          <svg:desc/>
          <draw:custom-shape svg:x="6.84532in" svg:y="1.8004in" svg:width="1.31186in" svg:height="1.50788in" draw:id="id152" draw:style-name="a928">
            <svg:title/>
            <svg:desc/>
            <text:p text:style-name="a927" text:class-names="" text:cond-style-name=""><text:span text:style-name="a925" text:class-names="">土地 需求</text:span><text:span text:style-name="a926"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19698in" svg:y="2.10197in" svg:width="1.68279in" svg:height="0.90473in" draw:id="id153" draw:style-name="a932">
            <svg:title/>
            <svg:desc/>
            <text:p text:style-name="a931" text:class-names="" text:cond-style-name=""><text:span text:style-name="a929" text:class-names="">中北部土地供給少、價格高</text:span><text:span text:style-name="a930" text:class-names=""/></text:p>
            <draw:enhanced-geometry xmlns:dr3d="urn:oasis:names:tc:opendocument:xmlns:dr3d:1.0" draw:type="non-primitive" svg:viewBox="0 0 1538746 827283" draw:enhanced-path="M 0 0 L 1538746 0 1538746 827283 0 82728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8746"/>
              <draw:equation draw:name="f7" draw:formula="?f4 / 827283"/>
              <draw:equation draw:name="f8" draw:formula="0 * ?f5 / 1538746"/>
              <draw:equation draw:name="f9" draw:formula="0 * ?f4 / 827283"/>
              <draw:equation draw:name="f10" draw:formula="1538746 * ?f5 / 1538746"/>
              <draw:equation draw:name="f11" draw:formula="827283 * ?f4 / 827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2852in" svg:y="1.8004in" svg:width="1.31186in" svg:height="1.50788in" draw:id="id154" draw:style-name="a935">
            <svg:title/>
            <svg:desc/>
            <text:p text:style-name="a934" text:class-names="" text:cond-style-name=""><text:span text:style-name="a933"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1342in" svg:y="3.08029in" svg:width="1.31186in" svg:height="1.50788in" draw:id="id155" draw:style-name="a941">
            <svg:title/>
            <svg:desc/>
            <text:p text:style-name="a940" text:class-names="" text:cond-style-name=""><text:span text:style-name="a936" text:class-names="">人才</text:span><text:span text:style-name="a937" text:class-names="">/</text:span><text:span text:style-name="a938" text:class-names="">勞工</text:span><text:span text:style-name="a939"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4.45141in" svg:y="3.38186in" svg:width="1.62851in" svg:height="0.90473in" draw:id="id156" draw:style-name="a945">
            <svg:title/>
            <svg:desc/>
            <text:p text:style-name="a944" text:class-names="" text:cond-style-name=""><text:span text:style-name="a942" text:class-names="">中南部及偏遠地區招募員工困難</text:span><text:span text:style-name="a943" text:class-names=""/></text:p>
            <draw:enhanced-geometry xmlns:dr3d="urn:oasis:names:tc:opendocument:xmlns:dr3d:1.0" draw:type="non-primitive" svg:viewBox="0 0 1489109 827283" draw:enhanced-path="M 0 0 L 1489109 0 1489109 827283 0 82728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9109"/>
              <draw:equation draw:name="f7" draw:formula="?f4 / 827283"/>
              <draw:equation draw:name="f8" draw:formula="0 * ?f5 / 1489109"/>
              <draw:equation draw:name="f9" draw:formula="0 * ?f4 / 827283"/>
              <draw:equation draw:name="f10" draw:formula="1489109 * ?f5 / 1489109"/>
              <draw:equation draw:name="f11" draw:formula="827283 * ?f4 / 827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55101in" svg:y="3.08029in" svg:width="1.31186in" svg:height="1.50788in" draw:id="id157" draw:style-name="a948">
            <svg:title/>
            <svg:desc/>
            <text:p text:style-name="a947" text:class-names="" text:cond-style-name=""><text:span text:style-name="a946"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84532in" svg:y="4.36017in" svg:width="1.31186in" svg:height="1.50788in" draw:id="id158" draw:style-name="a952">
            <svg:title/>
            <svg:desc/>
            <text:p text:style-name="a951" text:class-names="" text:cond-style-name=""><text:span text:style-name="a949" text:class-names="">取得用地時程</text:span><text:span text:style-name="a950"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19698in" svg:y="4.66175in" svg:width="1.68279in" svg:height="0.90473in" draw:id="id159" draw:style-name="a956">
            <svg:title/>
            <svg:desc/>
            <text:p text:style-name="a955" text:class-names="" text:cond-style-name=""><text:span text:style-name="a953" text:class-names="">報編產業園區及環評等審查時程冗長</text:span><text:span text:style-name="a954" text:class-names=""/></text:p>
            <draw:enhanced-geometry xmlns:dr3d="urn:oasis:names:tc:opendocument:xmlns:dr3d:1.0" draw:type="non-primitive" svg:viewBox="0 0 1538746 827283" draw:enhanced-path="M 0 0 L 1538746 0 1538746 827283 0 82728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8746"/>
              <draw:equation draw:name="f7" draw:formula="?f4 / 827283"/>
              <draw:equation draw:name="f8" draw:formula="0 * ?f5 / 1538746"/>
              <draw:equation draw:name="f9" draw:formula="0 * ?f4 / 827283"/>
              <draw:equation draw:name="f10" draw:formula="1538746 * ?f5 / 1538746"/>
              <draw:equation draw:name="f11" draw:formula="827283 * ?f4 / 827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2852in" svg:y="4.36017in" svg:width="1.31186in" svg:height="1.50788in" draw:id="id160" draw:style-name="a959">
            <svg:title/>
            <svg:desc/>
            <text:p text:style-name="a958" text:class-names="" text:cond-style-name=""><text:span text:style-name="a957"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1342in" svg:y="5.64006in" svg:width="1.31186in" svg:height="1.50788in" draw:id="id161" draw:style-name="a965">
            <svg:title/>
            <svg:desc/>
            <text:p text:style-name="a964" text:class-names="" text:cond-style-name=""><text:span text:style-name="a960" text:class-names="">用水</text:span><text:span text:style-name="a961" text:class-names="">/</text:span><text:span text:style-name="a962" text:class-names="">用電</text:span><text:span text:style-name="a963"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4.45141in" svg:y="5.94164in" svg:width="1.62851in" svg:height="0.90473in" draw:id="id162" draw:style-name="a971">
            <svg:title/>
            <svg:desc/>
            <text:p text:style-name="a970" text:class-names="" text:cond-style-name=""><text:span text:style-name="a966" text:class-names="">部分大廠之用水</text:span><text:span text:style-name="a967" text:class-names="">/</text:span><text:span text:style-name="a968" text:class-names="">用電之需求量大</text:span><text:span text:style-name="a969" text:class-names=""/></text:p>
            <draw:enhanced-geometry xmlns:dr3d="urn:oasis:names:tc:opendocument:xmlns:dr3d:1.0" draw:type="non-primitive" svg:viewBox="0 0 1489109 827283" draw:enhanced-path="M 0 0 L 1489109 0 1489109 827283 0 82728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9109"/>
              <draw:equation draw:name="f7" draw:formula="?f4 / 827283"/>
              <draw:equation draw:name="f8" draw:formula="0 * ?f5 / 1489109"/>
              <draw:equation draw:name="f9" draw:formula="0 * ?f4 / 827283"/>
              <draw:equation draw:name="f10" draw:formula="1489109 * ?f5 / 1489109"/>
              <draw:equation draw:name="f11" draw:formula="827283 * ?f4 / 827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55101in" svg:y="5.64006in" svg:width="1.31186in" svg:height="1.50788in" draw:id="id163" draw:style-name="a974">
            <svg:title/>
            <svg:desc/>
            <text:p text:style-name="a973" text:class-names="" text:cond-style-name=""><text:span text:style-name="a972" text:class-names=""/></text:p>
            <draw:enhanced-geometry xmlns:dr3d="urn:oasis:names:tc:opendocument:xmlns:dr3d:1.0" draw:type="non-primitive" svg:viewBox="0 0 1378805 1199560" draw:enhanced-path="M 689403 0 L 1378804 260904 1378804 938656 689403 1199560 1 938656 1 260904 689403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8805"/>
              <draw:equation draw:name="f7" draw:formula="?f4 / 1199560"/>
              <draw:equation draw:name="f8" draw:formula="0 * ?f5 / 1378805"/>
              <draw:equation draw:name="f9" draw:formula="599780 * ?f4 / 1199560"/>
              <draw:equation draw:name="f10" draw:formula="299890 * ?f5 / 1378805"/>
              <draw:equation draw:name="f11" draw:formula="0 * ?f4 / 1199560"/>
              <draw:equation draw:name="f12" draw:formula="1078915 * ?f5 / 1378805"/>
              <draw:equation draw:name="f13" draw:formula="1378805 * ?f5 / 1378805"/>
              <draw:equation draw:name="f14" draw:formula="1199560 * ?f4 / 119956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draw:id="id165" draw:style-name="a976" draw:name="圖片 7" svg:x="7.82867in" svg:y="3.435in" svg:width="0.78749in" svg:height="0.78749in" style:rel-width="scale" style:rel-height="scale">
          <draw:image xlink:href="media/image12.png" xlink:type="simple" xlink:show="embed" xlink:actuate="onLoad"/>
          <svg:title/>
          <svg:desc/>
        </draw:frame>
        <draw:frame draw:id="id166" draw:style-name="a977" draw:name="圖片 8" svg:x="5.62999in" svg:y="4.61624in" svg:width="0.94499in" svg:height="0.94499in" style:rel-width="scale" style:rel-height="scale">
          <draw:image xlink:href="media/image13.png" xlink:type="simple" xlink:show="embed" xlink:actuate="onLoad"/>
          <svg:title/>
          <svg:desc/>
        </draw:frame>
        <draw:frame draw:id="id167" draw:style-name="a978" draw:name="圖片 9" svg:x="5.70874in" svg:y="2.09627in" svg:width="0.78749in" svg:height="0.78749in" style:rel-width="scale" style:rel-height="scale">
          <draw:image xlink:href="media/image14.png" xlink:type="simple" xlink:show="embed" xlink:actuate="onLoad"/>
          <svg:title/>
          <svg:desc/>
        </draw:frame>
        <draw:frame draw:id="id168" draw:style-name="a979" draw:name="圖片 10" svg:x="7.90742in" svg:y="6.04347in" svg:width="0.70874in" svg:height="0.70874in" style:rel-width="scale" style:rel-height="scale">
          <draw:image xlink:href="media/image15.png" xlink:type="simple" xlink:show="embed" xlink:actuate="onLoad"/>
          <svg:title/>
          <svg:desc/>
        </draw:frame>
        <draw:frame draw:id="id169" draw:style-name="a987" draw:name="文字方塊 1" svg:x="0.19632in" svg:y="1.23003in" svg:width="3.74075in" svg:height="0.77415in">
          <draw:text-box>
            <text:p text:style-name="a982" text:class-names="" text:cond-style-name=""><text:span text:style-name="a980" text:class-names="">經濟部招商投資服務中心</text:span><text:span text:style-name="a981" text:class-names=""/></text:p>
            <text:p text:style-name="a986" text:class-names="" text:cond-style-name=""><text:span text:style-name="a983" text:class-names="">目前協處</text:span><text:span text:style-name="a984" text:class-names="">作法：</text:span><text:span text:style-name="a985" text:class-names=""/></text:p>
          </draw:text-box>
          <svg:title/>
          <svg:desc/>
        </draw:frame>
        <draw:g draw:name="資料庫圖表 6" draw:id="id176" draw:style-name="a1032">
          <svg:title/>
          <svg:desc/>
          <draw:custom-shape svg:x="0.19632in" svg:y="2.43057in" svg:width="3.74075in" svg:height="1.92913in" draw:id="id170" draw:style-name="a1000">
            <svg:title/>
            <svg:desc/>
            <text:list text:style-name="a991">
              <text:list-item>
                <text:list text:style-name="a991">
                  <text:list-item>
                    <text:p text:style-name="a990" text:class-names="" text:cond-style-name=""><text:span text:style-name="a988" text:class-names="">土地三階段媒合</text:span><text:span text:style-name="a989" text:class-names=""/></text:p>
                  </text:list-item>
                </text:list>
              </text:list-item>
            </text:list>
            <text:list text:style-name="a995">
              <text:list-item>
                <text:list text:style-name="a995">
                  <text:list-item>
                    <text:p text:style-name="a994" text:class-names="" text:cond-style-name=""><text:span text:style-name="a992" text:class-names="">彙整中央及各縣市政府可供進駐之土地。</text:span><text:span text:style-name="a993" text:class-names=""/></text:p>
                  </text:list-item>
                </text:list>
              </text:list-item>
            </text:list>
            <text:list text:style-name="a999">
              <text:list-item>
                <text:list text:style-name="a999">
                  <text:list-item>
                    <text:p text:style-name="a998" text:class-names="" text:cond-style-name=""><text:span text:style-name="a996" text:class-names="">各縣市政府亦提供投資優惠資訊</text:span><text:span text:style-name="a997" text:class-names=""/></text:p>
                  </text:list-item>
                </text:list>
              </text:list-item>
            </text:list>
            <draw:enhanced-geometry xmlns:dr3d="urn:oasis:names:tc:opendocument:xmlns:dr3d:1.0" draw:type="non-primitive" svg:viewBox="0 0 3420540 1764000" draw:enhanced-path="M 0 0 L 3420540 0 3420540 1764000 0 1764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0540"/>
              <draw:equation draw:name="f7" draw:formula="?f4 / 1764000"/>
              <draw:equation draw:name="f8" draw:formula="0 * ?f5 / 3420540"/>
              <draw:equation draw:name="f9" draw:formula="0 * ?f4 / 1764000"/>
              <draw:equation draw:name="f10" draw:formula="3420540 * ?f5 / 3420540"/>
              <draw:equation draw:name="f11" draw:formula="1764000 * ?f4 / 1764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8335in" svg:y="2.1723in" svg:width="2.61852in" svg:height="0.51654in" draw:id="id171" draw:style-name="a1004">
            <svg:title/>
            <svg:desc/>
            <text:p text:style-name="a1003" text:class-names="" text:cond-style-name=""><text:span text:style-name="a1001" text:class-names="">協尋設廠用地</text:span><text:span text:style-name="a1002" text:class-names=""/></text:p>
            <draw:enhanced-geometry xmlns:dr3d="urn:oasis:names:tc:opendocument:xmlns:dr3d:1.0" draw:type="non-primitive" svg:viewBox="0 0 2394378 472320" draw:enhanced-path="M 0 78722 C 0 35245 35245 0 78722 0 L 2315656 0 C 2359133 0 2394378 35245 2394378 78722 L 2394378 393598 C 2394378 437075 2359133 472320 2315656 472320 L 78722 472320 C 35245 472320 0 437075 0 393598 L 0 787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4378"/>
              <draw:equation draw:name="f7" draw:formula="?f4 / 472320"/>
              <draw:equation draw:name="f8" draw:formula="0 * ?f5 / 2394378"/>
              <draw:equation draw:name="f9" draw:formula="78722 * ?f4 / 472320"/>
              <draw:equation draw:name="f10" draw:formula="78722 * ?f5 / 2394378"/>
              <draw:equation draw:name="f11" draw:formula="0 * ?f4 / 472320"/>
              <draw:equation draw:name="f12" draw:formula="2315656 * ?f5 / 2394378"/>
              <draw:equation draw:name="f13" draw:formula="2394378 * ?f5 / 2394378"/>
              <draw:equation draw:name="f14" draw:formula="393598 * ?f4 / 472320"/>
              <draw:equation draw:name="f15" draw:formula="472320 * ?f4 / 4723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19632in" svg:y="4.71246in" svg:width="3.74075in" svg:height="1.37795in" draw:id="id172" draw:style-name="a1018">
            <svg:title/>
            <svg:desc/>
            <text:list text:style-name="a1009">
              <text:list-item>
                <text:list text:style-name="a1009">
                  <text:list-item>
                    <text:p text:style-name="a1008" text:class-names="" text:cond-style-name=""><text:span text:style-name="a1005" text:class-names="">Contact Taiwan</text:span><text:span text:style-name="a1006" text:class-names="">人才網</text:span><text:span text:style-name="a1007" text:class-names=""/></text:p>
                  </text:list-item>
                </text:list>
              </text:list-item>
            </text:list>
            <text:list text:style-name="a1013">
              <text:list-item>
                <text:list text:style-name="a1013">
                  <text:list-item>
                    <text:p text:style-name="a1012" text:class-names="" text:cond-style-name=""><text:span text:style-name="a1010" text:class-names="">人才媒合會、攬才團</text:span><text:span text:style-name="a1011" text:class-names=""/></text:p>
                  </text:list-item>
                </text:list>
              </text:list-item>
            </text:list>
            <text:list text:style-name="a1017">
              <text:list-item>
                <text:list text:style-name="a1017">
                  <text:list-item>
                    <text:p text:style-name="a1016" text:class-names="" text:cond-style-name=""><text:span text:style-name="a1014" text:class-names="">產學合作</text:span><text:span text:style-name="a1015" text:class-names=""/></text:p>
                  </text:list-item>
                </text:list>
              </text:list-item>
            </text:list>
            <draw:enhanced-geometry xmlns:dr3d="urn:oasis:names:tc:opendocument:xmlns:dr3d:1.0" draw:type="non-primitive" svg:viewBox="0 0 3420540 1260000" draw:enhanced-path="M 0 0 L 3420540 0 3420540 1260000 0 126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0540"/>
              <draw:equation draw:name="f7" draw:formula="?f4 / 1260000"/>
              <draw:equation draw:name="f8" draw:formula="0 * ?f5 / 3420540"/>
              <draw:equation draw:name="f9" draw:formula="0 * ?f4 / 1260000"/>
              <draw:equation draw:name="f10" draw:formula="3420540 * ?f5 / 3420540"/>
              <draw:equation draw:name="f11" draw:formula="1260000 * ?f4 / 126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8335in" svg:y="4.45419in" svg:width="2.61852in" svg:height="0.51654in" draw:id="id173" draw:style-name="a1022">
            <svg:title/>
            <svg:desc/>
            <text:p text:style-name="a1021" text:class-names="" text:cond-style-name=""><text:span text:style-name="a1019" text:class-names="">延攬人才</text:span><text:span text:style-name="a1020" text:class-names=""/></text:p>
            <draw:enhanced-geometry xmlns:dr3d="urn:oasis:names:tc:opendocument:xmlns:dr3d:1.0" draw:type="non-primitive" svg:viewBox="0 0 2394378 472320" draw:enhanced-path="M 0 78722 C 0 35245 35245 0 78722 0 L 2315656 0 C 2359133 0 2394378 35245 2394378 78722 L 2394378 393598 C 2394378 437075 2359133 472320 2315656 472320 L 78722 472320 C 35245 472320 0 437075 0 393598 L 0 787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4378"/>
              <draw:equation draw:name="f7" draw:formula="?f4 / 472320"/>
              <draw:equation draw:name="f8" draw:formula="0 * ?f5 / 2394378"/>
              <draw:equation draw:name="f9" draw:formula="78722 * ?f4 / 472320"/>
              <draw:equation draw:name="f10" draw:formula="78722 * ?f5 / 2394378"/>
              <draw:equation draw:name="f11" draw:formula="0 * ?f4 / 472320"/>
              <draw:equation draw:name="f12" draw:formula="2315656 * ?f5 / 2394378"/>
              <draw:equation draw:name="f13" draw:formula="2394378 * ?f5 / 2394378"/>
              <draw:equation draw:name="f14" draw:formula="393598 * ?f4 / 472320"/>
              <draw:equation draw:name="f15" draw:formula="472320 * ?f4 / 4723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19632in" svg:y="6.44317in" svg:width="3.74075in" svg:height="0.75787in" draw:id="id174" draw:style-name="a1027">
            <svg:title/>
            <svg:desc/>
            <text:list text:style-name="a1026">
              <text:list-item>
                <text:list text:style-name="a1026">
                  <text:list-item>
                    <text:p text:style-name="a1025" text:class-names="" text:cond-style-name=""><text:span text:style-name="a1023" text:class-names="">視個案需求，召開會議協處。</text:span><text:span text:style-name="a1024" text:class-names=""/></text:p>
                  </text:list-item>
                </text:list>
              </text:list-item>
            </text:list>
            <draw:enhanced-geometry xmlns:dr3d="urn:oasis:names:tc:opendocument:xmlns:dr3d:1.0" draw:type="non-primitive" svg:viewBox="0 0 3420540 693000" draw:enhanced-path="M 0 0 L 3420540 0 3420540 693000 0 693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0540"/>
              <draw:equation draw:name="f7" draw:formula="?f4 / 693000"/>
              <draw:equation draw:name="f8" draw:formula="0 * ?f5 / 3420540"/>
              <draw:equation draw:name="f9" draw:formula="0 * ?f4 / 693000"/>
              <draw:equation draw:name="f10" draw:formula="3420540 * ?f5 / 3420540"/>
              <draw:equation draw:name="f11" draw:formula="693000 * ?f4 / 693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8335in" svg:y="6.1849in" svg:width="2.61852in" svg:height="0.51654in" draw:id="id175" draw:style-name="a1031">
            <svg:title/>
            <svg:desc/>
            <text:p text:style-name="a1030" text:class-names="" text:cond-style-name=""><text:span text:style-name="a1028" text:class-names="">其他議題</text:span><text:span text:style-name="a1029" text:class-names=""/></text:p>
            <draw:enhanced-geometry xmlns:dr3d="urn:oasis:names:tc:opendocument:xmlns:dr3d:1.0" draw:type="non-primitive" svg:viewBox="0 0 2394378 472320" draw:enhanced-path="M 0 78722 C 0 35245 35245 0 78722 0 L 2315656 0 C 2359133 0 2394378 35245 2394378 78722 L 2394378 393598 C 2394378 437075 2359133 472320 2315656 472320 L 78722 472320 C 35245 472320 0 437075 0 393598 L 0 787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4378"/>
              <draw:equation draw:name="f7" draw:formula="?f4 / 472320"/>
              <draw:equation draw:name="f8" draw:formula="0 * ?f5 / 2394378"/>
              <draw:equation draw:name="f9" draw:formula="78722 * ?f4 / 472320"/>
              <draw:equation draw:name="f10" draw:formula="78722 * ?f5 / 2394378"/>
              <draw:equation draw:name="f11" draw:formula="0 * ?f4 / 472320"/>
              <draw:equation draw:name="f12" draw:formula="2315656 * ?f5 / 2394378"/>
              <draw:equation draw:name="f13" draw:formula="2394378 * ?f5 / 2394378"/>
              <draw:equation draw:name="f14" draw:formula="393598 * ?f4 / 472320"/>
              <draw:equation draw:name="f15" draw:formula="472320 * ?f4 / 4723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77" draw:style-name="a1036" draw:name="文字方塊 11" svg:x="4.37001in" svg:y="1.26496in" svg:width="5.35493in" svg:height="0.43757in">
          <draw:text-box>
            <text:p text:style-name="a1035" text:class-names="" text:cond-style-name=""><text:span text:style-name="a1033" text:class-names="">面臨課題</text:span><text:span text:style-name="a1034" text:class-names=""/></text:p>
          </draw:text-box>
          <svg:title/>
          <svg:desc/>
        </draw:frame>
        <presentation:notes draw:style-name="a1043">
          <draw:page-thumbnail draw:page-number="9" svg:x="1.00521in" svg:y="0.81597in" svg:width="5.42535in" svg:height="4.06771in" presentation:class="page" draw:id="id178" presentation:style-name="a1037" draw:name="投影片圖像版面配置區 1">
            <svg:title/>
            <svg:desc/>
          </draw:page-thumbnail>
          <draw:frame draw:id="id179" presentation:style-name="a1038" draw:name="備忘稿版面配置區 2" svg:x="0.74375in" svg:y="5.1566in" svg:width="5.94653in" svg:height="4.88438in" presentation:class="notes" presentation:placeholder="true">
            <draw:text-box/>
            <svg:title/>
            <svg:desc/>
          </draw:frame>
          <draw:frame draw:id="id180" draw:style-name="a1042" draw:name="投影片編號版面配置區 3" svg:x="4.21112in" svg:y="10.31147in" svg:width="3.22118in" svg:height="0.54271in">
            <draw:text-box>
              <text:p text:style-name="a1041" text:class-names="" text:cond-style-name=""><text:span text:style-name="a1039" text:class-names=""><text:page-number style:num-format="1" text:fixed="false">9</text:page-number></text:span><text:span text:style-name="a1040" text:class-names=""/></text:p>
            </draw:text-box>
            <svg:title/>
            <svg:desc/>
          </draw:frame>
        </presentation:notes>
      </draw:page>
      <draw:page draw:name="Slide655" draw:style-name="a1044" draw:master-page-name="Master1-Layout2-obj-標題及物件" presentation:presentation-page-layout-name="Master1-PPL2" draw:id="Slide-910">
        <draw:frame draw:id="id181" draw:style-name="a1048" draw:name="投影片編號版面配置區 3" svg:x="9.25174in" svg:y="6.82986in" svg:width="0.55208in" svg:height="0.52083in">
          <draw:text-box>
            <text:p text:style-name="a1047" text:class-names="" text:cond-style-name=""><text:span text:style-name="a1045" text:class-names=""><text:page-number style:num-format="1" text:fixed="false">10</text:page-number></text:span><text:span text:style-name="a1046" text:class-names=""/></text:p>
          </draw:text-box>
          <svg:title/>
          <svg:desc/>
        </draw:frame>
        <draw:frame draw:id="id182" presentation:style-name="a1052" draw:name="標題 1" svg:x="0in" svg:y="0.12698in" svg:width="7.23066in" svg:height="1.02431in" presentation:class="title" presentation:placeholder="false">
          <draw:text-box>
            <text:p text:style-name="a1051" text:class-names="" text:cond-style-name=""><text:span text:style-name="a1049" text:class-names="">伍、結論</text:span><text:span text:style-name="a1050" text:class-names=""/></text:p>
          </draw:text-box>
          <svg:title/>
          <svg:desc/>
        </draw:frame>
        <draw:g draw:name="群組 2" draw:id="id183">
          <svg:title/>
          <svg:desc/>
          <draw:frame draw:id="id196" draw:style-name="a1120" draw:name="Text Box 10" svg:x="1.92879in" svg:y="1.30878in" svg:width="7.32365in" svg:height="1.61563in">
            <draw:text-box>
              <text:p text:style-name="a1119" text:class-names="" text:cond-style-name=""><text:span text:style-name="a1111" text:class-names="">為聚焦</text:span><text:span text:style-name="a1112" text:class-names="">5+2</text:span><text:span text:style-name="a1113" text:class-names="">產業創新及經濟部重點發展產業之投資服務，經濟部招商投資服務中心已配合政策方向調整組織架構，依產業別由專人提供諮詢及協調排除投資</text:span><text:span text:style-name="a1114" text:class-names="">障礙，並</text:span><text:span text:style-name="a1115" text:class-names="">強化服務效率及品質</text:span><text:span text:style-name="a1116" text:class-names="">，以有效</text:span><text:span text:style-name="a1117" text:class-names="">推動相關業務。</text:span><text:span text:style-name="a1118" text:class-names=""/></text:p>
            </draw:text-box>
            <svg:title/>
            <svg:desc/>
          </draw:frame>
          <draw:g draw:name="群組 10" draw:id="id197">
            <svg:title/>
            <svg:desc/>
            <draw:custom-shape svg:x="0.5131in" svg:y="1.3983in" svg:width="1.09375in" svg:height="1.08333in" draw:id="id198" draw:style-name="a1124" draw:name="Oval 7">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381in" svg:y="1.4174in" svg:width="0.84375in" svg:height="0.40799in" draw:id="id199" draw:style-name="a1128" draw:name="Freeform 8">
              <svg:title/>
              <svg:desc/>
              <text:p text:style-name="a1126" text:class-names="" text:cond-style-name=""><text:span text:style-name="a1125" text:class-names=""/></text:p>
              <draw:enhanced-geometry xmlns:dr3d="urn:oasis:names:tc:opendocument:xmlns:dr3d:1.0" draw:type="non-primitive" svg:viewBox="0 0 1321 712" draw:enhanced-path="M 1301 401 L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759 6 847 23 932 53 1010 90 1082 137 1149 194 1208 256 1258 325 1301 401 Z N" draw:text-areas="?f12 ?f14 ?f13 ?f15" draw:glue-points="?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1"/>
                <draw:equation draw:name="f7" draw:formula="?f4 / 712"/>
                <draw:equation draw:name="f8" draw:formula="0 * ?f5 / 1321"/>
                <draw:equation draw:name="f9" draw:formula="0 * ?f4 / 712"/>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frame draw:id="id200" draw:style-name="a1132" draw:name="Text Box 9" svg:x="0.74155in" svg:y="1.55455in" svg:width="0.65074in" svg:height="0.63952in">
              <draw:text-box>
                <text:p text:style-name="a1131" text:class-names="" text:cond-style-name=""><text:span text:style-name="a1129" text:class-names="">一</text:span><text:span text:style-name="a1130" text:class-names=""/></text:p>
              </draw:text-box>
              <svg:title/>
              <svg:desc/>
            </draw:frame>
          </draw:g>
        </draw:g>
        <draw:g draw:name="群組 22" draw:id="id184">
          <svg:title/>
          <svg:desc/>
          <draw:frame draw:id="id191" draw:style-name="a1098" draw:name="Text Box 10" svg:x="1.927in" svg:y="3.04126in" svg:width="7.32365in" svg:height="1.99429in">
            <draw:text-box>
              <text:p text:style-name="a1097" text:class-names="" text:cond-style-name=""><text:span text:style-name="a1079" text:class-names="">目前廠商面臨之投資</text:span><text:span text:style-name="a1080" text:class-names="">障礙，</text:span><text:span text:style-name="a1081" text:class-names="">由經濟部招商投資服務中心召開</text:span><text:span text:style-name="a1082" text:class-names="">工作會議，針對個案需求，分別</text:span><text:span text:style-name="a1083" text:class-names="">邀集廠商及相關主管機關召開</text:span><text:span text:style-name="a1084" text:class-names="">會議，共同研商解決方式。</text:span><text:span text:style-name="a1085" text:class-names="">若無法排除，</text:span><text:span text:style-name="a1086" text:class-names="">則</text:span><text:span text:style-name="a1087" text:class-names="">由經濟部部長</text:span><text:span text:style-name="a1088" text:class-names="">定期</text:span><text:span text:style-name="a1089" text:class-names="">召開</text:span><text:span text:style-name="a1090" text:class-names="">跨</text:span><text:span text:style-name="a1091" text:class-names="">部會</text:span><text:span text:style-name="a1092" text:class-names="">協調</text:span><text:span text:style-name="a1093" text:class-names="">會議協助解決；</text:span><text:span text:style-name="a1094" text:class-names="">如仍無法解決者，則由行政院跨部會投資平台會議處理，以加速投資案件</text:span><text:span text:style-name="a1095" text:class-names="">進行。</text:span><text:span text:style-name="a1096" text:class-names=""/></text:p>
            </draw:text-box>
            <svg:title/>
            <svg:desc/>
          </draw:frame>
          <draw:g draw:name="群組 24" draw:id="id192">
            <svg:title/>
            <svg:desc/>
            <draw:custom-shape svg:x="0.51131in" svg:y="3.45416in" svg:width="1.09375in" svg:height="1.08333in" draw:id="id193" draw:style-name="a1102" draw:name="Oval 7">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3631in" svg:y="3.49951in" svg:width="0.84375in" svg:height="0.40799in" draw:id="id194" draw:style-name="a1106" draw:name="Freeform 8">
              <svg:title/>
              <svg:desc/>
              <text:p text:style-name="a1104" text:class-names="" text:cond-style-name=""><text:span text:style-name="a1103" text:class-names=""/></text:p>
              <draw:enhanced-geometry xmlns:dr3d="urn:oasis:names:tc:opendocument:xmlns:dr3d:1.0" draw:type="non-primitive" svg:viewBox="0 0 1321 712" draw:enhanced-path="M 1301 401 L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759 6 847 23 932 53 1010 90 1082 137 1149 194 1208 256 1258 325 1301 401 Z N" draw:text-areas="?f12 ?f14 ?f13 ?f15" draw:glue-points="?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1"/>
                <draw:equation draw:name="f7" draw:formula="?f4 / 712"/>
                <draw:equation draw:name="f8" draw:formula="0 * ?f5 / 1321"/>
                <draw:equation draw:name="f9" draw:formula="0 * ?f4 / 712"/>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frame draw:id="id195" draw:style-name="a1110" draw:name="Text Box 9" svg:x="0.73976in" svg:y="3.61041in" svg:width="0.65074in" svg:height="0.63952in">
              <draw:text-box>
                <text:p text:style-name="a1109" text:class-names="" text:cond-style-name=""><text:span text:style-name="a1107" text:class-names="">二</text:span><text:span text:style-name="a1108" text:class-names=""/></text:p>
              </draw:text-box>
              <svg:title/>
              <svg:desc/>
            </draw:frame>
          </draw:g>
        </draw:g>
        <draw:g draw:name="群組 15" draw:id="id185">
          <svg:title/>
          <svg:desc/>
          <draw:frame draw:id="id186" draw:style-name="a1066" draw:name="Text Box 10" svg:x="1.927in" svg:y="5.24623in" svg:width="7.32365in" svg:height="1.61563in">
            <draw:text-box>
              <text:p text:style-name="a1065" text:class-names="" text:cond-style-name=""><text:span text:style-name="a1053" text:class-names="">經濟部招</text:span><text:span text:style-name="a1054" text:class-names="">商投資服務</text:span><text:span text:style-name="a1055" text:class-names="">中心結合</text:span><text:span text:style-name="a1056" text:class-names="">經濟</text:span><text:span text:style-name="a1057" text:class-names="">部</text:span><text:span text:style-name="a1058" text:class-names="">相關局處招商投資服務專業，擴大</text:span><text:span text:style-name="a1059" text:class-names="">功能，未來將加強</text:span><text:span text:style-name="a1060" text:class-names="">聯繫地方政府、</text:span><text:span text:style-name="a1061" text:class-names="">駐臺單位、公協會及外資銀行等中介機構，</text:span><text:span text:style-name="a1062" text:class-names="">架構投資服務網絡</text:span><text:span text:style-name="a1063" text:class-names="">，相互合作，並主動積極追蹤各投資案進度，共同協助廠商落實投資計畫。</text:span><text:span text:style-name="a1064" text:class-names=""/></text:p>
            </draw:text-box>
            <svg:title/>
            <svg:desc/>
          </draw:frame>
          <draw:g draw:name="群組 17" draw:id="id187">
            <svg:title/>
            <svg:desc/>
            <draw:custom-shape svg:x="0.51131in" svg:y="5.33574in" svg:width="1.09375in" svg:height="1.08333in" draw:id="id188" draw:style-name="a1070" draw:name="Oval 7">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3631in" svg:y="5.35484in" svg:width="0.84375in" svg:height="0.40799in" draw:id="id189" draw:style-name="a1074" draw:name="Freeform 8">
              <svg:title/>
              <svg:desc/>
              <text:p text:style-name="a1072" text:class-names="" text:cond-style-name=""><text:span text:style-name="a1071" text:class-names=""/></text:p>
              <draw:enhanced-geometry xmlns:dr3d="urn:oasis:names:tc:opendocument:xmlns:dr3d:1.0" draw:type="non-primitive" svg:viewBox="0 0 1321 712" draw:enhanced-path="M 1301 401 L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759 6 847 23 932 53 1010 90 1082 137 1149 194 1208 256 1258 325 1301 401 Z N" draw:text-areas="?f12 ?f14 ?f13 ?f15" draw:glue-points="?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1"/>
                <draw:equation draw:name="f7" draw:formula="?f4 / 712"/>
                <draw:equation draw:name="f8" draw:formula="0 * ?f5 / 1321"/>
                <draw:equation draw:name="f9" draw:formula="0 * ?f4 / 712"/>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frame draw:id="id190" draw:style-name="a1078" draw:name="Text Box 9" svg:x="0.73976in" svg:y="5.49199in" svg:width="0.65074in" svg:height="0.63952in">
              <draw:text-box>
                <text:p text:style-name="a1077" text:class-names="" text:cond-style-name=""><text:span text:style-name="a1075" text:class-names="">三</text:span><text:span text:style-name="a1076" text:class-names=""/></text:p>
              </draw:text-box>
              <svg:title/>
              <svg:desc/>
            </draw:frame>
          </draw:g>
        </draw:g>
        <presentation:notes draw:style-name="a1139">
          <draw:page-thumbnail draw:page-number="10" svg:x="1.00521in" svg:y="0.81597in" svg:width="5.42535in" svg:height="4.06771in" presentation:class="page" draw:id="id201" presentation:style-name="a1133" draw:name="投影片圖像版面配置區 1">
            <svg:title/>
            <svg:desc/>
          </draw:page-thumbnail>
          <draw:frame draw:id="id202" presentation:style-name="a1134" draw:name="備忘稿版面配置區 2" svg:x="0.74375in" svg:y="5.1566in" svg:width="5.94653in" svg:height="4.88438in" presentation:class="notes" presentation:placeholder="true">
            <draw:text-box/>
            <svg:title/>
            <svg:desc/>
          </draw:frame>
          <draw:frame draw:id="id203" draw:style-name="a1138" draw:name="投影片編號版面配置區 3" svg:x="4.21112in" svg:y="10.31147in" svg:width="3.22118in" svg:height="0.54271in">
            <draw:text-box>
              <text:p text:style-name="a1137" text:class-names="" text:cond-style-name=""><text:span text:style-name="a1135" text:class-names=""><text:page-number style:num-format="1" text:fixed="false">10</text:page-number></text:span><text:span text:style-name="a1136" text:class-names=""/></text:p>
            </draw:text-box>
            <svg:title/>
            <svg:desc/>
          </draw:frame>
        </presentation:notes>
      </draw:page>
      <draw:page draw:name="Slide183" draw:style-name="a1140" draw:master-page-name="Master1-Layout2-obj-標題及物件" presentation:presentation-page-layout-name="Master1-PPL2" draw:id="Slide-438">
        <draw:frame draw:id="id204" draw:style-name="a1141" draw:name="Picture 2" svg:x="-0.03993in" svg:y="-0.02995in" svg:width="10.05304in" svg:height="7.52995in" style:rel-width="scale" style:rel-height="scale">
          <draw:image xlink:href="media/image16.jpeg" xlink:type="simple" xlink:show="embed" xlink:actuate="onLoad"/>
          <svg:title/>
          <svg:desc/>
        </draw:frame>
        <draw:frame draw:id="id205" draw:style-name="a1150" draw:name="文字方塊 1" svg:x="1.92879in" svg:y="2.56877in" svg:width="6.22116in" svg:height="3.90338in">
          <draw:text-box>
            <text:p text:style-name="a1145" text:class-names="" text:cond-style-name=""><text:span text:style-name="a1142" text:class-names="">簡報</text:span><text:span text:style-name="a1143" text:class-names="">完畢</text:span><text:span text:style-name="a1144" text:class-names=""/></text:p>
            <text:p text:style-name="a1149" text:class-names="" text:cond-style-name=""><text:span text:style-name="a1146" text:class-names="">恭請裁</text:span><text:span text:style-name="a1147" text:class-names="">示</text:span><text:span text:style-name="a1148" text:class-names=""/></text:p>
          </draw:text-box>
          <svg:title/>
          <svg:desc/>
        </draw:frame>
        <presentation:notes draw:style-name="a1157">
          <draw:page-thumbnail draw:page-number="11" svg:x="1.00521in" svg:y="0.81597in" svg:width="5.42535in" svg:height="4.06771in" presentation:class="page" draw:id="id206" presentation:style-name="a1151" draw:name="投影片圖像版面配置區 1">
            <svg:title/>
            <svg:desc/>
          </draw:page-thumbnail>
          <draw:frame draw:id="id207" presentation:style-name="a1152" draw:name="備忘稿版面配置區 2" svg:x="0.74375in" svg:y="5.1566in" svg:width="5.94653in" svg:height="4.88438in" presentation:class="notes" presentation:placeholder="true">
            <draw:text-box/>
            <svg:title/>
            <svg:desc/>
          </draw:frame>
          <draw:frame draw:id="id208" draw:style-name="a1156" draw:name="投影片編號版面配置區 3" svg:x="4.21112in" svg:y="10.31147in" svg:width="3.22118in" svg:height="0.54271in">
            <draw:text-box>
              <text:p text:style-name="a1155" text:class-names="" text:cond-style-name=""><text:span text:style-name="a1153" text:class-names=""><text:page-number style:num-format="1" text:fixed="false">11</text:page-number></text:span><text:span text:style-name="a115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9.01563in" svg:y="6.82986in" svg:width="0.78819in" svg:height="0.52083in"/>
    </style:presentation-page-layout>
    <style:presentation-page-layout style:name="Master1-PPL2" style:display-name="標題及物件">
      <presentation:placeholder presentation:object="title" svg:x="0.35417in" svg:y="0.12674in" svg:width="5.98438in" svg:height="1.02431in"/>
      <presentation:placeholder presentation:object="object" svg:x="0.48785in" svg:y="1.46701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9.25174in" svg:y="6.82986in" svg:width="0.55208in" svg:height="0.52083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101" draw:style="linear" draw:angle="0" draw:start-color="#7d9ab7" draw:end-color="#1e252c" draw:start-intensity="100%" draw:end-intensity="100%"/>
    <draw:gradient draw:name="a1127" draw:style="linear" draw:angle="0" draw:start-color="#ffffff" draw:end-color="#97aec5" draw:start-intensity="100%" draw:end-intensity="100%"/>
    <draw:gradient draw:name="a433" draw:style="linear" draw:angle="0" draw:start-color="#ad4d99" draw:end-color="#f2d1e3" draw:start-intensity="100%" draw:end-intensity="100%"/>
    <draw:gradient draw:name="a1105" draw:style="linear" draw:angle="0" draw:start-color="#ffffff" draw:end-color="#97aec5" draw:start-intensity="100%" draw:end-intensity="100%"/>
    <draw:gradient draw:name="a501" draw:style="linear" draw:angle="0" draw:start-color="#ad4d99" draw:end-color="#f2d1e3" draw:start-intensity="100%" draw:end-intensity="100%"/>
    <draw:gradient draw:name="a1123" draw:style="linear" draw:angle="0" draw:start-color="#7d9ab7" draw:end-color="#1e252c" draw:start-intensity="100%" draw:end-intensity="100%"/>
    <draw:gradient draw:name="a1073" draw:style="linear" draw:angle="0" draw:start-color="#ffffff" draw:end-color="#97aec5" draw:start-intensity="100%" draw:end-intensity="100%"/>
    <draw:gradient draw:name="a476" draw:style="linear" draw:angle="0" draw:start-color="#ad4d99" draw:end-color="#f2d1e3" draw:start-intensity="100%" draw:end-intensity="100%"/>
    <draw:gradient draw:name="a1069" draw:style="linear" draw:angle="0" draw:start-color="#7d9ab7" draw:end-color="#1e252c" draw:start-intensity="100%" draw:end-intensity="100%"/>
    <draw:stroke-dash draw:name="a884" draw:display-name="Dash" draw:style="rect" draw:dots1="1" draw:dots1-length="0.03125in" draw:dots2="0" draw:dots2-length="0in" draw:distance="0.03125in"/>
    <draw:stroke-dash draw:name="a886" draw:display-name="Dash"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122">
      <style:text-properties fo:font-variant="normal" fo:text-transform="none" fo:color="#5f5f5f" style:text-line-through-type="none" style:text-line-through-style="none" style:text-line-through-width="auto" style:text-line-through-color="font-color" style:text-position="0% 100%" fo:font-family="Candar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4d4d4d" style:text-line-through-type="none" style:text-line-through-style="none" style:text-line-through-width="auto" style:text-line-through-color="font-color" style:text-position="0% 100%" fo:font-family="Canda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4d4d4d" style:text-line-through-type="none" style:text-line-through-style="none" style:text-line-through-width="auto" style:text-line-through-color="font-color" style:text-position="0% 100%" fo:font-family="Canda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499in" fo:padding-bottom="0.0499in" fo:padding-left="0.0998in" fo:padding-right="0.0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parent-style-name="Graphics">
      <style:graphic-properties draw:fill="none" draw:stroke="none"/>
    </style:style>
    <style:style style:family="presentation" style:name="a178">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d4d4d" style:text-line-through-type="none" style:text-line-through-style="none" style:text-line-through-width="auto" style:text-line-through-color="font-color" style:text-position="0% 100%" fo:font-family="Canda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4d4d4d" style:text-line-through-type="none" style:text-line-through-style="none" style:text-line-through-width="auto" style:text-line-through-color="font-color" style:text-position="0% 100%" fo:font-family="Canda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499in" fo:padding-bottom="0.0499in" fo:padding-left="0.0998in" fo:padding-right="0.0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 style:parent-style-name="Graphics">
      <style:graphic-properties draw:fill="none" draw:stroke="none"/>
    </style:style>
    <style:style style:family="presentation" style:name="a54">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graphic" style:name="a149" style:parent-style-name="Graphics">
      <style:graphic-properties draw:fill="none"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ndara"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1">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5f5f5f" style:text-line-through-type="none" style:text-line-through-style="none" style:text-line-through-width="auto" style:text-line-through-color="font-color" style:text-position="0% 100%" fo:font-family="Candar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5f5f5f" style:text-line-through-type="none" style:text-line-through-style="none" style:text-line-through-width="auto" style:text-line-through-color="font-color" style:text-position="0% 100%" fo:font-family="Candar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d4d4d" style:text-line-through-type="none" style:text-line-through-style="none" style:text-line-through-width="auto" style:text-line-through-color="font-color" style:text-position="0% 100%" fo:font-family="Candara"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d4d4d" style:text-line-through-type="none" style:text-line-through-style="none" style:text-line-through-width="auto" style:text-line-through-color="font-color" style:text-position="0% 100%" fo:font-family="Canda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d4d4d" style:text-line-through-type="none" style:text-line-through-style="none" style:text-line-through-width="auto" style:text-line-through-color="font-color" style:text-position="0% 100%" fo:font-family="Candara"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6">
      <style:graphic-properties fo:wrap-option="wrap" fo:padding-top="0.0499in" fo:padding-bottom="0.0499in" fo:padding-left="0.0998in" fo:padding-right="0.0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
      <style:graphic-properties fo:wrap-option="wrap" fo:padding-top="0.0499in" fo:padding-bottom="0.0499in" fo:padding-left="0.0998in" fo:padding-right="0.099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
      <style:text-properties fo:font-variant="normal" fo:text-transform="none" fo:color="#7030a0" style:text-line-through-type="none" style:text-line-through-style="none" style:text-line-through-width="auto" style:text-line-through-color="font-color" style:text-position="0% 100%" fo:font-family="Candara"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7030a0" style:text-line-through-type="none" style:text-line-through-style="none" style:text-line-through-width="auto" style:text-line-through-color="font-color" style:text-position="0% 100%" fo:font-family="Candara"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5f5f5f" style:text-line-through-type="none" style:text-line-through-style="none" style:text-line-through-width="auto" style:text-line-through-color="font-color" style:text-position="0% 100%" fo:font-family="Candar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5f5f5f" style:text-line-through-type="none" style:text-line-through-style="none" style:text-line-through-width="auto" style:text-line-through-color="font-color" style:text-position="0% 100%" fo:font-family="Candar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499in" fo:padding-bottom="0.0499in" fo:padding-left="0.0998in" fo:padding-right="0.0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660066" style:text-line-through-type="none" style:text-line-through-style="none" style:text-line-through-width="auto" style:text-line-through-color="font-color" style:text-position="0% 100%" fo:font-family="Candara"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660066" style:text-line-through-type="none" style:text-line-through-style="none" style:text-line-through-width="auto" style:text-line-through-color="font-color" style:text-position="0% 100%" fo:font-family="Candara"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6701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5f5f5f" style:text-line-through-type="none" style:text-line-through-style="none" style:text-line-through-width="auto" style:text-line-through-color="font-color" style:text-position="0% 100%" fo:font-family="Candar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26262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26262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35417in" svg:y="0.12674in" svg:width="5.98438in" svg:height="1.02431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48785in" svg:y="1.46701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Rectangle 4" svg:x="0.5in" svg:y="6.82986in" svg:width="2.33333in" svg:height="0.52083in" presentation:class="date-time" presentation:placeholder="false">
        <draw:text-box>
          <text:p text:style-name="a23" text:class-names="" text:cond-style-name=""><text:span text:style-name="a20" text:class-names=""><text:date text:fixed="false" style:data-style-name="a21">2017/9/27</text:date></text:span><text:span text:style-name="a22" text:class-names=""/></text:p>
        </draw:text-box>
        <svg:title/>
        <svg:desc/>
      </draw:frame>
      <draw:frame draw:id="id3" presentation:style-name="a27" draw:name="Rectangle 5" svg:x="3.41667in" svg:y="6.82986in" svg:width="3.16667in" svg:height="0.52083in" presentation:class="footer" presentation:placeholder="false">
        <draw:text-box>
          <text:p text:style-name="a26" text:class-names="" text:cond-style-name=""><text:span text:style-name="a25" text:class-names=""/></text:p>
        </draw:text-box>
        <svg:title/>
        <svg:desc/>
      </draw:frame>
      <draw:frame draw:id="id4" presentation:style-name="a31" draw:name="Rectangle 6" svg:x="9.25174in" svg:y="6.82986in" svg:width="0.55208in" svg:height="0.52083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1">
        <draw:frame draw:id="id5" presentation:style-name="a34" draw:name="頁首版面配置區 1" svg:x="0in" svg:y="0in" svg:width="3.22118in" svg:height="0.54271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21112in" svg:y="0in" svg:width="3.22118in" svg:height="0.54271in" presentation:class="date-time" presentation:placeholder="false">
          <draw:text-box>
            <text:p text:style-name="a37" text:class-names="" text:cond-style-name=""><text:span text:style-name="a35" text:class-names=""><text:date text:fixed="false" style:data-style-name="a36">2017/9/27</text:date></text:span></text:p>
          </draw:text-box>
          <svg:title/>
          <svg:desc/>
        </draw:frame>
        <draw:page-thumbnail svg:x="1.00521in" svg:y="0.81597in" svg:width="5.42535in" svg:height="4.06771in" presentation:class="page" draw:id="id7" presentation:style-name="a39" draw:name="投影片圖像版面配置區 3">
          <svg:title/>
          <svg:desc/>
        </draw:page-thumbnail>
        <draw:frame draw:id="id8" presentation:style-name="a54" draw:name="備忘稿版面配置區 4" svg:x="0.74375in" svg:y="5.1566in" svg:width="5.94653in" svg:height="4.88438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9" presentation:style-name="a57" draw:name="頁尾版面配置區 5" svg:x="0in" svg:y="10.31147in" svg:width="3.22118in" svg:height="0.54271in" presentation:class="footer" presentation:placeholder="false">
          <draw:text-box>
            <text:p text:style-name="a56" text:class-names="" text:cond-style-name=""><text:span text:style-name="a55" text:class-names=""/></text:p>
          </draw:text-box>
          <svg:title/>
          <svg:desc/>
        </draw:frame>
        <draw:frame draw:id="id10" presentation:style-name="a60" draw:name="投影片編號版面配置區 6" svg:x="4.21112in" svg:y="10.31147in" svg:width="3.22118in" svg:height="0.54271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title-標題投影片" style:page-layout-name="pageLayout1" draw:style-name="a62">
      <draw:frame draw:id="id11" presentation:style-name="a66" draw:name="標題 1" svg:x="0.75in" svg:y="2.32986in" svg:width="8.5in" svg:height="1.60764in" presentation:class="title" presentation:placeholder="false">
        <draw:text-box>
          <text:p text:style-name="a65" text:class-names="" text:cond-style-name=""><text:span text:style-name="a63" text:class-names="">按一下以編輯母片標題樣式</text:span><text:span text:style-name="a64" text:class-names=""/></text:p>
        </draw:text-box>
        <svg:title/>
        <svg:desc/>
      </draw:frame>
      <draw:frame draw:id="id12" presentation:style-name="a70" draw:name="副標題 2" svg:x="1.5in" svg:y="4.25in" svg:width="7in" svg:height="1.91667in" presentation:class="subtitle" presentation:placeholder="false">
        <draw:text-box>
          <text:p text:style-name="a69" text:class-names="" text:cond-style-name=""><text:span text:style-name="a67" text:class-names="">按一下以編輯母片副標題樣式</text:span><text:span text:style-name="a68" text:class-names=""/></text:p>
        </draw:text-box>
        <svg:title/>
        <svg:desc/>
      </draw:frame>
      <draw:frame draw:id="id13" presentation:style-name="a75" draw:name="Rectangle 4" svg:x="0.5in" svg:y="6.82986in" svg:width="2.33333in" svg:height="0.52083in" presentation:class="date-time" presentation:placeholder="false">
        <draw:text-box>
          <text:p text:style-name="a74" text:class-names="" text:cond-style-name=""><text:span text:style-name="a71" text:class-names=""><text:date text:fixed="false" style:data-style-name="a72">2017/9/27</text:date></text:span><text:span text:style-name="a73" text:class-names=""/></text:p>
        </draw:text-box>
        <svg:title/>
        <svg:desc/>
      </draw:frame>
      <draw:frame draw:id="id14" presentation:style-name="a78" draw:name="Rectangle 5" svg:x="3.41667in" svg:y="6.82986in" svg:width="3.16667in" svg:height="0.52083in" presentation:class="footer" presentation:placeholder="false">
        <draw:text-box>
          <text:p text:style-name="a77" text:class-names="" text:cond-style-name=""><text:span text:style-name="a76" text:class-names=""/></text:p>
        </draw:text-box>
        <svg:title/>
        <svg:desc/>
      </draw:frame>
      <draw:frame draw:id="id15" presentation:style-name="a82" draw:name="Rectangle 6" svg:x="9.01563in" svg:y="6.82986in" svg:width="0.78819in" svg:height="0.52083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draw:frame draw:id="id16" draw:style-name="a83" draw:name="圖片 7" svg:x="0in" svg:y="0in" svg:width="10in" svg:height="7.5in" style:rel-width="scale" style:rel-height="scale">
        <draw:image xlink:href="media/image17.jpg" xlink:type="simple" xlink:show="embed" xlink:actuate="onLoad"/>
        <svg:title/>
        <svg:desc/>
      </draw:frame>
      <presentation:notes style:page-layout-name="pageLayout2" draw:style-name="a113">
        <draw:frame draw:id="id5" presentation:style-name="a86" draw:name="頁首版面配置區 1" svg:x="0in" svg:y="0in" svg:width="3.22118in" svg:height="0.54271in" presentation:class="header" presentation:placeholder="false">
          <draw:text-box>
            <text:p text:style-name="a85" text:class-names="" text:cond-style-name=""><text:span text:style-name="a84" text:class-names=""/></text:p>
          </draw:text-box>
          <svg:title/>
          <svg:desc/>
        </draw:frame>
        <draw:frame draw:id="id6" presentation:style-name="a90" draw:name="日期版面配置區 2" svg:x="4.21112in" svg:y="0in" svg:width="3.22118in" svg:height="0.54271in" presentation:class="date-time" presentation:placeholder="false">
          <draw:text-box>
            <text:p text:style-name="a89" text:class-names="" text:cond-style-name=""><text:span text:style-name="a87" text:class-names=""><text:date text:fixed="false" style:data-style-name="a88">2017/9/27</text:date></text:span></text:p>
          </draw:text-box>
          <svg:title/>
          <svg:desc/>
        </draw:frame>
        <draw:page-thumbnail svg:x="1.00521in" svg:y="0.81597in" svg:width="5.42535in" svg:height="4.06771in" presentation:class="page" draw:id="id7" presentation:style-name="a91" draw:name="投影片圖像版面配置區 3">
          <svg:title/>
          <svg:desc/>
        </draw:page-thumbnail>
        <draw:frame draw:id="id8" presentation:style-name="a106" draw:name="備忘稿版面配置區 4" svg:x="0.74375in" svg:y="5.1566in" svg:width="5.94653in" svg:height="4.88438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10.31147in" svg:width="3.22118in" svg:height="0.54271in" presentation:class="footer" presentation:placeholder="false">
          <draw:text-box>
            <text:p text:style-name="a108" text:class-names="" text:cond-style-name=""><text:span text:style-name="a107" text:class-names=""/></text:p>
          </draw:text-box>
          <svg:title/>
          <svg:desc/>
        </draw:frame>
        <draw:frame draw:id="id10" presentation:style-name="a112" draw:name="投影片編號版面配置區 6" svg:x="4.21112in" svg:y="10.31147in" svg:width="3.22118in" svg:height="0.54271in" presentation:class="page-number" presentation:placeholder="false">
          <draw:text-box>
            <text:p text:style-name="a111" text:class-names="" text:cond-style-name=""><text:span text:style-name="a110" text:class-names=""><text:page-number style:num-format="1" text:fixed="false">‹#›</text:page-number></text:span></text:p>
          </draw:text-box>
          <svg:title/>
          <svg:desc/>
        </draw:frame>
      </presentation:notes>
    </style:master-page>
    <style:master-page style:name="Master1-Layout2-obj-標題及物件" style:page-layout-name="pageLayout1" draw:style-name="a114">
      <draw:frame draw:id="id17" presentation:style-name="a118" draw:name="標題 1" svg:x="0.35417in" svg:y="0.12674in" svg:width="5.98438in" svg:height="1.02431in" presentation:class="title" presentation:placeholder="false">
        <draw:text-box>
          <text:p text:style-name="a117" text:class-names="" text:cond-style-name=""><text:span text:style-name="a115" text:class-names="">按一下以編輯母片標題樣式</text:span><text:span text:style-name="a116" text:class-names=""/></text:p>
        </draw:text-box>
        <svg:title/>
        <svg:desc/>
      </draw:frame>
      <draw:frame draw:id="id18" presentation:style-name="a135" draw:name="內容版面配置區 2" svg:x="0.48785in" svg:y="1.46701in" svg:width="9in" svg:height="4.94965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draw:frame draw:id="id19" presentation:style-name="a140" draw:name="Rectangle 4" svg:x="0.5in" svg:y="6.82986in" svg:width="2.33333in" svg:height="0.52083in" presentation:class="date-time" presentation:placeholder="false">
        <draw:text-box>
          <text:p text:style-name="a139" text:class-names="" text:cond-style-name=""><text:span text:style-name="a136" text:class-names=""><text:date text:fixed="false" style:data-style-name="a137">2017/9/27</text:date></text:span><text:span text:style-name="a138" text:class-names=""/></text:p>
        </draw:text-box>
        <svg:title/>
        <svg:desc/>
      </draw:frame>
      <draw:frame draw:id="id20" presentation:style-name="a143" draw:name="Rectangle 5" svg:x="3.41667in" svg:y="6.82986in" svg:width="3.16667in" svg:height="0.52083in" presentation:class="footer" presentation:placeholder="false">
        <draw:text-box>
          <text:p text:style-name="a142" text:class-names="" text:cond-style-name=""><text:span text:style-name="a141" text:class-names=""/></text:p>
        </draw:text-box>
        <svg:title/>
        <svg:desc/>
      </draw:frame>
      <draw:frame draw:id="id21" presentation:style-name="a147" draw:name="Rectangle 6" svg:x="9.25174in" svg:y="6.82986in" svg:width="0.55208in" svg:height="0.52083in" presentation:class="page-number" presentation:placeholder="false">
        <draw:text-box>
          <text:p text:style-name="a146" text:class-names="" text:cond-style-name=""><text:span text:style-name="a144" text:class-names=""><text:page-number style:num-format="1" text:fixed="false">‹#›</text:page-number></text:span><text:span text:style-name="a145" text:class-names=""/></text:p>
        </draw:text-box>
        <svg:title/>
        <svg:desc/>
      </draw:frame>
      <draw:frame draw:id="id22" draw:style-name="a148" draw:name="圖片 7" svg:x="0in" svg:y="0.00488in" svg:width="10in" svg:height="7.49023in" style:rel-width="scale" style:rel-height="scale">
        <draw:image xlink:href="media/image18.jpg" xlink:type="simple" xlink:show="embed" xlink:actuate="onLoad"/>
        <svg:title/>
        <svg:desc/>
      </draw:frame>
      <draw:frame draw:id="id23" draw:style-name="a149" draw:name="圖片 8" svg:x="7.59871in" svg:y="0.12674in" svg:width="2.07316in" svg:height="0.92708in" style:rel-width="scale" style:rel-height="scale">
        <draw:image xlink:href="media/image19.jpeg" xlink:type="simple" xlink:show="embed" xlink:actuate="onLoad"/>
        <svg:title/>
        <svg:desc/>
      </draw:frame>
      <presentation:notes style:page-layout-name="pageLayout2" draw:style-name="a179">
        <draw:frame draw:id="id5" presentation:style-name="a152" draw:name="頁首版面配置區 1" svg:x="0in" svg:y="0in" svg:width="3.22118in" svg:height="0.54271in" presentation:class="header" presentation:placeholder="false">
          <draw:text-box>
            <text:p text:style-name="a151" text:class-names="" text:cond-style-name=""><text:span text:style-name="a150" text:class-names=""/></text:p>
          </draw:text-box>
          <svg:title/>
          <svg:desc/>
        </draw:frame>
        <draw:frame draw:id="id6" presentation:style-name="a156" draw:name="日期版面配置區 2" svg:x="4.21112in" svg:y="0in" svg:width="3.22118in" svg:height="0.54271in" presentation:class="date-time" presentation:placeholder="false">
          <draw:text-box>
            <text:p text:style-name="a155" text:class-names="" text:cond-style-name=""><text:span text:style-name="a153" text:class-names=""><text:date text:fixed="false" style:data-style-name="a154">2017/9/27</text:date></text:span></text:p>
          </draw:text-box>
          <svg:title/>
          <svg:desc/>
        </draw:frame>
        <draw:page-thumbnail svg:x="1.00521in" svg:y="0.81597in" svg:width="5.42535in" svg:height="4.06771in" presentation:class="page" draw:id="id7" presentation:style-name="a157" draw:name="投影片圖像版面配置區 3">
          <svg:title/>
          <svg:desc/>
        </draw:page-thumbnail>
        <draw:frame draw:id="id8" presentation:style-name="a172" draw:name="備忘稿版面配置區 4" svg:x="0.74375in" svg:y="5.1566in" svg:width="5.94653in" svg:height="4.88438in" presentation:class="notes" presentation:placeholder="false">
          <draw:text-box>
            <text:p text:style-name="a159" text:class-names="" text:cond-style-name=""><text:span text:style-name="a158" text:class-names="">按一下以編輯母片文字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frame draw:id="id9" presentation:style-name="a175" draw:name="頁尾版面配置區 5" svg:x="0in" svg:y="10.31147in" svg:width="3.22118in" svg:height="0.54271in" presentation:class="footer" presentation:placeholder="false">
          <draw:text-box>
            <text:p text:style-name="a174" text:class-names="" text:cond-style-name=""><text:span text:style-name="a173" text:class-names=""/></text:p>
          </draw:text-box>
          <svg:title/>
          <svg:desc/>
        </draw:frame>
        <draw:frame draw:id="id10" presentation:style-name="a178" draw:name="投影片編號版面配置區 6" svg:x="4.21112in" svg:y="10.31147in" svg:width="3.22118in" svg:height="0.54271in" presentation:class="page-number" presentation:placeholder="false">
          <draw:text-box>
            <text:p text:style-name="a177" text:class-names="" text:cond-style-name=""><text:span text:style-name="a176" text:class-names=""><text:page-number style:num-format="1" text:fixed="false">‹#›</text:page-number></text:span></text:p>
          </draw:text-box>
          <svg:title/>
          <svg:desc/>
        </draw:frame>
      </presentation:notes>
    </style:master-page>
    <style:handout-master style:page-layout-name="pageLayout3" draw:style-name="a180">
      <draw:frame draw:id="id24" presentation:style-name="a183" draw:name="頁首版面配置區 1" svg:x="0in" svg:y="0in" svg:width="3.22118in" svg:height="0.54271in" presentation:class="header" presentation:placeholder="false">
        <draw:text-box>
          <text:p text:style-name="a182" text:class-names="" text:cond-style-name=""><text:span text:style-name="a181" text:class-names=""/></text:p>
        </draw:text-box>
        <svg:title/>
        <svg:desc/>
      </draw:frame>
      <draw:frame draw:id="id25" presentation:style-name="a188" draw:name="日期版面配置區 2" svg:x="4.21112in" svg:y="0in" svg:width="3.22118in" svg:height="0.54271in" presentation:class="date-time" presentation:placeholder="false">
        <draw:text-box>
          <text:p text:style-name="a187" text:class-names="" text:cond-style-name=""><text:span text:style-name="a184" text:class-names=""><text:date text:fixed="false" style:data-style-name="a185">2017/9/27</text:date></text:span><text:span text:style-name="a186" text:class-names=""/></text:p>
        </draw:text-box>
        <svg:title/>
        <svg:desc/>
      </draw:frame>
      <draw:frame draw:id="id26" presentation:style-name="a191" draw:name="頁尾版面配置區 3" svg:x="0in" svg:y="10.31147in" svg:width="3.22118in" svg:height="0.54271in" presentation:class="footer" presentation:placeholder="false">
        <draw:text-box>
          <text:p text:style-name="a190" text:class-names="" text:cond-style-name=""><text:span text:style-name="a189" text:class-names=""/></text:p>
        </draw:text-box>
        <svg:title/>
        <svg:desc/>
      </draw:frame>
      <draw:frame draw:id="id27" presentation:style-name="a195" draw:name="投影片編號版面配置區 4" svg:x="4.21112in" svg:y="10.31147in" svg:width="3.22118in" svg:height="0.54271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Winnie Yang</meta:initial-creator>
    <dc:creator>Administrator</dc:creator>
    <meta:creation-date>2012-02-14T07:14:46Z</meta:creation-date>
    <dc:date>2017-10-19T08:41:25Z</dc:date>
    <meta:print-date>2017-09-27T01:30:58Z</meta:print-date>
    <meta:template xlink:href="" xlink:type="simple"/>
    <meta:editing-cycles>3660</meta:editing-cycles>
    <meta:editing-duration>PT1340700S</meta:editing-duration>
    <meta:document-statistic meta:paragraph-count="136" meta:word-count="12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chart" style:name="Wal0">
      <style:graphic-properties draw:fill="none" draw:stroke="none"/>
    </style:style>
    <style:style style:family="chart" style:name="G0S0P0" style:data-style-name="N48">
      <style:chart-properties chart:pie-offset="4" chart:link-data-style-to-source="fals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48">
      <style:chart-properties chart:link-data-style-to-source="fals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48">
      <style:chart-properties chart:link-data-style-to-source="fals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48">
      <style:chart-properties chart:link-data-style-to-source="fals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48">
      <style:chart-properties chart:link-data-style-to-source="fals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48">
      <style:chart-properties chart:link-data-style-to-source="fals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48">
      <style:chart-properties chart:link-data-style-to-source="false" chart:data-label-number="value" chart:data-label-text="tru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72.156220472441pt" svg:width="357.2050393700787pt" chart:style-name="Crt0">
        <chart:plot-area svg:x="64.38102362204723pt" svg:y="73.01952755905512pt" svg:width="272.7266141732284pt" svg:height="199.136692913385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土地廠辦</text:p>
            </table:table-cell>
            <table:table-cell office:value-type="float" office:value="60"/>
          </table:table-row>
          <table:table-row>
            <table:table-cell office:value-type="string">
              <text:p>法規</text:p>
            </table:table-cell>
            <table:table-cell office:value-type="float" office:value="39"/>
          </table:table-row>
          <table:table-row>
            <table:table-cell office:value-type="string">
              <text:p>行政流程</text:p>
            </table:table-cell>
            <table:table-cell office:value-type="float" office:value="31"/>
          </table:table-row>
          <table:table-row>
            <table:table-cell office:value-type="string">
              <text:p>合作對象</text:p>
            </table:table-cell>
            <table:table-cell office:value-type="float" office:value="6"/>
          </table:table-row>
          <table:table-row>
            <table:table-cell office:value-type="string">
              <text:p>水電</text:p>
            </table:table-cell>
            <table:table-cell office:value-type="float" office:value="10"/>
          </table:table-row>
          <table:table-row>
            <table:table-cell office:value-type="string">
              <text:p>勞工/人才</text:p>
            </table:table-cell>
            <table:table-cell office:value-type="float" office:value="1"/>
          </table:table-row>
          <table:table-row>
            <table:table-cell office:value-type="string">
              <text:p>資金</text:p>
            </table:table-cell>
            <table:table-cell office:value-type="float" office:value="1"/>
          </table:table-row>
          <table:table-row>
            <table:table-cell office:value-type="string">
              <text:p>其他</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4f81b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c0504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302.4507086614173pt" svg:width="338.5244094488189pt" chart:style-name="Crt0">
        <chart:legend svg:x="25.27614173228346pt" svg:y="98.72110236220472pt" chart:style-name="Lgnd"/>
        <chart:plot-area svg:x="110.8784251968504pt" svg:y="68.7491338582677pt" svg:width="192.937874015748pt" svg:height="181.1405511811024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投資案順利進行中</text:p>
            </table:table-cell>
            <table:table-cell office:value-type="float" office:value="40"/>
          </table:table-row>
          <table:table-row>
            <table:table-cell office:value-type="string">
              <text:p>仍需進一步協處案件</text:p>
            </table:table-cell>
            <table:table-cell office:value-type="float" office:value="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