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2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41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0.45833in" fo:text-align="justify" fo:text-align-last="start" style:tab-stop-distance="1in" fo:margin-left="0.62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presentation" style:name="a818">
      <style:graphic-properties draw:fill="none" draw:stroke="solid" svg:stroke-width="0.01042in" svg:stroke-color="#000000" svg:stroke-opacity="100%" draw:stroke-linejoin="miter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 0in 0in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0.45833in" fo:text-align="justify" fo:text-align-last="start" style:tab-stop-distance="1in" fo:margin-left="0.62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0.45833in" fo:text-align="justify" fo:text-align-last="start" style:tab-stop-distance="1in" fo:margin-left="0.12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41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3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0.45833in" fo:text-align="justify" fo:text-align-last="start" style:tab-stop-distance="1in" fo:margin-left="0.12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8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042in" svg:stroke-color="#000000" svg:stroke-opacity="100%" draw:stroke-linejoin="miter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9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draw:stroke="non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 style:parent-style-name="Graphics">
      <style:graphic-properties draw:fill="none" fo:clip="rect(-0.00003in 0.65526in 0.01467in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41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.17461in 0.32668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-0.01285in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042in" svg:stroke-color="#000000" svg:stroke-opacity="100%" draw:stroke-linejoin="miter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41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0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.4in" fo:margin-right="0in" fo:text-indent="-0.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draw:fill="none" draw:stroke="solid" svg:stroke-width="0.01042in" svg:stroke-color="#000000" svg:stroke-opacity="100%" draw:stroke-linejoin="miter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9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justify" fo:text-align-last="start" style:tab-stop-distance="1in" fo:margin-left="0.12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.4in" fo:margin-right="0in" fo:text-indent="-0.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justify" fo:text-align-last="start" style:tab-stop-distance="1in" fo:margin-left="0.12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.4in" fo:margin-right="0in" fo:text-indent="-0.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0.45833in" fo:text-align="justify" fo:text-align-last="start" style:tab-stop-distance="1in" fo:margin-left="0.62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in" fo:margin-left="0.62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.4in" fo:margin-right="0in" fo:text-indent="-0.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80%" fo:text-align="center" style:tab-stop-distance="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4in" fo:margin-right="0in" fo:text-indent="-0.28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justify" fo:text-align-last="start" style:tab-stop-distance="1in" fo:margin-left="0.62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solid" svg:stroke-width="0.01042in" svg:stroke-color="#000000" svg:stroke-opacity="100%" draw:stroke-linejoin="miter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7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justify" fo:text-align-last="start" style:tab-stop-distance="1in" fo:margin-left="0.62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justify" fo:text-align-last="start" style:tab-stop-distance="1in" fo:margin-left="0.62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41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41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4167in" style:font-size-asian="0.04167in" style:font-size-complex="0.04167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80%" fo:text-align="left" style:tab-stop-distance="1in" fo:margin-left="0.4in" fo:margin-right="0in" fo:text-indent="-0.28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.08333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9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65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5575in" text:min-label-width="0.28in"/>
      </text:list-level-style-number>
      <text:list-level-style-number text:level="3" style:num-format="">
        <style:list-level-properties text:space-before="0.995in" text:min-label-width="0.28in"/>
      </text:list-level-style-number>
      <text:list-level-style-number text:level="4" style:num-format="">
        <style:list-level-properties text:space-before="1.495in" text:min-label-width="0.28in"/>
      </text:list-level-style-number>
      <text:list-level-style-number text:level="5" style:num-format="">
        <style:list-level-properties text:space-before="1.995in" text:min-label-width="0.28in"/>
      </text:list-level-style-number>
      <text:list-level-style-number text:level="6" style:num-format="">
        <style:list-level-properties text:space-before="2.495in" text:min-label-width="0.28in"/>
      </text:list-level-style-number>
      <text:list-level-style-number text:level="7" style:num-format="">
        <style:list-level-properties text:space-before="2.995in" text:min-label-width="0.28in"/>
      </text:list-level-style-number>
      <text:list-level-style-number text:level="8" style:num-format="">
        <style:list-level-properties text:space-before="3.495in" text:min-label-width="0.28in"/>
      </text:list-level-style-number>
      <text:list-level-style-number text:level="9" style:num-format="">
        <style:list-level-properties text:space-before="3.995in" text:min-label-width="0.28in"/>
      </text:list-level-style-number>
    </text:list-style>
    <text:list-style style:name="a865">
      <text:list-level-style-bullet text:level="1" text:bullet-char="•">
        <style:list-level-properties text:space-before="0.12in" text:min-label-width="0.5in"/>
        <style:text-properties fo:font-size="100%"/>
      </text:list-level-style-bullet>
      <text:list-level-style-bullet text:level="2" text:bullet-char="•">
        <style:list-level-properties text:space-before="0.5575in" text:min-label-width="0.5in"/>
        <style:text-properties fo:font-size="100%"/>
      </text:list-level-style-bullet>
      <text:list-level-style-bullet text:level="3" text:bullet-char="•">
        <style:list-level-properties text:space-before="0.995in" text:min-label-width="0.5in"/>
        <style:text-properties fo:font-size="100%"/>
      </text:list-level-style-bullet>
      <text:list-level-style-bullet text:level="4" text:bullet-char="•">
        <style:list-level-properties text:space-before="1.495in" text:min-label-width="0.5in"/>
        <style:text-properties fo:font-size="100%"/>
      </text:list-level-style-bullet>
      <text:list-level-style-bullet text:level="5" text:bullet-char="•">
        <style:list-level-properties text:space-before="1.995in" text:min-label-width="0.5in"/>
        <style:text-properties fo:font-size="100%"/>
      </text:list-level-style-bullet>
      <text:list-level-style-bullet text:level="6" text:bullet-char="•">
        <style:list-level-properties text:space-before="2.495in" text:min-label-width="0.5in"/>
        <style:text-properties fo:font-size="100%"/>
      </text:list-level-style-bullet>
      <text:list-level-style-bullet text:level="7" text:bullet-char="•">
        <style:list-level-properties text:space-before="2.995in" text:min-label-width="0.5in"/>
        <style:text-properties fo:font-size="100%"/>
      </text:list-level-style-bullet>
      <text:list-level-style-bullet text:level="8" text:bullet-char="•">
        <style:list-level-properties text:space-before="3.495in" text:min-label-width="0.5in"/>
        <style:text-properties fo:font-size="100%"/>
      </text:list-level-style-bullet>
      <text:list-level-style-bullet text:level="9" text:bullet-char="•">
        <style:list-level-properties text:space-before="3.995in" text:min-label-width="0.5in"/>
        <style:text-properties fo:font-size="100%"/>
      </text:list-level-style-bullet>
    </text:list-style>
    <text:list-style style:name="a877">
      <text:list-level-style-bullet text:level="1" text:bullet-char="•">
        <style:list-level-properties text:space-before="0.12in" text:min-label-width="0.5in"/>
        <style:text-properties fo:font-size="100%"/>
      </text:list-level-style-bullet>
      <text:list-level-style-bullet text:level="2" text:bullet-char="•">
        <style:list-level-properties text:space-before="0.5575in" text:min-label-width="0.5in"/>
        <style:text-properties fo:font-size="100%"/>
      </text:list-level-style-bullet>
      <text:list-level-style-bullet text:level="3" text:bullet-char="•">
        <style:list-level-properties text:space-before="0.995in" text:min-label-width="0.5in"/>
        <style:text-properties fo:font-size="100%"/>
      </text:list-level-style-bullet>
      <text:list-level-style-bullet text:level="4" text:bullet-char="•">
        <style:list-level-properties text:space-before="1.495in" text:min-label-width="0.5in"/>
        <style:text-properties fo:font-size="100%"/>
      </text:list-level-style-bullet>
      <text:list-level-style-bullet text:level="5" text:bullet-char="•">
        <style:list-level-properties text:space-before="1.995in" text:min-label-width="0.5in"/>
        <style:text-properties fo:font-size="100%"/>
      </text:list-level-style-bullet>
      <text:list-level-style-bullet text:level="6" text:bullet-char="•">
        <style:list-level-properties text:space-before="2.495in" text:min-label-width="0.5in"/>
        <style:text-properties fo:font-size="100%"/>
      </text:list-level-style-bullet>
      <text:list-level-style-bullet text:level="7" text:bullet-char="•">
        <style:list-level-properties text:space-before="2.995in" text:min-label-width="0.5in"/>
        <style:text-properties fo:font-size="100%"/>
      </text:list-level-style-bullet>
      <text:list-level-style-bullet text:level="8" text:bullet-char="•">
        <style:list-level-properties text:space-before="3.495in" text:min-label-width="0.5in"/>
        <style:text-properties fo:font-size="100%"/>
      </text:list-level-style-bullet>
      <text:list-level-style-bullet text:level="9" text:bullet-char="•">
        <style:list-level-properties text:space-before="3.995in" text:min-label-width="0.5in"/>
        <style:text-properties fo:font-size="100%"/>
      </text:list-level-style-bullet>
    </text:list-style>
    <text:list-style style:name="a883">
      <text:list-level-style-bullet text:level="1" text:bullet-char="•">
        <style:list-level-properties text:space-before="0.12in" text:min-label-width="0.5in"/>
        <style:text-properties fo:font-size="100%"/>
      </text:list-level-style-bullet>
      <text:list-level-style-bullet text:level="2" text:bullet-char="•">
        <style:list-level-properties text:space-before="0.5575in" text:min-label-width="0.5in"/>
        <style:text-properties fo:font-size="100%"/>
      </text:list-level-style-bullet>
      <text:list-level-style-bullet text:level="3" text:bullet-char="•">
        <style:list-level-properties text:space-before="0.995in" text:min-label-width="0.5in"/>
        <style:text-properties fo:font-size="100%"/>
      </text:list-level-style-bullet>
      <text:list-level-style-bullet text:level="4" text:bullet-char="•">
        <style:list-level-properties text:space-before="1.495in" text:min-label-width="0.5in"/>
        <style:text-properties fo:font-size="100%"/>
      </text:list-level-style-bullet>
      <text:list-level-style-bullet text:level="5" text:bullet-char="•">
        <style:list-level-properties text:space-before="1.995in" text:min-label-width="0.5in"/>
        <style:text-properties fo:font-size="100%"/>
      </text:list-level-style-bullet>
      <text:list-level-style-bullet text:level="6" text:bullet-char="•">
        <style:list-level-properties text:space-before="2.495in" text:min-label-width="0.5in"/>
        <style:text-properties fo:font-size="100%"/>
      </text:list-level-style-bullet>
      <text:list-level-style-bullet text:level="7" text:bullet-char="•">
        <style:list-level-properties text:space-before="2.995in" text:min-label-width="0.5in"/>
        <style:text-properties fo:font-size="100%"/>
      </text:list-level-style-bullet>
      <text:list-level-style-bullet text:level="8" text:bullet-char="•">
        <style:list-level-properties text:space-before="3.495in" text:min-label-width="0.5in"/>
        <style:text-properties fo:font-size="100%"/>
      </text:list-level-style-bullet>
      <text:list-level-style-bullet text:level="9" text:bullet-char="•">
        <style:list-level-properties text:space-before="3.995in" text:min-label-width="0.5in"/>
        <style:text-properties fo:font-size="100%"/>
      </text:list-level-style-bullet>
    </text:list-style>
    <text:list-style style:name="a756">
      <text:list-level-style-bullet text:level="1" text:bullet-char="•">
        <style:list-level-properties text:space-before="0.12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5in" text:min-label-width="0.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.12in" text:min-label-width="0.5in"/>
        <style:text-properties fo:font-size="100%"/>
      </text:list-level-style-bullet>
      <text:list-level-style-bullet text:level="2" text:bullet-char="•">
        <style:list-level-properties text:space-before="0.5575in" text:min-label-width="0.5in"/>
        <style:text-properties fo:font-size="100%"/>
      </text:list-level-style-bullet>
      <text:list-level-style-bullet text:level="3" text:bullet-char="•">
        <style:list-level-properties text:space-before="0.995in" text:min-label-width="0.5in"/>
        <style:text-properties fo:font-size="100%"/>
      </text:list-level-style-bullet>
      <text:list-level-style-bullet text:level="4" text:bullet-char="•">
        <style:list-level-properties text:space-before="1.495in" text:min-label-width="0.5in"/>
        <style:text-properties fo:font-size="100%"/>
      </text:list-level-style-bullet>
      <text:list-level-style-bullet text:level="5" text:bullet-char="•">
        <style:list-level-properties text:space-before="1.995in" text:min-label-width="0.5in"/>
        <style:text-properties fo:font-size="100%"/>
      </text:list-level-style-bullet>
      <text:list-level-style-bullet text:level="6" text:bullet-char="•">
        <style:list-level-properties text:space-before="2.495in" text:min-label-width="0.5in"/>
        <style:text-properties fo:font-size="100%"/>
      </text:list-level-style-bullet>
      <text:list-level-style-bullet text:level="7" text:bullet-char="•">
        <style:list-level-properties text:space-before="2.995in" text:min-label-width="0.5in"/>
        <style:text-properties fo:font-size="100%"/>
      </text:list-level-style-bullet>
      <text:list-level-style-bullet text:level="8" text:bullet-char="•">
        <style:list-level-properties text:space-before="3.495in" text:min-label-width="0.5in"/>
        <style:text-properties fo:font-size="100%"/>
      </text:list-level-style-bullet>
      <text:list-level-style-bullet text:level="9" text:bullet-char="•">
        <style:list-level-properties text:space-before="3.995in" text:min-label-width="0.5in"/>
        <style:text-properties fo:font-size="100%"/>
      </text:list-level-style-bullet>
    </text:list-style>
    <text:list-style style:name="a77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766">
      <text:list-level-style-bullet text:level="1" text:bullet-char="•">
        <style:list-level-properties text:space-before="0.12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5in" text:min-label-width="0.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5in" text:min-label-width="0.5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5575in" text:min-label-width="0.28in"/>
      </text:list-level-style-number>
      <text:list-level-style-number text:level="3" style:num-format="">
        <style:list-level-properties text:space-before="0.995in" text:min-label-width="0.28in"/>
      </text:list-level-style-number>
      <text:list-level-style-number text:level="4" style:num-format="">
        <style:list-level-properties text:space-before="1.495in" text:min-label-width="0.28in"/>
      </text:list-level-style-number>
      <text:list-level-style-number text:level="5" style:num-format="">
        <style:list-level-properties text:space-before="1.995in" text:min-label-width="0.28in"/>
      </text:list-level-style-number>
      <text:list-level-style-number text:level="6" style:num-format="">
        <style:list-level-properties text:space-before="2.495in" text:min-label-width="0.28in"/>
      </text:list-level-style-number>
      <text:list-level-style-number text:level="7" style:num-format="">
        <style:list-level-properties text:space-before="2.995in" text:min-label-width="0.28in"/>
      </text:list-level-style-number>
      <text:list-level-style-number text:level="8" style:num-format="">
        <style:list-level-properties text:space-before="3.495in" text:min-label-width="0.28in"/>
      </text:list-level-style-number>
      <text:list-level-style-number text:level="9" style:num-format="">
        <style:list-level-properties text:space-before="3.995in" text:min-label-width="0.28in"/>
      </text:list-level-style-number>
    </text:list-style>
    <text:list-style style:name="a63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5575in" text:min-label-width="0.28in"/>
      </text:list-level-style-number>
      <text:list-level-style-number text:level="3" style:num-format="">
        <style:list-level-properties text:space-before="0.995in" text:min-label-width="0.28in"/>
      </text:list-level-style-number>
      <text:list-level-style-number text:level="4" style:num-format="">
        <style:list-level-properties text:space-before="1.495in" text:min-label-width="0.28in"/>
      </text:list-level-style-number>
      <text:list-level-style-number text:level="5" style:num-format="">
        <style:list-level-properties text:space-before="1.995in" text:min-label-width="0.28in"/>
      </text:list-level-style-number>
      <text:list-level-style-number text:level="6" style:num-format="">
        <style:list-level-properties text:space-before="2.495in" text:min-label-width="0.28in"/>
      </text:list-level-style-number>
      <text:list-level-style-number text:level="7" style:num-format="">
        <style:list-level-properties text:space-before="2.995in" text:min-label-width="0.28in"/>
      </text:list-level-style-number>
      <text:list-level-style-number text:level="8" style:num-format="">
        <style:list-level-properties text:space-before="3.495in" text:min-label-width="0.28in"/>
      </text:list-level-style-number>
      <text:list-level-style-number text:level="9" style:num-format="">
        <style:list-level-properties text:space-before="3.995in" text:min-label-width="0.28in"/>
      </text:list-level-style-number>
    </text:list-style>
    <text:list-style style:name="a76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5575in"/>
      </text:list-level-style-number>
      <text:list-level-style-number text:level="3" style:num-format="">
        <style:list-level-properties text:space-before="0.995in"/>
      </text:list-level-style-number>
      <text:list-level-style-number text:level="4" style:num-format="">
        <style:list-level-properties text:space-before="1.495in"/>
      </text:list-level-style-number>
      <text:list-level-style-number text:level="5" style:num-format="">
        <style:list-level-properties text:space-before="1.995in"/>
      </text:list-level-style-number>
      <text:list-level-style-number text:level="6" style:num-format="">
        <style:list-level-properties text:space-before="2.495in"/>
      </text:list-level-style-number>
      <text:list-level-style-number text:level="7" style:num-format="">
        <style:list-level-properties text:space-before="2.995in"/>
      </text:list-level-style-number>
      <text:list-level-style-number text:level="8" style:num-format="">
        <style:list-level-properties text:space-before="3.495in"/>
      </text:list-level-style-number>
      <text:list-level-style-number text:level="9" style:num-format="">
        <style:list-level-properties text:space-before="3.995in"/>
      </text:list-level-style-number>
    </text:list-style>
    <text:list-style style:name="a65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5575in" text:min-label-width="0.28in"/>
      </text:list-level-style-number>
      <text:list-level-style-number text:level="3" style:num-format="">
        <style:list-level-properties text:space-before="0.995in" text:min-label-width="0.28in"/>
      </text:list-level-style-number>
      <text:list-level-style-number text:level="4" style:num-format="">
        <style:list-level-properties text:space-before="1.495in" text:min-label-width="0.28in"/>
      </text:list-level-style-number>
      <text:list-level-style-number text:level="5" style:num-format="">
        <style:list-level-properties text:space-before="1.995in" text:min-label-width="0.28in"/>
      </text:list-level-style-number>
      <text:list-level-style-number text:level="6" style:num-format="">
        <style:list-level-properties text:space-before="2.495in" text:min-label-width="0.28in"/>
      </text:list-level-style-number>
      <text:list-level-style-number text:level="7" style:num-format="">
        <style:list-level-properties text:space-before="2.995in" text:min-label-width="0.28in"/>
      </text:list-level-style-number>
      <text:list-level-style-number text:level="8" style:num-format="">
        <style:list-level-properties text:space-before="3.495in" text:min-label-width="0.28in"/>
      </text:list-level-style-number>
      <text:list-level-style-number text:level="9" style:num-format="">
        <style:list-level-properties text:space-before="3.995in" text:min-label-width="0.28in"/>
      </text:list-level-style-number>
    </text:list-style>
    <text:list-style style:name="a64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5575in" text:min-label-width="0.28in"/>
      </text:list-level-style-number>
      <text:list-level-style-number text:level="3" style:num-format="">
        <style:list-level-properties text:space-before="0.995in" text:min-label-width="0.28in"/>
      </text:list-level-style-number>
      <text:list-level-style-number text:level="4" style:num-format="">
        <style:list-level-properties text:space-before="1.495in" text:min-label-width="0.28in"/>
      </text:list-level-style-number>
      <text:list-level-style-number text:level="5" style:num-format="">
        <style:list-level-properties text:space-before="1.995in" text:min-label-width="0.28in"/>
      </text:list-level-style-number>
      <text:list-level-style-number text:level="6" style:num-format="">
        <style:list-level-properties text:space-before="2.495in" text:min-label-width="0.28in"/>
      </text:list-level-style-number>
      <text:list-level-style-number text:level="7" style:num-format="">
        <style:list-level-properties text:space-before="2.995in" text:min-label-width="0.28in"/>
      </text:list-level-style-number>
      <text:list-level-style-number text:level="8" style:num-format="">
        <style:list-level-properties text:space-before="3.495in" text:min-label-width="0.28in"/>
      </text:list-level-style-number>
      <text:list-level-style-number text:level="9" style:num-format="">
        <style:list-level-properties text:space-before="3.995in" text:min-label-width="0.28in"/>
      </text:list-level-style-number>
    </text:list-style>
  </office:automatic-styles>
  <office:body>
    <office:presentation>
      <draw:page draw:name="Slide442" draw:style-name="a601" draw:master-page-name="Master1-Layout1-title-標題投影片" presentation:presentation-page-layout-name="Master1-PPL1" draw:id="Slide-697">
        <draw:frame draw:id="id47" draw:style-name="a602" draw:name="Picture 7" svg:x="0.69097in" svg:y="2.06597in" svg:width="4.00347in" svg:height="2.55556in" style:rel-width="scale" style:rel-height="scale">
          <draw:image xlink:href="media/image1.jpeg" xlink:type="simple" xlink:show="embed" xlink:actuate="onLoad"/>
          <svg:title/>
          <svg:desc>未命名 -1</svg:desc>
        </draw:frame>
        <draw:frame draw:id="id48" draw:style-name="a606" draw:name="Rectangle 2" svg:x="1.06771in" svg:y="4.22222in" svg:width="8.5in" svg:height="0.87674in">
          <draw:text-box>
            <text:p text:style-name="a605" text:class-names="" text:cond-style-name=""><text:span text:style-name="a603" text:class-names="">經濟部國營事業委員會</text:span><text:span text:style-name="a604" text:class-names=""/></text:p>
          </draw:text-box>
          <svg:title/>
          <svg:desc/>
        </draw:frame>
        <draw:frame draw:id="id49" draw:style-name="a615" draw:name="Rectangle 3" svg:x="1.06771in" svg:y="5.21875in" svg:width="8.5in" svg:height="0.65451in">
          <draw:text-box>
            <text:p text:style-name="a614" text:class-names="" text:cond-style-name=""><text:span text:style-name="a607" text:class-names="">中華民國</text:span><text:span text:style-name="a608" text:class-names="">106</text:span><text:span text:style-name="a609" text:class-names="">年</text:span><text:span text:style-name="a610" text:class-names="">9</text:span><text:span text:style-name="a611" text:class-names="">月</text:span><text:span text:style-name="a612" text:class-names="">27</text:span><text:span text:style-name="a613" text:class-names="">日</text:span></text:p>
          </draw:text-box>
          <svg:title/>
          <svg:desc/>
        </draw:frame>
        <draw:frame draw:id="id50" draw:style-name="a619" draw:name="Rectangle 2" svg:x="0.31771in" svg:y="0.05729in" svg:width="10in" svg:height="2.08333in">
          <draw:text-box>
            <text:p text:style-name="a618" text:class-names="" text:cond-style-name=""><text:span text:style-name="a616" text:class-names="">經濟部</text:span><text:span text:style-name="a617" text:class-names="">國營事業重大投資計畫盤點情形</text:span></text:p>
          </draw:text-box>
          <svg:title/>
          <svg:desc/>
        </draw:frame>
        <draw:frame draw:id="id51" draw:style-name="a620" draw:name="Picture 5" svg:x="0.03819in" svg:y="5.98264in" svg:width="2.22917in" svg:height="1.38715in" style:rel-width="scale" style:rel-height="scale">
          <draw:image xlink:href="media/image2.png" xlink:type="simple" xlink:show="embed" xlink:actuate="onLoad"/>
          <svg:title/>
          <svg:desc/>
        </draw:frame>
        <draw:frame draw:id="id52" draw:style-name="a621" draw:name="Picture 7" svg:x="4.44792in" svg:y="5.98264in" svg:width="2.44097in" svg:height="1.40799in" style:rel-width="scale" style:rel-height="scale">
          <draw:image xlink:href="media/image3.png" xlink:type="simple" xlink:show="embed" xlink:actuate="onLoad"/>
          <svg:title/>
          <svg:desc/>
        </draw:frame>
        <draw:frame draw:id="id53" draw:style-name="a622" draw:name="Picture 11" svg:x="2.26736in" svg:y="5.97396in" svg:width="2.14236in" svg:height="1.41146in" style:rel-width="scale" style:rel-height="scale">
          <draw:image xlink:href="media/image4.jpeg" xlink:type="simple" xlink:show="embed" xlink:actuate="onLoad"/>
          <svg:title/>
          <svg:desc>https://udndata.com/ndapp/ImageService?url=/2017/03/01/2/788587_566588.jpg</svg:desc>
        </draw:frame>
        <draw:frame draw:id="id54" draw:style-name="a623" draw:name="圖片 10" svg:x="6.92535in" svg:y="5.97396in" svg:width="1.87153in" svg:height="1.40278in" style:rel-width="scale" style:rel-height="scale">
          <draw:image xlink:href="media/image5.jpeg" xlink:type="simple" xlink:show="embed" xlink:actuate="onLoad"/>
          <svg:title/>
          <svg:desc/>
        </draw:frame>
        <draw:frame draw:id="id55" draw:style-name="a624" draw:name="Picture 11" svg:x="8.83333in" svg:y="5.97396in" svg:width="1.81771in" svg:height="1.43056in" style:rel-width="scale" style:rel-height="scale">
          <draw:image xlink:href="media/image6.jpeg" xlink:type="simple" xlink:show="embed" xlink:actuate="onLoad"/>
          <svg:title/>
          <svg:desc>「大潭電廠 照片」的圖片搜尋結果</svg:desc>
        </draw:frame>
        <presentation:notes draw:style-name="a631">
          <draw:frame draw:id="id56" draw:style-name="a628" draw:name="Rectangle 7" svg:x="4.22917in" svg:y="10.29514in" svg:width="3.17188in" svg:height="0.57465in">
            <draw:text-box>
              <text:p text:style-name="a627" text:class-names="" text:cond-style-name=""><text:span text:style-name="a625" text:class-names=""><text:page-number style:num-format="1" text:fixed="false"/></text:span><text:span text:style-name="a626" text:class-names=""/></text:p>
            </draw:text-box>
            <svg:title/>
            <svg:desc/>
          </draw:frame>
          <draw:page-thumbnail draw:page-number="1" svg:x="0.75521in" svg:y="0.81771in" svg:width="5.90451in" svg:height="4.08681in" presentation:class="page" draw:id="id57" presentation:style-name="a629" draw:name="Rectangle 2">
            <svg:title/>
            <svg:desc/>
          </draw:page-thumbnail>
          <draw:frame draw:id="id58" presentation:style-name="a630" draw:name="Rectangle 3" svg:x="0.97917in" svg:y="5.14757in" svg:width="5.44792in" svg:height="4.90451in" presentation:class="notes" presentation:placeholder="true">
            <draw:text-box/>
            <svg:title/>
            <svg:desc/>
          </draw:frame>
        </presentation:notes>
      </draw:page>
      <draw:page draw:name="Slide575" draw:style-name="a632" draw:master-page-name="Master1-Layout2-obj-標題及物件" presentation:presentation-page-layout-name="Master1-PPL2" draw:id="Slide-830">
        <draw:frame draw:id="id59" presentation:style-name="a657" draw:name="Rectangle 3" svg:x="0.12674in" svg:y="1.70313in" svg:width="10.56597in" svg:height="3.5434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3" text:class-names="">壹</text:span><text:span text:style-name="a634" text:class-names="">、重大投資計畫概況</text:span><text:span text:style-name="a635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38" text:class-names="">貳</text:span><text:span text:style-name="a639" text:class-names="">、重大投資</text:span><text:span text:style-name="a640" text:class-names="">計畫執行情形</text:span><text:span text:style-name="a641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4" text:class-names="">參</text:span><text:span text:style-name="a645" text:class-names="">、投資計畫管控機制</text:span><text:span text:style-name="a646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肆</text:span><text:span text:style-name="a650" text:class-names="">、結語</text:span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  <draw:frame draw:id="id60" presentation:style-name="a661" draw:name="Rectangle 2" svg:x="0.27431in" svg:y="0.53125in" svg:width="9in" svg:height="1.25in" presentation:class="title" presentation:placeholder="false">
          <draw:text-box>
            <text:p text:style-name="a660" text:class-names="" text:cond-style-name=""><text:span text:style-name="a658" text:class-names="">大綱</text:span><text:span text:style-name="a659" text:class-names=""/></text:p>
          </draw:text-box>
          <svg:title/>
          <svg:desc/>
        </draw:frame>
        <draw:frame draw:id="id61" draw:style-name="a665" draw:name="Rectangle 3" svg:x="10.0191in" svg:y="6.97917in" svg:width="0.70833in" svg:height="0.28299in">
          <draw:text-box>
            <text:p text:style-name="a664" text:class-names="" text:cond-style-name=""><text:span text:style-name="a662" text:class-names="">1</text:span><text:span text:style-name="a663" text:class-names=""/></text:p>
          </draw:text-box>
          <svg:title/>
          <svg:desc/>
        </draw:frame>
        <presentation:notes draw:style-name="a672">
          <draw:page-thumbnail draw:page-number="2" svg:x="0.75521in" svg:y="0.81771in" svg:width="5.90451in" svg:height="4.08681in" presentation:class="page" draw:id="id62" presentation:style-name="a666" draw:name="投影片圖像版面配置區 1">
            <svg:title/>
            <svg:desc/>
          </draw:page-thumbnail>
          <draw:frame draw:id="id63" presentation:style-name="a667" draw:name="備忘稿版面配置區 2" svg:x="0.97917in" svg:y="5.14757in" svg:width="5.44792in" svg:height="4.90451in" presentation:class="notes" presentation:placeholder="true">
            <draw:text-box/>
            <svg:title/>
            <svg:desc/>
          </draw:frame>
          <draw:frame draw:id="id64" draw:style-name="a671" draw:name="投影片編號版面配置區 3" svg:x="4.22917in" svg:y="10.29514in" svg:width="3.17188in" svg:height="0.57465in">
            <draw:text-box>
    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    </draw:text-box>
            <svg:title/>
            <svg:desc/>
          </draw:frame>
        </presentation:notes>
      </draw:page>
      <draw:page draw:name="Slide577" draw:style-name="a673" draw:master-page-name="Master1-Layout2-obj-標題及物件" presentation:presentation-page-layout-name="Master1-PPL2" draw:id="Slide-832">
        <draw:frame draw:id="id65" presentation:style-name="a680" draw:name="Rectangle 2" svg:x="0in" svg:y="0.44271in" svg:width="10.83333in" svg:height="0.55035in" presentation:class="title" presentation:placeholder="false">
          <draw:text-box>
            <text:p text:style-name="a679" text:class-names="" text:cond-style-name=""><text:span text:style-name="a674" text:class-names="">壹</text:span><text:span text:style-name="a675" text:class-names="">、重大投資計畫概況</text:span><text:span text:style-name="a676" text:class-names=""><text:line-break/></text:span><text:span text:style-name="a677" text:class-names=""><text:line-break/></text:span><text:span text:style-name="a678" text:class-names=""/></text:p>
          </draw:text-box>
          <svg:title/>
          <svg:desc/>
        </draw:frame>
        <draw:frame draw:id="id66" presentation:style-name="a773" draw:name="內容版面配置區 1" svg:x="0.29861in" svg:y="1.07292in" svg:width="10.31597in" svg:height="5.67014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681" text:class-names="">本部所屬國營</text:span><text:span text:style-name="a682" text:class-names="">及泛公股</text:span><text:span text:style-name="a683" text:class-names="">事業重大投資計畫</text:span><text:span text:style-name="a684" text:class-names="">共</text:span><text:span text:style-name="a685" text:class-names="">43</text:span><text:span text:style-name="a686" text:class-names="">件</text:span><text:span text:style-name="a687" text:class-names="">，計畫</text:span><text:span text:style-name="a688" text:class-names="">總經費</text:span><text:span text:style-name="a689" text:class-names="">11,632.13</text:span><text:span text:style-name="a690" text:class-names="">億元</text:span><text:span text:style-name="a691" text:class-names="">，已累計支用約</text:span><text:span text:style-name="a692" text:class-names="">4,666.70</text:span><text:span text:style-name="a693" text:class-names="">億元，</text:span><text:span text:style-name="a694" text:class-names="">106</text:span><text:span text:style-name="a695" text:class-names="">年預計執行</text:span><text:span text:style-name="a696" text:class-names="">經費</text:span><text:span text:style-name="a697" text:class-names="">866.27</text:span><text:span text:style-name="a698" text:class-names="">億元，主要</text:span><text:span text:style-name="a699" text:class-names="">內容包括電力、綠能、油氣</text:span><text:span text:style-name="a700" text:class-names="">、供水等。</text:span><text:span text:style-name="a70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04" text:class-names="">經盤點以總計畫進度檢視，共有</text:span><text:span text:style-name="a705" text:class-names="">11</text:span><text:span text:style-name="a706" text:class-names="">件落後</text:span><text:span text:style-name="a707" text:class-names="">，各公司執行及落後件數為台電</text:span><text:span text:style-name="a708" text:class-names="">公司</text:span><text:span text:style-name="a709" text:class-names="">19</text:span><text:span text:style-name="a710" text:class-names="">件</text:span><text:span text:style-name="a711" text:class-names="">(</text:span><text:span text:style-name="a712" text:class-names="">落後</text:span><text:span text:style-name="a713" text:class-names="">6</text:span><text:span text:style-name="a714" text:class-names="">件</text:span><text:span text:style-name="a715" text:class-names="">)</text:span><text:span text:style-name="a716" text:class-names="">、</text:span><text:span text:style-name="a717" text:class-names="">中油</text:span><text:span text:style-name="a718" text:class-names="">公司</text:span><text:span text:style-name="a719" text:class-names="">5</text:span><text:span text:style-name="a720" text:class-names="">件</text:span><text:span text:style-name="a721" text:class-names="">、台水</text:span><text:span text:style-name="a722" text:class-names="">公司</text:span><text:span text:style-name="a723" text:class-names="">11</text:span><text:span text:style-name="a724" text:class-names="">件</text:span><text:span text:style-name="a725" text:class-names="">(</text:span><text:span text:style-name="a726" text:class-names="">落後</text:span><text:span text:style-name="a727" text:class-names="">3</text:span><text:span text:style-name="a728" text:class-names="">件</text:span><text:span text:style-name="a729" text:class-names="">)</text:span><text:span text:style-name="a730" text:class-names="">、</text:span><text:span text:style-name="a731" text:class-names="">台糖公司</text:span><text:span text:style-name="a732" text:class-names="">2</text:span><text:span text:style-name="a733" text:class-names="">件、中鋼公司</text:span><text:span text:style-name="a734" text:class-names="">4</text:span><text:span text:style-name="a735" text:class-names="">件</text:span><text:span text:style-name="a736" text:class-names="">(</text:span><text:span text:style-name="a737" text:class-names="">落後</text:span><text:span text:style-name="a738" text:class-names="">1</text:span><text:span text:style-name="a739" text:class-names="">件</text:span><text:span text:style-name="a740" text:class-names="">)<text:s text:c="1"/></text:span><text:span text:style-name="a741" text:class-names="">、</text:span><text:span text:style-name="a742" text:class-names="">台船公司</text:span><text:span text:style-name="a743" text:class-names="">1</text:span><text:span text:style-name="a744" text:class-names="">件</text:span><text:span text:style-name="a745" text:class-names="">(</text:span><text:span text:style-name="a746" text:class-names="">落後</text:span><text:span text:style-name="a747" text:class-names="">1</text:span><text:span text:style-name="a748" text:class-names="">件</text:span><text:span text:style-name="a749" text:class-names="">)</text:span><text:span text:style-name="a750" text:class-names="">及</text:span><text:span text:style-name="a751" text:class-names="">台汽電公司</text:span><text:span text:style-name="a752" text:class-names="">1</text:span><text:span text:style-name="a753" text:class-names="">件。</text:span><text:span text:style-name="a754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57" text:class-names="">另有部分計畫重大里程碑尚未完成恐影響後續供氣及發電期程之</text:span><text:span text:style-name="a758" text:class-names="">計畫為</text:span><text:span text:style-name="a759" text:class-names="">離岸風力發電第一期計畫</text:span><text:span text:style-name="a760" text:class-names="">及</text:span><text:span text:style-name="a761" text:class-names="">天然氣事業部第三座液化天然氣接收站投資</text:span><text:span text:style-name="a762" text:class-names="">計畫</text:span><text:span text:style-name="a763" text:class-names="">。</text:span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  <draw:frame draw:id="id67" draw:style-name="a777" draw:name="Rectangle 3" svg:x="10.0191in" svg:y="6.97917in" svg:width="0.70833in" svg:height="0.28299in">
          <draw:text-box>
            <text:p text:style-name="a776" text:class-names="" text:cond-style-name=""><text:span text:style-name="a774" text:class-names="">2</text:span><text:span text:style-name="a775" text:class-names=""/></text:p>
          </draw:text-box>
          <svg:title/>
          <svg:desc/>
        </draw:frame>
        <presentation:notes draw:style-name="a784">
          <draw:page-thumbnail draw:page-number="3" svg:x="0.75521in" svg:y="0.81771in" svg:width="5.90451in" svg:height="4.08681in" presentation:class="page" draw:id="id68" presentation:style-name="a778" draw:name="投影片圖像版面配置區 1">
            <svg:title/>
            <svg:desc/>
          </draw:page-thumbnail>
          <draw:frame draw:id="id69" presentation:style-name="a779" draw:name="備忘稿版面配置區 2" svg:x="0.97917in" svg:y="5.14757in" svg:width="5.44792in" svg:height="4.90451in" presentation:class="notes" presentation:placeholder="true">
            <draw:text-box/>
            <svg:title/>
            <svg:desc/>
          </draw:frame>
          <draw:frame draw:id="id70" draw:style-name="a783" draw:name="投影片編號版面配置區 3" svg:x="4.22917in" svg:y="10.29514in" svg:width="3.17188in" svg:height="0.57465in">
            <draw:text-box>
              <text:p text:style-name="a782" text:class-names="" text:cond-style-name=""><text:span text:style-name="a780" text:class-names=""><text:page-number style:num-format="1" text:fixed="false"/></text:span><text:span text:style-name="a781" text:class-names=""/></text:p>
            </draw:text-box>
            <svg:title/>
            <svg:desc/>
          </draw:frame>
        </presentation:notes>
      </draw:page>
      <draw:page draw:name="Slide642" draw:style-name="a785" draw:master-page-name="Master1-Layout2-obj-標題及物件" presentation:presentation-page-layout-name="Master1-PPL2" draw:id="Slide-897">
        <draw:frame draw:id="id71" presentation:style-name="a792" draw:name="Rectangle 2" svg:x="0in" svg:y="0.44271in" svg:width="10.83333in" svg:height="0.55035in" presentation:class="title" presentation:placeholder="false">
          <draw:text-box>
            <text:p text:style-name="a791" text:class-names="" text:cond-style-name=""><text:span text:style-name="a786" text:class-names="">貮、</text:span><text:span text:style-name="a787" text:class-names="">重大投資計畫執行情形</text:span><text:span text:style-name="a788" text:class-names=""><text:line-break/></text:span><text:span text:style-name="a789" text:class-names=""><text:line-break/></text:span><text:span text:style-name="a790" text:class-names=""/></text:p>
          </draw:text-box>
          <svg:title/>
          <svg:desc/>
        </draw:frame>
        <draw:frame draw:id="id72" draw:style-name="a796" draw:name="Rectangle 3" svg:x="10.0191in" svg:y="6.97917in" svg:width="0.70833in" svg:height="0.28299in">
          <draw:text-box>
            <text:p text:style-name="a795" text:class-names="" text:cond-style-name=""><text:span text:style-name="a793" text:class-names="">3</text:span><text:span text:style-name="a794" text:class-names=""/></text:p>
          </draw:text-box>
          <svg:title/>
          <svg:desc/>
        </draw:frame>
        <draw:frame draw:id="id73" draw:style-name="a797" draw:name="圖片 1" svg:x="0.01333in" svg:y="1.02in" svg:width="9.89333in" svg:height="5.9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04">
          <draw:page-thumbnail draw:page-number="4" svg:x="0.75521in" svg:y="0.81771in" svg:width="5.90451in" svg:height="4.08681in" presentation:class="page" draw:id="id74" presentation:style-name="a798" draw:name="投影片圖像版面配置區 1">
            <svg:title/>
            <svg:desc/>
          </draw:page-thumbnail>
          <draw:frame draw:id="id75" presentation:style-name="a799" draw:name="備忘稿版面配置區 2" svg:x="0.97917in" svg:y="5.14757in" svg:width="5.44792in" svg:height="4.90451in" presentation:class="notes" presentation:placeholder="true">
            <draw:text-box/>
            <svg:title/>
            <svg:desc/>
          </draw:frame>
          <draw:frame draw:id="id76" draw:style-name="a803" draw:name="投影片編號版面配置區 3" svg:x="4.22917in" svg:y="10.29514in" svg:width="3.17188in" svg:height="0.57465in">
            <draw:text-box>
              <text:p text:style-name="a802" text:class-names="" text:cond-style-name=""><text:span text:style-name="a800" text:class-names=""><text:page-number style:num-format="1" text:fixed="false"/></text:span><text:span text:style-name="a801" text:class-names=""/></text:p>
            </draw:text-box>
            <svg:title/>
            <svg:desc/>
          </draw:frame>
        </presentation:notes>
      </draw:page>
      <draw:page draw:name="Slide643" draw:style-name="a805" draw:master-page-name="Master1-Layout2-obj-標題及物件" presentation:presentation-page-layout-name="Master1-PPL2" draw:id="Slide-898">
        <draw:frame draw:id="id77" presentation:style-name="a812" draw:name="Rectangle 2" svg:x="0in" svg:y="0.44271in" svg:width="10.83333in" svg:height="0.55035in" presentation:class="title" presentation:placeholder="false">
          <draw:text-box>
            <text:p text:style-name="a811" text:class-names="" text:cond-style-name=""><text:span text:style-name="a806" text:class-names="">貮、</text:span><text:span text:style-name="a807" text:class-names="">重大投資計畫執行情形</text:span><text:span text:style-name="a808" text:class-names=""><text:line-break/></text:span><text:span text:style-name="a809" text:class-names=""><text:line-break/></text:span><text:span text:style-name="a810" text:class-names=""/></text:p>
          </draw:text-box>
          <svg:title/>
          <svg:desc/>
        </draw:frame>
        <draw:frame draw:id="id78" draw:style-name="a816" draw:name="Rectangle 3" svg:x="10.0191in" svg:y="6.97917in" svg:width="0.70833in" svg:height="0.28299in">
          <draw:text-box>
            <text:p text:style-name="a815" text:class-names="" text:cond-style-name=""><text:span text:style-name="a813" text:class-names="">4</text:span><text:span text:style-name="a814" text:class-names=""/></text:p>
          </draw:text-box>
          <svg:title/>
          <svg:desc/>
        </draw:frame>
        <draw:frame draw:id="id79" draw:style-name="a817" draw:name="圖片 1" svg:x="0.01333in" svg:y="1.02in" svg:width="9.89333in" svg:height="5.7066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24">
          <draw:page-thumbnail draw:page-number="5" svg:x="0.75521in" svg:y="0.81771in" svg:width="5.90451in" svg:height="4.08681in" presentation:class="page" draw:id="id80" presentation:style-name="a818" draw:name="投影片圖像版面配置區 1">
            <svg:title/>
            <svg:desc/>
          </draw:page-thumbnail>
          <draw:frame draw:id="id81" presentation:style-name="a819" draw:name="備忘稿版面配置區 2" svg:x="0.97917in" svg:y="5.14757in" svg:width="5.44792in" svg:height="4.90451in" presentation:class="notes" presentation:placeholder="true">
            <draw:text-box/>
            <svg:title/>
            <svg:desc/>
          </draw:frame>
          <draw:frame draw:id="id82" draw:style-name="a823" draw:name="投影片編號版面配置區 3" svg:x="4.22917in" svg:y="10.29514in" svg:width="3.17188in" svg:height="0.57465in">
            <draw:text-box>
    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    </draw:text-box>
            <svg:title/>
            <svg:desc/>
          </draw:frame>
        </presentation:notes>
      </draw:page>
      <draw:page draw:name="Slide644" draw:style-name="a825" draw:master-page-name="Master1-Layout2-obj-標題及物件" presentation:presentation-page-layout-name="Master1-PPL2" draw:id="Slide-899">
        <draw:frame draw:id="id83" presentation:style-name="a832" draw:name="Rectangle 2" svg:x="0in" svg:y="0.44271in" svg:width="10.83333in" svg:height="0.55035in" presentation:class="title" presentation:placeholder="false">
          <draw:text-box>
            <text:p text:style-name="a831" text:class-names="" text:cond-style-name=""><text:span text:style-name="a826" text:class-names="">貮、</text:span><text:span text:style-name="a827" text:class-names="">重大投資計畫執行情形</text:span><text:span text:style-name="a828" text:class-names=""><text:line-break/></text:span><text:span text:style-name="a829" text:class-names=""><text:line-break/></text:span><text:span text:style-name="a830" text:class-names=""/></text:p>
          </draw:text-box>
          <svg:title/>
          <svg:desc/>
        </draw:frame>
        <draw:frame draw:id="id84" draw:style-name="a836" draw:name="Rectangle 3" svg:x="10.0191in" svg:y="6.97917in" svg:width="0.70833in" svg:height="0.28299in">
          <draw:text-box>
            <text:p text:style-name="a835" text:class-names="" text:cond-style-name=""><text:span text:style-name="a833" text:class-names="">5</text:span><text:span text:style-name="a834" text:class-names=""/></text:p>
          </draw:text-box>
          <svg:title/>
          <svg:desc/>
        </draw:frame>
        <draw:frame draw:id="id85" draw:style-name="a837" draw:name="圖片 1" svg:x="0.01333in" svg:y="1.02in" svg:width="9.89333in" svg:height="5.966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45" draw:style-name="a838" draw:master-page-name="Master1-Layout2-obj-標題及物件" presentation:presentation-page-layout-name="Master1-PPL2" draw:id="Slide-900">
        <draw:frame draw:id="id86" presentation:style-name="a845" draw:name="Rectangle 2" svg:x="0in" svg:y="0.44271in" svg:width="10.83333in" svg:height="0.55035in" presentation:class="title" presentation:placeholder="false">
          <draw:text-box>
            <text:p text:style-name="a844" text:class-names="" text:cond-style-name=""><text:span text:style-name="a839" text:class-names="">貮、</text:span><text:span text:style-name="a840" text:class-names="">重大投資計畫執行情形</text:span><text:span text:style-name="a841" text:class-names=""><text:line-break/></text:span><text:span text:style-name="a842" text:class-names=""><text:line-break/></text:span><text:span text:style-name="a843" text:class-names=""/></text:p>
          </draw:text-box>
          <svg:title/>
          <svg:desc/>
        </draw:frame>
        <draw:frame draw:id="id87" draw:style-name="a849" draw:name="Rectangle 3" svg:x="10.0191in" svg:y="6.97917in" svg:width="0.70833in" svg:height="0.28299in">
          <draw:text-box>
            <text:p text:style-name="a848" text:class-names="" text:cond-style-name=""><text:span text:style-name="a846" text:class-names="">6</text:span><text:span text:style-name="a847" text:class-names=""/></text:p>
          </draw:text-box>
          <svg:title/>
          <svg:desc/>
        </draw:frame>
        <draw:frame draw:id="id88" draw:style-name="a850" draw:name="圖片 1" svg:x="0.01333in" svg:y="1.02in" svg:width="9.89333in" svg:height="5.9666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09" draw:style-name="a851" draw:master-page-name="Master1-Layout2-obj-標題及物件" presentation:presentation-page-layout-name="Master1-PPL2" draw:id="Slide-864">
        <draw:frame draw:id="id89" presentation:style-name="a856" draw:name="Rectangle 2" svg:x="0in" svg:y="0.44271in" svg:width="10.83333in" svg:height="0.55035in" presentation:class="title" presentation:placeholder="false">
          <draw:text-box>
            <text:p text:style-name="a855" text:class-names="" text:cond-style-name=""><text:span text:style-name="a852" text:class-names="">參、投資計畫管控</text:span><text:span text:style-name="a853" text:class-names="">機制<text:line-break/></text:span><text:span text:style-name="a854" text:class-names=""/></text:p>
          </draw:text-box>
          <svg:title/>
          <svg:desc/>
        </draw:frame>
        <draw:frame draw:id="id90" presentation:style-name="a890" draw:name="內容版面配置區 1" svg:x="0.21875in" svg:y="1.62326in" svg:width="9.84375in" svg:height="5.27604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57" text:class-names="">本部</text:span><text:span text:style-name="a858" text:class-names="">按月召開「公共建設推動會報」</text:span><text:span text:style-name="a859" text:class-names="">檢討各項計畫</text:span><text:span text:style-name="a860" text:class-names="">之進度及預算</text:span><text:span text:style-name="a861" text:class-names="">執行，就各項遭遇困難之解決對策及改善期程進行</text:span><text:span text:style-name="a862" text:class-names="">追蹤管控。</text:span><text:span text:style-name="a863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66" text:class-names="">要求</text:span><text:span text:style-name="a867" text:class-names="">各計畫執行</text:span><text:span text:style-name="a868" text:class-names="">單位</text:span><text:span text:style-name="a869" text:class-names="">加強</text:span><text:span text:style-name="a870" text:class-names="">計畫里程碑訂定</text:span><text:span text:style-name="a871" text:class-names="">及執行</text:span><text:span text:style-name="a872" text:class-names="">，</text:span><text:span text:style-name="a873" text:class-names="">並提早啟動</text:span><text:span text:style-name="a874" text:class-names="">計畫里程碑落後預警改善機制。</text:span><text:span text:style-name="a875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8" text:class-names="">國營事業投資計畫應由一位</text:span><text:span text:style-name="a879" text:class-names="">副總經理親自督導</text:span><text:span text:style-name="a880" text:class-names="">，定期向行政院、本部提出進度報告。</text:span><text:span text:style-name="a881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4" text:class-names="">對於執行中之計畫，如遇重大環評爭議、民眾抗爭及地方政府極力反對等，經本部積極協調仍難以解決，將適時提報</text:span><text:span text:style-name="a885" text:class-names="">加速投資台灣專案會議</text:span><text:span text:style-name="a886" text:class-names="">協助。</text:span><text:span text:style-name="a887" text:class-names=""/></text:p>
              </text:list-item>
            </text:list>
          </draw:text-box>
          <svg:title/>
          <svg:desc/>
        </draw:frame>
        <draw:frame draw:id="id91" draw:style-name="a894" draw:name="Rectangle 3" svg:x="10.0191in" svg:y="6.97917in" svg:width="0.70833in" svg:height="0.28299in">
          <draw:text-box>
            <text:p text:style-name="a893" text:class-names="" text:cond-style-name=""><text:span text:style-name="a891" text:class-names="">7</text:span><text:span text:style-name="a892" text:class-names=""/></text:p>
          </draw:text-box>
          <svg:title/>
          <svg:desc/>
        </draw:frame>
      </draw:page>
      <draw:page draw:name="Slide603" draw:style-name="a895" draw:master-page-name="Master1-Layout2-obj-標題及物件" presentation:presentation-page-layout-name="Master1-PPL2" draw:id="Slide-858">
        <draw:frame draw:id="id92" presentation:style-name="a900" draw:name="Rectangle 2" svg:x="0in" svg:y="0.44271in" svg:width="10.83333in" svg:height="0.55035in" presentation:class="title" presentation:placeholder="false">
          <draw:text-box>
            <text:p text:style-name="a899" text:class-names="" text:cond-style-name=""><text:span text:style-name="a896" text:class-names="">肆</text:span><text:span text:style-name="a897" text:class-names="">、結語</text:span><text:span text:style-name="a898" text:class-names=""/></text:p>
          </draw:text-box>
          <svg:title/>
          <svg:desc/>
        </draw:frame>
        <draw:frame draw:id="id93" draw:style-name="a904" draw:name="Rectangle 3" svg:x="10.0191in" svg:y="6.97917in" svg:width="0.70833in" svg:height="0.28299in">
          <draw:text-box>
            <text:p text:style-name="a903" text:class-names="" text:cond-style-name=""><text:span text:style-name="a901" text:class-names="">8</text:span><text:span text:style-name="a902" text:class-names=""/></text:p>
          </draw:text-box>
          <svg:title/>
          <svg:desc/>
        </draw:frame>
        <draw:frame draw:id="id94" draw:style-name="a917" draw:name="內容版面配置區 1" svg:x="0.21875in" svg:y="1.62326in" svg:width="9.84375in" svg:height="3.5434in">
          <draw:text-box>
            <text:p text:style-name="a911" text:class-names="" text:cond-style-name=""><text:span text:style-name="a905" text:class-names=""><text:s text:c="4"/>本部</text:span><text:span text:style-name="a906" text:class-names="">所屬事業之重大投資計畫，主要在辦理電廠更新、再生能源設置</text:span><text:span text:style-name="a907" text:class-names="">(</text:span><text:span text:style-name="a908" text:class-names="">太陽能及風力發電</text:span><text:span text:style-name="a909" text:class-names="">)</text:span><text:span text:style-name="a910" text:class-names="">、輸電系統興建、天然氣接收站設置、煉油設備更新及自來水源開發供應等，與經濟發展及民眾之生活品質提升息息相關。<text:s text:c="1"/></text:span></text:p>
            <text:p text:style-name="a916" text:class-names="" text:cond-style-name=""><text:span text:style-name="a912" text:class-names=""><text:s text:c="4"/>雖</text:span><text:span text:style-name="a913" text:class-names="">推動過程中遭遇到環評、天候、民眾抗爭等外部影響，但本部仍會持續本著為民眾謀福利，為經濟</text:span><text:span text:style-name="a914" text:class-names="">奠基礎</text:span><text:span text:style-name="a915" text:class-names="">之初衷努力來推動，希望如期如質如預算完成。</text:span></text:p>
          </draw:text-box>
          <svg:title/>
          <svg:desc/>
        </draw:frame>
      </draw:page>
      <draw:page draw:name="Slide629" draw:style-name="a918" draw:master-page-name="Master1-Layout2-obj-標題及物件" presentation:presentation-page-layout-name="Master1-PPL2" draw:id="Slide-884">
        <draw:frame draw:id="id95" draw:style-name="a921" draw:name="Rectangle 3" svg:x="10.0191in" svg:y="6.97917in" svg:width="0.70833in" svg:height="0.28299in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custom-shape svg:x="1.63715in" svg:y="1.93924in" svg:width="7.09201in" svg:height="0.75in" draw:id="id96" draw:style-name="a924" draw:name="Rectangle 3">
          <svg:title/>
          <svg:desc/>
          <text:p text:style-name="a923" text:class-names="" text:cond-style-name=""><text:span text:style-name="a922" text:class-names="">簡 報 結 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84in" svg:y="3.43576in" svg:width="7.06076in" svg:height="0.67882in" draw:id="id97" draw:style-name="a927" draw:name="Rectangle 4">
          <svg:title/>
          <svg:desc/>
          <text:p text:style-name="a926" text:class-names="" text:cond-style-name=""><text:span text:style-name="a925" text:class-names="">敬 請 指 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125in" svg:y="2.32986in" svg:width="9.20833in" svg:height="1.60764in"/>
      <presentation:placeholder presentation:object="subtitle" svg:x="1.625in" svg:y="4.25in" svg:width="7.58333in" svg:height="1.91667in"/>
    </style:presentation-page-layout>
    <style:presentation-page-layout style:name="Master1-PPL2" style:display-name="標題及物件">
      <presentation:placeholder presentation:object="title" svg:x="0.54167in" svg:y="0.30035in" svg:width="9.75in" svg:height="1.25in"/>
      <presentation:placeholder presentation:object="object" svg:x="0.54167in" svg:y="1.75in" svg:width="9.75in" svg:height="4.94965in"/>
    </style:presentation-page-layout>
    <style:presentation-page-layout style:name="Master1-PPL3" style:display-name="章節標題">
      <presentation:placeholder presentation:object="title" svg:x="0.8559in" svg:y="4.81944in" svg:width="9.20833in" svg:height="1.48958in"/>
      <presentation:placeholder presentation:object="outline" svg:x="0.8559in" svg:y="3.17882in" svg:width="9.20833in" svg:height="1.64062in"/>
    </style:presentation-page-layout>
    <style:presentation-page-layout style:name="Master1-PPL4" style:display-name="兩項物件">
      <presentation:placeholder presentation:object="title" svg:x="0.54167in" svg:y="0.30035in" svg:width="9.75in" svg:height="1.25in"/>
      <presentation:placeholder presentation:object="object" svg:x="0.54167in" svg:y="1.75in" svg:width="4.79167in" svg:height="4.94965in"/>
      <presentation:placeholder presentation:object="object" svg:x="5.5in" svg:y="1.75in" svg:width="4.79167in" svg:height="4.94965in"/>
    </style:presentation-page-layout>
    <style:presentation-page-layout style:name="Master1-PPL5" style:display-name="比對">
      <presentation:placeholder presentation:object="title" svg:x="0.54167in" svg:y="0.30035in" svg:width="9.75in" svg:height="1.25in"/>
      <presentation:placeholder presentation:object="outline" svg:x="0.54167in" svg:y="1.67882in" svg:width="4.78646in" svg:height="0.69965in"/>
      <presentation:placeholder presentation:object="object" svg:x="0.54167in" svg:y="2.37847in" svg:width="4.78646in" svg:height="4.32118in"/>
      <presentation:placeholder presentation:object="outline" svg:x="5.50347in" svg:y="1.67882in" svg:width="4.78819in" svg:height="0.69965in"/>
      <presentation:placeholder presentation:object="object" svg:x="5.50347in" svg:y="2.37847in" svg:width="4.78819in" svg:height="4.32118in"/>
    </style:presentation-page-layout>
    <style:presentation-page-layout style:name="Master1-PPL6" style:display-name="只有標題">
      <presentation:placeholder presentation:object="title" svg:x="0.54167in" svg:y="0.30035in" svg:width="9.75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4167in" svg:y="0.29861in" svg:width="3.56424in" svg:height="1.27083in"/>
      <presentation:placeholder presentation:object="object" svg:x="4.23611in" svg:y="0.29861in" svg:width="6.05556in" svg:height="6.40104in"/>
      <presentation:placeholder presentation:object="outline" svg:x="0.54167in" svg:y="1.56944in" svg:width="3.56424in" svg:height="5.13021in"/>
    </style:presentation-page-layout>
    <style:presentation-page-layout style:name="Master1-PPL9" style:display-name="含標題的圖片">
      <presentation:placeholder presentation:object="title" svg:x="2.12326in" svg:y="5.25in" svg:width="6.5in" svg:height="0.61979in"/>
      <presentation:placeholder presentation:object="graphic" svg:x="2.12326in" svg:y="0.67014in" svg:width="6.5in" svg:height="4.5in"/>
      <presentation:placeholder presentation:object="outline" svg:x="2.12326in" svg:y="5.86979in" svg:width="6.5in" svg:height="0.88021in"/>
    </style:presentation-page-layout>
    <style:presentation-page-layout style:name="Master1-PPL10" style:display-name="標題及直排文字">
      <presentation:placeholder presentation:object="title" svg:x="0.54167in" svg:y="0.30035in" svg:width="9.75in" svg:height="1.25in"/>
      <presentation:placeholder presentation:object="outline" svg:x="0.54167in" svg:y="1.75in" svg:width="9.75in" svg:height="4.94965in"/>
    </style:presentation-page-layout>
    <style:presentation-page-layout style:name="Master1-PPL11" style:display-name="直排標題及文字">
      <presentation:placeholder presentation:object="title" svg:x="7.85417in" svg:y="0.30035in" svg:width="2.4375in" svg:height="6.39931in"/>
      <presentation:placeholder presentation:object="outline" svg:x="0.54167in" svg:y="0.30035in" svg:width="7.14583in" svg:height="6.39931in"/>
    </style:presentation-page-layout>
    <style:style style:family="graphic" style:name="Graphics"/>
    <style:default-style style:family="graphic">
      <style:graphic-properties draw:fill="none" draw:stroke="none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4271in" fo:page-height="10.86979in" style:print-orientation="portrait" style:register-truth-ref-style-name=""/>
    </style:page-layout>
    <style:page-layout style:name="pageLayout3">
      <style:page-layout-properties fo:page-width="7.44271in" fo:page-height="10.8697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 0in 0in 0in)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draw:fill="none" draw:stroke="solid" svg:stroke-width="0.01042in" svg:stroke-color="#000000" svg:stroke-opacity="100%" draw:stroke-linejoin="miter"/>
    </style:style>
    <style:style style:family="presentation" style:name="a532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 style:parent-style-name="Graphics">
      <style:graphic-properties draw:fill="none" fo:clip="rect(0in 0in 0in 0in)" draw:stroke="none"/>
    </style:style>
    <style:style style:family="paragraph" style:name="a1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draw:fill="none" draw:stroke="solid" svg:stroke-width="0.01042in" svg:stroke-color="#000000" svg:stroke-opacity="100%" draw:stroke-linejoin="miter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042in" svg:stroke-color="#000000" svg:stroke-opacity="100%" draw:stroke-linejoin="miter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fo:clip="rect(0in 0in 0in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26" style:parent-style-name="Graphics">
      <style:graphic-properties draw:fill="none" fo:clip="rect(0in 0in 0in 0in)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" style:parent-style-name="Graphics">
      <style:graphic-properties draw:fill="none" fo:clip="rect(0in 0in 0in 0in)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solid" svg:stroke-width="0.01042in" svg:stroke-color="#000000" svg:stroke-opacity="100%" draw:stroke-linejoin="miter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 0in 0in 0in)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.014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 0in 0in 0in)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62in" fo:padding-bottom="0.05062in" fo:padding-left="0.10124in" fo:padding-right="0.101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.014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062in" fo:padding-bottom="0.05062in" fo:padding-left="0.10124in" fo:padding-right="0.101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.014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062in" fo:padding-bottom="0.05062in" fo:padding-left="0.10124in" fo:padding-right="0.1012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draw:fill="none" fo:clip="rect(0in 0in 0in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.012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042in" svg:stroke-color="#000000" svg:stroke-opacity="100%" draw:stroke-linejoin="miter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fo:clip="rect(0in 0in 0in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042in" svg:stroke-color="#000000" svg:stroke-opacity="100%" draw:stroke-linejoin="miter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presentation" style:name="a600">
      <style:graphic-properties fo:wrap-option="wrap" fo:padding-top="0.05062in" fo:padding-bottom="0.05062in" fo:padding-left="0.10124in" fo:padding-right="0.1012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042in" svg:stroke-color="#000000" svg:stroke-opacity="100%" draw:stroke-linejoin="miter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042in" svg:stroke-color="#000000" svg:stroke-opacity="100%" draw:stroke-linejoin="miter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94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948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736in" fo:padding-bottom="0.04736in" fo:padding-left="0.0947in" fo:padding-right="0.09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draw:stroke="solid" svg:stroke-width="0.01042in" svg:stroke-color="#000000" svg:stroke-opacity="100%" draw:stroke-linejoin="miter"/>
    </style:style>
    <style:style style:family="presentation" style:name="a70">
      <style:graphic-properties fo:wrap-option="wrap" fo:padding-top="0.04736in" fo:padding-bottom="0.04736in" fo:padding-left="0.0947in" fo:padding-right="0.09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 0in 0in 0in)" draw:stroke="non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oject-sharing" style:page-layout-name="pageLayout1" draw:style-name="a0">
      <draw:frame draw:id="id0" draw:style-name="a1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31">
        <draw:frame draw:id="id1" presentation:style-name="a4" draw:name="Rectangle 2" svg:x="0in" svg:y="0in" svg:width="3.25521in" svg:height="0.57465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7" draw:name="Rectangle 3" svg:x="4.22917in" svg:y="0in" svg:width="3.17188in" svg:height="0.57465in" presentation:class="date-time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8" draw:name="Rectangle 4">
          <svg:title/>
          <svg:desc/>
        </draw:page-thumbnail>
        <draw:frame draw:id="id4" presentation:style-name="a23" draw:name="Rectangle 5" svg:x="0.97917in" svg:y="5.14757in" svg:width="5.44792in" svg:height="4.90451in" presentation:class="notes" presentation:placeholder="false">
          <draw:text-box>
            <text:p text:style-name="a10" text:class-names="" text:cond-style-name=""><text:span text:style-name="a9" text:class-names="">按一下以編輯母片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第二層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6" draw:name="Rectangle 6" svg:x="0in" svg:y="10.29514in" svg:width="3.25521in" svg:height="0.57465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6" presentation:style-name="a30" draw:name="Rectangle 7" svg:x="4.22917in" svg:y="10.29514in" svg:width="3.17188in" svg:height="0.57465in" presentation:class="page-number" presentation:placeholder="false">
          <draw:text-box>
  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2">
      <draw:frame draw:id="id7" draw:layer="Master1-bg" draw:style-name="a33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8" presentation:style-name="a37" draw:name="標題 1" svg:x="0.8125in" svg:y="2.32986in" svg:width="9.20833in" svg:height="1.60764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9" presentation:style-name="a41" draw:name="副標題 2" svg:x="1.625in" svg:y="4.25in" svg:width="7.58333in" svg:height="1.91667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presentation:notes style:page-layout-name="pageLayout2" draw:style-name="a71">
        <draw:frame draw:id="id1" presentation:style-name="a44" draw:name="Rectangle 2" svg:x="0in" svg:y="0in" svg:width="3.25521in" svg:height="0.5746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2" presentation:style-name="a47" draw:name="Rectangle 3" svg:x="4.22917in" svg:y="0in" svg:width="3.17188in" svg:height="0.5746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48" draw:name="Rectangle 4">
          <svg:title/>
          <svg:desc/>
        </draw:page-thumbnail>
        <draw:frame draw:id="id4" presentation:style-name="a63" draw:name="Rectangle 5" svg:x="0.97917in" svg:y="5.14757in" svg:width="5.44792in" svg:height="4.90451in" presentation:class="notes" presentation:placeholder="false">
          <draw:text-box>
            <text:p text:style-name="a50" text:class-names="" text:cond-style-name=""><text:span text:style-name="a49" text:class-names="">按一下以編輯母片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6" draw:name="Rectangle 6" svg:x="0in" svg:y="10.29514in" svg:width="3.25521in" svg:height="0.5746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6" presentation:style-name="a70" draw:name="Rectangle 7" svg:x="4.22917in" svg:y="10.29514in" svg:width="3.17188in" svg:height="0.57465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72">
      <draw:frame draw:id="id10" draw:layer="Master1-bg" draw:style-name="a73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11" presentation:style-name="a77" draw:name="標題 1" svg:x="0.54167in" svg:y="0.30035in" svg:width="9.75in" svg:height="1.25in" presentation:class="title" presentation:placeholder="false">
        <draw:text-box>
          <text:p text:style-name="a76" text:class-names="" text:cond-style-name=""><text:span text:style-name="a74" text:class-names="">按一下以編輯母片標題樣式</text:span><text:span text:style-name="a75" text:class-names=""/></text:p>
        </draw:text-box>
        <svg:title/>
        <svg:desc/>
      </draw:frame>
      <draw:frame draw:id="id12" presentation:style-name="a94" draw:name="內容版面配置區 2" svg:x="0.54167in" svg:y="1.75in" svg:width="9.75in" svg:height="4.94965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按一下以編輯母片文字樣式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第二層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第三層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第五層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4">
        <draw:frame draw:id="id1" presentation:style-name="a97" draw:name="Rectangle 2" svg:x="0in" svg:y="0in" svg:width="3.25521in" svg:height="0.5746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" presentation:style-name="a100" draw:name="Rectangle 3" svg:x="4.22917in" svg:y="0in" svg:width="3.17188in" svg:height="0.57465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101" draw:name="Rectangle 4">
          <svg:title/>
          <svg:desc/>
        </draw:page-thumbnail>
        <draw:frame draw:id="id4" presentation:style-name="a116" draw:name="Rectangle 5" svg:x="0.97917in" svg:y="5.14757in" svg:width="5.44792in" svg:height="4.90451in" presentation:class="notes" presentation:placeholder="false">
          <draw:text-box>
            <text:p text:style-name="a103" text:class-names="" text:cond-style-name=""><text:span text:style-name="a102" text:class-names="">按一下以編輯母片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19" draw:name="Rectangle 6" svg:x="0in" svg:y="10.29514in" svg:width="3.25521in" svg:height="0.5746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3" draw:name="Rectangle 7" svg:x="4.22917in" svg:y="10.29514in" svg:width="3.17188in" svg:height="0.57465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5">
      <draw:frame draw:id="id13" draw:layer="Master1-bg" draw:style-name="a126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14" presentation:style-name="a130" draw:name="標題 1" svg:x="0.8559in" svg:y="4.81944in" svg:width="9.20833in" svg:height="1.48958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title/>
        <svg:desc/>
      </draw:frame>
      <draw:frame draw:id="id15" presentation:style-name="a134" draw:name="文字版面配置區 2" svg:x="0.8559in" svg:y="3.17882in" svg:width="9.20833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64">
        <draw:frame draw:id="id1" presentation:style-name="a137" draw:name="Rectangle 2" svg:x="0in" svg:y="0in" svg:width="3.25521in" svg:height="0.5746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2" presentation:style-name="a140" draw:name="Rectangle 3" svg:x="4.22917in" svg:y="0in" svg:width="3.17188in" svg:height="0.5746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141" draw:name="Rectangle 4">
          <svg:title/>
          <svg:desc/>
        </draw:page-thumbnail>
        <draw:frame draw:id="id4" presentation:style-name="a156" draw:name="Rectangle 5" svg:x="0.97917in" svg:y="5.14757in" svg:width="5.44792in" svg:height="4.90451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59" draw:name="Rectangle 6" svg:x="0in" svg:y="10.29514in" svg:width="3.25521in" svg:height="0.5746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6" presentation:style-name="a163" draw:name="Rectangle 7" svg:x="4.22917in" svg:y="10.29514in" svg:width="3.17188in" svg:height="0.57465in" presentation:class="page-number" presentation:placeholder="false">
          <draw:text-box>
  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5">
      <draw:frame draw:id="id16" draw:layer="Master1-bg" draw:style-name="a166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17" presentation:style-name="a170" draw:name="標題 1" svg:x="0.54167in" svg:y="0.30035in" svg:width="9.75in" svg:height="1.25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18" presentation:style-name="a187" draw:name="內容版面配置區 2" svg:x="0.54167in" svg:y="1.75in" svg:width="4.79167in" svg:height="4.94965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第二層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第三層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第五層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04" draw:name="內容版面配置區 3" svg:x="5.5in" svg:y="1.75in" svg:width="4.79167in" svg:height="4.9496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第五層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4">
        <draw:frame draw:id="id1" presentation:style-name="a207" draw:name="Rectangle 2" svg:x="0in" svg:y="0in" svg:width="3.25521in" svg:height="0.5746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2" presentation:style-name="a210" draw:name="Rectangle 3" svg:x="4.22917in" svg:y="0in" svg:width="3.17188in" svg:height="0.5746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211" draw:name="Rectangle 4">
          <svg:title/>
          <svg:desc/>
        </draw:page-thumbnail>
        <draw:frame draw:id="id4" presentation:style-name="a226" draw:name="Rectangle 5" svg:x="0.97917in" svg:y="5.14757in" svg:width="5.44792in" svg:height="4.90451in" presentation:class="notes" presentation:placeholder="false">
          <draw:text-box>
            <text:p text:style-name="a213" text:class-names="" text:cond-style-name=""><text:span text:style-name="a212" text:class-names="">按一下以編輯母片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29" draw:name="Rectangle 6" svg:x="0in" svg:y="10.29514in" svg:width="3.25521in" svg:height="0.5746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6" presentation:style-name="a233" draw:name="Rectangle 7" svg:x="4.22917in" svg:y="10.29514in" svg:width="3.17188in" svg:height="0.57465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5">
      <draw:frame draw:id="id20" draw:layer="Master1-bg" draw:style-name="a236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21" presentation:style-name="a240" draw:name="標題 1" svg:x="0.54167in" svg:y="0.30035in" svg:width="9.75in" svg:height="1.25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22" presentation:style-name="a244" draw:name="文字版面配置區 2" svg:x="0.54167in" svg:y="1.67882in" svg:width="4.78646in" svg:height="0.699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</draw:text-box>
        <svg:title/>
        <svg:desc/>
      </draw:frame>
      <draw:frame draw:id="id23" presentation:style-name="a261" draw:name="內容版面配置區 3" svg:x="0.54167in" svg:y="2.37847in" svg:width="4.78646in" svg:height="4.32118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65" draw:name="文字版面配置區 4" svg:x="5.50347in" svg:y="1.67882in" svg:width="4.78819in" svg:height="0.69965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</draw:text-box>
        <svg:title/>
        <svg:desc/>
      </draw:frame>
      <draw:frame draw:id="id25" presentation:style-name="a282" draw:name="內容版面配置區 5" svg:x="5.50347in" svg:y="2.37847in" svg:width="4.78819in" svg:height="4.32118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2">
        <draw:frame draw:id="id1" presentation:style-name="a285" draw:name="Rectangle 2" svg:x="0in" svg:y="0in" svg:width="3.25521in" svg:height="0.5746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2" presentation:style-name="a288" draw:name="Rectangle 3" svg:x="4.22917in" svg:y="0in" svg:width="3.17188in" svg:height="0.5746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289" draw:name="Rectangle 4">
          <svg:title/>
          <svg:desc/>
        </draw:page-thumbnail>
        <draw:frame draw:id="id4" presentation:style-name="a304" draw:name="Rectangle 5" svg:x="0.97917in" svg:y="5.14757in" svg:width="5.44792in" svg:height="4.90451in" presentation:class="notes" presentation:placeholder="false">
          <draw:text-box>
            <text:p text:style-name="a291" text:class-names="" text:cond-style-name=""><text:span text:style-name="a290" text:class-names="">按一下以編輯母片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07" draw:name="Rectangle 6" svg:x="0in" svg:y="10.29514in" svg:width="3.25521in" svg:height="0.5746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6" presentation:style-name="a311" draw:name="Rectangle 7" svg:x="4.22917in" svg:y="10.29514in" svg:width="3.17188in" svg:height="0.57465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13">
      <draw:frame draw:id="id26" draw:layer="Master1-bg" draw:style-name="a314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27" presentation:style-name="a318" draw:name="標題 1" svg:x="0.54167in" svg:y="0.30035in" svg:width="9.75in" svg:height="1.25in" presentation:class="title" presentation:placeholder="false">
        <draw:text-box>
          <text:p text:style-name="a317" text:class-names="" text:cond-style-name=""><text:span text:style-name="a315" text:class-names="">按一下以編輯母片標題樣式</text:span><text:span text:style-name="a316" text:class-names=""/></text:p>
        </draw:text-box>
        <svg:title/>
        <svg:desc/>
      </draw:frame>
      <presentation:notes style:page-layout-name="pageLayout2" draw:style-name="a348">
        <draw:frame draw:id="id1" presentation:style-name="a321" draw:name="Rectangle 2" svg:x="0in" svg:y="0in" svg:width="3.25521in" svg:height="0.5746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" presentation:style-name="a324" draw:name="Rectangle 3" svg:x="4.22917in" svg:y="0in" svg:width="3.17188in" svg:height="0.57465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325" draw:name="Rectangle 4">
          <svg:title/>
          <svg:desc/>
        </draw:page-thumbnail>
        <draw:frame draw:id="id4" presentation:style-name="a340" draw:name="Rectangle 5" svg:x="0.97917in" svg:y="5.14757in" svg:width="5.44792in" svg:height="4.90451in" presentation:class="notes" presentation:placeholder="false">
          <draw:text-box>
            <text:p text:style-name="a327" text:class-names="" text:cond-style-name=""><text:span text:style-name="a326" text:class-names="">按一下以編輯母片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第二層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list text:style-name="a339">
                              <text:list-item>
                                <text:p text:style-name="a338" text:class-names="" text:cond-style-name=""><text:span text:style-name="a3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43" draw:name="Rectangle 6" svg:x="0in" svg:y="10.29514in" svg:width="3.25521in" svg:height="0.5746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6" presentation:style-name="a347" draw:name="Rectangle 7" svg:x="4.22917in" svg:y="10.29514in" svg:width="3.17188in" svg:height="0.57465in" presentation:class="page-number" presentation:placeholder="false">
          <draw:text-box>
  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9">
      <draw:frame draw:id="id28" draw:layer="Master1-bg" draw:style-name="a350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380">
        <draw:frame draw:id="id1" presentation:style-name="a353" draw:name="Rectangle 2" svg:x="0in" svg:y="0in" svg:width="3.25521in" svg:height="0.5746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" presentation:style-name="a356" draw:name="Rectangle 3" svg:x="4.22917in" svg:y="0in" svg:width="3.17188in" svg:height="0.5746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357" draw:name="Rectangle 4">
          <svg:title/>
          <svg:desc/>
        </draw:page-thumbnail>
        <draw:frame draw:id="id4" presentation:style-name="a372" draw:name="Rectangle 5" svg:x="0.97917in" svg:y="5.14757in" svg:width="5.44792in" svg:height="4.90451in" presentation:class="notes" presentation:placeholder="false">
          <draw:text-box>
            <text:p text:style-name="a359" text:class-names="" text:cond-style-name=""><text:span text:style-name="a358" text:class-names="">按一下以編輯母片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75" draw:name="Rectangle 6" svg:x="0in" svg:y="10.29514in" svg:width="3.25521in" svg:height="0.5746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79" draw:name="Rectangle 7" svg:x="4.22917in" svg:y="10.29514in" svg:width="3.17188in" svg:height="0.57465in" presentation:class="page-number" presentation:placeholder="false">
          <draw:text-box>
  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81">
      <draw:frame draw:id="id29" draw:layer="Master1-bg" draw:style-name="a382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30" presentation:style-name="a386" draw:name="標題 1" svg:x="0.54167in" svg:y="0.29861in" svg:width="3.56424in" svg:height="1.27083in" presentation:class="title" presentation:placeholder="false">
        <draw:text-box>
          <text:p text:style-name="a385" text:class-names="" text:cond-style-name=""><text:span text:style-name="a383" text:class-names="">按一下以編輯母片標題樣式</text:span><text:span text:style-name="a384" text:class-names=""/></text:p>
        </draw:text-box>
        <svg:title/>
        <svg:desc/>
      </draw:frame>
      <draw:frame draw:id="id31" presentation:style-name="a403" draw:name="內容版面配置區 2" svg:x="4.23611in" svg:y="0.29861in" svg:width="6.05556in" svg:height="6.40104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407" draw:name="文字版面配置區 3" svg:x="0.54167in" svg:y="1.56944in" svg:width="3.56424in" svg:height="5.1302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37">
        <draw:frame draw:id="id1" presentation:style-name="a410" draw:name="Rectangle 2" svg:x="0in" svg:y="0in" svg:width="3.25521in" svg:height="0.5746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2" presentation:style-name="a413" draw:name="Rectangle 3" svg:x="4.22917in" svg:y="0in" svg:width="3.17188in" svg:height="0.5746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414" draw:name="Rectangle 4">
          <svg:title/>
          <svg:desc/>
        </draw:page-thumbnail>
        <draw:frame draw:id="id4" presentation:style-name="a429" draw:name="Rectangle 5" svg:x="0.97917in" svg:y="5.14757in" svg:width="5.44792in" svg:height="4.90451in" presentation:class="notes" presentation:placeholder="false">
          <draw:text-box>
            <text:p text:style-name="a416" text:class-names="" text:cond-style-name=""><text:span text:style-name="a415" text:class-names="">按一下以編輯母片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32" draw:name="Rectangle 6" svg:x="0in" svg:y="10.29514in" svg:width="3.25521in" svg:height="0.5746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Rectangle 7" svg:x="4.22917in" svg:y="10.29514in" svg:width="3.17188in" svg:height="0.57465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38">
      <draw:frame draw:id="id33" draw:layer="Master1-bg" draw:style-name="a439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34" presentation:style-name="a443" draw:name="標題 1" svg:x="2.12326in" svg:y="5.25in" svg:width="6.5in" svg:height="0.61979in" presentation:class="title" presentation:placeholder="false">
        <draw:text-box>
          <text:p text:style-name="a442" text:class-names="" text:cond-style-name=""><text:span text:style-name="a440" text:class-names="">按一下以編輯母片標題樣式</text:span><text:span text:style-name="a441" text:class-names=""/></text:p>
        </draw:text-box>
        <svg:title/>
        <svg:desc/>
      </draw:frame>
      <draw:frame draw:id="id35" presentation:style-name="a446" draw:name="圖片版面配置區 2" svg:x="2.12326in" svg:y="0.67014in" svg:width="6.5in" svg:height="4.5in" presentation:class="graphic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36" presentation:style-name="a450" draw:name="文字版面配置區 3" svg:x="2.12326in" svg:y="5.86979in" svg:width="6.5in" svg:height="0.8802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80">
        <draw:frame draw:id="id1" presentation:style-name="a453" draw:name="Rectangle 2" svg:x="0in" svg:y="0in" svg:width="3.25521in" svg:height="0.5746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2" presentation:style-name="a456" draw:name="Rectangle 3" svg:x="4.22917in" svg:y="0in" svg:width="3.17188in" svg:height="0.5746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457" draw:name="Rectangle 4">
          <svg:title/>
          <svg:desc/>
        </draw:page-thumbnail>
        <draw:frame draw:id="id4" presentation:style-name="a472" draw:name="Rectangle 5" svg:x="0.97917in" svg:y="5.14757in" svg:width="5.44792in" svg:height="4.90451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75" draw:name="Rectangle 6" svg:x="0in" svg:y="10.29514in" svg:width="3.25521in" svg:height="0.5746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Rectangle 7" svg:x="4.22917in" svg:y="10.29514in" svg:width="3.17188in" svg:height="0.57465in" presentation:class="page-number" presentation:placeholder="false">
          <draw:text-box>
            <text:p text:style-name="a478" text:class-names="" text:cond-style-name=""><text:span text:style-name="a476" text:class-names=""><text:page-number style:num-format="1" text:fixed="false"/></text:span><text:span text:style-name="a47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81">
      <draw:frame draw:id="id37" draw:layer="Master1-bg" draw:style-name="a482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38" presentation:style-name="a486" draw:name="標題 1" svg:x="0.54167in" svg:y="0.30035in" svg:width="9.75in" svg:height="1.25in" presentation:class="title" presentation:placeholder="false">
        <draw:text-box>
          <text:p text:style-name="a485" text:class-names="" text:cond-style-name=""><text:span text:style-name="a483" text:class-names="">按一下以編輯母片標題樣式</text:span><text:span text:style-name="a484" text:class-names=""/></text:p>
        </draw:text-box>
        <svg:title/>
        <svg:desc/>
      </draw:frame>
      <draw:frame draw:id="id39" presentation:style-name="a503" draw:name="直排文字版面配置區 2" svg:x="0.54167in" svg:y="1.75in" svg:width="9.75in" svg:height="4.94965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第二層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第三層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第五層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3">
        <draw:frame draw:id="id1" presentation:style-name="a506" draw:name="Rectangle 2" svg:x="0in" svg:y="0in" svg:width="3.25521in" svg:height="0.5746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2" presentation:style-name="a509" draw:name="Rectangle 3" svg:x="4.22917in" svg:y="0in" svg:width="3.17188in" svg:height="0.5746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510" draw:name="Rectangle 4">
          <svg:title/>
          <svg:desc/>
        </draw:page-thumbnail>
        <draw:frame draw:id="id4" presentation:style-name="a525" draw:name="Rectangle 5" svg:x="0.97917in" svg:y="5.14757in" svg:width="5.44792in" svg:height="4.90451in" presentation:class="notes" presentation:placeholder="false">
          <draw:text-box>
            <text:p text:style-name="a512" text:class-names="" text:cond-style-name=""><text:span text:style-name="a511" text:class-names="">按一下以編輯母片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第二層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28" draw:name="Rectangle 6" svg:x="0in" svg:y="10.29514in" svg:width="3.25521in" svg:height="0.5746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6" presentation:style-name="a532" draw:name="Rectangle 7" svg:x="4.22917in" svg:y="10.29514in" svg:width="3.17188in" svg:height="0.57465in" presentation:class="page-number" presentation:placeholder="false">
          <draw:text-box>
  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34">
      <draw:frame draw:id="id40" draw:layer="Master1-bg" draw:style-name="a535" draw:name="圖片 1" svg:x="0in" svg:y="0in" svg:width="10.8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41" presentation:style-name="a539" draw:name="直排標題 1" svg:x="7.85417in" svg:y="0.30035in" svg:width="2.4375in" svg:height="6.39931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42" presentation:style-name="a556" draw:name="直排文字版面配置區 2" svg:x="0.54167in" svg:y="0.30035in" svg:width="7.14583in" svg:height="6.39931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6">
        <draw:frame draw:id="id1" presentation:style-name="a559" draw:name="Rectangle 2" svg:x="0in" svg:y="0in" svg:width="3.25521in" svg:height="0.5746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2" presentation:style-name="a562" draw:name="Rectangle 3" svg:x="4.22917in" svg:y="0in" svg:width="3.17188in" svg:height="0.5746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page-thumbnail svg:x="0.75521in" svg:y="0.81771in" svg:width="5.90451in" svg:height="4.08681in" presentation:class="page" draw:id="id3" presentation:style-name="a563" draw:name="Rectangle 4">
          <svg:title/>
          <svg:desc/>
        </draw:page-thumbnail>
        <draw:frame draw:id="id4" presentation:style-name="a578" draw:name="Rectangle 5" svg:x="0.97917in" svg:y="5.14757in" svg:width="5.44792in" svg:height="4.90451in" presentation:class="notes" presentation:placeholder="false">
          <draw:text-box>
            <text:p text:style-name="a565" text:class-names="" text:cond-style-name=""><text:span text:style-name="a564" text:class-names="">按一下以編輯母片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第二層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81" draw:name="Rectangle 6" svg:x="0in" svg:y="10.29514in" svg:width="3.25521in" svg:height="0.5746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5" draw:name="Rectangle 7" svg:x="4.22917in" svg:y="10.29514in" svg:width="3.17188in" svg:height="0.57465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  </draw:text-box>
          <svg:title/>
          <svg:desc/>
        </draw:frame>
      </presentation:notes>
    </style:master-page>
    <style:handout-master style:page-layout-name="pageLayout3" draw:style-name="a587">
      <draw:frame draw:id="id43" presentation:style-name="a590" draw:name="Rectangle 2" svg:x="0in" svg:y="0in" svg:width="3.22569in" svg:height="0.54688in" presentation:class="head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44" presentation:style-name="a593" draw:name="Rectangle 3" svg:x="4.21701in" svg:y="0in" svg:width="3.22569in" svg:height="0.54688in" presentation:class="date-tim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45" presentation:style-name="a596" draw:name="Rectangle 4" svg:x="0in" svg:y="10.32292in" svg:width="3.22569in" svg:height="0.54688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46" presentation:style-name="a600" draw:name="Rectangle 5" svg:x="4.21701in" svg:y="10.32292in" svg:width="3.22569in" svg:height="0.54688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/></text:span><text:span text:style-name="a598" text:class-names=""/></text:p>
        </draw:text-box>
        <svg:title/>
        <svg:desc/>
      </draw:frame>
      <draw:page-thumbnail draw:page-number="1" svg:x="0.52083in" svg:y="1.22569in" svg:width="3.05208in" svg:height="2.11285in"/>
      <draw:page-thumbnail draw:page-number="2" svg:x="3.86979in" svg:y="1.22569in" svg:width="3.05208in" svg:height="2.11285in"/>
      <draw:page-thumbnail draw:page-number="3" svg:x="0.52083in" svg:y="4.37674in" svg:width="3.05208in" svg:height="2.11285in"/>
      <draw:page-thumbnail draw:page-number="4" svg:x="3.86979in" svg:y="4.37674in" svg:width="3.05208in" svg:height="2.11285in"/>
      <draw:page-thumbnail draw:page-number="5" svg:x="0.52083in" svg:y="7.52778in" svg:width="3.05208in" svg:height="2.11285in"/>
      <draw:page-thumbnail draw:page-number="6" svg:x="3.86979in" svg:y="7.52778in" svg:width="3.05208in" svg:height="2.1128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J00</meta:initial-creator>
    <dc:creator>Administrator</dc:creator>
    <meta:creation-date>2002-06-10T08:00:32Z</meta:creation-date>
    <dc:date>2017-10-19T08:40:57Z</dc:date>
    <meta:print-date>2017-09-26T12:04:56Z</meta:print-date>
    <meta:template xlink:href="" xlink:type="simple"/>
    <meta:editing-cycles>1292</meta:editing-cycles>
    <meta:editing-duration>PT2151066S</meta:editing-duration>
    <meta:document-statistic meta:paragraph-count="39" meta:word-count="491"/>
  </office:meta>
</office:document-meta>
</file>