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>
      <style:paragraph-properties fo:line-height="1.058cm" fo:text-align="justify" style:justify-single-word="false"/>
      <style:text-properties style:font-name="微軟正黑體" fo:font-size="14pt" style:font-name-asian="微軟正黑體1" style:font-size-asian="14pt"/>
    </style:style>
    <style:style style:name="P4" style:family="paragraph" style:parent-style-name="Standard">
      <style:paragraph-properties fo:margin-left="1.136cm" fo:margin-right="0cm" fo:line-height="1.058cm" fo:text-indent="-1.136cm" style:auto-text-indent="false"/>
    </style:style>
    <style:style style:name="P5" style:family="paragraph" style:parent-style-name="Standard">
      <style:paragraph-properties fo:margin-left="1.136cm" fo:margin-right="0cm" fo:line-height="1.058cm" fo:text-align="justify" style:justify-single-word="false" fo:text-indent="-1.136cm" style:auto-text-indent="false"/>
    </style:style>
    <style:style style:name="P6" style:family="paragraph" style:parent-style-name="Standard">
      <style:paragraph-properties fo:margin-left="1.037cm" fo:margin-right="0cm" fo:line-height="1.058cm" fo:text-align="justify" style:justify-single-word="false" fo:text-indent="-1.037cm" style:auto-text-indent="false"/>
    </style:style>
    <style:style style:name="P7" style:family="paragraph" style:parent-style-name="Standard">
      <style:paragraph-properties fo:margin-left="0.864cm" fo:margin-right="0cm" fo:line-height="1.058cm" fo:text-align="justify" style:justify-single-word="false" fo:text-indent="-0.864cm" style:auto-text-indent="false"/>
    </style:style>
    <style:style style:name="P8" style:family="paragraph" style:parent-style-name="Standard">
      <style:paragraph-properties fo:margin-left="1.251cm" fo:margin-right="0cm" fo:line-height="1.058cm" fo:text-align="justify" style:justify-single-word="false" fo:text-indent="-1.136cm" style:auto-text-indent="false"/>
    </style:style>
    <style:style style:name="P9" style:family="paragraph" style:parent-style-name="Standard">
      <style:paragraph-properties fo:margin-left="1.182cm" fo:margin-right="0cm" fo:line-height="1.058cm" fo:text-align="justify" style:justify-single-word="false" fo:text-indent="-1.042cm" style:auto-text-indent="false"/>
    </style:style>
    <style:style style:name="P10" style:family="paragraph" style:parent-style-name="Standard">
      <style:paragraph-properties fo:margin-left="1.238cm" fo:margin-right="0cm" fo:line-height="1.058cm" fo:text-align="justify" style:justify-single-word="false" fo:text-indent="-1.111cm" style:auto-text-indent="false"/>
    </style:style>
    <style:style style:name="P11" style:family="paragraph" style:parent-style-name="Standard">
      <style:paragraph-properties fo:margin-left="1.088cm" fo:margin-right="0cm" fo:line-height="1.058cm" fo:text-align="justify" style:justify-single-word="false" fo:text-indent="-0.974cm" style:auto-text-indent="false"/>
    </style:style>
    <style:style style:name="P12" style:family="paragraph" style:parent-style-name="Standard" style:master-page-name="Standard">
      <style:paragraph-properties fo:line-height="1.058cm" fo:text-align="justify" style:justify-single-word="false" style:page-number="auto"/>
    </style:style>
    <style:style style:name="P13" style:family="paragraph" style:parent-style-name="List_20_Paragraph" style:list-style-name="WWNum2">
      <style:paragraph-properties fo:margin-left="1.251cm" fo:margin-right="0cm" fo:line-height="1.058cm" fo:text-align="justify" style:justify-single-word="false" fo:text-indent="-1cm" style:auto-text-indent="false"/>
    </style:style>
    <style:style style:name="P14" style:family="paragraph" style:parent-style-name="List_20_Paragraph" style:list-style-name="WWNum4">
      <style:paragraph-properties fo:margin-left="1.251cm" fo:margin-right="0cm" fo:line-height="1.058cm" fo:text-align="justify" style:justify-single-word="false" fo:text-indent="-1cm" style:auto-text-indent="false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2" style:family="text">
      <style:text-properties style:font-name="微軟正黑體" fo:font-size="14pt" style:font-name-asian="微軟正黑體1" style:font-size-asian="14pt"/>
    </style:style>
    <style:style style:name="T3" style:family="text">
      <style:text-properties style:font-name="微軟正黑體" fo:font-size="14pt" style:font-name-asian="微軟正黑體1" style:font-size-asian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&lt;Q&amp;A&gt;</text:span></text:p>
      <text:p text:style-name="P5"><text:span text:style-name="T1">Q1：什麼樣的計畫適合申請?</text:span></text:p>
      <text:p text:style-name="P6"><text:span text:style-name="T1">A：</text:span><text:span text:style-name="T2"> 申請單位所提計畫應為有助於促進我國物聯網、人工智慧、5G、資安、虛擬及擴增實境等創新科技發展之國際交流合作計畫。此外，為嘉惠更多新創團隊，計畫內容應具協助相關業者強化國際鏈結之公共性。</text:span></text:p>
      <text:p text:style-name="P5"><text:span text:style-name="T1">Q2：申請資格為何?有資本額的限制嗎?</text:span></text:p>
      <text:p text:style-name="P5"><text:span text:style-name="T1">A： <text:s/></text:span><text:span text:style-name="T2">申請者並沒有資本額的限制，只要是依我國法登記或立案的公司、行號、法人、機構或團體(不包含縣市政府及公立學校)，均可提出申請。</text:span></text:p>
      <text:p text:style-name="P7"><text:span text:style-name="T1">Q3：計畫書有特定格式嗎?</text:span></text:p>
      <text:p text:style-name="P8"><text:span text:style-name="T1">A： </text:span><text:span text:style-name="T2">沒有。申請單位可依自身需求以中文橫式書寫(如Word)或以簡報格式撰寫(如PowerPoint)，並應將重點內容(包含計畫目標、計畫內容、工作績效指標、收支預算明細表、執行期程、執行團隊介紹及相關經驗與實績等)說明清楚。</text:span></text:p>
      <text:p text:style-name="P2"><text:span text:style-name="T1">Q4：111年度補助計畫的執行期間為何?</text:span></text:p>
      <text:p text:style-name="P8"><text:span text:style-name="T1">A：</text:span><text:span text:style-name="T2"> 本年度的補助計畫預計在4~5月完成審查，通過審核者應於本會所定期限內，根據審查意見修正計畫書，經本會同意後辦理，並以本年12月31日前執行完畢(含經費核銷)為原則。</text:span></text:p>
      <text:p text:style-name="P2"><text:soft-page-break/><text:span text:style-name="T1">Q5：如果計畫期程至今年12月，最晚什麼時候要辦理核銷作業?</text:span></text:p>
      <text:p text:style-name="P9"><text:span text:style-name="T1">A：</text:span><text:span text:style-name="T2"> 為配合政府會計年度預算執行，如計畫期程至12月份，受補助單位最遲應於12月15日前辦理核銷；如因逾期送件致未能於會計年度結帳前結報者，本會保留取消補助之權利。</text:span></text:p>
      <text:p text:style-name="P4"><text:span text:style-name="T1">Q6：因執行計畫取得的國外支用單據可以核銷嗎? 需要檢附什麼證明?</text:span></text:p>
      <text:p text:style-name="P10"><text:span text:style-name="T1">A： </text:span><text:span text:style-name="T2">可以。因執行計畫取得的國外支用單據，都可依「國家發展委員會強化創新創業國際鏈結補助作業要點」辦理核銷：</text:span></text:p>
      <text:list xml:id="list3016247481067634251" text:style-name="WWNum2">
        <text:list-item>
          <text:p text:style-name="P13"><text:span text:style-name="T2">支用單據列有其他貨幣數額者，應註明折合率，除有特殊情形者外，應附兌換水單或其他匯率證明。</text:span></text:p>
        </text:list-item>
        <text:list-item>
          <text:p text:style-name="P13"><text:span text:style-name="T2">非本國文支用單據，應由經手人擇要譯註本國文說明。</text:span></text:p>
        </text:list-item>
        <text:list-item>
          <text:p text:style-name="P13"><text:span text:style-name="T2">國外或大陸地區、香港、澳門出具之支用單據，如有不能完全符合前開要點規定者，可依其慣例提出相關憑證，由申請人或經手人加註說明，並簽名。</text:span></text:p>
        </text:list-item>
      </text:list>
      <text:p text:style-name="P1"><text:span text:style-name="T1">Q7：111年度補助計畫與先前有什麼不同的地方嗎?</text:span></text:p>
      <text:p text:style-name="P2"><text:span text:style-name="T1">A：</text:span><text:span text:style-name="T3">111年度補助作業要點略有修正，重點如下：</text:span></text:p>
      <text:list xml:id="list1228341782561350386" text:style-name="WWNum4">
        <text:list-item>
          <text:p text:style-name="P14"><text:span text:style-name="T2">配合行政院110年5月核定六大核心戰略產業推動方案和8月核定亞洲‧矽谷2.0推動方案，政府將積極推動5G、資安等數位經濟關鍵技術，因此本年度補助計畫之補助條件新增5G及資安。</text:span></text:p>
        </text:list-item>
        <text:list-item>
          <text:p text:style-name="P14"><text:span text:style-name="T2">因應COVID-19疫情以來數位展會新趨勢，修正補助項目場地租</text:span><text:soft-page-break/><text:span text:style-name="T2">借及佈置費為「線上線下空間租借及佈置費」。此外，配合110年6月預算法第62條之1修正施行，為避免影響受補助單位之行銷規劃，本年度補助項目刪除廣告行銷費及製作費。</text:span></text:p>
        </text:list-item>
      </text:list>
      <text:p text:style-name="P3"/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.752cm" fo:margin-left="3cm" fo:margin-right="2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麗勳</meta:initial-creator>
    <dc:creator>王思涵</dc:creator>
    <meta:editing-cycles>37</meta:editing-cycles>
    <meta:print-date>2022-02-22T06:20:00</meta:print-date>
    <meta:creation-date>2020-01-30T02:18:00</meta:creation-date>
    <dc:date>2022-02-22T06:48:00</dc:date>
    <meta:editing-duration>PT50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20" meta:word-count="956" meta:character-count="1020" meta:non-whitespace-character-count="10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