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line-height="0.4166in" fo:margin-left="0.4472in" fo:text-indent="-0.447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justify" fo:line-height="0.4166in" fo:margin-left="0.4472in" fo:text-indent="-0.4472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P17" style:parent-style-name="內文" style:family="paragraph">
      <style:paragraph-properties fo:text-align="justify" fo:line-height="0.4166in" fo:margin-left="0.4472in" fo:text-indent="-0.447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內文" style:family="paragraph">
      <style:paragraph-properties fo:text-align="justify" fo:line-height="0.4166in" fo:margin-left="0.4472in" fo:text-indent="-0.4472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P27" style:parent-style-name="內文" style:family="paragraph">
      <style:paragraph-properties fo:text-align="justify" fo:line-height="0.4166in" fo:margin-left="0.3402in" fo:text-indent="-0.340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8" style:parent-style-name="內文" style:family="paragraph">
      <style:paragraph-properties fo:text-align="justify" fo:line-height="0.4166in" fo:margin-left="0.4923in" fo:text-indent="-0.447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P47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48" style:parent-style-name="內文" style:family="paragraph">
      <style:paragraph-properties fo:text-align="justify" fo:line-height="0.4166in" fo:margin-left="0.4472in" fo:text-indent="-0.4472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P64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line-height="0.4166in" fo:margin-left="0.4472in" fo:text-indent="-0.447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&lt;Q&amp;A&gt;</text:p>
      <text:p text:style-name="P2">Q1：什麼樣的計畫適合申請?</text:p>
      <text:p text:style-name="P3"><text:span text:style-name="T4">A</text:span><text:span text:style-name="T5">：</text:span><text:span text:style-name="T6"><text:s/></text:span><text:span text:style-name="T7"><text:s/></text:span><text:span text:style-name="T8">申請單位所提計畫</text:span><text:span text:style-name="T9">應</text:span><text:span text:style-name="T10">為</text:span><text:span text:style-name="T11">有助於促進我國</text:span><text:span text:style-name="T12">物聯網、虛擬及擴增實境、人工智慧等創新科技發展之國際交流合作</text:span><text:span text:style-name="T13">計畫</text:span><text:span text:style-name="T14">，並</text:span><text:span text:style-name="T15">且</text:span><text:span text:style-name="T16">，為嘉惠更多新創團隊，計畫內容應具協助相關業者強化國際鏈結之公共性。</text:span></text:p>
      <text:p text:style-name="P17">Q2：申請資格為何?有資本額的限制嗎?</text:p>
      <text:p text:style-name="P18"><text:span text:style-name="T19">A</text:span><text:span text:style-name="T20">：</text:span><text:span text:style-name="T21"><text:s/></text:span><text:span text:style-name="T22"><text:s/></text:span><text:span text:style-name="T23">申請</text:span><text:span text:style-name="T24">者並沒有資本額的限制，只要是依我國法登記或立案的公司、行號、法人、機構或團體</text:span><text:span text:style-name="T25">(不包含縣市政府及公立學校)</text:span><text:span text:style-name="T26">，均可提出申請。</text:span></text:p>
      <text:p text:style-name="P27">Q3：計畫書有特定格式嗎?</text:p>
      <text:p text:style-name="P28"><text:span text:style-name="T29">A：</text:span><text:span text:style-name="T30"><text:s/></text:span><text:span text:style-name="T31">沒有。</text:span><text:span text:style-name="T32">申請單位可依自身需求以</text:span><text:span text:style-name="T33">中文</text:span><text:span text:style-name="T34">橫式書寫</text:span><text:span text:style-name="T35">(如Word)或以</text:span><text:span text:style-name="T36">簡報</text:span><text:span text:style-name="T37">格式撰寫(如PowerPoint)</text:span><text:span text:style-name="T38">，</text:span><text:span text:style-name="T39">並應將</text:span><text:span text:style-name="T40">重點內容</text:span><text:span text:style-name="T41">(</text:span><text:span text:style-name="T42">包含</text:span><text:span text:style-name="T43">計畫目標、計畫內容、工作績效指標、收支預算明細表、執行期程、執行團隊介紹及相關經驗與實績等</text:span><text:span text:style-name="T44">)</text:span><text:span text:style-name="T45">說明清楚</text:span><text:span text:style-name="T46">。</text:span></text:p>
      <text:p text:style-name="P47">Q4：106年度補助計畫的執行期間為何?</text:p>
      <text:p text:style-name="P48"><text:span text:style-name="T49">A：<text:s/></text:span><text:span text:style-name="T50">本年度的補助計畫</text:span><text:span text:style-name="T51">預計</text:span><text:span text:style-name="T52">在5月完成審查</text:span><text:span text:style-name="T53">，通過審核者應於</text:span><text:span text:style-name="T54">本會</text:span><text:span text:style-name="T55">所定期限內，根據審查意見修正計畫書，經本會同意後辦理，並以本年</text:span><text:span text:style-name="T56">12</text:span><text:span text:style-name="T57">月</text:span><text:span text:style-name="T58">31</text:span><text:span text:style-name="T59">日前執行完畢</text:span><text:span text:style-name="T60">(</text:span><text:span text:style-name="T61">含經費核銷</text:span><text:span text:style-name="T62">)</text:span><text:span text:style-name="T63">為原則。</text:span></text:p>
      <text:p text:style-name="P64">Q5：如果計畫期程至今年12月，最晚什麼時候要辦理核銷作業?</text:p>
      <text:p text:style-name="P65"><text:span text:style-name="T66">A：</text:span><text:span text:style-name="T67"><text:s/></text:span><text:span text:style-name="T68">為配合政府會計年度預算執行，如計畫期程至12月份，受補助單位最遲應於12月20日前辦理核銷；如因逾期送件致未能於會計年度結帳前結報者，本會保留取消補助之權利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麗勳</meta:initial-creator>
    <dc:creator>Administrator</dc:creator>
    <meta:creation-date>2017-03-15T10:17:00Z</meta:creation-date>
    <dc:date>2017-03-15T10:17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