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line-height="0.4166in"/>
      <style:text-properties style:font-name="微軟正黑體" style:font-name-asian="微軟正黑體" fo:font-weight="bold" style:font-weight-asian="bold" fo:font-size="14pt" style:font-size-asian="14pt"/>
    </style:style>
    <style:style style:name="P3" style:parent-style-name="內文" style:family="paragraph">
      <style:paragraph-properties fo:line-height="0.4166in" fo:margin-left="0.4472in" fo:text-indent="-0.4472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/>
    </style:style>
    <style:style style:name="P22" style:parent-style-name="內文" style:family="paragraph">
      <style:paragraph-properties fo:line-height="0.4166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line-height="0.4166in" fo:margin-left="0.4472in" fo:text-indent="-0.4472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/>
    </style:style>
    <style:style style:name="P41" style:parent-style-name="內文" style:family="paragraph">
      <style:paragraph-properties fo:text-align="justify" fo:line-height="0.4166in" fo:margin-left="0.3402in" fo:text-indent="-0.3402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42" style:parent-style-name="內文" style:family="paragraph">
      <style:paragraph-properties fo:line-height="0.4166in" fo:margin-left="0.4472in" fo:text-indent="-0.4472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/>
    </style:style>
    <style:style style:name="P64" style:parent-style-name="內文" style:family="paragraph">
      <style:paragraph-properties fo:line-height="0.4166in" fo:margin-left="0.4472in" fo:text-indent="-0.4472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65" style:parent-style-name="內文" style:family="paragraph">
      <style:paragraph-properties fo:line-height="0.4166in" fo:margin-left="0.4472in" fo:text-indent="-0.4472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/>
    </style:style>
    <style:style style:name="P80" style:parent-style-name="清單段落" style:list-style-name="LFO1" style:family="paragraph">
      <style:paragraph-properties fo:text-align="justify" fo:line-height="0.4166in" fo:margin-left="0.6965in" fo:text-indent="-0.4006in">
        <style:tab-stops/>
      </style:paragraph-properties>
      <style:text-properties style:font-name="微軟正黑體" style:font-name-asian="微軟正黑體" fo:font-size="14pt" style:font-size-asian="14pt"/>
    </style:style>
    <style:style style:name="P81" style:parent-style-name="清單段落" style:list-style-name="LFO1" style:family="paragraph">
      <style:paragraph-properties fo:text-align="justify" fo:line-height="0.4166in" fo:margin-left="0.6965in" fo:text-indent="-0.4006in">
        <style:tab-stops/>
      </style:paragraph-properties>
      <style:text-properties style:font-name="微軟正黑體" style:font-name-asian="微軟正黑體" fo:font-size="14pt" style:font-size-asian="14pt"/>
    </style:style>
    <style:style style:name="P82" style:parent-style-name="清單段落" style:list-style-name="LFO1" style:family="paragraph">
      <style:paragraph-properties fo:text-align="justify" fo:line-height="0.4166in" fo:margin-left="0.6965in" fo:text-indent="-0.4006in">
        <style:tab-stops/>
      </style:paragraph-properties>
      <style:text-properties style:font-name="微軟正黑體" style:font-name-asian="微軟正黑體" fo:font-size="14pt" style:font-size-asian="14pt"/>
    </style:style>
    <style:style style:name="P83" style:parent-style-name="內文" style:family="paragraph">
      <style:paragraph-properties fo:line-height="0.4166in"/>
      <style:text-properties style:font-name="微軟正黑體" style:font-name-asian="微軟正黑體" fo:font-weight="bold" style:font-weight-asian="bold" fo:font-size="14pt" style:font-size-asian="14pt"/>
    </style:style>
    <style:style style:name="P84" style:parent-style-name="內文" style:family="paragraph">
      <style:paragraph-properties fo:line-height="0.4166in" fo:margin-left="0.4472in" fo:text-indent="-0.4472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&lt;Q&amp;A&gt;</text:p>
      <text:p text:style-name="P2">Q1：什麼樣的計畫適合申請?</text:p>
      <text:p text:style-name="P3"><text:span text:style-name="T4">A</text:span><text:span text:style-name="T5">：</text:span><text:span text:style-name="T6"><text:s/></text:span><text:span text:style-name="T7">國發會</text:span><text:span text:style-name="T8">這個補助</text:span><text:span text:style-name="T9">計畫</text:span><text:span text:style-name="T10">主要是希望協助更多創業家連結國際，因此，申請單位所提計畫需具有公共性及外部效益</text:span><text:span text:style-name="T11">性質</text:span><text:span text:style-name="T12">。</text:span><text:span text:style-name="T13">如</text:span><text:span text:style-name="T14">計畫</text:span><text:span text:style-name="T15">只與</text:span><text:span text:style-name="T16">申請單位本身</text:span><text:span text:style-name="T17">營運發展</text:span><text:span text:style-name="T18">有關</text:span><text:span text:style-name="T19">，恐不符本補助計畫</text:span><text:span text:style-name="T20">宗旨，建議可申請</text:span><text:span text:style-name="T21">政府其他相關補助計畫。</text:span></text:p>
      <text:p text:style-name="P22"><text:span text:style-name="T23">Q2</text:span><text:span text:style-name="T24">：</text:span><text:span text:style-name="T25">申請資格為</text:span><text:span text:style-name="T26">何</text:span><text:span text:style-name="T27">?</text:span><text:span text:style-name="T28">有資本額的限制嗎?</text:span></text:p>
      <text:p text:style-name="P29"><text:span text:style-name="T30">A</text:span><text:span text:style-name="T31">：</text:span><text:span text:style-name="T32"><text:s/></text:span><text:span text:style-name="T33">申請</text:span><text:span text:style-name="T34">者</text:span><text:span text:style-name="T35">並沒有資本額的限制，只要是</text:span><text:span text:style-name="T36">我國依法登記或立案的</text:span><text:span text:style-name="T37">公司、行號、法人、機構或團體</text:span><text:span text:style-name="T38">(不包含縣市政府及公立學校)</text:span><text:span text:style-name="T39">，均可提出申請</text:span><text:span text:style-name="T40">。</text:span></text:p>
      <text:p text:style-name="P41">Q3：計畫書有特定格式嗎?</text:p>
      <text:p text:style-name="P42"><text:span text:style-name="T43">A：</text:span><text:span text:style-name="T44"><text:s/></text:span><text:span text:style-name="T45">沒有。</text:span><text:span text:style-name="T46">申請單位可依自身需求</text:span><text:span text:style-name="T47">以</text:span><text:span text:style-name="T48">中文</text:span><text:span text:style-name="T49">橫式</text:span><text:span text:style-name="T50">書寫</text:span><text:span text:style-name="T51">(如Word)或以</text:span><text:span text:style-name="T52">簡報</text:span><text:span text:style-name="T53">格式撰寫(如PowerPoint)</text:span><text:span text:style-name="T54">，</text:span><text:span text:style-name="T55">並將</text:span><text:span text:style-name="T56">重點內容</text:span><text:span text:style-name="T57">(如</text:span><text:span text:style-name="T58">計畫目標、計畫內容、工作績</text:span><text:span text:style-name="T59">效指標、收支預算明細表、執行期程、執行團隊介紹及相關經驗與實績</text:span><text:span text:style-name="T60">等</text:span><text:span text:style-name="T61">)</text:span><text:span text:style-name="T62">說明清楚即可</text:span><text:span text:style-name="T63">。</text:span></text:p>
      <text:p text:style-name="P64">Q4：因執行計畫取得的國外支出憑證可以核銷嗎? 需要檢附什麼證明?</text:p>
      <text:p text:style-name="P65"><text:span text:style-name="T66">A</text:span><text:span text:style-name="T67">：</text:span><text:span text:style-name="T68"><text:s/></text:span><text:span text:style-name="T69">可以</text:span><text:span text:style-name="T70">。</text:span><text:span text:style-name="T71">只要</text:span><text:span text:style-name="T72">國外支出憑證</text:span><text:span text:style-name="T73">是本會同意補助的項目</text:span><text:span text:style-name="T74">，</text:span><text:span text:style-name="T75">都</text:span><text:span text:style-name="T76">可</text:span><text:span text:style-name="T77">依</text:span><text:span text:style-name="T78">「政府支出憑證處理要點」辦理核銷</text:span><text:span text:style-name="T79">：</text:span></text:p>
      <text:list text:style-name="LFO1" text:continue-numbering="true">
        <text:list-item>
          <text:p text:style-name="P80">支出憑證列有其他貨幣數額者，應註明折合率，除有特殊情形者外，應附兌換水單或其他匯率證明。</text:p>
        </text:list-item>
        <text:list-item>
          <text:p text:style-name="P81">非本國文支出憑證，應由經手人擇要譯註本國文說明。</text:p>
        </text:list-item>
        <text:list-item>
          <text:p text:style-name="P82">國外或大陸地區、香港、澳門出具之支出憑證，如有不能完全符合要點規定者，可依其慣例提出相關憑證，由申請人或經手人加註說明，並簽名。</text:p>
        </text:list-item>
      </text:list>
      <text:soft-page-break/>
      <text:p text:style-name="P83">Q5：105年度補助計畫的執行期間為何?</text:p>
      <text:p text:style-name="P84"><text:span text:style-name="T85">A：</text:span><text:span text:style-name="T86"><text:s/></text:span><text:span text:style-name="T87">本年度的補助計畫</text:span><text:span text:style-name="T88">預計</text:span><text:span text:style-name="T89">在</text:span><text:span text:style-name="T90">7</text:span><text:span text:style-name="T91">月中旬前完成審</text:span><text:span text:style-name="T92">查</text:span><text:span text:style-name="T93">，通過審核者應於通知函所定期限內，根據審查意見修正計畫書，經本會同意後辦理，並以本年</text:span><text:span text:style-name="T94">12</text:span><text:span text:style-name="T95">月</text:span><text:span text:style-name="T96">31</text:span><text:span text:style-name="T97">日前執行完畢</text:span><text:span text:style-name="T98">(</text:span><text:span text:style-name="T99">含經費核銷</text:span><text:span text:style-name="T100">)</text:span><text:span text:style-name="T101">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5-17T05:47:00Z</meta:creation-date>
    <dc:date>2016-05-17T05:47:00Z</dc:date>
    <meta:print-date>2016-05-13T08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