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1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5" table:style-name="ce14">
            <text:p>102.65<text:s/></text:p>
          </table:table-cell>
          <table:table-cell office:value-type="float" office:value="21.52" table:style-name="ce15">
            <text:p>21.52<text:s/></text:p>
          </table:table-cell>
          <table:table-cell office:value-type="float" office:value="106.11" table:style-name="ce13">
            <text:p>106.11<text:s/></text:p>
          </table:table-cell>
          <table:table-cell office:value-type="float" office:value="20.63" table:style-name="ce16">
            <text:p>20.63<text:s/></text:p>
          </table:table-cell>
          <table:table-cell office:value-type="float" office:value="101.74" table:style-name="ce17">
            <text:p>101.7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21.22" table:style-name="ce15">
            <text:p>21.22<text:s/></text:p>
          </table:table-cell>
          <table:table-cell office:value-type="float" office:value="103.8" table:style-name="ce13">
            <text:p>103.80<text:s/></text:p>
          </table:table-cell>
          <table:table-cell office:value-type="float" office:value="21.11" table:style-name="ce16">
            <text:p>21.11<text:s/></text:p>
          </table:table-cell>
          <table:table-cell office:value-type="float" office:value="103.26" table:style-name="ce17">
            <text:p>103.2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20.98" table:style-name="ce15">
            <text:p>20.98<text:s/></text:p>
          </table:table-cell>
          <table:table-cell office:value-type="float" office:value="101.74" table:style-name="ce13">
            <text:p>101.74<text:s/></text:p>
          </table:table-cell>
          <table:table-cell office:value-type="float" office:value="21.54" table:style-name="ce16">
            <text:p>21.54<text:s/></text:p>
          </table:table-cell>
          <table:table-cell office:value-type="float" office:value="104.48" table:style-name="ce17">
            <text:p>104.4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7" table:style-name="ce14">
            <text:p>99.97<text:s/></text:p>
          </table:table-cell>
          <table:table-cell office:value-type="float" office:value="20.77" table:style-name="ce15">
            <text:p>20.77<text:s/></text:p>
          </table:table-cell>
          <table:table-cell office:value-type="float" office:value="99.91" table:style-name="ce13">
            <text:p>99.91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5.17" table:style-name="ce17">
            <text:p>105.1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20.61" table:style-name="ce15">
            <text:p>20.61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4" table:style-name="ce17">
            <text:p>105.2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1" table:style-name="ce14">
            <text:p>98.10<text:s/></text:p>
          </table:table-cell>
          <table:table-cell office:value-type="float" office:value="20.5" table:style-name="ce15">
            <text:p>20.50<text:s/></text:p>
          </table:table-cell>
          <table:table-cell office:value-type="float" office:value="96.97" table:style-name="ce13">
            <text:p>96.97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5" table:style-name="ce17">
            <text:p>104.6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20.47" table:style-name="ce15">
            <text:p>20.47<text:s/></text:p>
          </table:table-cell>
          <table:table-cell office:value-type="float" office:value="96.03" table:style-name="ce13">
            <text:p>96.03<text:s/></text:p>
          </table:table-cell>
          <table:table-cell office:value-type="float" office:value="22.04" table:style-name="ce16">
            <text:p>22.04<text:s/></text:p>
          </table:table-cell>
          <table:table-cell office:value-type="float" office:value="103.4" table:style-name="ce17">
            <text:p>103.4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4" table:style-name="ce14">
            <text:p>96.94<text:s/></text:p>
          </table:table-cell>
          <table:table-cell office:value-type="float" office:value="20.53" table:style-name="ce15">
            <text:p>20.53<text:s/></text:p>
          </table:table-cell>
          <table:table-cell office:value-type="float" office:value="95.54" table:style-name="ce13">
            <text:p>95.54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1.75" table:style-name="ce17">
            <text:p>101.7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8" table:style-name="ce13">
            <text:p>20.98<text:s/></text:p>
          </table:table-cell>
          <table:table-cell office:value-type="float" office:value="96.79" table:style-name="ce14">
            <text:p>96.79<text:s/></text:p>
          </table:table-cell>
          <table:table-cell office:value-type="float" office:value="20.69" table:style-name="ce15">
            <text:p>20.69<text:s/></text:p>
          </table:table-cell>
          <table:table-cell office:value-type="float" office:value="95.46" table:style-name="ce13">
            <text:p>95.46<text:s/></text:p>
          </table:table-cell>
          <table:table-cell office:value-type="float" office:value="21.64" table:style-name="ce16">
            <text:p>21.64<text:s/></text:p>
          </table:table-cell>
          <table:table-cell office:value-type="float" office:value="99.84" table:style-name="ce17">
            <text:p>99.8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6" table:style-name="ce14">
            <text:p>96.96<text:s/></text:p>
          </table:table-cell>
          <table:table-cell office:value-type="float" office:value="20.89" table:style-name="ce15">
            <text:p>20.89<text:s/></text:p>
          </table:table-cell>
          <table:table-cell office:value-type="float" office:value="95.58" table:style-name="ce13">
            <text:p>95.58<text:s/></text:p>
          </table:table-cell>
          <table:table-cell office:value-type="float" office:value="21.42" table:style-name="ce16">
            <text:p>21.42<text:s/></text:p>
          </table:table-cell>
          <table:table-cell office:value-type="float" office:value="97.99" table:style-name="ce17">
            <text:p>97.9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21.13" table:style-name="ce15">
            <text:p>21.13<text:s/></text:p>
          </table:table-cell>
          <table:table-cell office:value-type="float" office:value="95.86" table:style-name="ce13">
            <text:p>95.86<text:s/></text:p>
          </table:table-cell>
          <table:table-cell office:value-type="float" office:value="21.23" table:style-name="ce16">
            <text:p>21.23<text:s/></text:p>
          </table:table-cell>
          <table:table-cell office:value-type="float" office:value="96.32" table:style-name="ce17">
            <text:p>96.3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3" table:style-name="ce14">
            <text:p>98.53<text:s/></text:p>
          </table:table-cell>
          <table:table-cell office:value-type="float" office:value="21.4" table:style-name="ce15">
            <text:p>21.40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4.89" table:style-name="ce17">
            <text:p>94.8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21.66" table:style-name="ce15">
            <text:p>21.66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21.01" table:style-name="ce16">
            <text:p>21.01<text:s/></text:p>
          </table:table-cell>
          <table:table-cell office:value-type="float" office:value="93.72" table:style-name="ce17">
            <text:p>93.7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21.94" table:style-name="ce15">
            <text:p>21.94<text:s/></text:p>
          </table:table-cell>
          <table:table-cell office:value-type="float" office:value="97.03" table:style-name="ce13">
            <text:p>97.03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2.9" table:style-name="ce17">
            <text:p>92.9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22.21" table:style-name="ce15">
            <text:p>22.21<text:s/></text:p>
          </table:table-cell>
          <table:table-cell office:value-type="float" office:value="97.42" table:style-name="ce13">
            <text:p>97.42<text:s/></text:p>
          </table:table-cell>
          <table:table-cell office:value-type="float" office:value="21.1" table:style-name="ce16">
            <text:p>21.10<text:s/></text:p>
          </table:table-cell>
          <table:table-cell office:value-type="float" office:value="92.52" table:style-name="ce17">
            <text:p>92.5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22.56" table:style-name="ce15">
            <text:p>22.56<text:s/></text:p>
          </table:table-cell>
          <table:table-cell office:value-type="float" office:value="98.1" table:style-name="ce13">
            <text:p>98.10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5" table:style-name="ce17">
            <text:p>92.6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1" table:style-name="ce13">
            <text:p>24.51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22.96" table:style-name="ce15">
            <text:p>22.96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3.26" table:style-name="ce17">
            <text:p>93.2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48" table:style-name="ce14">
            <text:p>106.48<text:s/></text:p>
          </table:table-cell>
          <table:table-cell office:value-type="float" office:value="23.4" table:style-name="ce15">
            <text:p>23.40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" table:style-name="ce17">
            <text:p>94.2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1" table:style-name="ce14">
            <text:p>106.61<text:s/></text:p>
          </table:table-cell>
          <table:table-cell office:value-type="float" office:value="23.83" table:style-name="ce15">
            <text:p>23.83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" table:style-name="ce17">
            <text:p>95.2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" table:style-name="ce14">
            <text:p>106.10<text:s/></text:p>
          </table:table-cell>
          <table:table-cell office:value-type="float" office:value="24.24" table:style-name="ce15">
            <text:p>24.24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22.82" table:style-name="ce16">
            <text:p>22.82<text:s/></text:p>
          </table:table-cell>
          <table:table-cell office:value-type="float" office:value="96" table:style-name="ce17">
            <text:p>96.0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1" table:style-name="ce13">
            <text:p>25.41<text:s/></text:p>
          </table:table-cell>
          <table:table-cell office:value-type="float" office:value="106.01" table:style-name="ce14">
            <text:p>106.01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102.75" table:style-name="ce13">
            <text:p>102.75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96.64" table:style-name="ce17">
            <text:p>96.6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5" table:style-name="ce14">
            <text:p>106.25<text:s/></text:p>
          </table:table-cell>
          <table:table-cell office:value-type="float" office:value="24.99" table:style-name="ce15">
            <text:p>24.99<text:s/></text:p>
          </table:table-cell>
          <table:table-cell office:value-type="float" office:value="103.41" table:style-name="ce13">
            <text:p>103.41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28" table:style-name="ce17">
            <text:p>97.2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3" table:style-name="ce13">
            <text:p>25.93<text:s/></text:p>
          </table:table-cell>
          <table:table-cell office:value-type="float" office:value="106.46" table:style-name="ce14">
            <text:p>106.46<text:s/></text:p>
          </table:table-cell>
          <table:table-cell office:value-type="float" office:value="25.32" table:style-name="ce15">
            <text:p>25.32<text:s/></text:p>
          </table:table-cell>
          <table:table-cell office:value-type="float" office:value="103.96" table:style-name="ce13">
            <text:p>103.96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7.99" table:style-name="ce17">
            <text:p>97.9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5.62" table:style-name="ce15">
            <text:p>25.62<text:s/></text:p>
          </table:table-cell>
          <table:table-cell office:value-type="float" office:value="104.34" table:style-name="ce13">
            <text:p>104.34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77" table:style-name="ce17">
            <text:p>98.7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4" table:style-name="ce13">
            <text:p>26.34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5.9" table:style-name="ce15">
            <text:p>25.90<text:s/></text:p>
          </table:table-cell>
          <table:table-cell office:value-type="float" office:value="104.67" table:style-name="ce13">
            <text:p>104.67<text:s/></text:p>
          </table:table-cell>
          <table:table-cell office:value-type="float" office:value="24.64" table:style-name="ce16">
            <text:p>24.64<text:s/></text:p>
          </table:table-cell>
          <table:table-cell office:value-type="float" office:value="99.58" table:style-name="ce17">
            <text:p>99.58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6.14" table:style-name="ce15">
            <text:p>26.14<text:s/></text:p>
          </table:table-cell>
          <table:table-cell office:value-type="float" office:value="104.87" table:style-name="ce13">
            <text:p>104.87<text:s/></text:p>
          </table:table-cell>
          <table:table-cell office:value-type="float" office:value="25.04" table:style-name="ce16">
            <text:p>25.04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5" table:style-name="ce13">
            <text:p>26.75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104.94" table:style-name="ce13">
            <text:p>104.94<text:s/></text:p>
          </table:table-cell>
          <table:table-cell office:value-type="float" office:value="25.44" table:style-name="ce16">
            <text:p>25.44<text:s/></text:p>
          </table:table-cell>
          <table:table-cell office:value-type="float" office:value="101.32" table:style-name="ce17">
            <text:p>101.3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3" table:style-name="ce14">
            <text:p>106.33<text:s/></text:p>
          </table:table-cell>
          <table:table-cell office:value-type="float" office:value="26.51" table:style-name="ce15">
            <text:p>26.51<text:s/></text:p>
          </table:table-cell>
          <table:table-cell office:value-type="float" office:value="104.82" table:style-name="ce13">
            <text:p>104.82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4" table:style-name="ce14">
            <text:p>105.74<text:s/></text:p>
          </table:table-cell>
          <table:table-cell office:value-type="float" office:value="26.64" table:style-name="ce15">
            <text:p>26.64<text:s/></text:p>
          </table:table-cell>
          <table:table-cell office:value-type="float" office:value="104.55" table:style-name="ce13">
            <text:p>104.55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88" table:style-name="ce17">
            <text:p>102.8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3" table:style-name="ce14">
            <text:p>104.73<text:s/></text:p>
          </table:table-cell>
          <table:table-cell office:value-type="float" office:value="26.73" table:style-name="ce15">
            <text:p>26.73<text:s/></text:p>
          </table:table-cell>
          <table:table-cell office:value-type="float" office:value="104.18" table:style-name="ce13">
            <text:p>104.18<text:s/></text:p>
          </table:table-cell>
          <table:table-cell office:value-type="float" office:value="26.62" table:style-name="ce16">
            <text:p>26.62<text:s/></text:p>
          </table:table-cell>
          <table:table-cell office:value-type="float" office:value="103.74" table:style-name="ce17">
            <text:p>103.7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4" table:style-name="ce13">
            <text:p>26.74<text:s/></text:p>
          </table:table-cell>
          <table:table-cell office:value-type="float" office:value="103.49" table:style-name="ce14">
            <text:p>103.49<text:s/></text:p>
          </table:table-cell>
          <table:table-cell office:value-type="float" office:value="26.78" table:style-name="ce15">
            <text:p>26.78<text:s/></text:p>
          </table:table-cell>
          <table:table-cell office:value-type="float" office:value="103.66" table:style-name="ce13">
            <text:p>103.66<text:s/></text:p>
          </table:table-cell>
          <table:table-cell office:value-type="float" office:value="27.05" table:style-name="ce16">
            <text:p>27.05<text:s/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8" table:style-name="ce13">
            <text:p>26.58<text:s/></text:p>
          </table:table-cell>
          <table:table-cell office:value-type="float" office:value="102.16" table:style-name="ce14">
            <text:p>102.16<text:s/></text:p>
          </table:table-cell>
          <table:table-cell office:value-type="float" office:value="26.79" table:style-name="ce15">
            <text:p>26.79<text:s/></text:p>
          </table:table-cell>
          <table:table-cell office:value-type="float" office:value="102.97" table:style-name="ce13">
            <text:p>102.97<text:s/></text:p>
          </table:table-cell>
          <table:table-cell office:value-type="float" office:value="27.48" table:style-name="ce16">
            <text:p>27.48<text:s/></text:p>
          </table:table-cell>
          <table:table-cell office:value-type="float" office:value="105.65" table:style-name="ce17">
            <text:p>105.6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3" table:style-name="ce13">
            <text:p>26.43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26.76" table:style-name="ce15">
            <text:p>26.76<text:s/></text:p>
          </table:table-cell>
          <table:table-cell office:value-type="float" office:value="102.16" table:style-name="ce13">
            <text:p>102.16<text:s/></text:p>
          </table:table-cell>
          <table:table-cell office:value-type="float" office:value="27.91" table:style-name="ce16">
            <text:p>27.91<text:s/></text:p>
          </table:table-cell>
          <table:table-cell office:value-type="float" office:value="106.58" table:style-name="ce17">
            <text:p>106.5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26.71" table:style-name="ce15">
            <text:p>26.71<text:s/></text:p>
          </table:table-cell>
          <table:table-cell office:value-type="float" office:value="101.3" table:style-name="ce13">
            <text:p>101.30<text:s/></text:p>
          </table:table-cell>
          <table:table-cell office:value-type="float" office:value="28.32" table:style-name="ce16">
            <text:p>28.32<text:s/></text:p>
          </table:table-cell>
          <table:table-cell office:value-type="float" office:value="107.4" table:style-name="ce17">
            <text:p>107.4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7" table:style-name="ce13">
            <text:p>26.27<text:s/></text:p>
          </table:table-cell>
          <table:table-cell office:value-type="float" office:value="98.98" table:style-name="ce14">
            <text:p>98.98<text:s/></text:p>
          </table:table-cell>
          <table:table-cell office:value-type="float" office:value="26.66" table:style-name="ce15">
            <text:p>26.66<text:s/></text:p>
          </table:table-cell>
          <table:table-cell office:value-type="float" office:value="100.44" table:style-name="ce13">
            <text:p>100.44<text:s/></text:p>
          </table:table-cell>
          <table:table-cell office:value-type="float" office:value="28.69" table:style-name="ce16">
            <text:p>28.69<text:s/></text:p>
          </table:table-cell>
          <table:table-cell office:value-type="float" office:value="108.09" table:style-name="ce17">
            <text:p>108.0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4" table:style-name="ce13">
            <text:p>26.24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108.53" table:style-name="ce17">
            <text:p>108.5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97.39" table:style-name="ce14">
            <text:p>97.39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108.61" table:style-name="ce17">
            <text:p>108.6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5" table:style-name="ce13">
            <text:p>26.05<text:s/></text:p>
          </table:table-cell>
          <table:table-cell office:value-type="float" office:value="96.22" table:style-name="ce14">
            <text:p>96.22<text:s/></text:p>
          </table:table-cell>
          <table:table-cell office:value-type="float" office:value="26.54" table:style-name="ce15">
            <text:p>26.54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8.31" table:style-name="ce17">
            <text:p>108.3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82" table:style-name="ce13">
            <text:p>25.82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26.37" table:style-name="ce15">
            <text:p>26.37<text:s/></text:p>
          </table:table-cell>
          <table:table-cell office:value-type="float" office:value="96.73" table:style-name="ce13">
            <text:p>96.73<text:s/></text:p>
          </table:table-cell>
          <table:table-cell office:value-type="float" office:value="29.37" table:style-name="ce16">
            <text:p>29.37<text:s/></text:p>
          </table:table-cell>
          <table:table-cell office:value-type="float" office:value="107.74" table:style-name="ce17">
            <text:p>107.7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4" table:style-name="ce13">
            <text:p>25.54<text:s/></text:p>
          </table:table-cell>
          <table:table-cell office:value-type="float" office:value="93.08" table:style-name="ce14">
            <text:p>93.08<text:s/></text:p>
          </table:table-cell>
          <table:table-cell office:value-type="float" office:value="26.14" table:style-name="ce15">
            <text:p>26.14<text:s/></text:p>
          </table:table-cell>
          <table:table-cell office:value-type="float" office:value="95.27" table:style-name="ce13">
            <text:p>95.27<text:s/></text:p>
          </table:table-cell>
          <table:table-cell office:value-type="float" office:value="29.37" table:style-name="ce16">
            <text:p>29.37<text:s/></text:p>
          </table:table-cell>
          <table:table-cell office:value-type="float" office:value="107.02" table:style-name="ce17">
            <text:p>107.0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9" table:style-name="ce13">
            <text:p>25.29<text:s/></text:p>
          </table:table-cell>
          <table:table-cell office:value-type="float" office:value="91.54" table:style-name="ce14">
            <text:p>91.54<text:s/></text:p>
          </table:table-cell>
          <table:table-cell office:value-type="float" office:value="25.92" table:style-name="ce15">
            <text:p>25.92<text:s/></text:p>
          </table:table-cell>
          <table:table-cell office:value-type="float" office:value="93.8" table:style-name="ce13">
            <text:p>93.80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6.25" table:style-name="ce17">
            <text:p>106.2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12" table:style-name="ce13">
            <text:p>25.12<text:s/></text:p>
          </table:table-cell>
          <table:table-cell office:value-type="float" office:value="90.3" table:style-name="ce14">
            <text:p>90.30<text:s/></text:p>
          </table:table-cell>
          <table:table-cell office:value-type="float" office:value="25.71" table:style-name="ce15">
            <text:p>25.71<text:s/></text:p>
          </table:table-cell>
          <table:table-cell office:value-type="float" office:value="92.42" table:style-name="ce13">
            <text:p>92.42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5.38" table:style-name="ce17">
            <text:p>105.3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1" table:style-name="ce13">
            <text:p>25.10<text:s/></text:p>
          </table:table-cell>
          <table:table-cell office:value-type="float" office:value="89.57" table:style-name="ce14">
            <text:p>89.57<text:s/></text:p>
          </table:table-cell>
          <table:table-cell office:value-type="float" office:value="25.56" table:style-name="ce15">
            <text:p>25.56<text:s/></text:p>
          </table:table-cell>
          <table:table-cell office:value-type="float" office:value="91.2" table:style-name="ce13">
            <text:p>91.20<text:s/></text:p>
          </table:table-cell>
          <table:table-cell office:value-type="float" office:value="29.25" table:style-name="ce16">
            <text:p>29.25<text:s/></text:p>
          </table:table-cell>
          <table:table-cell office:value-type="float" office:value="104.39" table:style-name="ce17">
            <text:p>104.39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8" table:style-name="ce13">
            <text:p>25.28<text:s/></text:p>
          </table:table-cell>
          <table:table-cell office:value-type="float" office:value="89.55" table:style-name="ce14">
            <text:p>89.55<text:s/></text:p>
          </table:table-cell>
          <table:table-cell office:value-type="float" office:value="25.52" table:style-name="ce15">
            <text:p>25.52<text:s/></text:p>
          </table:table-cell>
          <table:table-cell office:value-type="float" office:value="90.43" table:style-name="ce13">
            <text:p>90.43<text:s/></text:p>
          </table:table-cell>
          <table:table-cell office:value-type="float" office:value="29.17" table:style-name="ce16">
            <text:p>29.17<text:s/></text:p>
          </table:table-cell>
          <table:table-cell office:value-type="float" office:value="103.36" table:style-name="ce17">
            <text:p>103.3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4" table:style-name="ce13">
            <text:p>25.64<text:s/></text:p>
          </table:table-cell>
          <table:table-cell office:value-type="float" office:value="90.18" table:style-name="ce14">
            <text:p>90.18<text:s/></text:p>
          </table:table-cell>
          <table:table-cell office:value-type="float" office:value="25.66" table:style-name="ce15">
            <text:p>25.66<text:s/></text:p>
          </table:table-cell>
          <table:table-cell office:value-type="float" office:value="90.23" table:style-name="ce13">
            <text:p>90.23<text:s/></text:p>
          </table:table-cell>
          <table:table-cell office:value-type="float" office:value="29.08" table:style-name="ce16">
            <text:p>29.08<text:s/></text:p>
          </table:table-cell>
          <table:table-cell office:value-type="float" office:value="102.26" table:style-name="ce17">
            <text:p>102.2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8" table:style-name="ce13">
            <text:p>26.18<text:s/></text:p>
          </table:table-cell>
          <table:table-cell office:value-type="float" office:value="91.38" table:style-name="ce14">
            <text:p>91.38<text:s/></text:p>
          </table:table-cell>
          <table:table-cell office:value-type="float" office:value="25.94" table:style-name="ce15">
            <text:p>25.94<text:s/></text:p>
          </table:table-cell>
          <table:table-cell office:value-type="float" office:value="90.54" table:style-name="ce13">
            <text:p>90.54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101.21" table:style-name="ce17">
            <text:p>101.2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4" table:style-name="ce13">
            <text:p>26.84<text:s/></text:p>
          </table:table-cell>
          <table:table-cell office:value-type="float" office:value="92.96" table:style-name="ce14">
            <text:p>92.96<text:s/></text:p>
          </table:table-cell>
          <table:table-cell office:value-type="float" office:value="26.38" table:style-name="ce15">
            <text:p>26.38<text:s/></text:p>
          </table:table-cell>
          <table:table-cell office:value-type="float" office:value="91.38" table:style-name="ce13">
            <text:p>91.38<text:s/></text:p>
          </table:table-cell>
          <table:table-cell office:value-type="float" office:value="28.96" table:style-name="ce16">
            <text:p>28.96<text:s/></text:p>
          </table:table-cell>
          <table:table-cell office:value-type="float" office:value="100.32" table:style-name="ce17">
            <text:p>100.3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5" table:style-name="ce13">
            <text:p>27.55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94" table:style-name="ce15">
            <text:p>26.94<text:s/></text:p>
          </table:table-cell>
          <table:table-cell office:value-type="float" office:value="92.62" table:style-name="ce13">
            <text:p>92.62<text:s/></text:p>
          </table:table-cell>
          <table:table-cell office:value-type="float" office:value="28.97" table:style-name="ce16">
            <text:p>28.97<text:s/></text:p>
          </table:table-cell>
          <table:table-cell office:value-type="float" office:value="99.57" table:style-name="ce17">
            <text:p>99.5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4" table:style-name="ce13">
            <text:p>28.24<text:s/></text:p>
          </table:table-cell>
          <table:table-cell office:value-type="float" office:value="96.3" table:style-name="ce14">
            <text:p>96.30<text:s/></text:p>
          </table:table-cell>
          <table:table-cell office:value-type="float" office:value="27.56" table:style-name="ce15">
            <text:p>27.56<text:s/></text:p>
          </table:table-cell>
          <table:table-cell office:value-type="float" office:value="94" table:style-name="ce13">
            <text:p>94.00<text:s/></text:p>
          </table:table-cell>
          <table:table-cell office:value-type="float" office:value="29.01" table:style-name="ce16">
            <text:p>29.01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83" table:style-name="ce13">
            <text:p>28.83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28.16" table:style-name="ce15">
            <text:p>28.16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8.26" table:style-name="ce17">
            <text:p>98.2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3" table:style-name="ce13">
            <text:p>29.30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28.71" table:style-name="ce15">
            <text:p>28.71<text:s/></text:p>
          </table:table-cell>
          <table:table-cell office:value-type="float" office:value="96.34" table:style-name="ce13">
            <text:p>96.34<text:s/></text:p>
          </table:table-cell>
          <table:table-cell office:value-type="float" office:value="29.08" table:style-name="ce16">
            <text:p>29.08<text:s/></text:p>
          </table:table-cell>
          <table:table-cell office:value-type="float" office:value="97.58" table:style-name="ce17">
            <text:p>97.5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4" table:style-name="ce13">
            <text:p>29.64<text:s/></text:p>
          </table:table-cell>
          <table:table-cell office:value-type="float" office:value="98.68" table:style-name="ce14">
            <text:p>98.68<text:s/></text:p>
          </table:table-cell>
          <table:table-cell office:value-type="float" office:value="29.19" table:style-name="ce15">
            <text:p>29.19<text:s/></text:p>
          </table:table-cell>
          <table:table-cell office:value-type="float" office:value="97.19" table:style-name="ce13">
            <text:p>97.19<text:s/></text:p>
          </table:table-cell>
          <table:table-cell office:value-type="float" office:value="29.15" table:style-name="ce16">
            <text:p>29.15<text:s/></text:p>
          </table:table-cell>
          <table:table-cell office:value-type="float" office:value="97.04" table:style-name="ce17">
            <text:p>97.0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92" table:style-name="ce13">
            <text:p>29.92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9" table:style-name="ce15">
            <text:p>29.69<text:s/></text:p>
          </table:table-cell>
          <table:table-cell office:value-type="float" office:value="98.04" table:style-name="ce13">
            <text:p>98.04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96.47" table:style-name="ce17">
            <text:p>96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8" table:style-name="ce13">
            <text:p>30.18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0.21" table:style-name="ce15">
            <text:p>30.21<text:s/></text:p>
          </table:table-cell>
          <table:table-cell office:value-type="float" office:value="98.95" table:style-name="ce13">
            <text:p>98.95<text:s/></text:p>
          </table:table-cell>
          <table:table-cell office:value-type="float" office:value="29.26" table:style-name="ce16">
            <text:p>29.26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43" table:style-name="ce13">
            <text:p>30.43<text:s/></text:p>
          </table:table-cell>
          <table:table-cell office:value-type="float" office:value="98.87" table:style-name="ce14">
            <text:p>98.87<text:s/></text:p>
          </table:table-cell>
          <table:table-cell office:value-type="float" office:value="30.72" table:style-name="ce15">
            <text:p>30.72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29.3" table:style-name="ce16">
            <text:p>29.30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5" table:style-name="ce13">
            <text:p>30.7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31.16" table:style-name="ce15">
            <text:p>31.16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94.6" table:style-name="ce17">
            <text:p>94.6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13" table:style-name="ce13">
            <text:p>31.13<text:s/></text:p>
          </table:table-cell>
          <table:table-cell office:value-type="float" office:value="99.5" table:style-name="ce14">
            <text:p>99.50<text:s/></text:p>
          </table:table-cell>
          <table:table-cell office:value-type="float" office:value="31.64" table:style-name="ce15">
            <text:p>31.64<text:s/></text:p>
          </table:table-cell>
          <table:table-cell office:value-type="float" office:value="101.13" table:style-name="ce13">
            <text:p>101.13<text:s/></text:p>
          </table:table-cell>
          <table:table-cell office:value-type="float" office:value="29.44" table:style-name="ce16">
            <text:p>29.44<text:s/></text:p>
          </table:table-cell>
          <table:table-cell office:value-type="float" office:value="94.11" table:style-name="ce17">
            <text:p>94.1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7" table:style-name="ce13">
            <text:p>31.57<text:s/></text:p>
          </table:table-cell>
          <table:table-cell office:value-type="float" office:value="100.11" table:style-name="ce14">
            <text:p>100.11<text:s/></text:p>
          </table:table-cell>
          <table:table-cell office:value-type="float" office:value="32.159999999999997" table:style-name="ce15">
            <text:p>32.16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29.56" table:style-name="ce16">
            <text:p>29.56<text:s/></text:p>
          </table:table-cell>
          <table:table-cell office:value-type="float" office:value="93.74" table:style-name="ce17">
            <text:p>93.7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.03" table:style-name="ce13">
            <text:p>32.03<text:s/></text:p>
          </table:table-cell>
          <table:table-cell office:value-type="float" office:value="100.8" table:style-name="ce14">
            <text:p>100.80<text:s/></text:p>
          </table:table-cell>
          <table:table-cell office:value-type="float" office:value="32.67" table:style-name="ce15">
            <text:p>32.67<text:s/></text:p>
          </table:table-cell>
          <table:table-cell office:value-type="float" office:value="102.81" table:style-name="ce13">
            <text:p>102.81<text:s/></text:p>
          </table:table-cell>
          <table:table-cell office:value-type="float" office:value="29.71" table:style-name="ce16">
            <text:p>29.71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7" table:style-name="ce13">
            <text:p>32.47<text:s/></text:p>
          </table:table-cell>
          <table:table-cell office:value-type="float" office:value="101.38" table:style-name="ce14">
            <text:p>101.38<text:s/></text:p>
          </table:table-cell>
          <table:table-cell office:value-type="float" office:value="33.14" table:style-name="ce15">
            <text:p>33.14<text:s/></text:p>
          </table:table-cell>
          <table:table-cell office:value-type="float" office:value="103.49" table:style-name="ce13">
            <text:p>103.49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24" table:style-name="ce17">
            <text:p>93.2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80000000000003" table:style-name="ce13">
            <text:p>32.88<text:s/></text:p>
          </table:table-cell>
          <table:table-cell office:value-type="float" office:value="101.89" table:style-name="ce14">
            <text:p>101.89<text:s/></text:p>
          </table:table-cell>
          <table:table-cell office:value-type="float" office:value="33.56" table:style-name="ce15">
            <text:p>33.56<text:s/></text:p>
          </table:table-cell>
          <table:table-cell office:value-type="float" office:value="104.02" table:style-name="ce13">
            <text:p>104.02<text:s/></text:p>
          </table:table-cell>
          <table:table-cell office:value-type="float" office:value="30" table:style-name="ce16">
            <text:p>30.00<text:s/></text:p>
          </table:table-cell>
          <table:table-cell office:value-type="float" office:value="92.96" table:style-name="ce17">
            <text:p>92.9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6" table:style-name="ce13">
            <text:p>33.26<text:s/></text:p>
          </table:table-cell>
          <table:table-cell office:value-type="float" office:value="102.31" table:style-name="ce14">
            <text:p>102.31<text:s/></text:p>
          </table:table-cell>
          <table:table-cell office:value-type="float" office:value="33.93" table:style-name="ce15">
            <text:p>33.93<text:s/></text:p>
          </table:table-cell>
          <table:table-cell office:value-type="float" office:value="104.39" table:style-name="ce13">
            <text:p>104.39<text:s/></text:p>
          </table:table-cell>
          <table:table-cell office:value-type="float" office:value="30.13" table:style-name="ce16">
            <text:p>30.13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7" table:style-name="ce14">
            <text:p>102.70<text:s/></text:p>
          </table:table-cell>
          <table:table-cell office:value-type="float" office:value="34.22" table:style-name="ce15">
            <text:p>34.22<text:s/>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30.31" table:style-name="ce16">
            <text:p>30.31<text:s/></text:p>
          </table:table-cell>
          <table:table-cell office:value-type="float" office:value="92.58" table:style-name="ce17">
            <text:p>92.5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" table:style-name="ce14">
            <text:p>103.10<text:s/></text:p>
          </table:table-cell>
          <table:table-cell office:value-type="float" office:value="34.43" table:style-name="ce15">
            <text:p>34.43<text:s/></text:p>
          </table:table-cell>
          <table:table-cell office:value-type="float" office:value="104.43" table:style-name="ce13">
            <text:p>104.43<text:s/></text:p>
          </table:table-cell>
          <table:table-cell office:value-type="float" office:value="30.55" table:style-name="ce16">
            <text:p>30.55<text:s/></text:p>
          </table:table-cell>
          <table:table-cell office:value-type="float" office:value="92.68" table:style-name="ce17">
            <text:p>92.68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2" table:style-name="ce13">
            <text:p>34.32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34.590000000000003" table:style-name="ce15">
            <text:p>34.59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30.86" table:style-name="ce16">
            <text:p>30.86<text:s/></text:p>
          </table:table-cell>
          <table:table-cell office:value-type="float" office:value="92.98" table:style-name="ce17">
            <text:p>92.9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1" table:style-name="ce13">
            <text:p>34.61<text:s/></text:p>
          </table:table-cell>
          <table:table-cell office:value-type="float" office:value="103.61" table:style-name="ce14">
            <text:p>103.61<text:s/></text:p>
          </table:table-cell>
          <table:table-cell office:value-type="float" office:value="34.75" table:style-name="ce15">
            <text:p>34.75<text:s/></text:p>
          </table:table-cell>
          <table:table-cell office:value-type="float" office:value="104.02" table:style-name="ce13">
            <text:p>104.02<text:s/></text:p>
          </table:table-cell>
          <table:table-cell office:value-type="float" office:value="31.22" table:style-name="ce16">
            <text:p>31.22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2" table:style-name="ce13">
            <text:p>34.82<text:s/></text:p>
          </table:table-cell>
          <table:table-cell office:value-type="float" office:value="103.58" table:style-name="ce14">
            <text:p>103.58<text:s/></text:p>
          </table:table-cell>
          <table:table-cell office:value-type="float" office:value="34.89" table:style-name="ce15">
            <text:p>34.89<text:s/></text:p>
          </table:table-cell>
          <table:table-cell office:value-type="float" office:value="103.8" table:style-name="ce13">
            <text:p>103.80<text:s/></text:p>
          </table:table-cell>
          <table:table-cell office:value-type="float" office:value="31.61" table:style-name="ce16">
            <text:p>31.61<text:s/></text:p>
          </table:table-cell>
          <table:table-cell office:value-type="float" office:value="94.05" table:style-name="ce17">
            <text:p>94.0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3.25" table:style-name="ce14">
            <text:p>103.25<text:s/></text:p>
          </table:table-cell>
          <table:table-cell office:value-type="float" office:value="35.03" table:style-name="ce15">
            <text:p>35.03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31.96" table:style-name="ce16">
            <text:p>31.96<text:s/></text:p>
          </table:table-cell>
          <table:table-cell office:value-type="float" office:value="94.52" table:style-name="ce17">
            <text:p>94.5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2.76" table:style-name="ce14">
            <text:p>102.76<text:s/></text:p>
          </table:table-cell>
          <table:table-cell office:value-type="float" office:value="35.11" table:style-name="ce15">
            <text:p>35.11<text:s/></text:p>
          </table:table-cell>
          <table:table-cell office:value-type="float" office:value="103.23" table:style-name="ce13">
            <text:p>103.23<text:s/></text:p>
          </table:table-cell>
          <table:table-cell office:value-type="float" office:value="32.29" table:style-name="ce16">
            <text:p>32.29<text:s/></text:p>
          </table:table-cell>
          <table:table-cell office:value-type="float" office:value="94.93" table:style-name="ce17">
            <text:p>94.9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2.1" table:style-name="ce14">
            <text:p>102.10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72" table:style-name="ce13">
            <text:p>102.72<text:s/></text:p>
          </table:table-cell>
          <table:table-cell office:value-type="float" office:value="32.61" table:style-name="ce16">
            <text:p>32.61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880000000000003" table:style-name="ce13">
            <text:p>34.88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35.14" table:style-name="ce15">
            <text:p>35.14<text:s/></text:p>
          </table:table-cell>
          <table:table-cell office:value-type="float" office:value="102.2" table:style-name="ce13">
            <text:p>102.20<text:s/></text:p>
          </table:table-cell>
          <table:table-cell office:value-type="float" office:value="32.96" table:style-name="ce16">
            <text:p>32.96<text:s/></text:p>
          </table:table-cell>
          <table:table-cell office:value-type="float" office:value="95.87" table:style-name="ce17">
            <text:p>95.87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09999999999997" table:style-name="ce13">
            <text:p>34.91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33.36" table:style-name="ce16">
            <text:p>33.36<text:s/></text:p>
          </table:table-cell>
          <table:table-cell office:value-type="float" office:value="96.55" table:style-name="ce17">
            <text:p>96.5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06" table:style-name="ce13">
            <text:p>35.06<text:s/></text:p>
          </table:table-cell>
          <table:table-cell office:value-type="float" office:value="100.96" table:style-name="ce14">
            <text:p>100.96<text:s/></text:p>
          </table:table-cell>
          <table:table-cell office:value-type="float" office:value="35.11" table:style-name="ce15">
            <text:p>35.11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33.81" table:style-name="ce16">
            <text:p>33.81<text:s/></text:p>
          </table:table-cell>
          <table:table-cell office:value-type="float" office:value="97.37" table:style-name="ce17">
            <text:p>97.3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33" table:style-name="ce13">
            <text:p>35.33<text:s/></text:p>
          </table:table-cell>
          <table:table-cell office:value-type="float" office:value="101.27" table:style-name="ce14">
            <text:p>101.27<text:s/></text:p>
          </table:table-cell>
          <table:table-cell office:value-type="float" office:value="35.08" table:style-name="ce15">
            <text:p>35.08<text:s/></text:p>
          </table:table-cell>
          <table:table-cell office:value-type="float" office:value="100.56" table:style-name="ce13">
            <text:p>100.56<text:s/></text:p>
          </table:table-cell>
          <table:table-cell office:value-type="float" office:value="34.29" table:style-name="ce16">
            <text:p>34.29<text:s/></text:p>
          </table:table-cell>
          <table:table-cell office:value-type="float" office:value="98.29" table:style-name="ce17">
            <text:p>98.29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1" table:style-name="ce13">
            <text:p>35.71<text:s/></text:p>
          </table:table-cell>
          <table:table-cell office:value-type="float" office:value="101.9" table:style-name="ce14">
            <text:p>101.90<text:s/></text:p>
          </table:table-cell>
          <table:table-cell office:value-type="float" office:value="35.049999999999997" table:style-name="ce15">
            <text:p>35.05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34.76" table:style-name="ce16">
            <text:p>34.76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159999999999997" table:style-name="ce13">
            <text:p>36.16<text:s/></text:p>
          </table:table-cell>
          <table:table-cell office:value-type="float" office:value="102.76" table:style-name="ce14">
            <text:p>102.76<text:s/></text:p>
          </table:table-cell>
          <table:table-cell office:value-type="float" office:value="35.07" table:style-name="ce15">
            <text:p>35.07<text:s/>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35.17" table:style-name="ce16">
            <text:p>35.17<text:s/></text:p>
          </table:table-cell>
          <table:table-cell office:value-type="float" office:value="99.95" table:style-name="ce17">
            <text:p>99.9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630000000000003" table:style-name="ce13">
            <text:p>36.63<text:s/></text:p>
          </table:table-cell>
          <table:table-cell office:value-type="float" office:value="103.67" table:style-name="ce14">
            <text:p>103.67<text:s/></text:p>
          </table:table-cell>
          <table:table-cell office:value-type="float" office:value="35.159999999999997" table:style-name="ce15">
            <text:p>35.16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35.54" table:style-name="ce16">
            <text:p>35.54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06" table:style-name="ce13">
            <text:p>37.06<text:s/></text:p>
          </table:table-cell>
          <table:table-cell office:value-type="float" office:value="104.47" table:style-name="ce14">
            <text:p>104.47<text:s/></text:p>
          </table:table-cell>
          <table:table-cell office:value-type="float" office:value="35.31" table:style-name="ce15">
            <text:p>35.31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35.880000000000003" table:style-name="ce16">
            <text:p>35.88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5.06" table:style-name="ce14">
            <text:p>105.06<text:s/></text:p>
          </table:table-cell>
          <table:table-cell office:value-type="float" office:value="35.520000000000003" table:style-name="ce15">
            <text:p>35.52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36.15" table:style-name="ce16">
            <text:p>36.15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58" table:style-name="ce13">
            <text:p>37.58<text:s/></text:p>
          </table:table-cell>
          <table:table-cell office:value-type="float" office:value="105.18" table:style-name="ce14">
            <text:p>105.18<text:s/></text:p>
          </table:table-cell>
          <table:table-cell office:value-type="float" office:value="35.76" table:style-name="ce15">
            <text:p>35.76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36.32" table:style-name="ce16">
            <text:p>36.32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5" table:style-name="ce14">
            <text:p>105.00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36.409999999999997" table:style-name="ce16">
            <text:p>36.41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4.72" table:style-name="ce14">
            <text:p>104.72<text:s/></text:p>
          </table:table-cell>
          <table:table-cell office:value-type="float" office:value="36.36" table:style-name="ce15">
            <text:p>36.36<text:s/></text:p>
          </table:table-cell>
          <table:table-cell office:value-type="float" office:value="101.08" table:style-name="ce13">
            <text:p>101.08<text:s/></text:p>
          </table:table-cell>
          <table:table-cell office:value-type="float" office:value="36.44" table:style-name="ce16">
            <text:p>36.44<text:s/></text:p>
          </table:table-cell>
          <table:table-cell office:value-type="float" office:value="101.3" table:style-name="ce17">
            <text:p>101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4.43" table:style-name="ce14">
            <text:p>104.43<text:s/></text:p>
          </table:table-cell>
          <table:table-cell office:value-type="float" office:value="36.69" table:style-name="ce15">
            <text:p>36.69<text:s/></text:p>
          </table:table-cell>
          <table:table-cell office:value-type="float" office:value="101.69" table:style-name="ce13">
            <text:p>101.69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4.13" table:style-name="ce14">
            <text:p>104.13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36.58" table:style-name="ce16">
            <text:p>36.58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00000000000003" table:style-name="ce13">
            <text:p>37.70<text:s/></text:p>
          </table:table-cell>
          <table:table-cell office:value-type="float" office:value="103.87" table:style-name="ce14">
            <text:p>103.87<text:s/></text:p>
          </table:table-cell>
          <table:table-cell office:value-type="float" office:value="37.229999999999997" table:style-name="ce15">
            <text:p>37.23<text:s/>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36.81" table:style-name="ce16">
            <text:p>36.81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29999999999997" table:style-name="ce13">
            <text:p>37.73<text:s/></text:p>
          </table:table-cell>
          <table:table-cell office:value-type="float" office:value="103.69" table:style-name="ce14">
            <text:p>103.69<text:s/></text:p>
          </table:table-cell>
          <table:table-cell office:value-type="float" office:value="37.450000000000003" table:style-name="ce15">
            <text:p>37.45<text:s/>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102.09" table:style-name="ce17">
            <text:p>102.0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3.52" table:style-name="ce14">
            <text:p>103.52<text:s/></text:p>
          </table:table-cell>
          <table:table-cell office:value-type="float" office:value="37.64" table:style-name="ce15">
            <text:p>37.64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37.61" table:style-name="ce16">
            <text:p>37.61<text:s/></text:p>
          </table:table-cell>
          <table:table-cell office:value-type="float" office:value="103.1" table:style-name="ce17">
            <text:p>103.10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78" table:style-name="ce13">
            <text:p>37.78<text:s/></text:p>
          </table:table-cell>
          <table:table-cell office:value-type="float" office:value="103.31" table:style-name="ce14">
            <text:p>103.31<text:s/></text:p>
          </table:table-cell>
          <table:table-cell office:value-type="float" office:value="37.729999999999997" table:style-name="ce15">
            <text:p>37.73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38.159999999999997" table:style-name="ce16">
            <text:p>38.16<text:s/></text:p>
          </table:table-cell>
          <table:table-cell office:value-type="float" office:value="104.35" table:style-name="ce17">
            <text:p>104.3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07" table:style-name="ce14">
            <text:p>103.07<text:s/></text:p>
          </table:table-cell>
          <table:table-cell office:value-type="float" office:value="37.68" table:style-name="ce15">
            <text:p>37.68<text:s/></text:p>
          </table:table-cell>
          <table:table-cell office:value-type="float" office:value="102.79" table:style-name="ce13">
            <text:p>102.79<text:s/></text:p>
          </table:table-cell>
          <table:table-cell office:value-type="float" office:value="38.6" table:style-name="ce16">
            <text:p>38.60<text:s/></text:p>
          </table:table-cell>
          <table:table-cell office:value-type="float" office:value="105.3" table:style-name="ce17">
            <text:p>105.3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2.86" table:style-name="ce14">
            <text:p>102.86<text:s/></text:p>
          </table:table-cell>
          <table:table-cell office:value-type="float" office:value="37.520000000000003" table:style-name="ce15">
            <text:p>37.52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8.869999999999997" table:style-name="ce16">
            <text:p>38.87<text:s/></text:p>
          </table:table-cell>
          <table:table-cell office:value-type="float" office:value="105.78" table:style-name="ce17">
            <text:p>105.7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37.299999999999997" table:style-name="ce15">
            <text:p>37.30<text:s/>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39.020000000000003" table:style-name="ce16">
            <text:p>39.02<text:s/></text:p>
          </table:table-cell>
          <table:table-cell office:value-type="float" office:value="105.98" table:style-name="ce17">
            <text:p>105.9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2.03" table:style-name="ce14">
            <text:p>102.03<text:s/></text:p>
          </table:table-cell>
          <table:table-cell office:value-type="float" office:value="37.020000000000003" table:style-name="ce15">
            <text:p>37.02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39.119999999999997" table:style-name="ce16">
            <text:p>39.12<text:s/></text:p>
          </table:table-cell>
          <table:table-cell office:value-type="float" office:value="106.02" table:style-name="ce17">
            <text:p>106.0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" table:style-name="ce13">
            <text:p>37.50<text:s/></text:p>
          </table:table-cell>
          <table:table-cell office:value-type="float" office:value="101.41" table:style-name="ce14">
            <text:p>101.41<text:s/></text:p>
          </table:table-cell>
          <table:table-cell office:value-type="float" office:value="36.72" table:style-name="ce15">
            <text:p>36.72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39.19" table:style-name="ce16">
            <text:p>39.19<text:s/></text:p>
          </table:table-cell>
          <table:table-cell office:value-type="float" office:value="105.98" table:style-name="ce17">
            <text:p>105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80000000000003" table:style-name="ce13">
            <text:p>37.38<text:s/></text:p>
          </table:table-cell>
          <table:table-cell office:value-type="float" office:value="100.89" table:style-name="ce14">
            <text:p>100.89<text:s/></text:p>
          </table:table-cell>
          <table:table-cell office:value-type="float" office:value="36.42" table:style-name="ce15">
            <text:p>36.42<text:s/></text:p>
          </table:table-cell>
          <table:table-cell office:value-type="float" office:value="98.28" table:style-name="ce13">
            <text:p>98.28<text:s/></text:p>
          </table:table-cell>
          <table:table-cell office:value-type="float" office:value="39.299999999999997" table:style-name="ce16">
            <text:p>39.30<text:s/></text:p>
          </table:table-cell>
          <table:table-cell office:value-type="float" office:value="106.07" table:style-name="ce17">
            <text:p>106.0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36.21" table:style-name="ce15">
            <text:p>36.21<text:s/></text:p>
          </table:table-cell>
          <table:table-cell office:value-type="float" office:value="97.51" table:style-name="ce13">
            <text:p>97.51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1" table:style-name="ce17">
            <text:p>106.4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9999999999997" table:style-name="ce13">
            <text:p>37.37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36.07" table:style-name="ce15">
            <text:p>36.07<text:s/></text:p>
          </table:table-cell>
          <table:table-cell office:value-type="float" office:value="96.95" table:style-name="ce13">
            <text:p>96.95<text:s/></text:p>
          </table:table-cell>
          <table:table-cell office:value-type="float" office:value="39.89" table:style-name="ce16">
            <text:p>39.89<text:s/></text:p>
          </table:table-cell>
          <table:table-cell office:value-type="float" office:value="107.2" table:style-name="ce17">
            <text:p>107.2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36" table:style-name="ce14">
            <text:p>100.36<text:s/></text:p>
          </table:table-cell>
          <table:table-cell office:value-type="float" office:value="36.01" table:style-name="ce15">
            <text:p>36.01<text:s/></text:p>
          </table:table-cell>
          <table:table-cell office:value-type="float" office:value="96.58" table:style-name="ce13">
            <text:p>96.58<text:s/></text:p>
          </table:table-cell>
          <table:table-cell office:value-type="float" office:value="40.35" table:style-name="ce16">
            <text:p>40.35<text:s/></text:p>
          </table:table-cell>
          <table:table-cell office:value-type="float" office:value="108.22" table:style-name="ce17">
            <text:p>108.2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4" table:style-name="ce13">
            <text:p>37.44<text:s/></text:p>
          </table:table-cell>
          <table:table-cell office:value-type="float" office:value="100.19" table:style-name="ce14">
            <text:p>100.19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40.67" table:style-name="ce16">
            <text:p>40.67<text:s/></text:p>
          </table:table-cell>
          <table:table-cell office:value-type="float" office:value="108.85" table:style-name="ce17">
            <text:p>108.8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99.7" table:style-name="ce14">
            <text:p>99.70<text:s/></text:p>
          </table:table-cell>
          <table:table-cell office:value-type="float" office:value="36.090000000000003" table:style-name="ce15">
            <text:p>36.09<text:s/></text:p>
          </table:table-cell>
          <table:table-cell office:value-type="float" office:value="96.37" table:style-name="ce13">
            <text:p>96.37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108.79" table:style-name="ce17">
            <text:p>108.7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90000000000003" table:style-name="ce13">
            <text:p>37.09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6.15" table:style-name="ce15">
            <text:p>36.15<text:s/></text:p>
          </table:table-cell>
          <table:table-cell office:value-type="float" office:value="96.3" table:style-name="ce13">
            <text:p>96.30<text:s/></text:p>
          </table:table-cell>
          <table:table-cell office:value-type="float" office:value="40.53" table:style-name="ce16">
            <text:p>40.53<text:s/></text:p>
          </table:table-cell>
          <table:table-cell office:value-type="float" office:value="107.98" table:style-name="ce17">
            <text:p>107.9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4" table:style-name="ce13">
            <text:p>36.74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36.21" table:style-name="ce15">
            <text:p>36.21<text:s/></text:p>
          </table:table-cell>
          <table:table-cell office:value-type="float" office:value="96.25" table:style-name="ce13">
            <text:p>96.25<text:s/></text:p>
          </table:table-cell>
          <table:table-cell office:value-type="float" office:value="40.1" table:style-name="ce16">
            <text:p>40.10<text:s/></text:p>
          </table:table-cell>
          <table:table-cell office:value-type="float" office:value="106.59" table:style-name="ce17">
            <text:p>106.59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99999999999997" table:style-name="ce13">
            <text:p>36.30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36.32" table:style-name="ce15">
            <text:p>36.32<text:s/></text:p>
          </table:table-cell>
          <table:table-cell office:value-type="float" office:value="96.31" table:style-name="ce13">
            <text:p>96.31<text:s/></text:p>
          </table:table-cell>
          <table:table-cell office:value-type="float" office:value="39.54" table:style-name="ce16">
            <text:p>39.54<text:s/></text:p>
          </table:table-cell>
          <table:table-cell office:value-type="float" office:value="104.84" table:style-name="ce17">
            <text:p>104.8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82" table:style-name="ce13">
            <text:p>35.82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47" table:style-name="ce15">
            <text:p>36.47<text:s/></text:p>
          </table:table-cell>
          <table:table-cell office:value-type="float" office:value="96.44" table:style-name="ce13">
            <text:p>96.44<text:s/></text:p>
          </table:table-cell>
          <table:table-cell office:value-type="float" office:value="38.86" table:style-name="ce16">
            <text:p>38.86<text:s/></text:p>
          </table:table-cell>
          <table:table-cell office:value-type="float" office:value="102.76" table:style-name="ce17">
            <text:p>102.7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4" table:style-name="ce13">
            <text:p>35.40<text:s/></text:p>
          </table:table-cell>
          <table:table-cell office:value-type="float" office:value="93.38" table:style-name="ce14">
            <text:p>93.38<text:s/></text:p>
          </table:table-cell>
          <table:table-cell office:value-type="float" office:value="36.630000000000003" table:style-name="ce15">
            <text:p>36.63<text:s/>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38.07" table:style-name="ce16">
            <text:p>38.07<text:s/></text:p>
          </table:table-cell>
          <table:table-cell office:value-type="float" office:value="100.4" table:style-name="ce17">
            <text:p>100.4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130000000000003" table:style-name="ce13">
            <text:p>35.13<text:s/></text:p>
          </table:table-cell>
          <table:table-cell office:value-type="float" office:value="92.4" table:style-name="ce14">
            <text:p>92.40<text:s/></text:p>
          </table:table-cell>
          <table:table-cell office:value-type="float" office:value="36.799999999999997" table:style-name="ce15">
            <text:p>36.80<text:s/></text:p>
          </table:table-cell>
          <table:table-cell office:value-type="float" office:value="96.79" table:style-name="ce13">
            <text:p>96.79<text:s/></text:p>
          </table:table-cell>
          <table:table-cell office:value-type="float" office:value="37.28" table:style-name="ce16">
            <text:p>37.28<text:s/></text:p>
          </table:table-cell>
          <table:table-cell office:value-type="float" office:value="98.05" table:style-name="ce17">
            <text:p>98.0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.06" table:style-name="ce13">
            <text:p>35.06<text:s/></text:p>
          </table:table-cell>
          <table:table-cell office:value-type="float" office:value="91.95" table:style-name="ce14">
            <text:p>91.95<text:s/></text:p>
          </table:table-cell>
          <table:table-cell office:value-type="float" office:value="36.92" table:style-name="ce15">
            <text:p>36.92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36.65" table:style-name="ce16">
            <text:p>36.65<text:s/></text:p>
          </table:table-cell>
          <table:table-cell office:value-type="float" office:value="96.13" table:style-name="ce17">
            <text:p>96.1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21" table:style-name="ce13">
            <text:p>35.21<text:s/></text:p>
          </table:table-cell>
          <table:table-cell office:value-type="float" office:value="92.05" table:style-name="ce14">
            <text:p>92.05<text:s/></text:p>
          </table:table-cell>
          <table:table-cell office:value-type="float" office:value="37" table:style-name="ce15">
            <text:p>37.00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36.29" table:style-name="ce16">
            <text:p>36.29<text:s/></text:p>
          </table:table-cell>
          <table:table-cell office:value-type="float" office:value="94.89" table:style-name="ce17">
            <text:p>94.8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51" table:style-name="ce13">
            <text:p>35.51<text:s/></text:p>
          </table:table-cell>
          <table:table-cell office:value-type="float" office:value="92.55" table:style-name="ce14">
            <text:p>92.55<text:s/></text:p>
          </table:table-cell>
          <table:table-cell office:value-type="float" office:value="37.06" table:style-name="ce15">
            <text:p>37.06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94.37" table:style-name="ce17">
            <text:p>94.3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50000000000003" table:style-name="ce13">
            <text:p>35.95<text:s/></text:p>
          </table:table-cell>
          <table:table-cell office:value-type="float" office:value="93.42" table:style-name="ce14">
            <text:p>93.42<text:s/></text:p>
          </table:table-cell>
          <table:table-cell office:value-type="float" office:value="37.15" table:style-name="ce15">
            <text:p>37.15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36.340000000000003" table:style-name="ce16">
            <text:p>36.34<text:s/></text:p>
          </table:table-cell>
          <table:table-cell office:value-type="float" office:value="94.43" table:style-name="ce17">
            <text:p>94.4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53" table:style-name="ce13">
            <text:p>36.53<text:s/></text:p>
          </table:table-cell>
          <table:table-cell office:value-type="float" office:value="94.58" table:style-name="ce14">
            <text:p>94.58<text:s/></text:p>
          </table:table-cell>
          <table:table-cell office:value-type="float" office:value="37.31" table:style-name="ce15">
            <text:p>37.31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36.61" table:style-name="ce16">
            <text:p>36.61<text:s/></text:p>
          </table:table-cell>
          <table:table-cell office:value-type="float" office:value="94.81" table:style-name="ce17">
            <text:p>94.8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9" table:style-name="ce13">
            <text:p>37.19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37.630000000000003" table:style-name="ce15">
            <text:p>37.63<text:s/></text:p>
          </table:table-cell>
          <table:table-cell office:value-type="float" office:value="97.11" table:style-name="ce13">
            <text:p>97.11<text:s/></text:p>
          </table:table-cell>
          <table:table-cell office:value-type="float" office:value="36.89" table:style-name="ce16">
            <text:p>36.89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9" table:style-name="ce13">
            <text:p>37.90<text:s/></text:p>
          </table:table-cell>
          <table:table-cell office:value-type="float" office:value="97.44" table:style-name="ce14">
            <text:p>97.44<text:s/></text:p>
          </table:table-cell>
          <table:table-cell office:value-type="float" office:value="38.090000000000003" table:style-name="ce15">
            <text:p>38.09<text:s/></text:p>
          </table:table-cell>
          <table:table-cell office:value-type="float" office:value="97.95" table:style-name="ce13">
            <text:p>97.95<text:s/></text:p>
          </table:table-cell>
          <table:table-cell office:value-type="float" office:value="37.090000000000003" table:style-name="ce16">
            <text:p>37.09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8" table:style-name="ce13">
            <text:p>38.58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8.659999999999997" table:style-name="ce15">
            <text:p>38.66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5.31" table:style-name="ce17">
            <text:p>95.3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9" table:style-name="ce13">
            <text:p>39.19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39.26" table:style-name="ce15">
            <text:p>39.26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37.21" table:style-name="ce16">
            <text:p>37.21<text:s/></text:p>
          </table:table-cell>
          <table:table-cell office:value-type="float" office:value="94.99" table:style-name="ce17">
            <text:p>94.9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71" table:style-name="ce13">
            <text:p>39.71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39.75" table:style-name="ce15">
            <text:p>39.75<text:s/></text:p>
          </table:table-cell>
          <table:table-cell office:value-type="float" office:value="101.08" table:style-name="ce13">
            <text:p>101.08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4.45" table:style-name="ce17">
            <text:p>94.4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130000000000003" table:style-name="ce13">
            <text:p>40.13<text:s/></text:p>
          </table:table-cell>
          <table:table-cell office:value-type="float" office:value="101.64" table:style-name="ce14">
            <text:p>101.64<text:s/></text:p>
          </table:table-cell>
          <table:table-cell office:value-type="float" office:value="40.15" table:style-name="ce15">
            <text:p>40.15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37.07" table:style-name="ce16">
            <text:p>37.07<text:s/></text:p>
          </table:table-cell>
          <table:table-cell office:value-type="float" office:value="93.9" table:style-name="ce17">
            <text:p>93.9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6" table:style-name="ce13">
            <text:p>40.46<text:s/></text:p>
          </table:table-cell>
          <table:table-cell office:value-type="float" office:value="102.09" table:style-name="ce14">
            <text:p>102.09<text:s/></text:p>
          </table:table-cell>
          <table:table-cell office:value-type="float" office:value="40.46" table:style-name="ce15">
            <text:p>40.46<text:s/></text:p>
          </table:table-cell>
          <table:table-cell office:value-type="float" office:value="102.1" table:style-name="ce13">
            <text:p>102.10<text:s/></text:p>
          </table:table-cell>
          <table:table-cell office:value-type="float" office:value="37.06" table:style-name="ce16">
            <text:p>37.06<text:s/></text:p>
          </table:table-cell>
          <table:table-cell office:value-type="float" office:value="93.51" table:style-name="ce17">
            <text:p>93.5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71" table:style-name="ce13">
            <text:p>40.71<text:s/></text:p>
          </table:table-cell>
          <table:table-cell office:value-type="float" office:value="102.33" table:style-name="ce14">
            <text:p>102.33<text:s/></text:p>
          </table:table-cell>
          <table:table-cell office:value-type="float" office:value="40.64" table:style-name="ce15">
            <text:p>40.64<text:s/></text:p>
          </table:table-cell>
          <table:table-cell office:value-type="float" office:value="102.14" table:style-name="ce13">
            <text:p>102.14<text:s/></text:p>
          </table:table-cell>
          <table:table-cell office:value-type="float" office:value="37.24" table:style-name="ce16">
            <text:p>37.24<text:s/></text:p>
          </table:table-cell>
          <table:table-cell office:value-type="float" office:value="93.59" table:style-name="ce17">
            <text:p>93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909999999999997" table:style-name="ce13">
            <text:p>40.91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40.72" table:style-name="ce15">
            <text:p>40.72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37.68" table:style-name="ce16">
            <text:p>37.68<text:s/></text:p>
          </table:table-cell>
          <table:table-cell office:value-type="float" office:value="94.33" table:style-name="ce17">
            <text:p>94.3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7" table:style-name="ce13">
            <text:p>41.07<text:s/></text:p>
          </table:table-cell>
          <table:table-cell office:value-type="float" office:value="102.41" table:style-name="ce14">
            <text:p>102.41<text:s/></text:p>
          </table:table-cell>
          <table:table-cell office:value-type="float" office:value="40.75" table:style-name="ce15">
            <text:p>40.75<text:s/></text:p>
          </table:table-cell>
          <table:table-cell office:value-type="float" office:value="101.61" table:style-name="ce13">
            <text:p>101.61<text:s/></text:p>
          </table:table-cell>
          <table:table-cell office:value-type="float" office:value="38.33" table:style-name="ce16">
            <text:p>38.33<text:s/></text:p>
          </table:table-cell>
          <table:table-cell office:value-type="float" office:value="95.59" table:style-name="ce17">
            <text:p>95.5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2" table:style-name="ce13">
            <text:p>41.20<text:s/></text:p>
          </table:table-cell>
          <table:table-cell office:value-type="float" office:value="102.33" table:style-name="ce14">
            <text:p>102.33<text:s/></text:p>
          </table:table-cell>
          <table:table-cell office:value-type="float" office:value="40.75" table:style-name="ce15">
            <text:p>40.75<text:s/>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39.090000000000003" table:style-name="ce16">
            <text:p>39.09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2" table:style-name="ce13">
            <text:p>41.32<text:s/></text:p>
          </table:table-cell>
          <table:table-cell office:value-type="float" office:value="102.23" table:style-name="ce14">
            <text:p>102.23<text:s/></text:p>
          </table:table-cell>
          <table:table-cell office:value-type="float" office:value="40.78" table:style-name="ce15">
            <text:p>40.78<text:s/></text:p>
          </table:table-cell>
          <table:table-cell office:value-type="float" office:value="100.88" table:style-name="ce13">
            <text:p>100.88<text:s/></text:p>
          </table:table-cell>
          <table:table-cell office:value-type="float" office:value="39.74" table:style-name="ce16">
            <text:p>39.74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7" table:style-name="ce13">
            <text:p>41.47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40.869999999999997" table:style-name="ce15">
            <text:p>40.87<text:s/></text:p>
          </table:table-cell>
          <table:table-cell office:value-type="float" office:value="100.7" table:style-name="ce13">
            <text:p>100.70<text:s/></text:p>
          </table:table-cell>
          <table:table-cell office:value-type="float" office:value="40.270000000000003" table:style-name="ce16">
            <text:p>40.27<text:s/></text:p>
          </table:table-cell>
          <table:table-cell office:value-type="float" office:value="99.23" table:style-name="ce17">
            <text:p>99.2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61" table:style-name="ce13">
            <text:p>41.61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1.02" table:style-name="ce15">
            <text:p>41.02<text:s/></text:p>
          </table:table-cell>
          <table:table-cell office:value-type="float" office:value="100.67" table:style-name="ce13">
            <text:p>100.67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99.99" table:style-name="ce17">
            <text:p>99.9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7" table:style-name="ce13">
            <text:p>41.70<text:s/></text:p>
          </table:table-cell>
          <table:table-cell office:value-type="float" office:value="101.93" table:style-name="ce14">
            <text:p>101.93<text:s/></text:p>
          </table:table-cell>
          <table:table-cell office:value-type="float" office:value="41.11" table:style-name="ce15">
            <text:p>41.11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41.17" table:style-name="ce16">
            <text:p>41.17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2" table:style-name="ce13">
            <text:p>41.72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7" table:style-name="ce15">
            <text:p>41.17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41.53" table:style-name="ce16">
            <text:p>41.53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6" table:style-name="ce13">
            <text:p>41.66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41.81" table:style-name="ce16">
            <text:p>41.81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22" table:style-name="ce15">
            <text:p>41.22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42.03" table:style-name="ce16">
            <text:p>42.03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2" table:style-name="ce13">
            <text:p>41.52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5" table:style-name="ce13">
            <text:p>41.55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42.43" table:style-name="ce16">
            <text:p>42.43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4" table:style-name="ce13">
            <text:p>41.64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41.26" table:style-name="ce15">
            <text:p>41.26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42.68" table:style-name="ce16">
            <text:p>42.68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8" table:style-name="ce14">
            <text:p>99.18<text:s/></text:p>
          </table:table-cell>
          <table:table-cell office:value-type="float" office:value="41.36" table:style-name="ce15">
            <text:p>41.36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42.95" table:style-name="ce16">
            <text:p>42.9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41.53" table:style-name="ce15">
            <text:p>41.53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3.18" table:style-name="ce16">
            <text:p>43.18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2" table:style-name="ce13">
            <text:p>42.12<text:s/></text:p>
          </table:table-cell>
          <table:table-cell office:value-type="float" office:value="99.24" table:style-name="ce14">
            <text:p>99.24<text:s/></text:p>
          </table:table-cell>
          <table:table-cell office:value-type="float" office:value="41.73" table:style-name="ce15">
            <text:p>41.73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43.28" table:style-name="ce16">
            <text:p>43.28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5" table:style-name="ce13">
            <text:p>42.35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1.94" table:style-name="ce15">
            <text:p>41.94<text:s/></text:p>
          </table:table-cell>
          <table:table-cell office:value-type="float" office:value="98.39" table:style-name="ce13">
            <text:p>98.39<text:s/></text:p>
          </table:table-cell>
          <table:table-cell office:value-type="float" office:value="43.3" table:style-name="ce16">
            <text:p>43.30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6" table:style-name="ce13">
            <text:p>42.56<text:s/></text:p>
          </table:table-cell>
          <table:table-cell office:value-type="float" office:value="99.42" table:style-name="ce14">
            <text:p>99.42<text:s/></text:p>
          </table:table-cell>
          <table:table-cell office:value-type="float" office:value="42.13" table:style-name="ce15">
            <text:p>42.13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3.28" table:style-name="ce16">
            <text:p>43.28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1" table:style-name="ce13">
            <text:p>42.71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5" table:style-name="ce15">
            <text:p>42.35<text:s/></text:p>
          </table:table-cell>
          <table:table-cell office:value-type="float" office:value="98.51" table:style-name="ce13">
            <text:p>98.51<text:s/></text:p>
          </table:table-cell>
          <table:table-cell office:value-type="float" office:value="43.22" table:style-name="ce16">
            <text:p>43.22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3" table:style-name="ce13">
            <text:p>42.83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2.57" table:style-name="ce15">
            <text:p>42.57<text:s/></text:p>
          </table:table-cell>
          <table:table-cell office:value-type="float" office:value="98.61" table:style-name="ce13">
            <text:p>98.61<text:s/></text:p>
          </table:table-cell>
          <table:table-cell office:value-type="float" office:value="43.19" table:style-name="ce16">
            <text:p>43.19<text:s/></text:p>
          </table:table-cell>
          <table:table-cell office:value-type="float" office:value="100.04" table:style-name="ce17">
            <text:p>100.0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5" table:style-name="ce13">
            <text:p>42.95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42.81" table:style-name="ce15">
            <text:p>42.81<text:s/></text:p>
          </table:table-cell>
          <table:table-cell office:value-type="float" office:value="98.74" table:style-name="ce13">
            <text:p>98.74<text:s/></text:p>
          </table:table-cell>
          <table:table-cell office:value-type="float" office:value="43.21" table:style-name="ce16">
            <text:p>43.21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3" table:style-name="ce13">
            <text:p>43.13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43.01" table:style-name="ce15">
            <text:p>43.01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43.36" table:style-name="ce16">
            <text:p>43.36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6" table:style-name="ce13">
            <text:p>43.36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43.14" table:style-name="ce15">
            <text:p>43.14<text:s/>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43.63" table:style-name="ce16">
            <text:p>43.63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7" table:style-name="ce13">
            <text:p>43.67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43.23" table:style-name="ce15">
            <text:p>43.23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3.99" table:style-name="ce16">
            <text:p>43.99<text:s/></text:p>
          </table:table-cell>
          <table:table-cell office:value-type="float" office:value="100.17" table:style-name="ce17">
            <text:p>100.1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6" table:style-name="ce13">
            <text:p>44.06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43.34" table:style-name="ce15">
            <text:p>43.34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4.4" table:style-name="ce16">
            <text:p>44.40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49" table:style-name="ce13">
            <text:p>44.49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43.55" table:style-name="ce15">
            <text:p>43.55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4.79" table:style-name="ce16">
            <text:p>44.79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" table:style-name="ce13">
            <text:p>44.90<text:s/></text:p>
          </table:table-cell>
          <table:table-cell office:value-type="float" office:value="100.91" table:style-name="ce14">
            <text:p>100.91<text:s/></text:p>
          </table:table-cell>
          <table:table-cell office:value-type="float" office:value="43.85" table:style-name="ce15">
            <text:p>43.85<text:s/></text:p>
          </table:table-cell>
          <table:table-cell office:value-type="float" office:value="98.55" table:style-name="ce13">
            <text:p>98.55<text:s/></text:p>
          </table:table-cell>
          <table:table-cell office:value-type="float" office:value="45.12" table:style-name="ce16">
            <text:p>45.12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5" table:style-name="ce13">
            <text:p>45.25<text:s/></text:p>
          </table:table-cell>
          <table:table-cell office:value-type="float" office:value="101.25" table:style-name="ce14">
            <text:p>101.25<text:s/></text:p>
          </table:table-cell>
          <table:table-cell office:value-type="float" office:value="44.2" table:style-name="ce15">
            <text:p>44.20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45.33" table:style-name="ce16">
            <text:p>45.33<text:s/></text:p>
          </table:table-cell>
          <table:table-cell office:value-type="float" office:value="101.42" table:style-name="ce17">
            <text:p>101.4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6" table:style-name="ce13">
            <text:p>45.56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44.6" table:style-name="ce15">
            <text:p>44.60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45.4" table:style-name="ce16">
            <text:p>45.40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88" table:style-name="ce13">
            <text:p>45.88<text:s/></text:p>
          </table:table-cell>
          <table:table-cell office:value-type="float" office:value="101.78" table:style-name="ce14">
            <text:p>101.78<text:s/></text:p>
          </table:table-cell>
          <table:table-cell office:value-type="float" office:value="45" table:style-name="ce15">
            <text:p>45.00<text:s/></text:p>
          </table:table-cell>
          <table:table-cell office:value-type="float" office:value="99.83" table:style-name="ce13">
            <text:p>99.83<text:s/></text:p>
          </table:table-cell>
          <table:table-cell office:value-type="float" office:value="45.48" table:style-name="ce16">
            <text:p>45.48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7" table:style-name="ce13">
            <text:p>46.27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45.36" table:style-name="ce15">
            <text:p>45.36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45.65" table:style-name="ce16">
            <text:p>45.65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3" table:style-name="ce13">
            <text:p>46.73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45.64" table:style-name="ce15">
            <text:p>45.64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45.94" table:style-name="ce16">
            <text:p>45.94<text:s/></text:p>
          </table:table-cell>
          <table:table-cell office:value-type="float" office:value="101.05" table:style-name="ce17">
            <text:p>101.0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45.91" table:style-name="ce15">
            <text:p>45.91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46.33" table:style-name="ce16">
            <text:p>46.33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5" table:style-name="ce13">
            <text:p>47.75<text:s/></text:p>
          </table:table-cell>
          <table:table-cell office:value-type="float" office:value="104.15" table:style-name="ce14">
            <text:p>104.15<text:s/></text:p>
          </table:table-cell>
          <table:table-cell office:value-type="float" office:value="46.25" table:style-name="ce15">
            <text:p>46.25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46.7" table:style-name="ce16">
            <text:p>46.70<text:s/></text:p>
          </table:table-cell>
          <table:table-cell office:value-type="float" office:value="101.84" table:style-name="ce17">
            <text:p>101.84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4" table:style-name="ce13">
            <text:p>48.24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46.67" table:style-name="ce15">
            <text:p>46.67<text:s/></text:p>
          </table:table-cell>
          <table:table-cell office:value-type="float" office:value="101.38" table:style-name="ce13">
            <text:p>101.38<text:s/></text:p>
          </table:table-cell>
          <table:table-cell office:value-type="float" office:value="46.91" table:style-name="ce16">
            <text:p>46.91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" table:style-name="ce14">
            <text:p>105.20<text:s/></text:p>
          </table:table-cell>
          <table:table-cell office:value-type="float" office:value="47.17" table:style-name="ce15">
            <text:p>47.17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26" table:style-name="ce14">
            <text:p>105.26<text:s/></text:p>
          </table:table-cell>
          <table:table-cell office:value-type="float" office:value="47.65" table:style-name="ce15">
            <text:p>47.65<text:s/></text:p>
          </table:table-cell>
          <table:table-cell office:value-type="float" office:value="102.69" table:style-name="ce13">
            <text:p>102.69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1.21" table:style-name="ce17">
            <text:p>101.2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4.97" table:style-name="ce14">
            <text:p>104.97<text:s/></text:p>
          </table:table-cell>
          <table:table-cell office:value-type="float" office:value="48.07" table:style-name="ce15">
            <text:p>48.07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" table:style-name="ce13">
            <text:p>48.80<text:s/></text:p>
          </table:table-cell>
          <table:table-cell office:value-type="float" office:value="104.36" table:style-name="ce14">
            <text:p>104.36<text:s/></text:p>
          </table:table-cell>
          <table:table-cell office:value-type="float" office:value="48.42" table:style-name="ce15">
            <text:p>48.42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4" table:style-name="ce14">
            <text:p>103.54<text:s/></text:p>
          </table:table-cell>
          <table:table-cell office:value-type="float" office:value="48.72" table:style-name="ce15">
            <text:p>48.72<text:s/></text:p>
          </table:table-cell>
          <table:table-cell office:value-type="float" office:value="103.8" table:style-name="ce13">
            <text:p>103.80<text:s/></text:p>
          </table:table-cell>
          <table:table-cell office:value-type="float" office:value="47.18" table:style-name="ce16">
            <text:p>47.18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3" table:style-name="ce13">
            <text:p>48.33<text:s/></text:p>
          </table:table-cell>
          <table:table-cell office:value-type="float" office:value="102.61" table:style-name="ce14">
            <text:p>102.61<text:s/></text:p>
          </table:table-cell>
          <table:table-cell office:value-type="float" office:value="48.82" table:style-name="ce15">
            <text:p>48.82<text:s/></text:p>
          </table:table-cell>
          <table:table-cell office:value-type="float" office:value="103.65" table:style-name="ce13">
            <text:p>103.65<text:s/></text:p>
          </table:table-cell>
          <table:table-cell office:value-type="float" office:value="47.44" table:style-name="ce16">
            <text:p>47.44<text:s/></text:p>
          </table:table-cell>
          <table:table-cell office:value-type="float" office:value="100.71" table:style-name="ce17">
            <text:p>100.7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59" table:style-name="ce14">
            <text:p>101.59<text:s/></text:p>
          </table:table-cell>
          <table:table-cell office:value-type="float" office:value="48.84" table:style-name="ce15">
            <text:p>48.84<text:s/></text:p>
          </table:table-cell>
          <table:table-cell office:value-type="float" office:value="103.31" table:style-name="ce13">
            <text:p>103.31<text:s/></text:p>
          </table:table-cell>
          <table:table-cell office:value-type="float" office:value="47.8" table:style-name="ce16">
            <text:p>47.80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1" table:style-name="ce13">
            <text:p>47.71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48.76" table:style-name="ce15">
            <text:p>48.76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48.24" table:style-name="ce16">
            <text:p>48.24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41" table:style-name="ce13">
            <text:p>47.41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48.59" table:style-name="ce15">
            <text:p>48.59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48.74" table:style-name="ce16">
            <text:p>48.74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4" table:style-name="ce13">
            <text:p>47.14<text:s/></text:p>
          </table:table-cell>
          <table:table-cell office:value-type="float" office:value="98.71" table:style-name="ce14">
            <text:p>98.71<text:s/></text:p>
          </table:table-cell>
          <table:table-cell office:value-type="float" office:value="48.39" table:style-name="ce15">
            <text:p>48.39<text:s/></text:p>
          </table:table-cell>
          <table:table-cell office:value-type="float" office:value="101.32" table:style-name="ce13">
            <text:p>101.32<text:s/></text:p>
          </table:table-cell>
          <table:table-cell office:value-type="float" office:value="49.26" table:style-name="ce16">
            <text:p>49.26<text:s/></text:p>
          </table:table-cell>
          <table:table-cell office:value-type="float" office:value="103.14" table:style-name="ce17">
            <text:p>103.1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9" table:style-name="ce13">
            <text:p>46.90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48.15" table:style-name="ce15">
            <text:p>48.15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49.73" table:style-name="ce16">
            <text:p>49.73<text:s/></text:p>
          </table:table-cell>
          <table:table-cell office:value-type="float" office:value="103.78" table:style-name="ce17">
            <text:p>103.7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7" table:style-name="ce13">
            <text:p>46.67<text:s/></text:p>
          </table:table-cell>
          <table:table-cell office:value-type="float" office:value="97.07" table:style-name="ce14">
            <text:p>97.07<text:s/></text:p>
          </table:table-cell>
          <table:table-cell office:value-type="float" office:value="47.92" table:style-name="ce15">
            <text:p>47.92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50.04" table:style-name="ce16">
            <text:p>50.04<text:s/></text:p>
          </table:table-cell>
          <table:table-cell office:value-type="float" office:value="104.09" table:style-name="ce17">
            <text:p>104.0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7" table:style-name="ce13">
            <text:p>46.47<text:s/></text:p>
          </table:table-cell>
          <table:table-cell office:value-type="float" office:value="96.34" table:style-name="ce14">
            <text:p>96.34<text:s/></text:p>
          </table:table-cell>
          <table:table-cell office:value-type="float" office:value="47.72" table:style-name="ce15">
            <text:p>47.72<text:s/></text:p>
          </table:table-cell>
          <table:table-cell office:value-type="float" office:value="98.95" table:style-name="ce13">
            <text:p>98.95<text:s/></text:p>
          </table:table-cell>
          <table:table-cell office:value-type="float" office:value="50.16" table:style-name="ce16">
            <text:p>50.16<text:s/></text:p>
          </table:table-cell>
          <table:table-cell office:value-type="float" office:value="104" table:style-name="ce17">
            <text:p>104.0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3" table:style-name="ce13">
            <text:p>46.33<text:s/></text:p>
          </table:table-cell>
          <table:table-cell office:value-type="float" office:value="95.75" table:style-name="ce14">
            <text:p>95.75<text:s/></text:p>
          </table:table-cell>
          <table:table-cell office:value-type="float" office:value="47.56" table:style-name="ce15">
            <text:p>47.56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50.13" table:style-name="ce16">
            <text:p>50.13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5" table:style-name="ce13">
            <text:p>46.25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47.46" table:style-name="ce15">
            <text:p>47.46<text:s/></text:p>
          </table:table-cell>
          <table:table-cell office:value-type="float" office:value="97.76" table:style-name="ce13">
            <text:p>97.76<text:s/></text:p>
          </table:table-cell>
          <table:table-cell office:value-type="float" office:value="49.99" table:style-name="ce16">
            <text:p>49.99<text:s/></text:p>
          </table:table-cell>
          <table:table-cell office:value-type="float" office:value="102.98" table:style-name="ce17">
            <text:p>102.9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2" table:style-name="ce13">
            <text:p>46.22<text:s/></text:p>
          </table:table-cell>
          <table:table-cell office:value-type="float" office:value="94.91" table:style-name="ce14">
            <text:p>94.91<text:s/></text:p>
          </table:table-cell>
          <table:table-cell office:value-type="float" office:value="47.43" table:style-name="ce15">
            <text:p>47.43<text:s/></text:p>
          </table:table-cell>
          <table:table-cell office:value-type="float" office:value="97.39" table:style-name="ce13">
            <text:p>97.39<text:s/></text:p>
          </table:table-cell>
          <table:table-cell office:value-type="float" office:value="49.8" table:style-name="ce16">
            <text:p>49.80<text:s/></text:p>
          </table:table-cell>
          <table:table-cell office:value-type="float" office:value="102.26" table:style-name="ce17">
            <text:p>102.2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6" table:style-name="ce13">
            <text:p>46.26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47.41" table:style-name="ce15">
            <text:p>47.41<text:s/></text:p>
          </table:table-cell>
          <table:table-cell office:value-type="float" office:value="97.04" table:style-name="ce13">
            <text:p>97.04<text:s/></text:p>
          </table:table-cell>
          <table:table-cell office:value-type="float" office:value="49.57" table:style-name="ce16">
            <text:p>49.57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7" table:style-name="ce13">
            <text:p>46.37<text:s/></text:p>
          </table:table-cell>
          <table:table-cell office:value-type="float" office:value="94.6" table:style-name="ce14">
            <text:p>94.60<text:s/></text:p>
          </table:table-cell>
          <table:table-cell office:value-type="float" office:value="47.42" table:style-name="ce15">
            <text:p>47.42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49.27" table:style-name="ce16">
            <text:p>49.27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9" table:style-name="ce13">
            <text:p>46.59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47.47" table:style-name="ce15">
            <text:p>47.47<text:s/>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48.87" table:style-name="ce16">
            <text:p>48.87<text:s/></text:p>
          </table:table-cell>
          <table:table-cell office:value-type="float" office:value="99.36" table:style-name="ce17">
            <text:p>99.3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8" table:style-name="ce13">
            <text:p>46.88<text:s/></text:p>
          </table:table-cell>
          <table:table-cell office:value-type="float" office:value="95.01" table:style-name="ce14">
            <text:p>95.01<text:s/></text:p>
          </table:table-cell>
          <table:table-cell office:value-type="float" office:value="47.57" table:style-name="ce15">
            <text:p>47.57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48.4" table:style-name="ce16">
            <text:p>48.40<text:s/></text:p>
          </table:table-cell>
          <table:table-cell office:value-type="float" office:value="98.08" table:style-name="ce17">
            <text:p>98.0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6" table:style-name="ce13">
            <text:p>47.26<text:s/></text:p>
          </table:table-cell>
          <table:table-cell office:value-type="float" office:value="95.44" table:style-name="ce14">
            <text:p>95.44<text:s/></text:p>
          </table:table-cell>
          <table:table-cell office:value-type="float" office:value="47.79" table:style-name="ce15">
            <text:p>47.79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47.93" table:style-name="ce16">
            <text:p>47.93<text:s/></text:p>
          </table:table-cell>
          <table:table-cell office:value-type="float" office:value="96.81" table:style-name="ce17">
            <text:p>96.8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8" table:style-name="ce13">
            <text:p>47.68<text:s/></text:p>
          </table:table-cell>
          <table:table-cell office:value-type="float" office:value="95.96" table:style-name="ce14">
            <text:p>95.96<text:s/></text:p>
          </table:table-cell>
          <table:table-cell office:value-type="float" office:value="48.07" table:style-name="ce15">
            <text:p>48.07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47.53" table:style-name="ce16">
            <text:p>47.53<text:s/></text:p>
          </table:table-cell>
          <table:table-cell office:value-type="float" office:value="95.67" table:style-name="ce17">
            <text:p>95.6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5" table:style-name="ce13">
            <text:p>48.15<text:s/></text:p>
          </table:table-cell>
          <table:table-cell office:value-type="float" office:value="96.58" table:style-name="ce14">
            <text:p>96.58<text:s/></text:p>
          </table:table-cell>
          <table:table-cell office:value-type="float" office:value="48.43" table:style-name="ce15">
            <text:p>48.43<text:s/></text:p>
          </table:table-cell>
          <table:table-cell office:value-type="float" office:value="97.14" table:style-name="ce13">
            <text:p>97.14<text:s/></text:p>
          </table:table-cell>
          <table:table-cell office:value-type="float" office:value="47.22" table:style-name="ce16">
            <text:p>47.22<text:s/></text:p>
          </table:table-cell>
          <table:table-cell office:value-type="float" office:value="94.71" table:style-name="ce17">
            <text:p>94.7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7" table:style-name="ce13">
            <text:p>48.70<text:s/></text:p>
          </table:table-cell>
          <table:table-cell office:value-type="float" office:value="97.34" table:style-name="ce14">
            <text:p>97.34<text:s/></text:p>
          </table:table-cell>
          <table:table-cell office:value-type="float" office:value="48.9" table:style-name="ce15">
            <text:p>48.90<text:s/>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47.01" table:style-name="ce16">
            <text:p>47.01<text:s/></text:p>
          </table:table-cell>
          <table:table-cell office:value-type="float" office:value="93.96" table:style-name="ce17">
            <text:p>93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32" table:style-name="ce13">
            <text:p>49.32<text:s/></text:p>
          </table:table-cell>
          <table:table-cell office:value-type="float" office:value="98.22" table:style-name="ce14">
            <text:p>98.22<text:s/></text:p>
          </table:table-cell>
          <table:table-cell office:value-type="float" office:value="49.38" table:style-name="ce15">
            <text:p>49.38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93.44" table:style-name="ce17">
            <text:p>93.4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50" table:style-name="ce13">
            <text:p>50.00<text:s/></text:p>
          </table:table-cell>
          <table:table-cell office:value-type="float" office:value="99.22" table:style-name="ce14">
            <text:p>99.22<text:s/></text:p>
          </table:table-cell>
          <table:table-cell office:value-type="float" office:value="49.85" table:style-name="ce15">
            <text:p>49.85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93.25" table:style-name="ce17">
            <text:p>93.2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3" table:style-name="ce13">
            <text:p>50.73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50.27" table:style-name="ce15">
            <text:p>50.27<text:s/></text:p>
          </table:table-cell>
          <table:table-cell office:value-type="float" office:value="99.4" table:style-name="ce13">
            <text:p>99.40<text:s/></text:p>
          </table:table-cell>
          <table:table-cell office:value-type="float" office:value="47.26" table:style-name="ce16">
            <text:p>47.26<text:s/></text:p>
          </table:table-cell>
          <table:table-cell office:value-type="float" office:value="93.44" table:style-name="ce17">
            <text:p>93.4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9" table:style-name="ce13">
            <text:p>51.49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8" table:style-name="ce15">
            <text:p>50.58<text:s/>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47.71" table:style-name="ce16">
            <text:p>47.71<text:s/></text:p>
          </table:table-cell>
          <table:table-cell office:value-type="float" office:value="93.99" table:style-name="ce17">
            <text:p>93.9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4" table:style-name="ce13">
            <text:p>52.24<text:s/></text:p>
          </table:table-cell>
          <table:table-cell office:value-type="float" office:value="102.52" table:style-name="ce14">
            <text:p>102.52<text:s/></text:p>
          </table:table-cell>
          <table:table-cell office:value-type="float" office:value="50.8" table:style-name="ce15">
            <text:p>50.80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48.29" table:style-name="ce16">
            <text:p>48.29<text:s/></text:p>
          </table:table-cell>
          <table:table-cell office:value-type="float" office:value="94.76" table:style-name="ce17">
            <text:p>94.7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50.97" table:style-name="ce15">
            <text:p>50.97<text:s/></text:p>
          </table:table-cell>
          <table:table-cell office:value-type="float" office:value="99.65" table:style-name="ce13">
            <text:p>99.65<text:s/></text:p>
          </table:table-cell>
          <table:table-cell office:value-type="float" office:value="48.93" table:style-name="ce16">
            <text:p>48.93<text:s/></text:p>
          </table:table-cell>
          <table:table-cell office:value-type="float" office:value="95.65" table:style-name="ce17">
            <text:p>95.6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9" table:style-name="ce13">
            <text:p>53.39<text:s/></text:p>
          </table:table-cell>
          <table:table-cell office:value-type="float" office:value="103.97" table:style-name="ce14">
            <text:p>103.97<text:s/></text:p>
          </table:table-cell>
          <table:table-cell office:value-type="float" office:value="51.1" table:style-name="ce15">
            <text:p>51.10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49.64" table:style-name="ce16">
            <text:p>49.64<text:s/></text:p>
          </table:table-cell>
          <table:table-cell office:value-type="float" office:value="96.68" table:style-name="ce17">
            <text:p>96.6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" table:style-name="ce14">
            <text:p>104.20<text:s/></text:p>
          </table:table-cell>
          <table:table-cell office:value-type="float" office:value="51.23" table:style-name="ce15">
            <text:p>51.23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50.39" table:style-name="ce16">
            <text:p>50.39<text:s/></text:p>
          </table:table-cell>
          <table:table-cell office:value-type="float" office:value="97.75" table:style-name="ce17">
            <text:p>97.7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104.23" table:style-name="ce14">
            <text:p>104.23<text:s/></text:p>
          </table:table-cell>
          <table:table-cell office:value-type="float" office:value="51.39" table:style-name="ce15">
            <text:p>51.39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51.13" table:style-name="ce16">
            <text:p>51.13<text:s/></text:p>
          </table:table-cell>
          <table:table-cell office:value-type="float" office:value="98.8" table:style-name="ce17">
            <text:p>98.8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1" table:style-name="ce14">
            <text:p>104.11<text:s/></text:p>
          </table:table-cell>
          <table:table-cell office:value-type="float" office:value="51.62" table:style-name="ce15">
            <text:p>51.62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51.81" table:style-name="ce16">
            <text:p>51.81<text:s/></text:p>
          </table:table-cell>
          <table:table-cell office:value-type="float" office:value="99.72" table:style-name="ce17">
            <text:p>99.7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4" table:style-name="ce14">
            <text:p>103.84<text:s/></text:p>
          </table:table-cell>
          <table:table-cell office:value-type="float" office:value="51.9" table:style-name="ce15">
            <text:p>51.90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52.42" table:style-name="ce16">
            <text:p>52.42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37" table:style-name="ce14">
            <text:p>103.37<text:s/></text:p>
          </table:table-cell>
          <table:table-cell office:value-type="float" office:value="52.28" table:style-name="ce15">
            <text:p>52.28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2.95" table:style-name="ce16">
            <text:p>52.95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67" table:style-name="ce14">
            <text:p>102.67<text:s/></text:p>
          </table:table-cell>
          <table:table-cell office:value-type="float" office:value="52.67" table:style-name="ce15">
            <text:p>52.67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53.41" table:style-name="ce16">
            <text:p>53.41<text:s/></text:p>
          </table:table-cell>
          <table:table-cell office:value-type="float" office:value="101.57" table:style-name="ce17">
            <text:p>101.5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78" table:style-name="ce14">
            <text:p>101.78<text:s/></text:p>
          </table:table-cell>
          <table:table-cell office:value-type="float" office:value="53.01" table:style-name="ce15">
            <text:p>53.01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53.81" table:style-name="ce16">
            <text:p>53.81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3" table:style-name="ce14">
            <text:p>100.73<text:s/></text:p>
          </table:table-cell>
          <table:table-cell office:value-type="float" office:value="53.24" table:style-name="ce15">
            <text:p>53.24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54.2" table:style-name="ce16">
            <text:p>54.20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53.36" table:style-name="ce15">
            <text:p>53.36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54.59" table:style-name="ce16">
            <text:p>54.59<text:s/></text:p>
          </table:table-cell>
          <table:table-cell office:value-type="float" office:value="102.54" table:style-name="ce17">
            <text:p>102.5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53.54" table:style-name="ce15">
            <text:p>53.54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54.98" table:style-name="ce16">
            <text:p>54.98<text:s/></text:p>
          </table:table-cell>
          <table:table-cell office:value-type="float" office:value="102.85" table:style-name="ce17">
            <text:p>102.8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3" table:style-name="ce14">
            <text:p>97.03<text:s/></text:p>
          </table:table-cell>
          <table:table-cell office:value-type="float" office:value="53.6" table:style-name="ce15">
            <text:p>53.60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55.39" table:style-name="ce16">
            <text:p>55.39<text:s/></text:p>
          </table:table-cell>
          <table:table-cell office:value-type="float" office:value="103.17" table:style-name="ce17">
            <text:p>103.1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5" table:style-name="ce13">
            <text:p>51.65<text:s/></text:p>
          </table:table-cell>
          <table:table-cell office:value-type="float" office:value="95.79" table:style-name="ce14">
            <text:p>95.79<text:s/></text:p>
          </table:table-cell>
          <table:table-cell office:value-type="float" office:value="53.59" table:style-name="ce15">
            <text:p>53.59<text:s/></text:p>
          </table:table-cell>
          <table:table-cell office:value-type="float" office:value="99.4" table:style-name="ce13">
            <text:p>99.40<text:s/></text:p>
          </table:table-cell>
          <table:table-cell office:value-type="float" office:value="55.72" table:style-name="ce16">
            <text:p>55.72<text:s/></text:p>
          </table:table-cell>
          <table:table-cell office:value-type="float" office:value="103.35" table:style-name="ce17">
            <text:p>103.3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5" table:style-name="ce13">
            <text:p>51.25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53.59" table:style-name="ce15">
            <text:p>53.59<text:s/></text:p>
          </table:table-cell>
          <table:table-cell office:value-type="float" office:value="98.97" table:style-name="ce13">
            <text:p>98.97<text:s/></text:p>
          </table:table-cell>
          <table:table-cell office:value-type="float" office:value="55.92" table:style-name="ce16">
            <text:p>55.92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9" table:style-name="ce13">
            <text:p>50.99<text:s/></text:p>
          </table:table-cell>
          <table:table-cell office:value-type="float" office:value="93.78" table:style-name="ce14">
            <text:p>93.78<text:s/></text:p>
          </table:table-cell>
          <table:table-cell office:value-type="float" office:value="53.62" table:style-name="ce15">
            <text:p>53.62<text:s/></text:p>
          </table:table-cell>
          <table:table-cell office:value-type="float" office:value="98.61" table:style-name="ce13">
            <text:p>98.61<text:s/></text:p>
          </table:table-cell>
          <table:table-cell office:value-type="float" office:value="55.94" table:style-name="ce16">
            <text:p>55.94<text:s/></text:p>
          </table:table-cell>
          <table:table-cell office:value-type="float" office:value="102.87" table:style-name="ce17">
            <text:p>102.8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4" table:style-name="ce13">
            <text:p>50.94<text:s/></text:p>
          </table:table-cell>
          <table:table-cell office:value-type="float" office:value="93.28" table:style-name="ce14">
            <text:p>93.28<text:s/></text:p>
          </table:table-cell>
          <table:table-cell office:value-type="float" office:value="53.71" table:style-name="ce15">
            <text:p>53.71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5.85" table:style-name="ce16">
            <text:p>55.85<text:s/></text:p>
          </table:table-cell>
          <table:table-cell office:value-type="float" office:value="102.27" table:style-name="ce17">
            <text:p>102.2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11" table:style-name="ce13">
            <text:p>51.11<text:s/></text:p>
          </table:table-cell>
          <table:table-cell office:value-type="float" office:value="93.19" table:style-name="ce14">
            <text:p>93.19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98.23" table:style-name="ce13">
            <text:p>98.23<text:s/></text:p>
          </table:table-cell>
          <table:table-cell office:value-type="float" office:value="55.69" table:style-name="ce16">
            <text:p>55.69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5" table:style-name="ce13">
            <text:p>51.50<text:s/></text:p>
          </table:table-cell>
          <table:table-cell office:value-type="float" office:value="93.49" table:style-name="ce14">
            <text:p>93.49<text:s/></text:p>
          </table:table-cell>
          <table:table-cell office:value-type="float" office:value="54.01" table:style-name="ce15">
            <text:p>54.01<text:s/>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55.53" table:style-name="ce16">
            <text:p>55.53<text:s/></text:p>
          </table:table-cell>
          <table:table-cell office:value-type="float" office:value="100.81" table:style-name="ce17">
            <text:p>100.8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4.16" table:style-name="ce14">
            <text:p>94.16<text:s/></text:p>
          </table:table-cell>
          <table:table-cell office:value-type="float" office:value="54.09" table:style-name="ce15">
            <text:p>54.09<text:s/>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55.37" table:style-name="ce16">
            <text:p>55.37<text:s/></text:p>
          </table:table-cell>
          <table:table-cell office:value-type="float" office:value="100.09" table:style-name="ce17">
            <text:p>100.0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91" table:style-name="ce13">
            <text:p>52.91<text:s/></text:p>
          </table:table-cell>
          <table:table-cell office:value-type="float" office:value="95.22" table:style-name="ce14">
            <text:p>95.22<text:s/></text:p>
          </table:table-cell>
          <table:table-cell office:value-type="float" office:value="54.24" table:style-name="ce15">
            <text:p>54.24<text:s/>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55.22" table:style-name="ce16">
            <text:p>55.22<text:s/></text:p>
          </table:table-cell>
          <table:table-cell office:value-type="float" office:value="99.39" table:style-name="ce17">
            <text:p>99.3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96.67" table:style-name="ce14">
            <text:p>96.67<text:s/></text:p>
          </table:table-cell>
          <table:table-cell office:value-type="float" office:value="54.46" table:style-name="ce15">
            <text:p>54.46<text:s/></text:p>
          </table:table-cell>
          <table:table-cell office:value-type="float" office:value="97.6" table:style-name="ce13">
            <text:p>97.60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8.73" table:style-name="ce17">
            <text:p>98.7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2" table:style-name="ce15">
            <text:p>54.82<text:s/></text:p>
          </table:table-cell>
          <table:table-cell office:value-type="float" office:value="97.82" table:style-name="ce13">
            <text:p>97.82<text:s/></text:p>
          </table:table-cell>
          <table:table-cell office:value-type="float" office:value="55.02" table:style-name="ce16">
            <text:p>55.02<text:s/></text:p>
          </table:table-cell>
          <table:table-cell office:value-type="float" office:value="98.18" table:style-name="ce17">
            <text:p>98.1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55.37" table:style-name="ce15">
            <text:p>55.37<text:s/></text:p>
          </table:table-cell>
          <table:table-cell office:value-type="float" office:value="98.39" table:style-name="ce13">
            <text:p>98.39<text:s/></text:p>
          </table:table-cell>
          <table:table-cell office:value-type="float" office:value="55.02" table:style-name="ce16">
            <text:p>55.02<text:s/></text:p>
          </table:table-cell>
          <table:table-cell office:value-type="float" office:value="97.77" table:style-name="ce17">
            <text:p>97.77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4" table:style-name="ce13">
            <text:p>57.34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7" table:style-name="ce15">
            <text:p>55.97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55.11" table:style-name="ce16">
            <text:p>55.11<text:s/></text:p>
          </table:table-cell>
          <table:table-cell office:value-type="float" office:value="97.51" table:style-name="ce17">
            <text:p>97.5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3" table:style-name="ce13">
            <text:p>58.23<text:s/></text:p>
          </table:table-cell>
          <table:table-cell office:value-type="float" office:value="102.61" table:style-name="ce14">
            <text:p>102.61<text:s/></text:p>
          </table:table-cell>
          <table:table-cell office:value-type="float" office:value="56.51" table:style-name="ce15">
            <text:p>56.51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55.3" table:style-name="ce16">
            <text:p>55.30<text:s/></text:p>
          </table:table-cell>
          <table:table-cell office:value-type="float" office:value="97.45" table:style-name="ce17">
            <text:p>97.4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4" table:style-name="ce13">
            <text:p>58.94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6.96" table:style-name="ce15">
            <text:p>56.96<text:s/></text:p>
          </table:table-cell>
          <table:table-cell office:value-type="float" office:value="99.98" table:style-name="ce13">
            <text:p>99.98<text:s/></text:p>
          </table:table-cell>
          <table:table-cell office:value-type="float" office:value="55.63" table:style-name="ce16">
            <text:p>55.63<text:s/></text:p>
          </table:table-cell>
          <table:table-cell office:value-type="float" office:value="97.64" table:style-name="ce17">
            <text:p>97.6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5" table:style-name="ce13">
            <text:p>59.45<text:s/></text:p>
          </table:table-cell>
          <table:table-cell office:value-type="float" office:value="103.94" table:style-name="ce14">
            <text:p>103.94<text:s/></text:p>
          </table:table-cell>
          <table:table-cell office:value-type="float" office:value="57.29" table:style-name="ce15">
            <text:p>57.29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6.08" table:style-name="ce16">
            <text:p>56.08<text:s/></text:p>
          </table:table-cell>
          <table:table-cell office:value-type="float" office:value="98.04" table:style-name="ce17">
            <text:p>98.0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1" table:style-name="ce13">
            <text:p>59.81<text:s/></text:p>
          </table:table-cell>
          <table:table-cell office:value-type="float" office:value="104.17" table:style-name="ce14">
            <text:p>104.17<text:s/></text:p>
          </table:table-cell>
          <table:table-cell office:value-type="float" office:value="57.53" table:style-name="ce15">
            <text:p>57.53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56.57" table:style-name="ce16">
            <text:p>56.57<text:s/></text:p>
          </table:table-cell>
          <table:table-cell office:value-type="float" office:value="98.52" table:style-name="ce17">
            <text:p>98.5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1" table:style-name="ce13">
            <text:p>60.11<text:s/></text:p>
          </table:table-cell>
          <table:table-cell office:value-type="float" office:value="104.31" table:style-name="ce14">
            <text:p>104.31<text:s/></text:p>
          </table:table-cell>
          <table:table-cell office:value-type="float" office:value="57.73" table:style-name="ce15">
            <text:p>57.73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57.05" table:style-name="ce16">
            <text:p>57.05<text:s/></text:p>
          </table:table-cell>
          <table:table-cell office:value-type="float" office:value="99" table:style-name="ce17">
            <text:p>99.0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5" table:style-name="ce13">
            <text:p>60.45<text:s/></text:p>
          </table:table-cell>
          <table:table-cell office:value-type="float" office:value="104.53" table:style-name="ce14">
            <text:p>104.53<text:s/></text:p>
          </table:table-cell>
          <table:table-cell office:value-type="float" office:value="58.02" table:style-name="ce15">
            <text:p>58.02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57.46" table:style-name="ce16">
            <text:p>57.46<text:s/></text:p>
          </table:table-cell>
          <table:table-cell office:value-type="float" office:value="99.36" table:style-name="ce17">
            <text:p>99.3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4" table:style-name="ce13">
            <text:p>60.94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58.57" table:style-name="ce15">
            <text:p>58.57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57.76" table:style-name="ce16">
            <text:p>57.76<text:s/></text:p>
          </table:table-cell>
          <table:table-cell office:value-type="float" office:value="99.55" table:style-name="ce17">
            <text:p>99.5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3" table:style-name="ce13">
            <text:p>61.53<text:s/></text:p>
          </table:table-cell>
          <table:table-cell office:value-type="float" office:value="105.7" table:style-name="ce14">
            <text:p>105.70<text:s/></text:p>
          </table:table-cell>
          <table:table-cell office:value-type="float" office:value="59.27" table:style-name="ce15">
            <text:p>59.27<text:s/>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58.07" table:style-name="ce16">
            <text:p>58.07<text:s/></text:p>
          </table:table-cell>
          <table:table-cell office:value-type="float" office:value="99.76" table:style-name="ce17">
            <text:p>99.7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19" table:style-name="ce13">
            <text:p>62.19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60.08" table:style-name="ce15">
            <text:p>60.08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58.4" table:style-name="ce16">
            <text:p>58.40<text:s/></text:p>
          </table:table-cell>
          <table:table-cell office:value-type="float" office:value="100.03" table:style-name="ce17">
            <text:p>100.0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87" table:style-name="ce13">
            <text:p>62.87<text:s/></text:p>
          </table:table-cell>
          <table:table-cell office:value-type="float" office:value="107.39" table:style-name="ce14">
            <text:p>107.39<text:s/></text:p>
          </table:table-cell>
          <table:table-cell office:value-type="float" office:value="60.96" table:style-name="ce15">
            <text:p>60.96<text:s/></text:p>
          </table:table-cell>
          <table:table-cell office:value-type="float" office:value="104.11" table:style-name="ce13">
            <text:p>104.11<text:s/></text:p>
          </table:table-cell>
          <table:table-cell office:value-type="float" office:value="58.8" table:style-name="ce16">
            <text:p>58.80<text:s/></text:p>
          </table:table-cell>
          <table:table-cell office:value-type="float" office:value="100.43" table:style-name="ce17">
            <text:p>100.4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46" table:style-name="ce13">
            <text:p>63.46<text:s/></text:p>
          </table:table-cell>
          <table:table-cell office:value-type="float" office:value="108.11" table:style-name="ce14">
            <text:p>108.11<text:s/></text:p>
          </table:table-cell>
          <table:table-cell office:value-type="float" office:value="61.84" table:style-name="ce15">
            <text:p>61.84<text:s/></text:p>
          </table:table-cell>
          <table:table-cell office:value-type="float" office:value="105.35" table:style-name="ce13">
            <text:p>105.35<text:s/></text:p>
          </table:table-cell>
          <table:table-cell office:value-type="float" office:value="59.24" table:style-name="ce16">
            <text:p>59.24<text:s/></text:p>
          </table:table-cell>
          <table:table-cell office:value-type="float" office:value="100.93" table:style-name="ce17">
            <text:p>100.9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4" table:style-name="ce13">
            <text:p>63.84<text:s/></text:p>
          </table:table-cell>
          <table:table-cell office:value-type="float" office:value="108.5" table:style-name="ce14">
            <text:p>108.50<text:s/></text:p>
          </table:table-cell>
          <table:table-cell office:value-type="float" office:value="62.7" table:style-name="ce15">
            <text:p>62.70<text:s/></text:p>
          </table:table-cell>
          <table:table-cell office:value-type="float" office:value="106.55" table:style-name="ce13">
            <text:p>106.55<text:s/></text:p>
          </table:table-cell>
          <table:table-cell office:value-type="float" office:value="59.76" table:style-name="ce16">
            <text:p>59.76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4" table:style-name="ce13">
            <text:p>63.94<text:s/></text:p>
          </table:table-cell>
          <table:table-cell office:value-type="float" office:value="108.44" table:style-name="ce14">
            <text:p>108.44<text:s/></text:p>
          </table:table-cell>
          <table:table-cell office:value-type="float" office:value="63.52" table:style-name="ce15">
            <text:p>63.52<text:s/></text:p>
          </table:table-cell>
          <table:table-cell office:value-type="float" office:value="107.72" table:style-name="ce13">
            <text:p>107.72<text:s/></text:p>
          </table:table-cell>
          <table:table-cell office:value-type="float" office:value="60.28" table:style-name="ce16">
            <text:p>60.28<text:s/></text:p>
          </table:table-cell>
          <table:table-cell office:value-type="float" office:value="102.23" table:style-name="ce17">
            <text:p>102.2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78" table:style-name="ce13">
            <text:p>63.78<text:s/></text:p>
          </table:table-cell>
          <table:table-cell office:value-type="float" office:value="107.95" table:style-name="ce14">
            <text:p>107.95<text:s/></text:p>
          </table:table-cell>
          <table:table-cell office:value-type="float" office:value="64.209999999999994" table:style-name="ce15">
            <text:p>64.21<text:s/></text:p>
          </table:table-cell>
          <table:table-cell office:value-type="float" office:value="108.69" table:style-name="ce13">
            <text:p>108.69<text:s/></text:p>
          </table:table-cell>
          <table:table-cell office:value-type="float" office:value="60.78" table:style-name="ce16">
            <text:p>60.78<text:s/></text:p>
          </table:table-cell>
          <table:table-cell office:value-type="float" office:value="102.88" table:style-name="ce17">
            <text:p>102.8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39" table:style-name="ce13">
            <text:p>63.39<text:s/></text:p>
          </table:table-cell>
          <table:table-cell office:value-type="float" office:value="107.11" table:style-name="ce14">
            <text:p>107.11<text:s/></text:p>
          </table:table-cell>
          <table:table-cell office:value-type="float" office:value="64.72" table:style-name="ce15">
            <text:p>64.72<text:s/></text:p>
          </table:table-cell>
          <table:table-cell office:value-type="float" office:value="109.37" table:style-name="ce13">
            <text:p>109.37<text:s/></text:p>
          </table:table-cell>
          <table:table-cell office:value-type="float" office:value="61.24" table:style-name="ce16">
            <text:p>61.24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2" table:style-name="ce13">
            <text:p>62.82<text:s/></text:p>
          </table:table-cell>
          <table:table-cell office:value-type="float" office:value="105.99" table:style-name="ce14">
            <text:p>105.99<text:s/></text:p>
          </table:table-cell>
          <table:table-cell office:value-type="float" office:value="65.010000000000005" table:style-name="ce15">
            <text:p>65.01<text:s/></text:p>
          </table:table-cell>
          <table:table-cell office:value-type="float" office:value="109.68" table:style-name="ce13">
            <text:p>109.68<text:s/></text:p>
          </table:table-cell>
          <table:table-cell office:value-type="float" office:value="61.71" table:style-name="ce16">
            <text:p>61.71<text:s/></text:p>
          </table:table-cell>
          <table:table-cell office:value-type="float" office:value="104.12" table:style-name="ce17">
            <text:p>104.1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" table:style-name="ce13">
            <text:p>62.10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65.03" table:style-name="ce15">
            <text:p>65.03<text:s/></text:p>
          </table:table-cell>
          <table:table-cell office:value-type="float" office:value="109.58" table:style-name="ce13">
            <text:p>109.58<text:s/></text:p>
          </table:table-cell>
          <table:table-cell office:value-type="float" office:value="62.19" table:style-name="ce16">
            <text:p>62.19<text:s/></text:p>
          </table:table-cell>
          <table:table-cell office:value-type="float" office:value="104.79" table:style-name="ce17">
            <text:p>104.7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1" table:style-name="ce13">
            <text:p>61.21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64.8" table:style-name="ce15">
            <text:p>64.80<text:s/></text:p>
          </table:table-cell>
          <table:table-cell office:value-type="float" office:value="109.06" table:style-name="ce13">
            <text:p>109.06<text:s/></text:p>
          </table:table-cell>
          <table:table-cell office:value-type="float" office:value="62.68" table:style-name="ce16">
            <text:p>62.68<text:s/></text:p>
          </table:table-cell>
          <table:table-cell office:value-type="float" office:value="105.5" table:style-name="ce17">
            <text:p>105.5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1" table:style-name="ce13">
            <text:p>60.21<text:s/></text:p>
          </table:table-cell>
          <table:table-cell office:value-type="float" office:value="101.24" table:style-name="ce14">
            <text:p>101.24<text:s/></text:p>
          </table:table-cell>
          <table:table-cell office:value-type="float" office:value="64.260000000000005" table:style-name="ce15">
            <text:p>64.26<text:s/></text:p>
          </table:table-cell>
          <table:table-cell office:value-type="float" office:value="108.05" table:style-name="ce13">
            <text:p>108.05<text:s/></text:p>
          </table:table-cell>
          <table:table-cell office:value-type="float" office:value="63.19" table:style-name="ce16">
            <text:p>63.19<text:s/></text:p>
          </table:table-cell>
          <table:table-cell office:value-type="float" office:value="106.25" table:style-name="ce17">
            <text:p>106.2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6" table:style-name="ce13">
            <text:p>59.16<text:s/></text:p>
          </table:table-cell>
          <table:table-cell office:value-type="float" office:value="99.39" table:style-name="ce14">
            <text:p>99.39<text:s/></text:p>
          </table:table-cell>
          <table:table-cell office:value-type="float" office:value="63.45" table:style-name="ce15">
            <text:p>63.45<text:s/></text:p>
          </table:table-cell>
          <table:table-cell office:value-type="float" office:value="106.6" table:style-name="ce13">
            <text:p>106.60<text:s/></text:p>
          </table:table-cell>
          <table:table-cell office:value-type="float" office:value="63.63" table:style-name="ce16">
            <text:p>63.63<text:s/></text:p>
          </table:table-cell>
          <table:table-cell office:value-type="float" office:value="106.91" table:style-name="ce17">
            <text:p>106.9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6" table:style-name="ce14">
            <text:p>97.56<text:s/></text:p>
          </table:table-cell>
          <table:table-cell office:value-type="float" office:value="62.48" table:style-name="ce15">
            <text:p>62.48<text:s/></text:p>
          </table:table-cell>
          <table:table-cell office:value-type="float" office:value="104.89" table:style-name="ce13">
            <text:p>104.89<text:s/></text:p>
          </table:table-cell>
          <table:table-cell office:value-type="float" office:value="63.93" table:style-name="ce16">
            <text:p>63.93<text:s/></text:p>
          </table:table-cell>
          <table:table-cell office:value-type="float" office:value="107.33" table:style-name="ce17">
            <text:p>107.3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9" table:style-name="ce13">
            <text:p>57.09<text:s/></text:p>
          </table:table-cell>
          <table:table-cell office:value-type="float" office:value="95.76" table:style-name="ce14">
            <text:p>95.76<text:s/></text:p>
          </table:table-cell>
          <table:table-cell office:value-type="float" office:value="61.39" table:style-name="ce15">
            <text:p>61.39<text:s/></text:p>
          </table:table-cell>
          <table:table-cell office:value-type="float" office:value="102.99" table:style-name="ce13">
            <text:p>102.99<text:s/></text:p>
          </table:table-cell>
          <table:table-cell office:value-type="float" office:value="64.03" table:style-name="ce16">
            <text:p>64.03<text:s/></text:p>
          </table:table-cell>
          <table:table-cell office:value-type="float" office:value="107.42" table:style-name="ce17">
            <text:p>107.42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2" table:style-name="ce13">
            <text:p>56.12<text:s/></text:p>
          </table:table-cell>
          <table:table-cell office:value-type="float" office:value="94.08" table:style-name="ce14">
            <text:p>94.08<text:s/></text:p>
          </table:table-cell>
          <table:table-cell office:value-type="float" office:value="60.26" table:style-name="ce15">
            <text:p>60.26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63.98" table:style-name="ce16">
            <text:p>63.98<text:s/></text:p>
          </table:table-cell>
          <table:table-cell office:value-type="float" office:value="107.26" table:style-name="ce17">
            <text:p>107.26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6" table:style-name="ce13">
            <text:p>55.26<text:s/></text:p>
          </table:table-cell>
          <table:table-cell office:value-type="float" office:value="92.56" table:style-name="ce14">
            <text:p>92.56<text:s/></text:p>
          </table:table-cell>
          <table:table-cell office:value-type="float" office:value="59.13" table:style-name="ce15">
            <text:p>59.13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63.79" table:style-name="ce16">
            <text:p>63.79<text:s/></text:p>
          </table:table-cell>
          <table:table-cell office:value-type="float" office:value="106.86" table:style-name="ce17">
            <text:p>106.86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51" table:style-name="ce13">
            <text:p>54.51<text:s/></text:p>
          </table:table-cell>
          <table:table-cell office:value-type="float" office:value="91.25" table:style-name="ce14">
            <text:p>91.25<text:s/></text:p>
          </table:table-cell>
          <table:table-cell office:value-type="float" office:value="58.06" table:style-name="ce15">
            <text:p>58.06<text:s/></text:p>
          </table:table-cell>
          <table:table-cell office:value-type="float" office:value="97.19" table:style-name="ce13">
            <text:p>97.19<text:s/></text:p>
          </table:table-cell>
          <table:table-cell office:value-type="float" office:value="63.49" table:style-name="ce16">
            <text:p>63.49<text:s/></text:p>
          </table:table-cell>
          <table:table-cell office:value-type="float" office:value="106.28" table:style-name="ce17">
            <text:p>106.2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90.19" table:style-name="ce14">
            <text:p>90.19<text:s/></text:p>
          </table:table-cell>
          <table:table-cell office:value-type="float" office:value="57.15" table:style-name="ce15">
            <text:p>57.15<text:s/></text:p>
          </table:table-cell>
          <table:table-cell office:value-type="float" office:value="95.58" table:style-name="ce13">
            <text:p>95.58<text:s/></text:p>
          </table:table-cell>
          <table:table-cell office:value-type="float" office:value="63.08" table:style-name="ce16">
            <text:p>63.08<text:s/></text:p>
          </table:table-cell>
          <table:table-cell office:value-type="float" office:value="105.49" table:style-name="ce17">
            <text:p>105.4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5" table:style-name="ce13">
            <text:p>53.55<text:s/></text:p>
          </table:table-cell>
          <table:table-cell office:value-type="float" office:value="89.47" table:style-name="ce14">
            <text:p>89.47<text:s/></text:p>
          </table:table-cell>
          <table:table-cell office:value-type="float" office:value="56.45" table:style-name="ce15">
            <text:p>56.45<text:s/></text:p>
          </table:table-cell>
          <table:table-cell office:value-type="float" office:value="94.3" table:style-name="ce13">
            <text:p>94.30<text:s/></text:p>
          </table:table-cell>
          <table:table-cell office:value-type="float" office:value="62.55" table:style-name="ce16">
            <text:p>62.55<text:s/></text:p>
          </table:table-cell>
          <table:table-cell office:value-type="float" office:value="104.51" table:style-name="ce17">
            <text:p>104.5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6" table:style-name="ce13">
            <text:p>53.46<text:s/></text:p>
          </table:table-cell>
          <table:table-cell office:value-type="float" office:value="89.21" table:style-name="ce14">
            <text:p>89.21<text:s/></text:p>
          </table:table-cell>
          <table:table-cell office:value-type="float" office:value="55.93" table:style-name="ce15">
            <text:p>55.93<text:s/></text:p>
          </table:table-cell>
          <table:table-cell office:value-type="float" office:value="93.33" table:style-name="ce13">
            <text:p>93.33<text:s/></text:p>
          </table:table-cell>
          <table:table-cell office:value-type="float" office:value="61.91" table:style-name="ce16">
            <text:p>61.91<text:s/></text:p>
          </table:table-cell>
          <table:table-cell office:value-type="float" office:value="103.31" table:style-name="ce17">
            <text:p>103.3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8" table:style-name="ce13">
            <text:p>53.68<text:s/></text:p>
          </table:table-cell>
          <table:table-cell office:value-type="float" office:value="89.45" table:style-name="ce14">
            <text:p>89.45<text:s/></text:p>
          </table:table-cell>
          <table:table-cell office:value-type="float" office:value="55.63" table:style-name="ce15">
            <text:p>55.63<text:s/></text:p>
          </table:table-cell>
          <table:table-cell office:value-type="float" office:value="92.7" table:style-name="ce13">
            <text:p>92.70<text:s/></text:p>
          </table:table-cell>
          <table:table-cell office:value-type="float" office:value="61.19" table:style-name="ce16">
            <text:p>61.19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3" table:style-name="ce13">
            <text:p>54.23<text:s/></text:p>
          </table:table-cell>
          <table:table-cell office:value-type="float" office:value="90.22" table:style-name="ce14">
            <text:p>90.22<text:s/></text:p>
          </table:table-cell>
          <table:table-cell office:value-type="float" office:value="55.58" table:style-name="ce15">
            <text:p>55.58<text:s/></text:p>
          </table:table-cell>
          <table:table-cell office:value-type="float" office:value="92.46" table:style-name="ce13">
            <text:p>92.46<text:s/></text:p>
          </table:table-cell>
          <table:table-cell office:value-type="float" office:value="60.47" table:style-name="ce16">
            <text:p>60.47<text:s/></text:p>
          </table:table-cell>
          <table:table-cell office:value-type="float" office:value="100.6" table:style-name="ce17">
            <text:p>100.6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6" table:style-name="ce13">
            <text:p>55.16<text:s/></text:p>
          </table:table-cell>
          <table:table-cell office:value-type="float" office:value="91.6" table:style-name="ce14">
            <text:p>91.60<text:s/></text:p>
          </table:table-cell>
          <table:table-cell office:value-type="float" office:value="55.82" table:style-name="ce15">
            <text:p>55.82<text:s/></text:p>
          </table:table-cell>
          <table:table-cell office:value-type="float" office:value="92.7" table:style-name="ce13">
            <text:p>92.70<text:s/></text:p>
          </table:table-cell>
          <table:table-cell office:value-type="float" office:value="59.8" table:style-name="ce16">
            <text:p>59.80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1" table:style-name="ce13">
            <text:p>56.41<text:s/></text:p>
          </table:table-cell>
          <table:table-cell office:value-type="float" office:value="93.48" table:style-name="ce14">
            <text:p>93.48<text:s/></text:p>
          </table:table-cell>
          <table:table-cell office:value-type="float" office:value="56.27" table:style-name="ce15">
            <text:p>56.27<text:s/></text:p>
          </table:table-cell>
          <table:table-cell office:value-type="float" office:value="93.24" table:style-name="ce13">
            <text:p>93.24<text:s/></text:p>
          </table:table-cell>
          <table:table-cell office:value-type="float" office:value="59.22" table:style-name="ce16">
            <text:p>59.22<text:s/></text:p>
          </table:table-cell>
          <table:table-cell office:value-type="float" office:value="98.13" table:style-name="ce17">
            <text:p>98.1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7" table:style-name="ce13">
            <text:p>57.87<text:s/></text:p>
          </table:table-cell>
          <table:table-cell office:value-type="float" office:value="95.66" table:style-name="ce14">
            <text:p>95.66<text:s/></text:p>
          </table:table-cell>
          <table:table-cell office:value-type="float" office:value="56.92" table:style-name="ce15">
            <text:p>56.92<text:s/></text:p>
          </table:table-cell>
          <table:table-cell office:value-type="float" office:value="94.09" table:style-name="ce13">
            <text:p>94.09<text:s/></text:p>
          </table:table-cell>
          <table:table-cell office:value-type="float" office:value="58.74" table:style-name="ce16">
            <text:p>58.74<text:s/></text:p>
          </table:table-cell>
          <table:table-cell office:value-type="float" office:value="97.11" table:style-name="ce17">
            <text:p>97.1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57.75" table:style-name="ce15">
            <text:p>57.75<text:s/></text:p>
          </table:table-cell>
          <table:table-cell office:value-type="float" office:value="95.22" table:style-name="ce13">
            <text:p>95.22<text:s/></text:p>
          </table:table-cell>
          <table:table-cell office:value-type="float" office:value="58.33" table:style-name="ce16">
            <text:p>58.33<text:s/></text:p>
          </table:table-cell>
          <table:table-cell office:value-type="float" office:value="96.17" table:style-name="ce17">
            <text:p>96.1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6" table:style-name="ce13">
            <text:p>60.76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58.73" table:style-name="ce15">
            <text:p>58.73<text:s/></text:p>
          </table:table-cell>
          <table:table-cell office:value-type="float" office:value="96.55" table:style-name="ce13">
            <text:p>96.55<text:s/></text:p>
          </table:table-cell>
          <table:table-cell office:value-type="float" office:value="57.96" table:style-name="ce16">
            <text:p>57.96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1" table:style-name="ce13">
            <text:p>61.91<text:s/></text:p>
          </table:table-cell>
          <table:table-cell office:value-type="float" office:value="101.46" table:style-name="ce14">
            <text:p>101.46<text:s/></text:p>
          </table:table-cell>
          <table:table-cell office:value-type="float" office:value="59.74" table:style-name="ce15">
            <text:p>59.74<text:s/></text:p>
          </table:table-cell>
          <table:table-cell office:value-type="float" office:value="97.9" table:style-name="ce13">
            <text:p>97.90<text:s/></text:p>
          </table:table-cell>
          <table:table-cell office:value-type="float" office:value="57.74" table:style-name="ce16">
            <text:p>57.74<text:s/></text:p>
          </table:table-cell>
          <table:table-cell office:value-type="float" office:value="94.62" table:style-name="ce17">
            <text:p>94.6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2" table:style-name="ce13">
            <text:p>62.72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60.62" table:style-name="ce15">
            <text:p>60.62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57.75" table:style-name="ce16">
            <text:p>57.75<text:s/></text:p>
          </table:table-cell>
          <table:table-cell office:value-type="float" office:value="94.31" table:style-name="ce17">
            <text:p>94.3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3" table:style-name="ce13">
            <text:p>63.13<text:s/></text:p>
          </table:table-cell>
          <table:table-cell office:value-type="float" office:value="102.72" table:style-name="ce14">
            <text:p>102.72<text:s/></text:p>
          </table:table-cell>
          <table:table-cell office:value-type="float" office:value="61.29" table:style-name="ce15">
            <text:p>61.29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57.98" table:style-name="ce16">
            <text:p>57.98<text:s/></text:p>
          </table:table-cell>
          <table:table-cell office:value-type="float" office:value="94.34" table:style-name="ce17">
            <text:p>94.3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6" table:style-name="ce13">
            <text:p>63.16<text:s/></text:p>
          </table:table-cell>
          <table:table-cell office:value-type="float" office:value="102.37" table:style-name="ce14">
            <text:p>102.37<text:s/></text:p>
          </table:table-cell>
          <table:table-cell office:value-type="float" office:value="61.7" table:style-name="ce15">
            <text:p>61.7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58.39" table:style-name="ce16">
            <text:p>58.39<text:s/></text:p>
          </table:table-cell>
          <table:table-cell office:value-type="float" office:value="94.64" table:style-name="ce17">
            <text:p>94.6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1.55" table:style-name="ce14">
            <text:p>101.55<text:s/></text:p>
          </table:table-cell>
          <table:table-cell office:value-type="float" office:value="61.92" table:style-name="ce15">
            <text:p>61.92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58.9" table:style-name="ce16">
            <text:p>58.90<text:s/></text:p>
          </table:table-cell>
          <table:table-cell office:value-type="float" office:value="95.08" table:style-name="ce17">
            <text:p>95.0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5" table:style-name="ce13">
            <text:p>62.50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62.03" table:style-name="ce15">
            <text:p>62.03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59.44" table:style-name="ce16">
            <text:p>59.44<text:s/></text:p>
          </table:table-cell>
          <table:table-cell office:value-type="float" office:value="95.53" table:style-name="ce17">
            <text:p>95.5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8" table:style-name="ce13">
            <text:p>62.08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62.11" table:style-name="ce15">
            <text:p>62.11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59.94" table:style-name="ce16">
            <text:p>59.94<text:s/></text:p>
          </table:table-cell>
          <table:table-cell office:value-type="float" office:value="95.89" table:style-name="ce17">
            <text:p>95.8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9" table:style-name="ce13">
            <text:p>61.79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62.2" table:style-name="ce15">
            <text:p>62.20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60.36" table:style-name="ce16">
            <text:p>60.36<text:s/></text:p>
          </table:table-cell>
          <table:table-cell office:value-type="float" office:value="96.1" table:style-name="ce17">
            <text:p>96.1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4" table:style-name="ce13">
            <text:p>61.64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62.31" table:style-name="ce15">
            <text:p>62.31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60.7" table:style-name="ce16">
            <text:p>60.70<text:s/></text:p>
          </table:table-cell>
          <table:table-cell office:value-type="float" office:value="96.16" table:style-name="ce17">
            <text:p>96.1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61" table:style-name="ce13">
            <text:p>61.61<text:s/></text:p>
          </table:table-cell>
          <table:table-cell office:value-type="float" office:value="97.1" table:style-name="ce14">
            <text:p>97.10<text:s/></text:p>
          </table:table-cell>
          <table:table-cell office:value-type="float" office:value="62.44" table:style-name="ce15">
            <text:p>62.44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61" table:style-name="ce16">
            <text:p>61.00<text:s/></text:p>
          </table:table-cell>
          <table:table-cell office:value-type="float" office:value="96.14" table:style-name="ce17">
            <text:p>96.1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5" table:style-name="ce13">
            <text:p>61.65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62.56" table:style-name="ce15">
            <text:p>62.56<text:s/></text:p>
          </table:table-cell>
          <table:table-cell office:value-type="float" office:value="98.07" table:style-name="ce13">
            <text:p>98.07<text:s/></text:p>
          </table:table-cell>
          <table:table-cell office:value-type="float" office:value="61.32" table:style-name="ce16">
            <text:p>61.32<text:s/></text:p>
          </table:table-cell>
          <table:table-cell office:value-type="float" office:value="96.13" table:style-name="ce17">
            <text:p>96.1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6" table:style-name="ce13">
            <text:p>61.76<text:s/></text:p>
          </table:table-cell>
          <table:table-cell office:value-type="float" office:value="96.28" table:style-name="ce14">
            <text:p>96.28<text:s/></text:p>
          </table:table-cell>
          <table:table-cell office:value-type="float" office:value="62.66" table:style-name="ce15">
            <text:p>62.66<text:s/>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61.75" table:style-name="ce16">
            <text:p>61.75<text:s/></text:p>
          </table:table-cell>
          <table:table-cell office:value-type="float" office:value="96.26" table:style-name="ce17">
            <text:p>96.2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7" table:style-name="ce13">
            <text:p>61.97<text:s/></text:p>
          </table:table-cell>
          <table:table-cell office:value-type="float" office:value="96.05" table:style-name="ce14">
            <text:p>96.05<text:s/></text:p>
          </table:table-cell>
          <table:table-cell office:value-type="float" office:value="62.72" table:style-name="ce15">
            <text:p>62.7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62.26" table:style-name="ce16">
            <text:p>62.26<text:s/></text:p>
          </table:table-cell>
          <table:table-cell office:value-type="float" office:value="96.5" table:style-name="ce17">
            <text:p>96.5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7" table:style-name="ce13">
            <text:p>62.37<text:s/></text:p>
          </table:table-cell>
          <table:table-cell office:value-type="float" office:value="96.11" table:style-name="ce14">
            <text:p>96.11<text:s/></text:p>
          </table:table-cell>
          <table:table-cell office:value-type="float" office:value="62.84" table:style-name="ce15">
            <text:p>62.84<text:s/></text:p>
          </table:table-cell>
          <table:table-cell office:value-type="float" office:value="96.84" table:style-name="ce13">
            <text:p>96.84<text:s/></text:p>
          </table:table-cell>
          <table:table-cell office:value-type="float" office:value="62.76" table:style-name="ce16">
            <text:p>62.76<text:s/></text:p>
          </table:table-cell>
          <table:table-cell office:value-type="float" office:value="96.72" table:style-name="ce17">
            <text:p>96.7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8" table:style-name="ce13">
            <text:p>63.08<text:s/></text:p>
          </table:table-cell>
          <table:table-cell office:value-type="float" office:value="96.62" table:style-name="ce14">
            <text:p>96.62<text:s/></text:p>
          </table:table-cell>
          <table:table-cell office:value-type="float" office:value="63.15" table:style-name="ce15">
            <text:p>63.15<text:s/></text:p>
          </table:table-cell>
          <table:table-cell office:value-type="float" office:value="96.73" table:style-name="ce13">
            <text:p>96.73<text:s/></text:p>
          </table:table-cell>
          <table:table-cell office:value-type="float" office:value="63.19" table:style-name="ce16">
            <text:p>63.19<text:s/></text:p>
          </table:table-cell>
          <table:table-cell office:value-type="float" office:value="96.79" table:style-name="ce17">
            <text:p>96.7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11" table:style-name="ce13">
            <text:p>64.11<text:s/></text:p>
          </table:table-cell>
          <table:table-cell office:value-type="float" office:value="97.61" table:style-name="ce14">
            <text:p>97.61<text:s/></text:p>
          </table:table-cell>
          <table:table-cell office:value-type="float" office:value="63.77" table:style-name="ce15">
            <text:p>63.77<text:s/></text:p>
          </table:table-cell>
          <table:table-cell office:value-type="float" office:value="97.08" table:style-name="ce13">
            <text:p>97.08<text:s/></text:p>
          </table:table-cell>
          <table:table-cell office:value-type="float" office:value="63.47" table:style-name="ce16">
            <text:p>63.47<text:s/></text:p>
          </table:table-cell>
          <table:table-cell office:value-type="float" office:value="96.63" table:style-name="ce17">
            <text:p>96.6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6" table:style-name="ce13">
            <text:p>65.36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7" table:style-name="ce15">
            <text:p>64.67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63.66" table:style-name="ce16">
            <text:p>63.66<text:s/></text:p>
          </table:table-cell>
          <table:table-cell office:value-type="float" office:value="96.32" table:style-name="ce17">
            <text:p>96.3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9" table:style-name="ce13">
            <text:p>66.69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39999999999995" table:style-name="ce15">
            <text:p>65.74<text:s/></text:p>
          </table:table-cell>
          <table:table-cell office:value-type="float" office:value="98.86" table:style-name="ce13">
            <text:p>98.86<text:s/></text:p>
          </table:table-cell>
          <table:table-cell office:value-type="float" office:value="63.82" table:style-name="ce16">
            <text:p>63.82<text:s/></text:p>
          </table:table-cell>
          <table:table-cell office:value-type="float" office:value="95.97" table:style-name="ce17">
            <text:p>95.9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8" table:style-name="ce13">
            <text:p>67.98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66.900000000000006" table:style-name="ce15">
            <text:p>66.90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63.97" table:style-name="ce16">
            <text:p>63.97<text:s/></text:p>
          </table:table-cell>
          <table:table-cell office:value-type="float" office:value="95.58" table:style-name="ce17">
            <text:p>95.5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3" table:style-name="ce13">
            <text:p>69.13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68.069999999999993" table:style-name="ce15">
            <text:p>68.07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64.13" table:style-name="ce16">
            <text:p>64.13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4" table:style-name="ce13">
            <text:p>70.14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69.19" table:style-name="ce15">
            <text:p>69.19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64.33" table:style-name="ce16">
            <text:p>64.33<text:s/></text:p>
          </table:table-cell>
          <table:table-cell office:value-type="float" office:value="94.9" table:style-name="ce17">
            <text:p>94.9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.010000000000005" table:style-name="ce13">
            <text:p>71.01<text:s/></text:p>
          </table:table-cell>
          <table:table-cell office:value-type="float" office:value="104.08" table:style-name="ce14">
            <text:p>104.08<text:s/></text:p>
          </table:table-cell>
          <table:table-cell office:value-type="float" office:value="70.2" table:style-name="ce15">
            <text:p>70.20<text:s/></text:p>
          </table:table-cell>
          <table:table-cell office:value-type="float" office:value="102.89" table:style-name="ce13">
            <text:p>102.89<text:s/></text:p>
          </table:table-cell>
          <table:table-cell office:value-type="float" office:value="64.63" table:style-name="ce16">
            <text:p>64.63<text:s/></text:p>
          </table:table-cell>
          <table:table-cell office:value-type="float" office:value="94.74" table:style-name="ce17">
            <text:p>94.7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5" table:style-name="ce13">
            <text:p>71.75<text:s/></text:p>
          </table:table-cell>
          <table:table-cell office:value-type="float" office:value="104.5" table:style-name="ce14">
            <text:p>104.50<text:s/></text:p>
          </table:table-cell>
          <table:table-cell office:value-type="float" office:value="70.989999999999995" table:style-name="ce15">
            <text:p>70.99<text:s/></text:p>
          </table:table-cell>
          <table:table-cell office:value-type="float" office:value="103.39" table:style-name="ce13">
            <text:p>103.39<text:s/></text:p>
          </table:table-cell>
          <table:table-cell office:value-type="float" office:value="65.099999999999994" table:style-name="ce16">
            <text:p>65.10<text:s/></text:p>
          </table:table-cell>
          <table:table-cell office:value-type="float" office:value="94.81" table:style-name="ce17">
            <text:p>94.81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7" table:style-name="ce13">
            <text:p>72.37<text:s/></text:p>
          </table:table-cell>
          <table:table-cell office:value-type="float" office:value="104.74" table:style-name="ce14">
            <text:p>104.74<text:s/></text:p>
          </table:table-cell>
          <table:table-cell office:value-type="float" office:value="71.58" table:style-name="ce15">
            <text:p>71.58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65.84" table:style-name="ce16">
            <text:p>65.84<text:s/></text:p>
          </table:table-cell>
          <table:table-cell office:value-type="float" office:value="95.29" table:style-name="ce17">
            <text:p>95.2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8" table:style-name="ce13">
            <text:p>72.88<text:s/></text:p>
          </table:table-cell>
          <table:table-cell office:value-type="float" office:value="104.81" table:style-name="ce14">
            <text:p>104.81<text:s/></text:p>
          </table:table-cell>
          <table:table-cell office:value-type="float" office:value="72.010000000000005" table:style-name="ce15">
            <text:p>72.01<text:s/></text:p>
          </table:table-cell>
          <table:table-cell office:value-type="float" office:value="103.57" table:style-name="ce13">
            <text:p>103.57<text:s/></text:p>
          </table:table-cell>
          <table:table-cell office:value-type="float" office:value="66.819999999999993" table:style-name="ce16">
            <text:p>66.82<text:s/></text:p>
          </table:table-cell>
          <table:table-cell office:value-type="float" office:value="96.1" table:style-name="ce17">
            <text:p>96.1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67" table:style-name="ce14">
            <text:p>104.67<text:s/></text:p>
          </table:table-cell>
          <table:table-cell office:value-type="float" office:value="72.37" table:style-name="ce15">
            <text:p>72.37<text:s/></text:p>
          </table:table-cell>
          <table:table-cell office:value-type="float" office:value="103.43" table:style-name="ce13">
            <text:p>103.43<text:s/></text:p>
          </table:table-cell>
          <table:table-cell office:value-type="float" office:value="67.900000000000006" table:style-name="ce16">
            <text:p>67.90<text:s/></text:p>
          </table:table-cell>
          <table:table-cell office:value-type="float" office:value="97.05" table:style-name="ce17">
            <text:p>97.0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104.31" table:style-name="ce14">
            <text:p>104.31<text:s/></text:p>
          </table:table-cell>
          <table:table-cell office:value-type="float" office:value="72.64" table:style-name="ce15">
            <text:p>72.64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69.010000000000005" table:style-name="ce16">
            <text:p>69.01<text:s/></text:p>
          </table:table-cell>
          <table:table-cell office:value-type="float" office:value="98.03" table:style-name="ce17">
            <text:p>98.0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8" table:style-name="ce13">
            <text:p>73.48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72.83" table:style-name="ce15">
            <text:p>72.83<text:s/></text:p>
          </table:table-cell>
          <table:table-cell office:value-type="float" office:value="102.83" table:style-name="ce13">
            <text:p>102.83<text:s/></text:p>
          </table:table-cell>
          <table:table-cell office:value-type="float" office:value="70.11" table:style-name="ce16">
            <text:p>70.11<text:s/></text:p>
          </table:table-cell>
          <table:table-cell office:value-type="float" office:value="98.99" table:style-name="ce17">
            <text:p>98.9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400000000000006" table:style-name="ce13">
            <text:p>73.40<text:s/></text:p>
          </table:table-cell>
          <table:table-cell office:value-type="float" office:value="103.02" table:style-name="ce14">
            <text:p>103.02<text:s/></text:p>
          </table:table-cell>
          <table:table-cell office:value-type="float" office:value="72.94" table:style-name="ce15">
            <text:p>72.94<text:s/></text:p>
          </table:table-cell>
          <table:table-cell office:value-type="float" office:value="102.37" table:style-name="ce13">
            <text:p>102.37<text:s/></text:p>
          </table:table-cell>
          <table:table-cell office:value-type="float" office:value="71.17" table:style-name="ce16">
            <text:p>71.17<text:s/></text:p>
          </table:table-cell>
          <table:table-cell office:value-type="float" office:value="99.89" table:style-name="ce17">
            <text:p>99.89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02" table:style-name="ce15">
            <text:p>73.02<text:s/></text:p>
          </table:table-cell>
          <table:table-cell office:value-type="float" office:value="101.89" table:style-name="ce13">
            <text:p>101.89<text:s/></text:p>
          </table:table-cell>
          <table:table-cell office:value-type="float" office:value="72.150000000000006" table:style-name="ce16">
            <text:p>72.15<text:s/></text:p>
          </table:table-cell>
          <table:table-cell office:value-type="float" office:value="100.68" table:style-name="ce17">
            <text:p>100.6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9999999999993" table:style-name="ce13">
            <text:p>73.07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13" table:style-name="ce15">
            <text:p>73.13<text:s/></text:p>
          </table:table-cell>
          <table:table-cell office:value-type="float" office:value="101.44" table:style-name="ce13">
            <text:p>101.44<text:s/></text:p>
          </table:table-cell>
          <table:table-cell office:value-type="float" office:value="73.09" table:style-name="ce16">
            <text:p>73.09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900000000000006" table:style-name="ce13">
            <text:p>72.90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22" table:style-name="ce15">
            <text:p>73.22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73.959999999999994" table:style-name="ce16">
            <text:p>73.96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3" table:style-name="ce13">
            <text:p>72.73<text:s/></text:p>
          </table:table-cell>
          <table:table-cell office:value-type="float" office:value="99.76" table:style-name="ce14">
            <text:p>99.76<text:s/></text:p>
          </table:table-cell>
          <table:table-cell office:value-type="float" office:value="73.33" table:style-name="ce15">
            <text:p>73.33<text:s/></text:p>
          </table:table-cell>
          <table:table-cell office:value-type="float" office:value="100.58" table:style-name="ce13">
            <text:p>100.58<text:s/></text:p>
          </table:table-cell>
          <table:table-cell office:value-type="float" office:value="74.72" table:style-name="ce16">
            <text:p>74.72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8" table:style-name="ce13">
            <text:p>72.58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73.489999999999995" table:style-name="ce15">
            <text:p>73.49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75.3" table:style-name="ce16">
            <text:p>75.30<text:s/></text:p>
          </table:table-cell>
          <table:table-cell office:value-type="float" office:value="102.72" table:style-name="ce17">
            <text:p>102.7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73.67" table:style-name="ce15">
            <text:p>73.67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75.709999999999994" table:style-name="ce16">
            <text:p>75.71<text:s/></text:p>
          </table:table-cell>
          <table:table-cell office:value-type="float" office:value="102.72" table:style-name="ce17">
            <text:p>102.7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5" table:style-name="ce13">
            <text:p>72.50<text:s/></text:p>
          </table:table-cell>
          <table:table-cell office:value-type="float" office:value="97.84" table:style-name="ce14">
            <text:p>97.84<text:s/></text:p>
          </table:table-cell>
          <table:table-cell office:value-type="float" office:value="73.89" table:style-name="ce15">
            <text:p>73.89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76.03" table:style-name="ce16">
            <text:p>76.03<text:s/></text:p>
          </table:table-cell>
          <table:table-cell office:value-type="float" office:value="102.61" table:style-name="ce17">
            <text:p>102.6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50000000000006" table:style-name="ce13">
            <text:p>72.65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74.17" table:style-name="ce15">
            <text:p>74.17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76.34" table:style-name="ce16">
            <text:p>76.34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8" table:style-name="ce13">
            <text:p>72.98<text:s/></text:p>
          </table:table-cell>
          <table:table-cell office:value-type="float" office:value="97.47" table:style-name="ce14">
            <text:p>97.47<text:s/></text:p>
          </table:table-cell>
          <table:table-cell office:value-type="float" office:value="74.47" table:style-name="ce15">
            <text:p>74.47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76.67" table:style-name="ce16">
            <text:p>76.67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10000000000005" table:style-name="ce13">
            <text:p>73.5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74.78" table:style-name="ce15">
            <text:p>74.78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77" table:style-name="ce16">
            <text:p>77.00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75.13" table:style-name="ce15">
            <text:p>75.13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77.290000000000006" table:style-name="ce16">
            <text:p>77.29<text:s/></text:p>
          </table:table-cell>
          <table:table-cell office:value-type="float" office:value="102.2" table:style-name="ce17">
            <text:p>102.2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2" table:style-name="ce13">
            <text:p>75.12<text:s/></text:p>
          </table:table-cell>
          <table:table-cell office:value-type="float" office:value="98.86" table:style-name="ce14">
            <text:p>98.86<text:s/></text:p>
          </table:table-cell>
          <table:table-cell office:value-type="float" office:value="75.58" table:style-name="ce15">
            <text:p>75.58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77.55" table:style-name="ce16">
            <text:p>77.5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209999999999994" table:style-name="ce15">
            <text:p>76.21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77.73" table:style-name="ce16">
            <text:p>77.73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2" table:style-name="ce13">
            <text:p>76.92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76.95" table:style-name="ce15">
            <text:p>76.95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77.87" table:style-name="ce16">
            <text:p>77.87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77.72" table:style-name="ce15">
            <text:p>77.72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78.010000000000005" table:style-name="ce16">
            <text:p>78.01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60000000000005" table:style-name="ce13">
            <text:p>78.26<text:s/></text:p>
          </table:table-cell>
          <table:table-cell office:value-type="float" office:value="101.11" table:style-name="ce14">
            <text:p>101.11<text:s/></text:p>
          </table:table-cell>
          <table:table-cell office:value-type="float" office:value="78.44" table:style-name="ce15">
            <text:p>78.44<text:s/></text:p>
          </table:table-cell>
          <table:table-cell office:value-type="float" office:value="101.35" table:style-name="ce13">
            <text:p>101.35<text:s/></text:p>
          </table:table-cell>
          <table:table-cell office:value-type="float" office:value="78.16" table:style-name="ce16">
            <text:p>78.16<text:s/></text:p>
          </table:table-cell>
          <table:table-cell office:value-type="float" office:value="100.98" table:style-name="ce17">
            <text:p>100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9999999999995" table:style-name="ce13">
            <text:p>78.74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06" table:style-name="ce15">
            <text:p>79.06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78.38" table:style-name="ce16">
            <text:p>78.38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7" table:style-name="ce14">
            <text:p>101.37<text:s/></text:p>
          </table:table-cell>
          <table:table-cell office:value-type="float" office:value="79.55" table:style-name="ce15">
            <text:p>79.55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78.69" table:style-name="ce16">
            <text:p>78.69<text:s/></text:p>
          </table:table-cell>
          <table:table-cell office:value-type="float" office:value="100.81" table:style-name="ce17">
            <text:p>100.8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00000000000006" table:style-name="ce13">
            <text:p>79.40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79.900000000000006" table:style-name="ce15">
            <text:p>79.90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79.12" table:style-name="ce16">
            <text:p>79.12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599999999999994" table:style-name="ce13">
            <text:p>79.60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099999999999994" table:style-name="ce15">
            <text:p>80.10<text:s/></text:p>
          </table:table-cell>
          <table:table-cell office:value-type="float" office:value="101.81" table:style-name="ce13">
            <text:p>101.81<text:s/></text:p>
          </table:table-cell>
          <table:table-cell office:value-type="float" office:value="79.56" table:style-name="ce16">
            <text:p>79.56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5" table:style-name="ce13">
            <text:p>79.75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2" table:style-name="ce15">
            <text:p>80.20<text:s/></text:p>
          </table:table-cell>
          <table:table-cell office:value-type="float" office:value="101.55" table:style-name="ce13">
            <text:p>101.55<text:s/></text:p>
          </table:table-cell>
          <table:table-cell office:value-type="float" office:value="80" table:style-name="ce16">
            <text:p>80.00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49999999999994" table:style-name="ce13">
            <text:p>79.85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80.23" table:style-name="ce15">
            <text:p>80.23<text:s/></text:p>
          </table:table-cell>
          <table:table-cell office:value-type="float" office:value="101.22" table:style-name="ce13">
            <text:p>101.22<text:s/></text:p>
          </table:table-cell>
          <table:table-cell office:value-type="float" office:value="80.42" table:style-name="ce16">
            <text:p>80.42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4" table:style-name="ce13">
            <text:p>79.94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80.23" table:style-name="ce15">
            <text:p>80.23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80.790000000000006" table:style-name="ce16">
            <text:p>80.79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69999999999993" table:style-name="ce13">
            <text:p>80.07<text:s/></text:p>
          </table:table-cell>
          <table:table-cell office:value-type="float" office:value="100.32" table:style-name="ce14">
            <text:p>100.32<text:s/></text:p>
          </table:table-cell>
          <table:table-cell office:value-type="float" office:value="80.17" table:style-name="ce15">
            <text:p>80.17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81.13" table:style-name="ce16">
            <text:p>81.13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5" table:style-name="ce13">
            <text:p>80.25<text:s/></text:p>
          </table:table-cell>
          <table:table-cell office:value-type="float" office:value="100.23" table:style-name="ce14">
            <text:p>100.23<text:s/></text:p>
          </table:table-cell>
          <table:table-cell office:value-type="float" office:value="80.2" table:style-name="ce15">
            <text:p>80.20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81.48" table:style-name="ce16">
            <text:p>81.48<text:s/></text:p>
          </table:table-cell>
          <table:table-cell office:value-type="float" office:value="101.77" table:style-name="ce17">
            <text:p>101.7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40000000000006" table:style-name="ce13">
            <text:p>80.54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80.31" table:style-name="ce15">
            <text:p>80.31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81.88" table:style-name="ce16">
            <text:p>81.88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89" table:style-name="ce13">
            <text:p>80.89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80.52" table:style-name="ce15">
            <text:p>80.52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82.28" table:style-name="ce16">
            <text:p>82.28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3" table:style-name="ce13">
            <text:p>81.33<text:s/></text:p>
          </table:table-cell>
          <table:table-cell office:value-type="float" office:value="100.7" table:style-name="ce14">
            <text:p>100.70<text:s/></text:p>
          </table:table-cell>
          <table:table-cell office:value-type="float" office:value="80.81" table:style-name="ce15">
            <text:p>80.81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82.62" table:style-name="ce16">
            <text:p>82.62<text:s/></text:p>
          </table:table-cell>
          <table:table-cell office:value-type="float" office:value="102.3" table:style-name="ce17">
            <text:p>102.3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49999999999994" table:style-name="ce13">
            <text:p>81.85<text:s/></text:p>
          </table:table-cell>
          <table:table-cell office:value-type="float" office:value="101.07" table:style-name="ce14">
            <text:p>101.07<text:s/></text:p>
          </table:table-cell>
          <table:table-cell office:value-type="float" office:value="81.150000000000006" table:style-name="ce15">
            <text:p>81.15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82.94" table:style-name="ce16">
            <text:p>82.94<text:s/></text:p>
          </table:table-cell>
          <table:table-cell office:value-type="float" office:value="102.42" table:style-name="ce17">
            <text:p>102.4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101.49" table:style-name="ce14">
            <text:p>101.49<text:s/></text:p>
          </table:table-cell>
          <table:table-cell office:value-type="float" office:value="81.540000000000006" table:style-name="ce15">
            <text:p>81.54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2" table:style-name="ce13">
            <text:p>82.92<text:s/></text:p>
          </table:table-cell>
          <table:table-cell office:value-type="float" office:value="101.9" table:style-name="ce14">
            <text:p>101.90<text:s/></text:p>
          </table:table-cell>
          <table:table-cell office:value-type="float" office:value="82.01" table:style-name="ce15">
            <text:p>82.01<text:s/></text:p>
          </table:table-cell>
          <table:table-cell office:value-type="float" office:value="100.79" table:style-name="ce13">
            <text:p>100.79<text:s/></text:p>
          </table:table-cell>
          <table:table-cell office:value-type="float" office:value="83.37" table:style-name="ce16">
            <text:p>83.37<text:s/></text:p>
          </table:table-cell>
          <table:table-cell office:value-type="float" office:value="102.47" table:style-name="ce17">
            <text:p>102.4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36" table:style-name="ce13">
            <text:p>83.36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82.59" table:style-name="ce15">
            <text:p>82.59<text:s/>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83.4" table:style-name="ce16">
            <text:p>83.40<text:s/></text:p>
          </table:table-cell>
          <table:table-cell office:value-type="float" office:value="102.28" table:style-name="ce17">
            <text:p>102.2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79" table:style-name="ce13">
            <text:p>83.79<text:s/></text:p>
          </table:table-cell>
          <table:table-cell office:value-type="float" office:value="102.56" table:style-name="ce14">
            <text:p>102.56<text:s/></text:p>
          </table:table-cell>
          <table:table-cell office:value-type="float" office:value="83.31" table:style-name="ce15">
            <text:p>83.31<text:s/>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83.27" table:style-name="ce16">
            <text:p>83.27<text:s/></text:p>
          </table:table-cell>
          <table:table-cell office:value-type="float" office:value="101.92" table:style-name="ce17">
            <text:p>101.9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2" table:style-name="ce13">
            <text:p>84.22<text:s/></text:p>
          </table:table-cell>
          <table:table-cell office:value-type="float" office:value="102.9" table:style-name="ce14">
            <text:p>102.90<text:s/></text:p>
          </table:table-cell>
          <table:table-cell office:value-type="float" office:value="84.12" table:style-name="ce15">
            <text:p>84.12<text:s/></text:p>
          </table:table-cell>
          <table:table-cell office:value-type="float" office:value="102.79" table:style-name="ce13">
            <text:p>102.79<text:s/></text:p>
          </table:table-cell>
          <table:table-cell office:value-type="float" office:value="83.03" table:style-name="ce16">
            <text:p>83.03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2" table:style-name="ce13">
            <text:p>84.62<text:s/></text:p>
          </table:table-cell>
          <table:table-cell office:value-type="float" office:value="103.23" table:style-name="ce14">
            <text:p>103.23<text:s/></text:p>
          </table:table-cell>
          <table:table-cell office:value-type="float" office:value="84.95" table:style-name="ce15">
            <text:p>84.95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82.75" table:style-name="ce16">
            <text:p>82.75<text:s/></text:p>
          </table:table-cell>
          <table:table-cell office:value-type="float" office:value="100.94" table:style-name="ce17">
            <text:p>100.9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85.82" table:style-name="ce15">
            <text:p>85.82<text:s/></text:p>
          </table:table-cell>
          <table:table-cell office:value-type="float" office:value="104.55" table:style-name="ce13">
            <text:p>104.55<text:s/></text:p>
          </table:table-cell>
          <table:table-cell office:value-type="float" office:value="82.4" table:style-name="ce16">
            <text:p>82.40<text:s/></text:p>
          </table:table-cell>
          <table:table-cell office:value-type="float" office:value="100.38" table:style-name="ce17">
            <text:p>100.3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" table:style-name="ce13">
            <text:p>85.20<text:s/></text:p>
          </table:table-cell>
          <table:table-cell office:value-type="float" office:value="103.67" table:style-name="ce14">
            <text:p>103.67<text:s/></text:p>
          </table:table-cell>
          <table:table-cell office:value-type="float" office:value="86.65" table:style-name="ce15">
            <text:p>86.65<text:s/></text:p>
          </table:table-cell>
          <table:table-cell office:value-type="float" office:value="105.43" table:style-name="ce13">
            <text:p>105.43<text:s/></text:p>
          </table:table-cell>
          <table:table-cell office:value-type="float" office:value="82.05" table:style-name="ce16">
            <text:p>82.05<text:s/></text:p>
          </table:table-cell>
          <table:table-cell office:value-type="float" office:value="99.84" table:style-name="ce17">
            <text:p>99.8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3" table:style-name="ce13">
            <text:p>85.33<text:s/></text:p>
          </table:table-cell>
          <table:table-cell office:value-type="float" office:value="103.71" table:style-name="ce14">
            <text:p>103.71<text:s/></text:p>
          </table:table-cell>
          <table:table-cell office:value-type="float" office:value="87.48" table:style-name="ce15">
            <text:p>87.48<text:s/></text:p>
          </table:table-cell>
          <table:table-cell office:value-type="float" office:value="106.33" table:style-name="ce13">
            <text:p>106.33<text:s/></text:p>
          </table:table-cell>
          <table:table-cell office:value-type="float" office:value="81.69" table:style-name="ce16">
            <text:p>81.69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4" table:style-name="ce13">
            <text:p>85.34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88.35" table:style-name="ce15">
            <text:p>88.35<text:s/></text:p>
          </table:table-cell>
          <table:table-cell office:value-type="float" office:value="107.3" table:style-name="ce13">
            <text:p>107.30<text:s/></text:p>
          </table:table-cell>
          <table:table-cell office:value-type="float" office:value="81.430000000000007" table:style-name="ce16">
            <text:p>81.43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89.2" table:style-name="ce15">
            <text:p>89.20<text:s/></text:p>
          </table:table-cell>
          <table:table-cell office:value-type="float" office:value="108.26" table:style-name="ce13">
            <text:p>108.26<text:s/></text:p>
          </table:table-cell>
          <table:table-cell office:value-type="float" office:value="81.349999999999994" table:style-name="ce16">
            <text:p>81.35<text:s/></text:p>
          </table:table-cell>
          <table:table-cell office:value-type="float" office:value="98.73" table:style-name="ce17">
            <text:p>98.7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6" table:style-name="ce13">
            <text:p>84.96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90.06" table:style-name="ce15">
            <text:p>90.06<text:s/></text:p>
          </table:table-cell>
          <table:table-cell office:value-type="float" office:value="109.24" table:style-name="ce13">
            <text:p>109.24<text:s/></text:p>
          </table:table-cell>
          <table:table-cell office:value-type="float" office:value="81.47" table:style-name="ce16">
            <text:p>81.47<text:s/></text:p>
          </table:table-cell>
          <table:table-cell office:value-type="float" office:value="98.83" table:style-name="ce17">
            <text:p>98.8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" table:style-name="ce13">
            <text:p>84.60<text:s/></text:p>
          </table:table-cell>
          <table:table-cell office:value-type="float" office:value="102.59" table:style-name="ce14">
            <text:p>102.59<text:s/></text:p>
          </table:table-cell>
          <table:table-cell office:value-type="float" office:value="90.78" table:style-name="ce15">
            <text:p>90.78<text:s/></text:p>
          </table:table-cell>
          <table:table-cell office:value-type="float" office:value="110.08" table:style-name="ce13">
            <text:p>110.08<text:s/></text:p>
          </table:table-cell>
          <table:table-cell office:value-type="float" office:value="81.84" table:style-name="ce16">
            <text:p>81.84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19" table:style-name="ce13">
            <text:p>84.19<text:s/></text:p>
          </table:table-cell>
          <table:table-cell office:value-type="float" office:value="102.07" table:style-name="ce14">
            <text:p>102.07<text:s/></text:p>
          </table:table-cell>
          <table:table-cell office:value-type="float" office:value="91.23" table:style-name="ce15">
            <text:p>91.23<text:s/></text:p>
          </table:table-cell>
          <table:table-cell office:value-type="float" office:value="110.6" table:style-name="ce13">
            <text:p>110.60<text:s/></text:p>
          </table:table-cell>
          <table:table-cell office:value-type="float" office:value="82.45" table:style-name="ce16">
            <text:p>82.45<text:s/></text:p>
          </table:table-cell>
          <table:table-cell office:value-type="float" office:value="99.96" table:style-name="ce17">
            <text:p>99.9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4" table:style-name="ce13">
            <text:p>83.74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91.36" table:style-name="ce15">
            <text:p>91.36<text:s/></text:p>
          </table:table-cell>
          <table:table-cell office:value-type="float" office:value="110.74" table:style-name="ce13">
            <text:p>110.74<text:s/></text:p>
          </table:table-cell>
          <table:table-cell office:value-type="float" office:value="83.36" table:style-name="ce16">
            <text:p>83.36<text:s/></text:p>
          </table:table-cell>
          <table:table-cell office:value-type="float" office:value="101.04" table:style-name="ce17">
            <text:p>101.0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8" table:style-name="ce13">
            <text:p>83.18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91.16" table:style-name="ce15">
            <text:p>91.16<text:s/></text:p>
          </table:table-cell>
          <table:table-cell office:value-type="float" office:value="110.49" table:style-name="ce13">
            <text:p>110.49<text:s/></text:p>
          </table:table-cell>
          <table:table-cell office:value-type="float" office:value="84.49" table:style-name="ce16">
            <text:p>84.49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38" table:style-name="ce13">
            <text:p>82.38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90.47" table:style-name="ce15">
            <text:p>90.47<text:s/></text:p>
          </table:table-cell>
          <table:table-cell office:value-type="float" office:value="109.64" table:style-name="ce13">
            <text:p>109.64<text:s/></text:p>
          </table:table-cell>
          <table:table-cell office:value-type="float" office:value="85.78" table:style-name="ce16">
            <text:p>85.78<text:s/></text:p>
          </table:table-cell>
          <table:table-cell office:value-type="float" office:value="103.96" table:style-name="ce17">
            <text:p>103.9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7" table:style-name="ce13">
            <text:p>81.27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15" table:style-name="ce15">
            <text:p>89.15<text:s/></text:p>
          </table:table-cell>
          <table:table-cell office:value-type="float" office:value="108.03" table:style-name="ce13">
            <text:p>108.03<text:s/></text:p>
          </table:table-cell>
          <table:table-cell office:value-type="float" office:value="87.2" table:style-name="ce16">
            <text:p>87.20<text:s/></text:p>
          </table:table-cell>
          <table:table-cell office:value-type="float" office:value="105.67" table:style-name="ce17">
            <text:p>105.6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790000000000006" table:style-name="ce13">
            <text:p>79.79<text:s/></text:p>
          </table:table-cell>
          <table:table-cell office:value-type="float" office:value="96.68" table:style-name="ce14">
            <text:p>96.68<text:s/></text:p>
          </table:table-cell>
          <table:table-cell office:value-type="float" office:value="87.07" table:style-name="ce15">
            <text:p>87.07<text:s/></text:p>
          </table:table-cell>
          <table:table-cell office:value-type="float" office:value="105.49" table:style-name="ce13">
            <text:p>105.49<text:s/></text:p>
          </table:table-cell>
          <table:table-cell office:value-type="float" office:value="88.71" table:style-name="ce16">
            <text:p>88.71<text:s/></text:p>
          </table:table-cell>
          <table:table-cell office:value-type="float" office:value="107.48" table:style-name="ce17">
            <text:p>107.4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7" table:style-name="ce13">
            <text:p>77.97<text:s/></text:p>
          </table:table-cell>
          <table:table-cell office:value-type="float" office:value="94.44" table:style-name="ce14">
            <text:p>94.44<text:s/></text:p>
          </table:table-cell>
          <table:table-cell office:value-type="float" office:value="84.29" table:style-name="ce15">
            <text:p>84.29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90.16" table:style-name="ce16">
            <text:p>90.16<text:s/></text:p>
          </table:table-cell>
          <table:table-cell office:value-type="float" office:value="109.2" table:style-name="ce17">
            <text:p>109.2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90000000000006" table:style-name="ce13">
            <text:p>75.79<text:s/></text:p>
          </table:table-cell>
          <table:table-cell office:value-type="float" office:value="91.75" table:style-name="ce14">
            <text:p>91.75<text:s/></text:p>
          </table:table-cell>
          <table:table-cell office:value-type="float" office:value="80.709999999999994" table:style-name="ce15">
            <text:p>80.71<text:s/>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91.4" table:style-name="ce16">
            <text:p>91.40<text:s/></text:p>
          </table:table-cell>
          <table:table-cell office:value-type="float" office:value="110.64" table:style-name="ce17">
            <text:p>110.64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59999999999994" table:style-name="ce13">
            <text:p>73.46<text:s/></text:p>
          </table:table-cell>
          <table:table-cell office:value-type="float" office:value="88.85" table:style-name="ce14">
            <text:p>88.85<text:s/></text:p>
          </table:table-cell>
          <table:table-cell office:value-type="float" office:value="76.489999999999995" table:style-name="ce15">
            <text:p>76.49<text:s/></text:p>
          </table:table-cell>
          <table:table-cell office:value-type="float" office:value="92.53" table:style-name="ce13">
            <text:p>92.53<text:s/></text:p>
          </table:table-cell>
          <table:table-cell office:value-type="float" office:value="92.24" table:style-name="ce16">
            <text:p>92.24<text:s/></text:p>
          </table:table-cell>
          <table:table-cell office:value-type="float" office:value="111.57" table:style-name="ce17">
            <text:p>111.5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34" table:style-name="ce13">
            <text:p>71.34<text:s/></text:p>
          </table:table-cell>
          <table:table-cell office:value-type="float" office:value="86.2" table:style-name="ce14">
            <text:p>86.20<text:s/></text:p>
          </table:table-cell>
          <table:table-cell office:value-type="float" office:value="72.25" table:style-name="ce15">
            <text:p>72.25<text:s/></text:p>
          </table:table-cell>
          <table:table-cell office:value-type="float" office:value="87.3" table:style-name="ce13">
            <text:p>87.30<text:s/></text:p>
          </table:table-cell>
          <table:table-cell office:value-type="float" office:value="92.45" table:style-name="ce16">
            <text:p>92.45<text:s/></text:p>
          </table:table-cell>
          <table:table-cell office:value-type="float" office:value="111.71" table:style-name="ce17">
            <text:p>111.71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59999999999994" table:style-name="ce13">
            <text:p>69.96<text:s/></text:p>
          </table:table-cell>
          <table:table-cell office:value-type="float" office:value="84.42" table:style-name="ce14">
            <text:p>84.42<text:s/></text:p>
          </table:table-cell>
          <table:table-cell office:value-type="float" office:value="68.89" table:style-name="ce15">
            <text:p>68.89<text:s/></text:p>
          </table:table-cell>
          <table:table-cell office:value-type="float" office:value="83.12" table:style-name="ce13">
            <text:p>83.12<text:s/></text:p>
          </table:table-cell>
          <table:table-cell office:value-type="float" office:value="91.75" table:style-name="ce16">
            <text:p>91.75<text:s/></text:p>
          </table:table-cell>
          <table:table-cell office:value-type="float" office:value="110.7" table:style-name="ce17">
            <text:p>110.7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90000000000006" table:style-name="ce13">
            <text:p>69.79<text:s/></text:p>
          </table:table-cell>
          <table:table-cell office:value-type="float" office:value="84.06" table:style-name="ce14">
            <text:p>84.06<text:s/></text:p>
          </table:table-cell>
          <table:table-cell office:value-type="float" office:value="67.040000000000006" table:style-name="ce15">
            <text:p>67.04<text:s/></text:p>
          </table:table-cell>
          <table:table-cell office:value-type="float" office:value="80.739999999999995" table:style-name="ce13">
            <text:p>80.74<text:s/></text:p>
          </table:table-cell>
          <table:table-cell office:value-type="float" office:value="90.14" table:style-name="ce16">
            <text:p>90.14<text:s/></text:p>
          </table:table-cell>
          <table:table-cell office:value-type="float" office:value="108.57" table:style-name="ce17">
            <text:p>108.5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7" table:style-name="ce13">
            <text:p>70.87<text:s/></text:p>
          </table:table-cell>
          <table:table-cell office:value-type="float" office:value="85.16" table:style-name="ce14">
            <text:p>85.16<text:s/></text:p>
          </table:table-cell>
          <table:table-cell office:value-type="float" office:value="66.849999999999994" table:style-name="ce15">
            <text:p>66.85<text:s/></text:p>
          </table:table-cell>
          <table:table-cell office:value-type="float" office:value="80.33" table:style-name="ce13">
            <text:p>80.33<text:s/></text:p>
          </table:table-cell>
          <table:table-cell office:value-type="float" office:value="88.02" table:style-name="ce16">
            <text:p>88.02<text:s/></text:p>
          </table:table-cell>
          <table:table-cell office:value-type="float" office:value="105.77" table:style-name="ce17">
            <text:p>105.7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87.35" table:style-name="ce14">
            <text:p>87.35<text:s/></text:p>
          </table:table-cell>
          <table:table-cell office:value-type="float" office:value="67.84" table:style-name="ce15">
            <text:p>67.84<text:s/></text:p>
          </table:table-cell>
          <table:table-cell office:value-type="float" office:value="81.3" table:style-name="ce13">
            <text:p>81.30<text:s/></text:p>
          </table:table-cell>
          <table:table-cell office:value-type="float" office:value="85.59" table:style-name="ce16">
            <text:p>85.59<text:s/></text:p>
          </table:table-cell>
          <table:table-cell office:value-type="float" office:value="102.57" table:style-name="ce17">
            <text:p>102.5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4" table:style-name="ce13">
            <text:p>75.44<text:s/></text:p>
          </table:table-cell>
          <table:table-cell office:value-type="float" office:value="90.12" table:style-name="ce14">
            <text:p>90.12<text:s/></text:p>
          </table:table-cell>
          <table:table-cell office:value-type="float" office:value="69.7" table:style-name="ce15">
            <text:p>69.70<text:s/></text:p>
          </table:table-cell>
          <table:table-cell office:value-type="float" office:value="83.26" table:style-name="ce13">
            <text:p>83.26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99.29" table:style-name="ce17">
            <text:p>99.2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9" table:style-name="ce13">
            <text:p>78.19<text:s/></text:p>
          </table:table-cell>
          <table:table-cell office:value-type="float" office:value="93.06" table:style-name="ce14">
            <text:p>93.06<text:s/></text:p>
          </table:table-cell>
          <table:table-cell office:value-type="float" office:value="72.069999999999993" table:style-name="ce15">
            <text:p>72.07<text:s/></text:p>
          </table:table-cell>
          <table:table-cell office:value-type="float" office:value="85.78" table:style-name="ce13">
            <text:p>85.78<text:s/></text:p>
          </table:table-cell>
          <table:table-cell office:value-type="float" office:value="80.819999999999993" table:style-name="ce16">
            <text:p>80.82<text:s/></text:p>
          </table:table-cell>
          <table:table-cell office:value-type="float" office:value="96.19" table:style-name="ce17">
            <text:p>96.19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4" table:style-name="ce13">
            <text:p>80.94<text:s/></text:p>
          </table:table-cell>
          <table:table-cell office:value-type="float" office:value="95.94" table:style-name="ce14">
            <text:p>95.94<text:s/></text:p>
          </table:table-cell>
          <table:table-cell office:value-type="float" office:value="74.72" table:style-name="ce15">
            <text:p>74.72<text:s/></text:p>
          </table:table-cell>
          <table:table-cell office:value-type="float" office:value="88.57" table:style-name="ce13">
            <text:p>88.57<text:s/></text:p>
          </table:table-cell>
          <table:table-cell office:value-type="float" office:value="78.83" table:style-name="ce16">
            <text:p>78.83<text:s/></text:p>
          </table:table-cell>
          <table:table-cell office:value-type="float" office:value="93.43" table:style-name="ce17">
            <text:p>93.4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51" table:style-name="ce13">
            <text:p>83.51<text:s/></text:p>
          </table:table-cell>
          <table:table-cell office:value-type="float" office:value="98.54" table:style-name="ce14">
            <text:p>98.54<text:s/></text:p>
          </table:table-cell>
          <table:table-cell office:value-type="float" office:value="77.3" table:style-name="ce15">
            <text:p>77.30<text:s/></text:p>
          </table:table-cell>
          <table:table-cell office:value-type="float" office:value="91.21" table:style-name="ce13">
            <text:p>91.21<text:s/></text:p>
          </table:table-cell>
          <table:table-cell office:value-type="float" office:value="77.39" table:style-name="ce16">
            <text:p>77.39<text:s/></text:p>
          </table:table-cell>
          <table:table-cell office:value-type="float" office:value="91.31" table:style-name="ce17">
            <text:p>91.3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8" table:style-name="ce13">
            <text:p>85.78<text:s/></text:p>
          </table:table-cell>
          <table:table-cell office:value-type="float" office:value="100.72" table:style-name="ce14">
            <text:p>100.72<text:s/></text:p>
          </table:table-cell>
          <table:table-cell office:value-type="float" office:value="79.650000000000006" table:style-name="ce15">
            <text:p>79.65<text:s/></text:p>
          </table:table-cell>
          <table:table-cell office:value-type="float" office:value="93.51" table:style-name="ce13">
            <text:p>93.51<text:s/></text:p>
          </table:table-cell>
          <table:table-cell office:value-type="float" office:value="76.55" table:style-name="ce16">
            <text:p>76.55<text:s/></text:p>
          </table:table-cell>
          <table:table-cell office:value-type="float" office:value="89.88" table:style-name="ce17">
            <text:p>89.8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71" table:style-name="ce13">
            <text:p>87.71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81.81" table:style-name="ce15">
            <text:p>81.81<text:s/></text:p>
          </table:table-cell>
          <table:table-cell office:value-type="float" office:value="95.54" table:style-name="ce13">
            <text:p>95.54<text:s/></text:p>
          </table:table-cell>
          <table:table-cell office:value-type="float" office:value="76.3" table:style-name="ce16">
            <text:p>76.30<text:s/></text:p>
          </table:table-cell>
          <table:table-cell office:value-type="float" office:value="89.11" table:style-name="ce17">
            <text:p>89.1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3" table:style-name="ce13">
            <text:p>89.30<text:s/></text:p>
          </table:table-cell>
          <table:table-cell office:value-type="float" office:value="103.71" table:style-name="ce14">
            <text:p>103.71<text:s/></text:p>
          </table:table-cell>
          <table:table-cell office:value-type="float" office:value="83.72" table:style-name="ce16">
            <text:p>83.72<text:s/></text:p>
          </table:table-cell>
          <table:table-cell office:value-type="float" office:value="97.23" table:style-name="ce13">
            <text:p>97.23<text:s/></text:p>
          </table:table-cell>
          <table:table-cell office:value-type="float" office:value="76.569999999999993" table:style-name="ce16">
            <text:p>76.57<text:s/></text:p>
          </table:table-cell>
          <table:table-cell office:value-type="float" office:value="88.92" table:style-name="ce17">
            <text:p>88.9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6" table:style-name="ce13">
            <text:p>90.60<text:s/></text:p>
          </table:table-cell>
          <table:table-cell office:value-type="float" office:value="104.61" table:style-name="ce14">
            <text:p>104.61<text:s/></text:p>
          </table:table-cell>
          <table:table-cell office:value-type="float" office:value="85.44" table:style-name="ce16">
            <text:p>85.44<text:s/></text:p>
          </table:table-cell>
          <table:table-cell office:value-type="float" office:value="98.65" table:style-name="ce13">
            <text:p>98.65<text:s/></text:p>
          </table:table-cell>
          <table:table-cell office:value-type="float" office:value="77.16" table:style-name="ce16">
            <text:p>77.16<text:s/></text:p>
          </table:table-cell>
          <table:table-cell office:value-type="float" office:value="89.09" table:style-name="ce17">
            <text:p>89.0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7" table:style-name="ce13">
            <text:p>91.70<text:s/></text:p>
          </table:table-cell>
          <table:table-cell office:value-type="float" office:value="105.23" table:style-name="ce14">
            <text:p>105.23<text:s/></text:p>
          </table:table-cell>
          <table:table-cell office:value-type="float" office:value="87.06" table:style-name="ce16">
            <text:p>87.06<text:s/></text:p>
          </table:table-cell>
          <table:table-cell office:value-type="float" office:value="99.91" table:style-name="ce13">
            <text:p>99.91<text:s/></text:p>
          </table:table-cell>
          <table:table-cell office:value-type="float" office:value="77.98" table:style-name="ce16">
            <text:p>77.98<text:s/></text:p>
          </table:table-cell>
          <table:table-cell office:value-type="float" office:value="89.49" table:style-name="ce17">
            <text:p>89.4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64" table:style-name="ce13">
            <text:p>92.64<text:s/></text:p>
          </table:table-cell>
          <table:table-cell office:value-type="float" office:value="105.65" table:style-name="ce14">
            <text:p>105.65<text:s/></text:p>
          </table:table-cell>
          <table:table-cell office:value-type="float" office:value="88.57" table:style-name="ce16">
            <text:p>88.57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79" table:style-name="ce16">
            <text:p>79.00<text:s/></text:p>
          </table:table-cell>
          <table:table-cell office:value-type="float" office:value="90.08" table:style-name="ce17">
            <text:p>90.08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46" table:style-name="ce13">
            <text:p>93.46<text:s/></text:p>
          </table:table-cell>
          <table:table-cell office:value-type="float" office:value="105.89" table:style-name="ce14">
            <text:p>105.89<text:s/></text:p>
          </table:table-cell>
          <table:table-cell office:value-type="float" office:value="90.05" table:style-name="ce16">
            <text:p>90.05<text:s/></text:p>
          </table:table-cell>
          <table:table-cell office:value-type="float" office:value="102.02" table:style-name="ce13">
            <text:p>102.02<text:s/></text:p>
          </table:table-cell>
          <table:table-cell office:value-type="float" office:value="80.16" table:style-name="ce16">
            <text:p>80.16<text:s/></text:p>
          </table:table-cell>
          <table:table-cell office:value-type="float" office:value="90.82" table:style-name="ce17">
            <text:p>90.82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4.07" table:style-name="ce13">
            <text:p>94.07<text:s/></text:p>
          </table:table-cell>
          <table:table-cell office:value-type="float" office:value="105.89" table:style-name="ce14">
            <text:p>105.89<text:s/></text:p>
          </table:table-cell>
          <table:table-cell office:value-type="float" office:value="91.39" table:style-name="ce16">
            <text:p>91.39<text:s/></text:p>
          </table:table-cell>
          <table:table-cell office:value-type="float" office:value="102.86" table:style-name="ce13">
            <text:p>102.86<text:s/></text:p>
          </table:table-cell>
          <table:table-cell office:value-type="float" office:value="81.44" table:style-name="ce16">
            <text:p>81.44<text:s/></text:p>
          </table:table-cell>
          <table:table-cell office:value-type="float" office:value="91.67" table:style-name="ce17">
            <text:p>91.6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52" table:style-name="ce13">
            <text:p>94.52<text:s/></text:p>
          </table:table-cell>
          <table:table-cell office:value-type="float" office:value="105.69" table:style-name="ce14">
            <text:p>105.69<text:s/></text:p>
          </table:table-cell>
          <table:table-cell office:value-type="float" office:value="92.54" table:style-name="ce16">
            <text:p>92.54<text:s/></text:p>
          </table:table-cell>
          <table:table-cell office:value-type="float" office:value="103.48" table:style-name="ce13">
            <text:p>103.48<text:s/></text:p>
          </table:table-cell>
          <table:table-cell office:value-type="float" office:value="82.77" table:style-name="ce16">
            <text:p>82.77<text:s/></text:p>
          </table:table-cell>
          <table:table-cell office:value-type="float" office:value="92.56" table:style-name="ce17">
            <text:p>92.5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87" table:style-name="ce13">
            <text:p>94.87<text:s/></text:p>
          </table:table-cell>
          <table:table-cell office:value-type="float" office:value="105.39" table:style-name="ce14">
            <text:p>105.39<text:s/></text:p>
          </table:table-cell>
          <table:table-cell office:value-type="float" office:value="93.58" table:style-name="ce16">
            <text:p>93.58<text:s/></text:p>
          </table:table-cell>
          <table:table-cell office:value-type="float" office:value="103.95" table:style-name="ce13">
            <text:p>103.95<text:s/></text:p>
          </table:table-cell>
          <table:table-cell office:value-type="float" office:value="84.11" table:style-name="ce16">
            <text:p>84.11<text:s/></text:p>
          </table:table-cell>
          <table:table-cell office:value-type="float" office:value="93.43" table:style-name="ce17">
            <text:p>93.4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16" table:style-name="ce13">
            <text:p>95.16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94.52" table:style-name="ce16">
            <text:p>94.52<text:s/></text:p>
          </table:table-cell>
          <table:table-cell office:value-type="float" office:value="104.31" table:style-name="ce13">
            <text:p>104.31<text:s/></text:p>
          </table:table-cell>
          <table:table-cell office:value-type="float" office:value="85.4" table:style-name="ce16">
            <text:p>85.40<text:s/></text:p>
          </table:table-cell>
          <table:table-cell office:value-type="float" office:value="94.24" table:style-name="ce17">
            <text:p>94.2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47" table:style-name="ce13">
            <text:p>95.47<text:s/></text:p>
          </table:table-cell>
          <table:table-cell office:value-type="float" office:value="104.66" table:style-name="ce14">
            <text:p>104.66<text:s/></text:p>
          </table:table-cell>
          <table:table-cell office:value-type="float" office:value="95.47" table:style-name="ce16">
            <text:p>95.47<text:s/></text:p>
          </table:table-cell>
          <table:table-cell office:value-type="float" office:value="104.66" table:style-name="ce13">
            <text:p>104.66<text:s/></text:p>
          </table:table-cell>
          <table:table-cell office:value-type="float" office:value="86.57" table:style-name="ce16">
            <text:p>86.57<text:s/></text:p>
          </table:table-cell>
          <table:table-cell office:value-type="float" office:value="94.91" table:style-name="ce17">
            <text:p>94.91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79" table:style-name="ce13">
            <text:p>95.79<text:s/></text:p>
          </table:table-cell>
          <table:table-cell office:value-type="float" office:value="104.35" table:style-name="ce14">
            <text:p>104.35<text:s/></text:p>
          </table:table-cell>
          <table:table-cell office:value-type="float" office:value="96.43" table:style-name="ce16">
            <text:p>96.43<text:s/></text:p>
          </table:table-cell>
          <table:table-cell office:value-type="float" office:value="105.04" table:style-name="ce13">
            <text:p>105.04<text:s/></text:p>
          </table:table-cell>
          <table:table-cell office:value-type="float" office:value="87.6" table:style-name="ce16">
            <text:p>87.60<text:s/></text:p>
          </table:table-cell>
          <table:table-cell office:value-type="float" office:value="95.43" table:style-name="ce17">
            <text:p>95.43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6.14" table:style-name="ce13">
            <text:p>96.14<text:s/></text:p>
          </table:table-cell>
          <table:table-cell office:value-type="float" office:value="104.06" table:style-name="ce14">
            <text:p>104.06<text:s/></text:p>
          </table:table-cell>
          <table:table-cell office:value-type="float" office:value="97.45" table:style-name="ce16">
            <text:p>97.45<text:s/></text:p>
          </table:table-cell>
          <table:table-cell office:value-type="float" office:value="105.49" table:style-name="ce13">
            <text:p>105.49<text:s/></text:p>
          </table:table-cell>
          <table:table-cell office:value-type="float" office:value="88.55" table:style-name="ce16">
            <text:p>88.55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103.82" table:style-name="ce14">
            <text:p>103.82<text:s/></text:p>
          </table:table-cell>
          <table:table-cell office:value-type="float" office:value="98.54" table:style-name="ce16">
            <text:p>98.54<text:s/></text:p>
          </table:table-cell>
          <table:table-cell office:value-type="float" office:value="106.01" table:style-name="ce13">
            <text:p>106.01<text:s/></text:p>
          </table:table-cell>
          <table:table-cell office:value-type="float" office:value="89.46" table:style-name="ce16">
            <text:p>89.46<text:s/></text:p>
          </table:table-cell>
          <table:table-cell office:value-type="float" office:value="96.24" table:style-name="ce17">
            <text:p>96.2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91" table:style-name="ce13">
            <text:p>96.91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99.66" table:style-name="ce16">
            <text:p>99.66<text:s/>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90.4" table:style-name="ce16">
            <text:p>90.40<text:s/></text:p>
          </table:table-cell>
          <table:table-cell office:value-type="float" office:value="96.67" table:style-name="ce17">
            <text:p>96.6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3" table:style-name="ce13">
            <text:p>97.30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100.69" table:style-name="ce16">
            <text:p>100.69<text:s/></text:p>
          </table:table-cell>
          <table:table-cell office:value-type="float" office:value="107.06" table:style-name="ce13">
            <text:p>107.06<text:s/></text:p>
          </table:table-cell>
          <table:table-cell office:value-type="float" office:value="91.48" table:style-name="ce16">
            <text:p>91.48<text:s/></text:p>
          </table:table-cell>
          <table:table-cell office:value-type="float" office:value="97.26" table:style-name="ce17">
            <text:p>97.2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6" table:style-name="ce13">
            <text:p>97.60<text:s/></text:p>
          </table:table-cell>
          <table:table-cell office:value-type="float" office:value="103.19" table:style-name="ce14">
            <text:p>103.19<text:s/></text:p>
          </table:table-cell>
          <table:table-cell office:value-type="float" office:value="101.46" table:style-name="ce16">
            <text:p>101.46<text:s/></text:p>
          </table:table-cell>
          <table:table-cell office:value-type="float" office:value="107.28" table:style-name="ce13">
            <text:p>107.28<text:s/></text:p>
          </table:table-cell>
          <table:table-cell office:value-type="float" office:value="92.74" table:style-name="ce16">
            <text:p>92.74<text:s/></text:p>
          </table:table-cell>
          <table:table-cell office:value-type="float" office:value="98.06" table:style-name="ce17">
            <text:p>98.0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8" table:style-name="ce13">
            <text:p>97.80<text:s/></text:p>
          </table:table-cell>
          <table:table-cell office:value-type="float" office:value="102.85" table:style-name="ce14">
            <text:p>102.85<text:s/></text:p>
          </table:table-cell>
          <table:table-cell office:value-type="float" office:value="101.92" table:style-name="ce16">
            <text:p>101.92<text:s/></text:p>
          </table:table-cell>
          <table:table-cell office:value-type="float" office:value="107.19" table:style-name="ce13">
            <text:p>107.19<text:s/></text:p>
          </table:table-cell>
          <table:table-cell office:value-type="float" office:value="94.14" table:style-name="ce16">
            <text:p>94.14<text:s/></text:p>
          </table:table-cell>
          <table:table-cell office:value-type="float" office:value="99.01" table:style-name="ce17">
            <text:p>99.0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102.05" table:style-name="ce16">
            <text:p>102.05<text:s/></text:p>
          </table:table-cell>
          <table:table-cell office:value-type="float" office:value="106.79" table:style-name="ce13">
            <text:p>106.79<text:s/></text:p>
          </table:table-cell>
          <table:table-cell office:value-type="float" office:value="95.54" table:style-name="ce16">
            <text:p>95.54<text:s/></text:p>
          </table:table-cell>
          <table:table-cell office:value-type="float" office:value="99.97" table:style-name="ce17">
            <text:p>99.9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101.93" table:style-name="ce14">
            <text:p>101.93<text:s/></text:p>
          </table:table-cell>
          <table:table-cell office:value-type="float" office:value="101.9" table:style-name="ce16">
            <text:p>101.90<text:s/></text:p>
          </table:table-cell>
          <table:table-cell office:value-type="float" office:value="106.11" table:style-name="ce13">
            <text:p>106.11<text:s/></text:p>
          </table:table-cell>
          <table:table-cell office:value-type="float" office:value="96.94" table:style-name="ce16">
            <text:p>96.94<text:s/></text:p>
          </table:table-cell>
          <table:table-cell office:value-type="float" office:value="100.95" table:style-name="ce17">
            <text:p>100.9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101.32" table:style-name="ce14">
            <text:p>101.32<text:s/></text:p>
          </table:table-cell>
          <table:table-cell office:value-type="float" office:value="101.57" table:style-name="ce16">
            <text:p>101.57<text:s/></text:p>
          </table:table-cell>
          <table:table-cell office:value-type="float" office:value="105.29" table:style-name="ce13">
            <text:p>105.29<text:s/></text:p>
          </table:table-cell>
          <table:table-cell office:value-type="float" office:value="98.27" table:style-name="ce16">
            <text:p>98.27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49" table:style-name="ce13">
            <text:p>97.49<text:s/></text:p>
          </table:table-cell>
          <table:table-cell office:value-type="float" office:value="100.63" table:style-name="ce14">
            <text:p>100.63<text:s/></text:p>
          </table:table-cell>
          <table:table-cell office:value-type="float" office:value="101.11" table:style-name="ce16">
            <text:p>101.11<text:s/></text:p>
          </table:table-cell>
          <table:table-cell office:value-type="float" office:value="104.35" table:style-name="ce13">
            <text:p>104.35<text:s/></text:p>
          </table:table-cell>
          <table:table-cell office:value-type="float" office:value="99.44" table:style-name="ce16">
            <text:p>99.44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19" table:style-name="ce13">
            <text:p>97.19<text:s/></text:p>
          </table:table-cell>
          <table:table-cell office:value-type="float" office:value="99.91" table:style-name="ce14">
            <text:p>99.91<text:s/></text:p>
          </table:table-cell>
          <table:table-cell office:value-type="float" office:value="100.57" table:style-name="ce16">
            <text:p>100.57<text:s/></text:p>
          </table:table-cell>
          <table:table-cell office:value-type="float" office:value="103.38" table:style-name="ce13">
            <text:p>103.38<text:s/></text:p>
          </table:table-cell>
          <table:table-cell office:value-type="float" office:value="100.45" table:style-name="ce16">
            <text:p>100.45<text:s/></text:p>
          </table:table-cell>
          <table:table-cell office:value-type="float" office:value="103.26" table:style-name="ce17">
            <text:p>103.2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89" table:style-name="ce13">
            <text:p>96.89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2.39" table:style-name="ce13">
            <text:p>102.39<text:s/></text:p>
          </table:table-cell>
          <table:table-cell office:value-type="float" office:value="101.27" table:style-name="ce16">
            <text:p>101.27<text:s/></text:p>
          </table:table-cell>
          <table:table-cell office:value-type="float" office:value="103.7" table:style-name="ce17">
            <text:p>103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98.67" table:style-name="ce14">
            <text:p>98.67<text:s/></text:p>
          </table:table-cell>
          <table:table-cell office:value-type="float" office:value="99.45" table:style-name="ce16">
            <text:p>99.45<text:s/></text:p>
          </table:table-cell>
          <table:table-cell office:value-type="float" office:value="101.47" table:style-name="ce13">
            <text:p>101.47<text:s/></text:p>
          </table:table-cell>
          <table:table-cell office:value-type="float" office:value="101.87" table:style-name="ce16">
            <text:p>101.87<text:s/></text:p>
          </table:table-cell>
          <table:table-cell office:value-type="float" office:value="103.94" table:style-name="ce17">
            <text:p>103.9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99.07" table:style-name="ce16">
            <text:p>99.07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102.28" table:style-name="ce16">
            <text:p>102.28<text:s/></text:p>
          </table:table-cell>
          <table:table-cell office:value-type="float" office:value="104" table:style-name="ce17">
            <text:p>104.0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97" table:style-name="ce13">
            <text:p>96.97<text:s/></text:p>
          </table:table-cell>
          <table:table-cell office:value-type="float" office:value="98.29" table:style-name="ce14">
            <text:p>98.29<text:s/></text:p>
          </table:table-cell>
          <table:table-cell office:value-type="float" office:value="98.84" table:style-name="ce16">
            <text:p>98.84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102.53" table:style-name="ce16">
            <text:p>102.53<text:s/></text:p>
          </table:table-cell>
          <table:table-cell office:value-type="float" office:value="103.93" table:style-name="ce17">
            <text:p>103.9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34" table:style-name="ce13">
            <text:p>97.34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98.77" table:style-name="ce16">
            <text:p>98.77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102.61" table:style-name="ce16">
            <text:p>102.61<text:s/></text:p>
          </table:table-cell>
          <table:table-cell office:value-type="float" office:value="103.7" table:style-name="ce17">
            <text:p>103.7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98.5" table:style-name="ce14">
            <text:p>98.50<text:s/></text:p>
          </table:table-cell>
          <table:table-cell office:value-type="float" office:value="98.91" table:style-name="ce16">
            <text:p>98.91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102.54" table:style-name="ce16">
            <text:p>102.54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8.04" table:style-name="ce13">
            <text:p>98.04<text:s/></text:p>
          </table:table-cell>
          <table:table-cell office:value-type="float" office:value="98.55" table:style-name="ce14">
            <text:p>98.55<text:s/></text:p>
          </table:table-cell>
          <table:table-cell office:value-type="float" office:value="99.18" table:style-name="ce16">
            <text:p>99.18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102.96" table:style-name="ce17">
            <text:p>102.9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98.46" table:style-name="ce14">
            <text:p>98.46<text:s/></text:p>
          </table:table-cell>
          <table:table-cell office:value-type="float" office:value="99.63" table:style-name="ce16">
            <text:p>99.63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3" table:style-name="ce13">
            <text:p>98.13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100.01" table:style-name="ce16">
            <text:p>100.01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102.5" table:style-name="ce16">
            <text:p>102.50<text:s/></text:p>
          </table:table-cell>
          <table:table-cell office:value-type="float" office:value="102.53" table:style-name="ce17">
            <text:p>102.5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7.9" table:style-name="ce13">
            <text:p>97.90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100.24" table:style-name="ce16">
            <text:p>100.24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102.56" table:style-name="ce16">
            <text:p>102.56<text:s/></text:p>
          </table:table-cell>
          <table:table-cell office:value-type="float" office:value="102.37" table:style-name="ce17">
            <text:p>102.3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97.25" table:style-name="ce14">
            <text:p>97.25<text:s/></text:p>
          </table:table-cell>
          <table:table-cell office:value-type="float" office:value="100.33" table:style-name="ce16">
            <text:p>100.33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102.58" table:style-name="ce16">
            <text:p>102.58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44" table:style-name="ce13">
            <text:p>97.44<text:s/></text:p>
          </table:table-cell>
          <table:table-cell office:value-type="float" office:value="96.88" table:style-name="ce14">
            <text:p>96.88<text:s/></text:p>
          </table:table-cell>
          <table:table-cell office:value-type="float" office:value="100.46" table:style-name="ce16">
            <text:p>100.46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102.49" table:style-name="ce16">
            <text:p>102.49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5" table:style-name="ce13">
            <text:p>97.50<text:s/></text:p>
          </table:table-cell>
          <table:table-cell office:value-type="float" office:value="96.76" table:style-name="ce14">
            <text:p>96.76<text:s/></text:p>
          </table:table-cell>
          <table:table-cell office:value-type="float" office:value="100.58" table:style-name="ce16">
            <text:p>100.58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102.4" table:style-name="ce16">
            <text:p>102.40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7.83" table:style-name="ce13">
            <text:p>97.83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100.67" table:style-name="ce16">
            <text:p>100.67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102.39" table:style-name="ce16">
            <text:p>102.39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100.73" table:style-name="ce16">
            <text:p>100.73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102.46" table:style-name="ce16">
            <text:p>102.46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16" table:style-name="ce13">
            <text:p>99.16<text:s/></text:p>
          </table:table-cell>
          <table:table-cell office:value-type="float" office:value="97.92" table:style-name="ce14">
            <text:p>97.92<text:s/></text:p>
          </table:table-cell>
          <table:table-cell office:value-type="float" office:value="100.74" table:style-name="ce16">
            <text:p>100.74<text:s/>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102.66" table:style-name="ce16">
            <text:p>102.66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98.54" table:style-name="ce14">
            <text:p>98.54<text:s/></text:p>
          </table:table-cell>
          <table:table-cell office:value-type="float" office:value="100.76" table:style-name="ce16">
            <text:p>100.76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102.98" table:style-name="ce16">
            <text:p>102.98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0.57" table:style-name="ce13">
            <text:p>100.57<text:s/></text:p>
          </table:table-cell>
          <table:table-cell office:value-type="float" office:value="99.03" table:style-name="ce14">
            <text:p>99.03<text:s/></text:p>
          </table:table-cell>
          <table:table-cell office:value-type="float" office:value="100.85" table:style-name="ce16">
            <text:p>100.85<text:s/></text:p>
          </table:table-cell>
          <table:table-cell office:value-type="float" office:value="99.31" table:style-name="ce13">
            <text:p>99.31<text:s/></text:p>
          </table:table-cell>
          <table:table-cell office:value-type="float" office:value="103.33" table:style-name="ce16">
            <text:p>103.33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99.33" table:style-name="ce14">
            <text:p>99.33<text:s/></text:p>
          </table:table-cell>
          <table:table-cell office:value-type="float" office:value="100.89" table:style-name="ce16">
            <text:p>100.89<text:s/></text:p>
          </table:table-cell>
          <table:table-cell office:value-type="float" office:value="99.2" table:style-name="ce13">
            <text:p>99.20<text:s/></text:p>
          </table:table-cell>
          <table:table-cell office:value-type="float" office:value="103.69" table:style-name="ce16">
            <text:p>103.69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99.47" table:style-name="ce14">
            <text:p>99.47<text:s/></text:p>
          </table:table-cell>
          <table:table-cell office:value-type="float" office:value="100.93" table:style-name="ce16">
            <text:p>100.93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103.9" table:style-name="ce16">
            <text:p>103.90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1.48" table:style-name="ce13">
            <text:p>101.48<text:s/></text:p>
          </table:table-cell>
          <table:table-cell office:value-type="float" office:value="99.53" table:style-name="ce14">
            <text:p>99.53<text:s/></text:p>
          </table:table-cell>
          <table:table-cell office:value-type="float" office:value="101.05" table:style-name="ce16">
            <text:p>101.05<text:s/></text:p>
          </table:table-cell>
          <table:table-cell office:value-type="float" office:value="99.1" table:style-name="ce13">
            <text:p>99.10<text:s/></text:p>
          </table:table-cell>
          <table:table-cell office:value-type="float" office:value="103.87" table:style-name="ce16">
            <text:p>103.87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1.63" table:style-name="ce13">
            <text:p>101.63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101.23" table:style-name="ce16">
            <text:p>101.23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103.64" table:style-name="ce16">
            <text:p>103.64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101.41" table:style-name="ce16">
            <text:p>101.41<text:s/></text:p>
          </table:table-cell>
          <table:table-cell office:value-type="float" office:value="99.2" table:style-name="ce13">
            <text:p>99.20<text:s/></text:p>
          </table:table-cell>
          <table:table-cell office:value-type="float" office:value="103.32" table:style-name="ce16">
            <text:p>103.32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99.69" table:style-name="ce14">
            <text:p>99.69<text:s/></text:p>
          </table:table-cell>
          <table:table-cell office:value-type="float" office:value="101.53" table:style-name="ce16">
            <text:p>101.53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102.99" table:style-name="ce16">
            <text:p>102.99<text:s/></text:p>
          </table:table-cell>
          <table:table-cell office:value-type="float" office:value="100.61" table:style-name="ce17">
            <text:p>100.61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2.38" table:style-name="ce13">
            <text:p>102.38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101.73" table:style-name="ce16">
            <text:p>101.73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102.68" table:style-name="ce16">
            <text:p>102.68<text:s/></text:p>
          </table:table-cell>
          <table:table-cell office:value-type="float" office:value="100.19" table:style-name="ce17">
            <text:p>100.19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2.74" table:style-name="ce13">
            <text:p>102.74<text:s/></text:p>
          </table:table-cell>
          <table:table-cell office:value-type="float" office:value="100.12" table:style-name="ce14">
            <text:p>100.12<text:s/></text:p>
          </table:table-cell>
          <table:table-cell office:value-type="float" office:value="102.02" table:style-name="ce16">
            <text:p>102.02<text:s/>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102.39" table:style-name="ce16">
            <text:p>102.39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3.07" table:style-name="ce13">
            <text:p>103.07<text:s/></text:p>
          </table:table-cell>
          <table:table-cell office:value-type="float" office:value="100.31" table:style-name="ce14">
            <text:p>100.31<text:s/></text:p>
          </table:table-cell>
          <table:table-cell office:value-type="float" office:value="102.39" table:style-name="ce16">
            <text:p>102.39<text:s/></text:p>
          </table:table-cell>
          <table:table-cell office:value-type="float" office:value="99.65" table:style-name="ce13">
            <text:p>99.65<text:s/></text:p>
          </table:table-cell>
          <table:table-cell office:value-type="float" office:value="102.1" table:style-name="ce16">
            <text:p>102.10<text:s/></text:p>
          </table:table-cell>
          <table:table-cell office:value-type="float" office:value="99.37" table:style-name="ce17">
            <text:p>99.37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3.37" table:style-name="ce13">
            <text:p>103.37<text:s/></text:p>
          </table:table-cell>
          <table:table-cell office:value-type="float" office:value="100.48" table:style-name="ce14">
            <text:p>100.48<text:s/></text:p>
          </table:table-cell>
          <table:table-cell office:value-type="float" office:value="102.82" table:style-name="ce16">
            <text:p>102.82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101.78" table:style-name="ce16">
            <text:p>101.78<text:s/></text:p>
          </table:table-cell>
          <table:table-cell office:value-type="float" office:value="98.94" table:style-name="ce17">
            <text:p>98.94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3.67" table:style-name="ce13">
            <text:p>103.67<text:s/></text:p>
          </table:table-cell>
          <table:table-cell office:value-type="float" office:value="100.64" table:style-name="ce14">
            <text:p>100.64<text:s/></text:p>
          </table:table-cell>
          <table:table-cell office:value-type="float" office:value="103.25" table:style-name="ce16">
            <text:p>103.25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101.47" table:style-name="ce16">
            <text:p>101.47<text:s/></text:p>
          </table:table-cell>
          <table:table-cell office:value-type="float" office:value="98.5" table:style-name="ce17">
            <text:p>98.50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3.95" table:style-name="ce13">
            <text:p>103.95<text:s/></text:p>
          </table:table-cell>
          <table:table-cell office:value-type="float" office:value="100.78" table:style-name="ce14">
            <text:p>100.78<text:s/></text:p>
          </table:table-cell>
          <table:table-cell office:value-type="float" office:value="103.6" table:style-name="ce16">
            <text:p>103.60<text:s/></text:p>
          </table:table-cell>
          <table:table-cell office:value-type="float" office:value="100.44" table:style-name="ce13">
            <text:p>100.44<text:s/></text:p>
          </table:table-cell>
          <table:table-cell office:value-type="float" office:value="101.24" table:style-name="ce16">
            <text:p>101.24<text:s/></text:p>
          </table:table-cell>
          <table:table-cell office:value-type="float" office:value="98.15" table:style-name="ce17">
            <text:p>98.15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4.26" table:style-name="ce13">
            <text:p>104.26<text:s/></text:p>
          </table:table-cell>
          <table:table-cell office:value-type="float" office:value="100.96" table:style-name="ce14">
            <text:p>100.96<text:s/></text:p>
          </table:table-cell>
          <table:table-cell office:value-type="float" office:value="103.92" table:style-name="ce16">
            <text:p>103.92<text:s/></text:p>
          </table:table-cell>
          <table:table-cell office:value-type="float" office:value="100.63" table:style-name="ce13">
            <text:p>100.63<text:s/></text:p>
          </table:table-cell>
          <table:table-cell office:value-type="float" office:value="101.09" table:style-name="ce16">
            <text:p>101.09<text:s/></text:p>
          </table:table-cell>
          <table:table-cell office:value-type="float" office:value="97.89" table:style-name="ce17">
            <text:p>97.89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4.57" table:style-name="ce13">
            <text:p>104.57<text:s/></text:p>
          </table:table-cell>
          <table:table-cell office:value-type="float" office:value="101.13" table:style-name="ce14">
            <text:p>101.13<text:s/></text:p>
          </table:table-cell>
          <table:table-cell office:value-type="float" office:value="104.25" table:style-name="ce16">
            <text:p>104.25<text:s/></text:p>
          </table:table-cell>
          <table:table-cell office:value-type="float" office:value="100.82" table:style-name="ce13">
            <text:p>100.82<text:s/></text:p>
          </table:table-cell>
          <table:table-cell office:value-type="float" office:value="101.06" table:style-name="ce16">
            <text:p>101.06<text:s/></text:p>
          </table:table-cell>
          <table:table-cell office:value-type="float" office:value="97.73" table:style-name="ce17">
            <text:p>97.73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104.65" table:style-name="ce16">
            <text:p>104.65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101.03" table:style-name="ce16">
            <text:p>101.03<text:s/></text:p>
          </table:table-cell>
          <table:table-cell office:value-type="float" office:value="97.58" table:style-name="ce17">
            <text:p>97.58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number-rows-repeated="9" table:style-name="ro2">
          <table:table-cell table:style-name="ce2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17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劉欣姿</dc:creator>
    <meta:creation-date>2007-09-21T03:12:29Z</meta:creation-date>
    <dc:date>2014-08-31T08:48:08Z</dc:date>
    <meta:print-date>2014-02-27T07:14:35Z</meta:print-date>
  </office:meta>
</office:document-meta>
</file>