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style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style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style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6" style:family="paragraph" style:parent-style-name="Standard">
      <style:paragraph-properties fo:margin-left="1.693cm" fo:margin-right="0.25cm" fo:line-height="0.847cm" fo:text-indent="0cm" style:auto-text-indent="false"/>
    </style:style>
    <style:style style:name="P7" style:family="paragraph" style:parent-style-name="Standard">
      <style:paragraph-properties fo:margin-left="1.699cm" fo:margin-right="0cm" fo:margin-top="0.318cm" fo:margin-bottom="0.318cm" style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677cm" fo:margin-right="0cm" fo:margin-top="0.318cm" fo:margin-bottom="0.318cm" style:contextual-spacing="true" fo:line-height="0.847cm" fo:text-indent="-1.695cm" style:auto-text-indent="false" style:snap-to-layout-grid="false"/>
    </style:style>
    <style:style style:name="P9" style:family="paragraph" style:parent-style-name="Standard">
      <style:paragraph-properties fo:margin-left="0cm" fo:margin-right="0cm" fo:margin-top="0.318cm" fo:margin-bottom="0.318cm" style:contextual-spacing="true" fo:line-height="0.847cm" fo:text-indent="-0.018cm" style:auto-text-indent="false" style:snap-to-layout-grid="false"/>
    </style:style>
    <style:style style:name="P10" style:family="paragraph" style:parent-style-name="Standard">
      <style:paragraph-properties fo:margin-left="6.96cm" fo:margin-right="0cm" fo:margin-top="0cm" fo:margin-bottom="0.318cm" style:contextual-spacing="false" fo:line-height="0.847cm" fo:text-align="justify" style:justify-single-word="false" fo:text-indent="-6.96cm" style:auto-text-indent="false" style:snap-to-layout-grid="false"/>
    </style:style>
    <style:style style:name="P11" style:family="paragraph" style:parent-style-name="Standard">
      <style:paragraph-properties fo:margin-left="1.032cm" fo:margin-right="0cm" fo:margin-top="0.318cm" fo:margin-bottom="0.318cm" style:contextual-spacing="false" style:line-height-at-least="0.917cm" fo:text-align="justify" style:justify-single-word="false" fo:text-indent="-1.053cm" style:auto-text-indent="false" style:snap-to-layout-grid="false"/>
    </style:style>
    <style:style style:name="P12" style:family="paragraph" style:parent-style-name="Standard">
      <style:paragraph-properties fo:margin-left="1.109cm" fo:margin-right="0cm" fo:margin-top="0.318cm" fo:margin-bottom="0.318cm" style:contextual-spacing="false" style:line-height-at-least="0.917cm" fo:text-align="justify" style:justify-single-word="false" fo:text-indent="-1.131cm" style:auto-text-indent="false" style:snap-to-layout-grid="false"/>
    </style:style>
    <style:style style:name="P13" style:family="paragraph" style:parent-style-name="Standard">
      <style:paragraph-properties fo:margin-left="0.998cm" fo:margin-right="0cm" fo:margin-top="0.318cm" fo:margin-bottom="0.318cm" style:contextual-spacing="false" style:line-height-at-least="0.917cm" fo:text-align="justify" style:justify-single-word="false" fo:text-indent="-1.02cm" style:auto-text-indent="false" style:snap-to-layout-grid="false"/>
    </style:style>
    <style:style style:name="P14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98cm" fo:margin-right="0cm" fo:margin-top="0.318cm" fo:margin-bottom="0cm" style:contextual-spacing="false" fo:line-height="0.882cm" fo:text-align="justify" style:justify-single-word="false" fo:text-indent="-0.998cm" style:auto-text-indent="false" style:snap-to-layout-grid="false"/>
    </style:style>
    <style:style style:name="P16" style:family="paragraph" style:parent-style-name="清單段落" style:list-style-name="WW8Num5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7" style:family="paragraph" style:parent-style-name="清單段落" style:list-style-name="WW8Num3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8" style:family="paragraph" style:parent-style-name="清單段落" style:list-style-name="WW8Num7">
      <style:paragraph-properties fo:margin-left="2.251cm" fo:margin-right="0cm" fo:margin-top="0.318cm" fo:margin-bottom="0.318cm" style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9" style:family="paragraph" style:parent-style-name="清單段落" style:list-style-name="WW8Num5">
      <style:paragraph-properties fo:margin-left="2.12cm" fo:margin-right="0cm" fo:margin-top="0.318cm" fo:margin-bottom="0.318cm" style:contextual-spacing="true" style:line-height-at-least="0.917cm" fo:text-align="justify" style:justify-single-word="false" fo:orphans="0" fo:widows="0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fo:letter-spacing="-0.007cm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fo:letter-spacing="-0.067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67cm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style:font-name-asian="標楷體" style:font-size-asian="16pt" style:font-size-complex="16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font-weight-complex="bold"/>
    </style:style>
    <style:style style:name="T19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發展委員會第115次委員會議紀錄</text:span></text:p>
      <text:p text:style-name="P2"><text:span text:style-name="T3">時間：112年11月27日(星期一)下午2時</text:span></text:p>
      <text:p text:style-name="P3"><text:span text:style-name="T3">地點：本會寶慶辦公區610會議室</text:span></text:p>
      <text:p text:style-name="P4"><text:span text:style-name="T3">出席：龔明鑫</text:span><text:span text:style-name="T2"> <text:s text:c="22"/></text:span><text:span text:style-name="T3">李孟諺(林煌喬</text:span><text:span text:style-name="T2">代)</text:span></text:p>
      <text:p text:style-name="P4"><text:span text:style-name="T2"><text:s text:c="6"/></text:span><text:span text:style-name="T3">吳澤成(顏久榮代) </text:span><text:span text:style-name="T2"><text:s text:c="10"/></text:span><text:span text:style-name="T2"><text:s/></text:span><text:span text:style-name="T2"><text:s/>張景森(請 <text:s text:c="3"/>假)</text:span></text:p>
      <text:p text:style-name="P5"><text:span text:style-name="T2">林右昌(王銘正代)</text:span><text:span text:style-name="T3"> <text:s text:c="11"/></text:span><text:span text:style-name="T7"><text:s/></text:span><text:span text:style-name="T3">莊翠雲(戴龍輝代)</text:span></text:p>
      <text:p text:style-name="P6"><text:span text:style-name="T3">潘文忠(廖興國代)<text:tab/></text:span><text:span text:style-name="T2"> <text:s text:c="10"/></text:span><text:span text:style-name="T2"><text:s/></text:span><text:span text:style-name="T8"><text:s/></text:span><text:span text:style-name="T3">王美花(楊志清代)</text:span><text:span text:style-name="T2"> <text:s text:c="5"/></text:span><text:span text:style-name="T3"><text:s text:c="2"/></text:span><text:span text:style-name="T2"><text:s text:c="18"/></text:span><text:span text:style-name="T3">王國材(</text:span><text:span text:style-name="T3">祁</text:span><text:span text:style-name="T3">文中代)<text:tab/> <text:s text:c="9"/></text:span><text:span text:style-name="T3"><text:s text:c="2"/></text:span><text:span text:style-name="T9"><text:s/></text:span><text:span text:style-name="T3">許銘春(蔡豐清代</text:span><text:span text:style-name="T2">)</text:span><text:span text:style-name="T3"> <text:s text:c="21"/></text:span><text:span text:style-name="T2"><text:s text:c="9"/></text:span><text:span text:style-name="T3">陳駿季(杜文珍代</text:span><text:span text:style-name="T2">) <text:s text:c="12"/></text:span><text:span text:style-name="T3">薛瑞元(張雍敏代) </text:span><text:span text:style-name="T2"><text:s text:c="11"/></text:span><text:span text:style-name="T2"><text:s/></text:span><text:span text:style-name="T2"><text:s text:c="5"/></text:span><text:span text:style-name="T3"><text:s text:c="8"/>薛富盛(洪淑幸代) <text:s text:c="12"/>史 <text:s/>哲(陳登欽代) <text:s text:c="10"/></text:span><text:span text:style-name="T3"><text:s text:c="2"/></text:span><text:span text:style-name="T3"><text:s text:c="13"/>吳政忠(林廣宏代) <text:s text:c="12"/>黃天牧(王麗惠代</text:span><text:span text:style-name="T2">)</text:span><text:span text:style-name="T3"> <text:s text:c="11"/></text:span><text:span text:style-name="T3"><text:s/></text:span><text:span text:style-name="T3"><text:s text:c="13"/></text:span><text:span text:style-name="T3">夷將</text:span><text:span text:style-name="T3">‧</text:span><text:span text:style-name="T3">拔路兒</text:span><text:span text:style-name="T3">(王瑞盈代) <text:s text:c="6"/>楊長鎮(廖育珮代) <text:s text:c="3"/>楊金龍(嚴宗大代) <text:s text:c="11"/></text:span><text:span text:style-name="T3"><text:s/>朱澤民</text:span><text:span text:style-name="T3">(蔡鴻坤代) </text:span><text:span text:style-name="T3"><text:s text:c="12"/></text:span><text:span text:style-name="T3">唐 <text:s/>鳳(潘國才代)</text:span></text:p>
      <text:p text:style-name="P6"><text:span text:style-name="T3"><text:s text:c="7"/></text:span></text:p>
      <text:p text:style-name="P7"><text:span text:style-name="T3">列席：施克和 </text:span><text:span text:style-name="T2">高仙桂 蘇永富 林煌喬 黃志元 王欄蓁 楊文科 鍾東錦 趙興華 張治祥 黃永泰 張丞邦 王一中 陳家揚 黃富強 張朝能 詹方冠 謝佳宜 黃文彥 徐耀浤 蘇來守 陳美菊 鄒勳元 邱莉婷 謝偉智 吳欣玲 </text:span><text:span text:style-name="T3"><text:s text:c="5"/></text:span></text:p>
      <text:p text:style-name="P10"><text:span text:style-name="T3">主席：龔明鑫 <text:s text:c="27"/></text:span></text:p>
      <text:p text:style-name="P11"><text:span text:style-name="T10">一、本會第1</text:span><text:span text:style-name="T10">1</text:span><text:span text:style-name="T10">4次委員會議紀錄，報請公鑒。</text:span></text:p>
      <text:p text:style-name="P14"><text:span text:style-name="T15">決定：</text:span><text:span text:style-name="T16">備查。</text:span><text:span text:style-name="T3"> <text:s/></text:span></text:p>
      <text:p text:style-name="P15"><text:span text:style-name="T10">二、</text:span><text:span text:style-name="T2">國家發展委員會提報「</text:span><text:span text:style-name="T10">整體公共</text:span><text:span text:style-name="T3">建設</text:span><text:span text:style-name="T10">計畫執行情形</text:span><text:span text:style-name="T2">」</text:span><text:span text:style-name="T2">一案，</text:span><text:span text:style-name="T12">報請公鑒。</text:span></text:p>
      <text:p text:style-name="P14"><text:span text:style-name="T15">決定：</text:span></text:p>
      <text:list xml:id="list448834622" text:style-name="WW8Num5">
        <text:list-item>
          <text:p text:style-name="P19">洽悉。</text:p>
        </text:list-item>
        <text:list-item>
          <text:p text:style-name="P16"><text:span text:style-name="T3">整體公共建設計畫截至今(112)年10月底經費執行</text:span><text:soft-page-break/><text:span text:style-name="T3">4,808億元，經費達成率為71.74%，續創近16年同期新高。為求年底經費達成率達標，年度經費約需再執行1,626億元以上，具相當挑戰性，請各部會持續加速計畫推動及經費執行，儘速辦理估驗計價及撥付款項作業；同時協助解決計畫遭遇問題，善用行政院公共工程委員會公共建設督導會報協調機制，協助解決須跨機關協調事宜。</text:span></text:p>
        </text:list-item>
        <text:list-item>
          <text:p text:style-name="P16"><text:span text:style-name="T3">在個別機關及個案計畫方面，仍有部分機關及計畫截至10月底經費達成率未達5成，多屬將經費集中於年底執行，除有特殊付款條件或情事外，請主管部會督導確認計畫工作排程及年度經費配置之合理性，彈性運用建設資源，加強提升經費使用效率，避免過度集中於最後2個月執行，影響年底經費執行績效。</text:span></text:p>
        </text:list-item>
        <text:list-item>
          <text:p text:style-name="P16"><text:span text:style-name="T3">公共建設應在確保施工安全及品質前提下，加速推動展現實質效益；另鑒於營造業是職災死亡人數最高行業，爰請各部會在年底加速計畫推動及提高經費執行效率階段，仍應確實督導工程施工團隊依相關法令及契約要求，落實風險評估及工安管理相關工作，並參考行政院公共工程委員會近期所訂「工程高空作業災害之防範指引」、「道路塌陷及鄰房基礎掏空之防範指引」等作法，落實維護工地內外施工安全。</text:span></text:p>
        </text:list-item>
      </text:list>
      <text:p text:style-name="P12"><text:span text:style-name="T10">三、</text:span><text:span text:style-name="T18">勞動部、教育部、內政部及經濟部提報「投資青年政策執行成果」一案，報請公鑒</text:span><text:span text:style-name="T12">。</text:span></text:p>
      <text:p text:style-name="P14"><text:span text:style-name="T15">決定：</text:span></text:p>
      <text:list xml:id="list4157469665" text:style-name="WW8Num3">
        <text:list-item>
          <text:p text:style-name="P17"><text:span text:style-name="T6">洽悉。</text:span></text:p>
        </text:list-item>
        <text:list-item>
          <text:p text:style-name="P17"><text:soft-page-break/><text:span text:style-name="T19">為減輕青年生活負擔、提升青年人力資本及創造青年就業機會，總統推動「投資青年」政策，整合勞動部、教育部、內政部、經濟部、文化部及農業部相關資源，提供青年居住、就學、就業、創業等面向之協助，截至目前為止，就改善學生校內外住宿安全與品質、減輕就學貸款負擔、協助青年就業支持、青年創業貸款等已有相當成效，值得肯定，亦請各部會廣為宣傳投資青年之施政成果</text:span><text:span text:style-name="T3">。</text:span></text:p>
        </text:list-item>
        <text:list-item>
          <text:p text:style-name="P17"><text:span text:style-name="T19">疫後時代經濟難題浮現，全球均有青年就業失衡的現象，爰請經濟部積極協助產業轉型，以提供更多青年的就業機會；另請教育部、勞動部賡續推廣職涯諮商及職涯輔導，畢業前透過實習進入職場累積工作經驗，以縮短求職磨合期及提升大學生的就業能力，如開設產業碩士專班、半導體學院及產學合作的學程，讓大學生、研究生獲得訓練並與時俱進</text:span><text:span text:style-name="T3">。</text:span></text:p>
        </text:list-item>
        <text:list-item>
          <text:p text:style-name="P17"><text:span text:style-name="T19">青年創業貸款部分，青年創業需要的相關協助包括資金、資訊、人才與專業等，爰請經濟部、文化部、農業部研議整合申辦、審議及輔導之單一窗口，並就國際市場、財務稅務及經營管理等面向給予輔導協助</text:span><text:span text:style-name="T3">。</text:span></text:p>
        </text:list-item>
        <text:list-item>
          <text:p text:style-name="P17"><text:span text:style-name="T19">投資青年政策之各項計畫將持續推動，已有數項計畫邁入下一階段，如112年起勞動部推動「投資青年就業方案第二期」投資加值青年未來；內政部「300億元中央擴大租金補貼專案計畫」擴大實質照顧滿18歲青年；教育部續辦「青年教育與就業儲蓄帳戶」提供青年探索自我機會；113年教育部將推動「新世代學生住宿環境提升計畫」落實打造學生住宿環境等。請各部會積</text:span><text:soft-page-break/><text:span text:style-name="T19">極推動，持續投資我國的未來世代</text:span><text:span text:style-name="T3">。</text:span></text:p>
        </text:list-item>
      </text:list>
      <text:p text:style-name="P13"><text:span text:style-name="T10">四、</text:span><text:span text:style-name="T3">行政院交議，交通部陳報「國道1號楊梅至頭份段拓寬工程」建設計畫案一案，提請討論</text:span><text:span text:style-name="T10">。</text:span></text:p>
      <text:p text:style-name="P14"><text:span text:style-name="T15">決議：</text:span></text:p>
      <text:list xml:id="list1873030802" text:style-name="WW8Num7">
        <text:list-item>
          <text:p text:style-name="P18"><text:span text:style-name="T19">本案規劃自國道1號五股楊梅高架路段末端起至頭份交流道前，辦理國道主線拓寬及高架化，除可解決國道交通於新竹縣市生活圈境內之重現性壅塞外，於串連既有五股楊梅高架路段後，提供北臺灣中長途旅次更快速順暢之國道服務，將有助於北臺區域整體發展與產業布局，原則予以支持</text:span><text:span text:style-name="T3">。</text:span></text:p>
        </text:list-item>
        <text:list-item>
          <text:p text:style-name="P18"><text:span text:style-name="T19">本案總建設經費1,314.15億元，交通部依「交通作業基金收支保管及運用辦法」規定，其中78％自償性經費由國道公路建設管理基金（以下稱國道基金）支應，餘22％之非自償性經費由國庫撥充（即國道基金支應約1,025.04億元，中央公務預算撥充約289.11億元），原則尊重。惟考量國道基金自94年暫定自償率78％至今，其財務計畫應有檢討之必要，請交通部確實依照原定規劃，於本案核定後針對整體國道基金之財務計畫予以檢討修正，俾利國道基金永續經營</text:span><text:span text:style-name="T3">。</text:span></text:p>
        </text:list-item>
        <text:list-item>
          <text:p text:style-name="P18"><text:span text:style-name="T19">基於國道整體緊急防救災動線及運輸效能等考量，本計畫增設竹北轉接道並配合拓寬隧道段車道，後續請加強轉接道附近路段相關標誌並導入智慧運輸管理措施，以有效疏導分流主線及高架路段之車輛</text:span><text:span text:style-name="T3">。</text:span></text:p>
        </text:list-item>
        <text:list-item>
          <text:p text:style-name="P18"><text:span text:style-name="T19">工程範圍內涉及用地徵收及拆遷補償等事宜，請交通部會同各地方政府妥適規劃用地取得作業，並確實與</text:span><text:soft-page-break/><text:span text:style-name="T19">民眾溝通協調，以加速本計畫推動</text:span><text:span text:style-name="T3">。</text:span></text:p>
        </text:list-item>
        <text:list-item>
          <text:p text:style-name="P18"><text:span text:style-name="T19">本案隧道路段因穿越國防部湖口營區演訓場，請交通部於不影響國軍訓練及國道行車安全前提下，強化隧道工程結構並加強相關地質或結構監測等措施，以確保用路環境之安全。</text:span></text:p>
        </text:list-item>
        <text:list-item>
          <text:p text:style-name="P18"><text:span text:style-name="T19">國道1號楊梅至頭份段除本案拓寬工程外，尚有其他交流道增設或改善等計畫刻正研議推動中，如校前路匝道改善、湖口二及頭份二交流道增設等，請交通部持續與地方溝通協調，研議適當推動方式。另有關中豐交流道第2期工程，請交通部依照行政院109年5月6日同意可行性研究之核示事項，於本案核定後據以檢討推動。</text:span></text:p>
        </text:list-item>
      </text:list>
      <text:p text:style-name="P8"><text:span text:style-name="T13">臨時動議：無</text:span></text:p>
      <text:p text:style-name="P9"><text:span text:style-name="T13">散會：下午3時30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4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style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fo:font-weight="normal" style:font-weight-asian="normal" style:font-weight-complex="normal"/>
    </style:style>
    <style:style style:name="WW8Num1z4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language="en" fo:country="US"/>
    </style:style>
    <style:style style:name="WW8Num4z1" style:family="text"/>
    <style:style style:name="WW8Num5z0" style:family="text">
      <style:text-properties fo:color="#000000" loext:opacity="100%"/>
    </style:style>
    <style:style style:name="WW8Num5z2" style:family="text"/>
    <style:style style:name="WW8Num6z0" style:family="text">
      <style:text-properties fo:color="#000000" loext:opacity="100%" fo:font-weight="normal" style:font-weight-asian="normal" style:font-weight-complex="normal"/>
    </style:style>
    <style:style style:name="WW8Num6z4" style:family="text"/>
    <style:style style:name="WW8Num7z0" style:family="text">
      <style:text-properties fo:color="#000000" loext:opacity="100%" fo:font-weight="normal" style:font-weight-asian="normal" style:font-weight-complex="normal"/>
    </style:style>
    <style:style style:name="WW8Num7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" style:font-family-generic="script" fo:font-size="22pt" fo:language="en" fo:country="US" fo:font-weight="bold" style:letter-kerning="true" style:font-name-asian="標楷體" style:font-family-asian="標楷體" style:font-family-generic-asian="script" style:font-size-asian="22pt" style:language-asian="zh" style:country-asian="TW" style:font-weight-asian="bold" style:font-name-complex="Arial1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style:letter-kerning="true" style:font-size-asian="9pt" style:font-name-complex="Arial1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4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4z1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4z1" loext:num-list-format="(%6%)" style:num-prefix="(" style:num-suffix=")" style:num-format="甲, 乙, 丙, ..." text:display-levels="3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4z1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4z1" loext:num-list-format="(%8%)" style:num-prefix="(" style:num-suffix=")" style:num-format="子, 丑, 寅, ..." text:display-levels="3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4z1" loext:num-list-format="%9%)" style:num-suffix=")" style:num-format="1, 2, 3, ..." text:display-levels="3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5z2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經濟建設委員會第1231次委員會議紀錄 </dc:title>
    <dc:subject/>
    <meta:keyword/>
    <meta:initial-creator>Administrator</meta:initial-creator>
    <meta:creation-date>2023-12-25T16:09:00</meta:creation-date>
    <dc:creator>洪淑珍</dc:creator>
    <dc:date>2023-12-25T16:09:00</dc:date>
    <meta:print-date>2023-11-29T08:27:00</meta:print-date>
    <meta:editing-cycles>2</meta:editing-cycles>
    <meta:document-statistic meta:table-count="0" meta:image-count="0" meta:object-count="0" meta:page-count="5" meta:paragraph-count="36" meta:word-count="2307" meta:character-count="2740" meta:non-whitespace-character-count="2370"/>
    <meta:generator>LibreOffice/7.3.4.2$Windows_x86 LibreOffice_project/728fec16bd5f605073805c3c9e7c4212a0120dc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