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.318cm" style:contextual-spacing="false" style:line-height-at-least="0.917cm" fo:text-align="justify" style:justify-single-word="false" fo:text-indent="-1.02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-0.998cm" style:auto-text-indent="false" style:snap-to-layout-grid="false"/>
    </style:style>
    <style:style style:name="P16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7" style:family="paragraph" style:parent-style-name="清單段落" style:list-style-name="WW8Num3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8" style:family="paragraph" style:parent-style-name="清單段落" style:list-style-name="WW8Num7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fo:letter-spacing="-0.007cm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etter-spacing="-0.067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67cm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第116次委員會議紀錄</text:span></text:p>
      <text:p text:style-name="P2"><text:span text:style-name="T3">時間：112年12月25日(星期一)下午2時30分</text:span></text:p>
      <text:p text:style-name="P3"><text:span text:style-name="T3">地點：本會寶慶辦公區610會議室</text:span></text:p>
      <text:p text:style-name="P4"><text:span text:style-name="T3">出席：龔明鑫</text:span><text:span text:style-name="T2"> <text:s text:c="22"/></text:span><text:span text:style-name="T3">李孟諺(廖耀宗</text:span><text:span text:style-name="T2">代)</text:span></text:p>
      <text:p text:style-name="P4"><text:span text:style-name="T2"><text:s text:c="6"/></text:span><text:span text:style-name="T3">吳澤成(顏久榮代) </text:span><text:span text:style-name="T2"><text:s text:c="10"/></text:span><text:span text:style-name="T2"><text:s/></text:span><text:span text:style-name="T2"><text:s/>張景森(請 <text:s text:c="3"/>假)</text:span></text:p>
      <text:p text:style-name="P5"><text:span text:style-name="T2">林右昌(王銘正代)</text:span><text:span text:style-name="T3"> <text:s text:c="11"/></text:span><text:span text:style-name="T7"><text:s/></text:span><text:span text:style-name="T3">莊翠雲(戴龍輝代)</text:span></text:p>
      <text:p text:style-name="P6"><text:span text:style-name="T3">潘文忠(蘇世章代)<text:tab/></text:span><text:span text:style-name="T2"> <text:s text:c="10"/></text:span><text:span text:style-name="T2"><text:s/></text:span><text:span text:style-name="T8"><text:s/></text:span><text:span text:style-name="T3">王美花(楊志清代)</text:span><text:span text:style-name="T2"> <text:s text:c="5"/></text:span><text:span text:style-name="T3"><text:s text:c="2"/></text:span><text:span text:style-name="T2"><text:s text:c="18"/></text:span><text:span text:style-name="T3">王國材(</text:span><text:span text:style-name="T3">祁</text:span><text:span text:style-name="T3">文中代)<text:tab/> <text:s text:c="9"/></text:span><text:span text:style-name="T3"><text:s text:c="2"/></text:span><text:span text:style-name="T9"><text:s/></text:span><text:span text:style-name="T3">許銘春(蔡豐清代</text:span><text:span text:style-name="T2">)</text:span><text:span text:style-name="T3"> <text:s text:c="21"/></text:span><text:span text:style-name="T2"><text:s text:c="9"/></text:span><text:span text:style-name="T3">陳駿季(蔡巧蓮代</text:span><text:span text:style-name="T2">) <text:s text:c="12"/></text:span><text:span text:style-name="T3">薛瑞元(楊芝青代) </text:span><text:span text:style-name="T2"><text:s text:c="11"/></text:span><text:span text:style-name="T2"><text:s/></text:span><text:span text:style-name="T2"><text:s text:c="5"/></text:span><text:span text:style-name="T3"><text:s text:c="8"/>薛富盛(洪淑幸代) <text:s text:c="12"/>史 <text:s/>哲(徐宜君代) <text:s text:c="10"/></text:span><text:span text:style-name="T3"><text:s text:c="2"/></text:span><text:span text:style-name="T3"><text:s text:c="13"/>吳政忠(林廣宏代) <text:s text:c="12"/>黃天牧(王麗惠代</text:span><text:span text:style-name="T2">)</text:span><text:span text:style-name="T3"> <text:s text:c="11"/></text:span><text:span text:style-name="T3"><text:s/></text:span><text:span text:style-name="T3"><text:s text:c="13"/></text:span><text:span text:style-name="T3">夷將</text:span><text:span text:style-name="T3">‧</text:span><text:span text:style-name="T3">拔路兒</text:span><text:span text:style-name="T3">(王瑞盈代) <text:s text:c="6"/>楊長鎮(廖育珮代) <text:s text:c="3"/>楊金龍(嚴宗大代) <text:s text:c="11"/></text:span><text:span text:style-name="T3"><text:s/>朱澤民</text:span><text:span text:style-name="T3">(蔡鴻坤代) </text:span><text:span text:style-name="T3"><text:s text:c="12"/></text:span><text:span text:style-name="T3">唐 <text:s/>鳳(李懷仁代)</text:span></text:p>
      <text:p text:style-name="P6"><text:span text:style-name="T3"><text:s text:c="7"/></text:span></text:p>
      <text:p text:style-name="P7"><text:span text:style-name="T3">列席：游建華 施克和 </text:span><text:span text:style-name="T2">高仙桂 廖耀宗 黃富玉 朱俊彰 黃永泰 王晉倫 繆卓然 尤瓊琦 王一中 柯炳如 陳家揚 余文裕 張富林 謝佳宜 黃文彥 徐耀浤 吳文貴 陳美菊 邱秋瑩 </text:span><text:span text:style-name="T2">吳欣玲</text:span><text:span text:style-name="T2"> 王小茹 </text:span><text:span text:style-name="T3">高偉峯 <text:s text:c="3"/></text:span></text:p>
      <text:p text:style-name="P10"><text:span text:style-name="T3">主席：龔明鑫 <text:s text:c="27"/></text:span></text:p>
      <text:p text:style-name="P11"><text:span text:style-name="T10">一、本會第1</text:span><text:span text:style-name="T10">1</text:span><text:span text:style-name="T10">5次委員會議紀錄，報請公鑒。</text:span></text:p>
      <text:p text:style-name="P14"><text:span text:style-name="T15">決定：</text:span><text:span text:style-name="T16">備查。</text:span><text:span text:style-name="T3"> <text:s/></text:span></text:p>
      <text:p text:style-name="P15"><text:span text:style-name="T10">二、</text:span><text:span text:style-name="T2">國家發展委員會提報「</text:span><text:span text:style-name="T10">整體公共</text:span><text:span text:style-name="T3">建設</text:span><text:span text:style-name="T10">計畫執行情形</text:span><text:span text:style-name="T2">」</text:span><text:span text:style-name="T2">一案，</text:span><text:span text:style-name="T12">報請公鑒。</text:span></text:p>
      <text:p text:style-name="P14"><text:span text:style-name="T15">決定：</text:span></text:p>
      <text:list xml:id="list2077403061" text:style-name="WW8Num5">
        <text:list-item>
          <text:p text:style-name="P19">洽悉。</text:p>
        </text:list-item>
        <text:list-item>
          <text:p text:style-name="P16"><text:span text:style-name="T18">整體公共建設計畫截至今(112)年11月底經費執行</text:span><text:soft-page-break/><text:span text:style-name="T18">5,421億元，為近16年新高，惟經費達成率79.72%僅略低於去年同期。在年度最後衝刺階段，請相關部會針對第4季始增加之經費，應力求全數執行，並持續檢討經費執行效率，核實估算年底前確實可執行經費，督導所屬加速支用，務期年底經費達成率超越96%之目標</text:span><text:span text:style-name="T3">。</text:span></text:p>
        </text:list-item>
        <text:list-item>
          <text:p text:style-name="P16"><text:span text:style-name="T18">今年截至11月底，公共建設計畫經費執行數5,421億元，其中屬已執行應付未付數達762.61億元，為近3年最高，請各部會加速完成估驗計價作業，儘速核撥應付工程款項予施工廠商，以利提高廠商資金運用彈性，並活絡上下游關聯產業，帶動國內經濟穩定成長</text:span><text:span text:style-name="T3">。</text:span></text:p>
        </text:list-item>
        <text:list-item>
          <text:p text:style-name="P16"><text:span text:style-name="T18">今年底有多項重大公共建設即將完成，建設成果涵蓋交通運輸、供水供電及醫療照顧等民生需求，請相關部會完善相關準備作業，確實管控執行進度如期完成，並適時對外宣導政府施政成果；同時針對明(113)年度所編列公共建設計畫預算，著手規劃重大建設預定達成之重要里程碑，妥善配置各月工作排程及所需經費，循序管控達成各項建設效益</text:span><text:span text:style-name="T3">。</text:span></text:p>
        </text:list-item>
      </text:list>
      <text:p text:style-name="P12"><text:span text:style-name="T10">三、</text:span><text:span text:style-name="T20">行政院交議，農業部陳報「整體性治山防災計畫114至117年（第五期）」草案一案，提請討論</text:span><text:span text:style-name="T12">。</text:span></text:p>
      <text:p text:style-name="P14"><text:span text:style-name="T15">決議：</text:span></text:p>
      <text:list xml:id="list996451889" text:style-name="WW8Num3">
        <text:list-item>
          <text:p text:style-name="P17"><text:span text:style-name="T18">本案屬延續性新興計畫，係辦理集水區整體治理、水土保持管理與防災監測及強化坡地防護能力等工作，建議行政院予以同意</text:span><text:span text:style-name="T6">。</text:span></text:p>
        </text:list-item>
        <text:list-item>
          <text:p text:style-name="P17"><text:span text:style-name="T18">本計畫已列示山坡地治理之中央與地方業務分工與權</text:span><text:soft-page-break/><text:span text:style-name="T18">責劃分，屬協助地方政府權管之特殊性個案，長期仍應建立退場機制，以強化地方政府自主治理之責</text:span><text:span text:style-name="T3">。</text:span></text:p>
        </text:list-item>
        <text:list-item>
          <text:p text:style-name="P17"><text:span text:style-name="T18">為減輕公共工程對生態環境造成之負面影響，本計畫個案工程執行過程請依「公共工程生態檢核注意事項」及「公共工程節能減碳檢核注意事項」辦理相關作業，並加強推動「以自然為本的解決方案（Nature-based Solutions, NbS）」</text:span><text:span text:style-name="T3">。</text:span></text:p>
        </text:list-item>
        <text:list-item>
          <text:p text:style-name="P17"><text:span text:style-name="T18">本計畫所需經費，請農業部確實評估本案各執行子計畫之急迫性與效益，本於撙節原則覈實估算必要經費支出，滾動檢討推動優先順序，以利各年度經費於中程概算額度內容納，並循年度公共建設先期作業提報審議</text:span><text:span text:style-name="T3">。</text:span></text:p>
        </text:list-item>
      </text:list>
      <text:p text:style-name="P13"><text:span text:style-name="T10">四、</text:span><text:span text:style-name="T20">行政院交議，教育部陳報「國立中興大學南投分部大學城建置計畫(112至116年)」草案一案，提請討論</text:span><text:span text:style-name="T10">。</text:span></text:p>
      <text:p text:style-name="P14"><text:span text:style-name="T15">決議：</text:span></text:p>
      <text:list xml:id="list2829490819" text:style-name="WW8Num7">
        <text:list-item>
          <text:p text:style-name="P18"><text:span text:style-name="T18">國立中興大學(簡稱興大)為配合行政院中興新村活化政策，運用區內閒置國有房地及宿舍等空間資源設立南投分部，並規劃各種跨領域研究中心與學院所需行政、教學及住宿設施，打造智慧科技實踐場域，有助於培育我國推動淨零與數位轉型所需專業人才，落實中興新村南核心大學城環境機能之整體規劃，帶動地區整體發展，建議予以支持</text:span><text:span text:style-name="T3">。</text:span></text:p>
        </text:list-item>
        <text:list-item>
          <text:p text:style-name="P18"><text:span text:style-name="T18">鑒於少子女化趨勢，導致大專校院陸續面臨轉型及退場之衝擊，請教育部審慎盤點國家整體高等教育及技職人力需求、公私部門相關資源、產業及地區實際需要，</text:span><text:soft-page-break/><text:span text:style-name="T18">並考量區域均衡，釐清各校之區隔與定位，核實評估興大未來進駐人數之變化，設定進程及指標，分期分區推動</text:span><text:span text:style-name="T3">。</text:span></text:p>
        </text:list-item>
        <text:list-item>
          <text:p text:style-name="P18"><text:span text:style-name="T18">本計畫原提報總經費需求54.21億元(112-116年)，除112年8.7億元已由教育部公務預算編列支應外，經會同相關機關審議後，113-116年所需經費依「113年度共同性費用編列基準」及個案需求考量，計畫總經費修正為40.21億元，113-116年以公共建設經費支應31.51億元</text:span><text:span text:style-name="T3">。</text:span></text:p>
        </text:list-item>
        <text:list-item>
          <text:p text:style-name="P18"><text:span text:style-name="T18">有關館舍完成後具營運及產學合作等收入性質者，請教育部補充未來營運收益項目、計畫自償性及成本效益分析等財務規劃內容；另有關學人宿舍、國際學舍及運動體育活動區</text:span><text:span text:style-name="T18">(</text:span><text:span text:style-name="T18">國民運動中心</text:span><text:span text:style-name="T18">)</text:span><text:span text:style-name="T18">整建計畫等，請教育部於計畫期間</text:span><text:span text:style-name="T18">(116</text:span><text:span text:style-name="T18">年底前</text:span><text:span text:style-name="T18">)</text:span><text:span text:style-name="T18">完成促參可行性評估，俾利未來營運之整體財務規劃及控管</text:span><text:span text:style-name="T3">。</text:span></text:p>
        </text:list-item>
        <text:list-item>
          <text:p text:style-name="P18"><text:span text:style-name="T18">計畫內相關建設工程應落實綠建築、智慧建築、基地土方挖填平衡等，優先考量納入減碳工法與循環建材之使用，以符合國家淨零轉型政策目標。</text:span></text:p>
        </text:list-item>
        <text:list-item>
          <text:p text:style-name="P18"><text:span text:style-name="T18">「昆蟲博物館」及「運動體育活動區</text:span><text:span text:style-name="T18">(</text:span><text:span text:style-name="T18">國民運動中心</text:span><text:span text:style-name="T18">)</text:span><text:span text:style-name="T18">」建置完成後應對外提供公眾使用，以維持其公共性，俾利資源充分運用；本計畫各項工程經費估算係屬概估，後續應依「政府公共工程計畫與經費審議作業要點」規定送行政院公共工程委員會審定。</text:span></text:p>
        </text:list-item>
      </text:list>
      <text:p text:style-name="P8"><text:span text:style-name="T13">臨時動議：無</text:span></text:p>
      <text:p text:style-name="P9"><text:span text:style-name="T13">散會：下午3時30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4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font-weight="normal" style:font-weight-asian="normal" style:font-weight-complex="normal"/>
    </style:style>
    <style:style style:name="WW8Num1z4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language="en" fo:country="US"/>
    </style:style>
    <style:style style:name="WW8Num4z1" style:family="text"/>
    <style:style style:name="WW8Num5z0" style:family="text">
      <style:text-properties fo:color="#000000" loext:opacity="100%"/>
    </style:style>
    <style:style style:name="WW8Num5z2" style:family="text"/>
    <style:style style:name="WW8Num6z0" style:family="text">
      <style:text-properties fo:color="#000000" loext:opacity="100%" fo:font-weight="normal" style:font-weight-asian="normal" style:font-weight-complex="normal"/>
    </style:style>
    <style:style style:name="WW8Num6z4" style:family="text"/>
    <style:style style:name="WW8Num7z0" style:family="text">
      <style:text-properties fo:color="#000000" loext:opacity="100%" fo:font-weight="normal" style:font-weight-asian="normal" style:font-weight-complex="normal"/>
    </style:style>
    <style:style style:name="WW8Num7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4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4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4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4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4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5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4-01-22T16:09:00</meta:creation-date>
    <dc:creator>洪淑珍</dc:creator>
    <dc:date>2024-01-22T16:09:00</dc:date>
    <meta:print-date>2023-12-28T16:11:00</meta:print-date>
    <meta:editing-cycles>3</meta:editing-cycles>
    <meta:document-statistic meta:table-count="0" meta:image-count="0" meta:object-count="0" meta:page-count="4" meta:paragraph-count="35" meta:word-count="1932" meta:character-count="2414" meta:non-whitespace-character-count="2046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