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automatic-styles>
    <style:style style:name="P1" style:family="paragraph" style:parent-style-name="Standard" style:master-page-name="Standard">
      <style:paragraph-properties fo:margin-left="0.212cm" fo:margin-right="0.25cm" fo:margin-top="0.254cm" fo:margin-bottom="0.191cm" style:contextual-spacing="false" style:line-height-at-least="0.811cm" fo:text-align="center" style:justify-single-word="false" fo:text-indent="0cm" style:auto-text-indent="false" style:page-number="1" style:punctuation-wrap="simple" style:snap-to-layout-grid="false"/>
    </style:style>
    <style:style style:name="P2" style:family="paragraph" style:parent-style-name="Standard">
      <style:paragraph-properties fo:margin-left="1.496cm" fo:margin-right="0.25cm" fo:margin-top="0.212cm" fo:margin-bottom="0.191cm" style:contextual-spacing="false" style:line-height-at-least="0.847cm" fo:text-align="justify" style:justify-single-word="false" fo:text-indent="-1.496cm" style:auto-text-indent="false" style:snap-to-layout-grid="false"/>
    </style:style>
    <style:style style:name="P3" style:family="paragraph" style:parent-style-name="Standard">
      <style:paragraph-properties fo:margin-left="0cm" fo:margin-right="0.25cm" fo:margin-top="0.212cm" fo:margin-bottom="0.191cm" style:contextual-spacing="false" style:line-height-at-least="0.847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1.75cm" fo:margin-right="0.25cm" fo:line-height="0.847cm" fo:text-indent="-1.75cm" style:auto-text-indent="false" style:snap-to-layout-grid="false">
        <style:tab-stops>
          <style:tab-stop style:position="8.872cm"/>
          <style:tab-stop style:position="10.495cm"/>
          <style:tab-stop style:position="15.875cm"/>
        </style:tab-stops>
      </style:paragraph-properties>
    </style:style>
    <style:style style:name="P5" style:family="paragraph" style:parent-style-name="Standard">
      <style:paragraph-properties fo:margin-left="1.693cm" fo:margin-right="0.25cm" fo:line-height="0.847cm" fo:text-indent="0cm" style:auto-text-indent="false">
        <style:tab-stops>
          <style:tab-stop style:position="13.753cm"/>
          <style:tab-stop style:position="14.503cm"/>
        </style:tab-stops>
      </style:paragraph-properties>
    </style:style>
    <style:style style:name="P6" style:family="paragraph" style:parent-style-name="Standard">
      <style:paragraph-properties fo:margin-left="1.693cm" fo:margin-right="0.25cm" fo:line-height="0.847cm" fo:text-indent="0cm" style:auto-text-indent="false"/>
    </style:style>
    <style:style style:name="P7" style:family="paragraph" style:parent-style-name="Standard">
      <style:paragraph-properties fo:margin-left="1.699cm" fo:margin-right="0cm" fo:margin-top="0.318cm" fo:margin-bottom="0.318cm" style:contextual-spacing="false" fo:line-height="0.847cm" fo:text-indent="-1.699cm" style:auto-text-indent="false">
        <style:tab-stops>
          <style:tab-stop style:position="6.502cm"/>
        </style:tab-stops>
      </style:paragraph-properties>
    </style:style>
    <style:style style:name="P8" style:family="paragraph" style:parent-style-name="Standard">
      <style:paragraph-properties fo:margin-left="1.677cm" fo:margin-right="0cm" fo:margin-top="0.318cm" fo:margin-bottom="0.318cm" style:contextual-spacing="true" fo:line-height="0.847cm" fo:text-indent="-1.695cm" style:auto-text-indent="false" style:snap-to-layout-grid="false"/>
    </style:style>
    <style:style style:name="P9" style:family="paragraph" style:parent-style-name="Standard">
      <style:paragraph-properties fo:margin-left="0cm" fo:margin-right="0cm" fo:margin-top="0.318cm" fo:margin-bottom="0.318cm" style:contextual-spacing="true" fo:line-height="0.847cm" fo:text-indent="-0.018cm" style:auto-text-indent="false" style:snap-to-layout-grid="false"/>
    </style:style>
    <style:style style:name="P10" style:family="paragraph" style:parent-style-name="Standard">
      <style:paragraph-properties fo:margin-left="6.96cm" fo:margin-right="0cm" fo:margin-top="0cm" fo:margin-bottom="0.318cm" style:contextual-spacing="false" fo:line-height="0.847cm" fo:text-align="justify" style:justify-single-word="false" fo:text-indent="-6.96cm" style:auto-text-indent="false" style:snap-to-layout-grid="false"/>
    </style:style>
    <style:style style:name="P11" style:family="paragraph" style:parent-style-name="Standard">
      <style:paragraph-properties fo:margin-left="1.032cm" fo:margin-right="0cm" fo:margin-top="0.318cm" fo:margin-bottom="0.318cm" style:contextual-spacing="false" style:line-height-at-least="0.917cm" fo:text-align="justify" style:justify-single-word="false" fo:text-indent="-1.053cm" style:auto-text-indent="false" style:snap-to-layout-grid="false"/>
    </style:style>
    <style:style style:name="P12" style:family="paragraph" style:parent-style-name="Standard">
      <style:paragraph-properties fo:margin-left="1.109cm" fo:margin-right="0cm" fo:margin-top="0.318cm" fo:margin-bottom="0.318cm" style:contextual-spacing="false" style:line-height-at-least="0.917cm" fo:text-align="justify" style:justify-single-word="false" fo:text-indent="-1.131cm" style:auto-text-indent="false" style:snap-to-layout-grid="false"/>
    </style:style>
    <style:style style:name="P13" style:family="paragraph" style:parent-style-name="Standard">
      <style:paragraph-properties fo:margin-left="0.998cm" fo:margin-right="0cm" fo:margin-top="0.318cm" fo:margin-bottom="0.318cm" style:contextual-spacing="false" style:line-height-at-least="0.917cm" fo:text-align="justify" style:justify-single-word="false" fo:text-indent="-1.02cm" style:auto-text-indent="false" style:snap-to-layout-grid="false"/>
    </style:style>
    <style:style style:name="P14" style:family="paragraph" style:parent-style-name="Standard">
      <style:paragraph-properties fo:margin-left="0.998cm" fo:margin-right="0cm" fo:margin-top="0.318cm" fo:margin-bottom="0cm" style:contextual-spacing="false" fo:line-height="0.882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998cm" fo:margin-right="0cm" fo:margin-top="0.318cm" fo:margin-bottom="0cm" style:contextual-spacing="false" fo:line-height="0.882cm" fo:text-align="justify" style:justify-single-word="false" fo:text-indent="-0.998cm" style:auto-text-indent="false" style:snap-to-layout-grid="false"/>
    </style:style>
    <style:style style:name="P16" style:family="paragraph" style:parent-style-name="Standard" style:list-style-name="WW8Num2">
      <style:paragraph-properties fo:margin-left="2cm" fo:margin-right="0cm" fo:margin-top="0.318cm" fo:margin-bottom="0cm" style:contextual-spacing="false" fo:line-height="0.882cm" fo:text-align="justify" style:justify-single-word="false" fo:text-indent="-1.249cm" style:auto-text-indent="false" style:snap-to-layout-grid="false"/>
    </style:style>
    <style:style style:name="P17" style:family="paragraph" style:parent-style-name="Standard" style:list-style-name="WW8Num2">
      <style:paragraph-properties fo:margin-left="1.752cm" fo:margin-right="0cm" fo:margin-top="0.318cm" fo:margin-bottom="0cm" style:contextual-spacing="false" fo:line-height="0.882cm" fo:text-align="justify" style:justify-single-word="false" fo:text-indent="-0.847cm" style:auto-text-indent="false" style:snap-to-layout-grid="false"/>
    </style:style>
    <style:style style:name="P18" style:family="paragraph" style:parent-style-name="清單段落" style:list-style-name="WW8Num5">
      <style:paragraph-properties fo:margin-left="2.12cm" fo:margin-right="0cm" fo:margin-top="0.318cm" fo:margin-bottom="0.318cm" style:contextual-spacing="true" style:line-height-at-least="0.917cm" fo:text-align="justify" style:justify-single-word="false" fo:orphans="0" fo:widows="0" fo:text-indent="-1.139cm" style:auto-text-indent="false" style:snap-to-layout-grid="false"/>
    </style:style>
    <style:style style:name="P19" style:family="paragraph" style:parent-style-name="清單段落" style:list-style-name="WW8Num3">
      <style:paragraph-properties fo:margin-left="2.251cm" fo:margin-right="0cm" fo:margin-top="0.318cm" fo:margin-bottom="0.318cm" style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20" style:family="paragraph" style:parent-style-name="清單段落" style:list-style-name="WW8Num7">
      <style:paragraph-properties fo:margin-left="2.251cm" fo:margin-right="0cm" fo:margin-top="0.318cm" fo:margin-bottom="0.318cm" style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21" style:family="paragraph" style:parent-style-name="清單段落" style:list-style-name="WW8Num5">
      <style:paragraph-properties fo:margin-left="2.12cm" fo:margin-right="0cm" fo:margin-top="0.318cm" fo:margin-bottom="0.318cm" style:contextual-spacing="true" style:line-height-at-least="0.917cm" fo:text-align="justify" style:justify-single-word="false" fo:orphans="0" fo:widows="0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7" style:family="text">
      <style:text-properties style:font-name="標楷體" fo:font-size="16pt" fo:letter-spacing="-0.007cm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fo:letter-spacing="-0.067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67cm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fo:font-weight="bold" style:font-weight-asian="bold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家發展委員會第114次委員會議紀錄</text:span></text:p>
      <text:p text:style-name="P2"><text:span text:style-name="T3">時間：112年10月23日(星期二)下午2時</text:span></text:p>
      <text:p text:style-name="P3"><text:span text:style-name="T3">地點：本會寶慶辦公區610會議室</text:span></text:p>
      <text:p text:style-name="P4"><text:span text:style-name="T3">出席：龔明鑫</text:span><text:span text:style-name="T2"> <text:s text:c="22"/></text:span><text:span text:style-name="T3">李孟諺(陳盈蓉</text:span><text:span text:style-name="T2">代)</text:span></text:p>
      <text:p text:style-name="P4"><text:span text:style-name="T2"><text:s text:c="6"/></text:span><text:span text:style-name="T3">吳澤成(顏久榮代) </text:span><text:span text:style-name="T2"><text:s text:c="10"/></text:span><text:span text:style-name="T2"><text:s/></text:span><text:span text:style-name="T2"><text:s/>張景森(請 <text:s text:c="3"/>假)</text:span></text:p>
      <text:p text:style-name="P5"><text:span text:style-name="T2">林右昌(董天傑代)</text:span><text:span text:style-name="T3"> <text:s text:c="11"/></text:span><text:span text:style-name="T7"><text:s/></text:span><text:span text:style-name="T3">莊翠雲(戴龍輝代)</text:span></text:p>
      <text:p text:style-name="P6"><text:span text:style-name="T3">潘文忠(林騰蛟代)<text:tab/></text:span><text:span text:style-name="T2"> <text:s text:c="10"/></text:span><text:span text:style-name="T2"><text:s/></text:span><text:span text:style-name="T8"><text:s/></text:span><text:span text:style-name="T3">王美花(楊志清代)</text:span><text:span text:style-name="T2"> <text:s text:c="5"/></text:span><text:span text:style-name="T3"><text:s text:c="2"/></text:span><text:span text:style-name="T2"><text:s text:c="18"/></text:span><text:span text:style-name="T3">王國材(黃荷婷代)<text:tab/> <text:s text:c="9"/></text:span><text:span text:style-name="T3"><text:s text:c="2"/></text:span><text:span text:style-name="T9"><text:s/></text:span><text:span text:style-name="T3">許銘春(蔡豐清代</text:span><text:span text:style-name="T2">)</text:span><text:span text:style-name="T3"> <text:s text:c="21"/></text:span><text:span text:style-name="T2"><text:s text:c="9"/></text:span><text:span text:style-name="T3">陳駿季(蔡巧蓮代</text:span><text:span text:style-name="T2">) <text:s text:c="12"/></text:span><text:span text:style-name="T3">薛瑞元(張雍敏代) </text:span><text:span text:style-name="T2"><text:s text:c="11"/></text:span><text:span text:style-name="T2"><text:s/></text:span><text:span text:style-name="T2"><text:s text:c="5"/></text:span><text:span text:style-name="T3"><text:s text:c="8"/>薛富盛(沈志修代) <text:s text:c="12"/>史 <text:s/>哲(徐宜君代) <text:s text:c="10"/></text:span><text:span text:style-name="T3"><text:s text:c="2"/></text:span><text:span text:style-name="T3"><text:s text:c="13"/>吳政忠(林廣宏代) <text:s text:c="12"/>黃天牧(陳在淮代</text:span><text:span text:style-name="T2">)</text:span><text:span text:style-name="T3"> <text:s text:c="11"/></text:span><text:span text:style-name="T3"><text:s/></text:span><text:span text:style-name="T3"><text:s text:c="13"/></text:span><text:span text:style-name="T3">夷將</text:span><text:span text:style-name="T3">‧</text:span><text:span text:style-name="T3">拔路兒</text:span><text:span text:style-name="T3">(王瑞盈代) <text:s text:c="6"/>楊長鎮(廖育珮代) <text:s text:c="3"/>楊金龍(嚴宗大代) <text:s text:c="11"/></text:span><text:span text:style-name="T3"><text:s/>朱澤民</text:span><text:span text:style-name="T3">(陳慧娟代) </text:span><text:span text:style-name="T3"><text:s text:c="12"/></text:span><text:span text:style-name="T3">唐 <text:s/>鳳(潘國才代)</text:span></text:p>
      <text:p text:style-name="P6"><text:span text:style-name="T3"><text:s text:c="7"/></text:span></text:p>
      <text:p text:style-name="P7"><text:span text:style-name="T3">列席：游建華 </text:span><text:span text:style-name="T2">高仙桂 陳盈蓉 徐佳青 吳蓉芳 蔡孟裕 繆卓然 徐孝德 王一中 陳家揚 黃富強 林美呈 張朝能 張惠娟 <text:s/>謝佳宜 黃文彥 李 <text:s/>奇 楊淑玲 徐耀浤 邱秋瑩 賴韻琳 陳志閣 曾美幸 陳瑞霖 <text:s/></text:span><text:span text:style-name="T3"><text:s text:c="5"/></text:span></text:p>
      <text:p text:style-name="P10"><text:span text:style-name="T3">主席：龔明鑫 <text:s text:c="27"/></text:span></text:p>
      <text:p text:style-name="P11"><text:span text:style-name="T10">一、本會第1</text:span><text:span text:style-name="T10">1</text:span><text:span text:style-name="T10">3次委員會議紀錄，報請公鑒。</text:span></text:p>
      <text:p text:style-name="P14"><text:span text:style-name="T15">決定：</text:span></text:p>
      <text:list xml:id="list1023354984" text:style-name="WW8Num2">
        <text:list-item>
          <text:p text:style-name="P16"><text:span text:style-name="T3">會議紀錄第3頁原為「(二)</text:span><text:span text:style-name="T3">…</text:span><text:span text:style-name="T2">考量本計畫主體航廈土建工程進度落後</text:span><text:span text:style-name="T2">…</text:span><text:span text:style-name="T3">。」，修正為「(二)</text:span><text:span text:style-name="T3">…</text:span><text:span text:style-name="T2">考量本計畫主體航廈土建工程</text:span><text:span text:style-name="T2">介面及施工複雜…</text:span><text:span text:style-name="T3">。」。</text:span></text:p>
        </text:list-item>
        <text:list-item>
          <text:p text:style-name="P16"><text:span text:style-name="T3">會議紀錄第3頁原為「(三)</text:span><text:span text:style-name="T3">…遠低於整體公建計畫之達成率(55.8</text:span><text:span text:style-name="T3">5</text:span><text:span text:style-name="T3">%)…</text:span><text:span text:style-name="T3">。」，修正為「(三)</text:span><text:span text:style-name="T3">…</text:span><text:span text:style-name="T3"> </text:span><text:span text:style-name="T3">遠低於整體公建計畫之達成率(55.8%)…</text:span><text:span text:style-name="T3">。」。</text:span></text:p>
        </text:list-item>
        <text:list-item>
          <text:p text:style-name="P16"><text:soft-page-break/><text:span text:style-name="T3">會議紀錄第3頁原為「(四)</text:span><text:span text:style-name="T3">…及早確認CIQS(海關、證照查驗、檢疫、安全檢查)…</text:span><text:span text:style-name="T3">。」，修正為「(四)</text:span><text:span text:style-name="T3">…及早確認CIQS(海關檢查、證照檢查、人員檢疫及動植物檢疫、安全檢查及航空保安)…</text:span><text:span text:style-name="T3">。」。</text:span></text:p>
        </text:list-item>
        <text:list-item>
          <text:p text:style-name="P17"><text:span text:style-name="T3">餘備查。</text:span></text:p>
        </text:list-item>
      </text:list>
      <text:p text:style-name="P15"><text:span text:style-name="T10">二、</text:span><text:span text:style-name="T2">國家發展委員會提報「</text:span><text:span text:style-name="T10">整體公共</text:span><text:span text:style-name="T3">建設</text:span><text:span text:style-name="T10">計畫執行情形</text:span><text:span text:style-name="T2">」</text:span><text:span text:style-name="T2">一案，</text:span><text:span text:style-name="T12">報請公鑒。</text:span></text:p>
      <text:p text:style-name="P14"><text:span text:style-name="T15">決定：</text:span></text:p>
      <text:list xml:id="list16873891" text:style-name="WW8Num5">
        <text:list-item>
          <text:p text:style-name="P21">洽悉。</text:p>
        </text:list-item>
        <text:list-item>
          <text:p text:style-name="P18"><text:span text:style-name="T3">整體公共建設計畫截至今(112)年9月底經費執行4,212億元，經費達成率為63.52%，均高於去(111)年同期，亦創近16年同期新高。惟今年公共建設經費達6,631億元，第4季尚待執行約2,400億元，請各部會預為估算且控管於年底前尚可執行之經費總量，並加強各項計畫資源調度，先行投入執行績效良好之建設(或補助計畫備案)，避免過度集中於年底前執行，加速提升經費支用效率。</text:span></text:p>
        </text:list-item>
        <text:list-item>
          <text:p text:style-name="P18"><text:span text:style-name="T3">截至今年9月底，前瞻基礎建設計畫第4期特別預算達成率為59.42%，較第3期同期(56.64%)提升2.78個百分點，請相關部會主動向民眾宣導計畫推動成效與亮點，並持續提升第4期特別預算執行效率，透過中央與地方政府共同合作，加速達成計畫目標及效益。</text:span></text:p>
        </text:list-item>
        <text:list-item>
          <text:p text:style-name="P18"><text:span text:style-name="T3">目前已有部分公共建設計畫經費達成率達標(96%)，請各部會持續加大公共建設執行力道，除本會已篩選建議經費達成率務必超越96%以上計畫之外，亦請盤點年</text:span><text:soft-page-break/><text:span text:style-name="T3">度經費較高且評估經費執行可達標計畫，協助彈性調整運用經費；另針對補助型計畫，加強與受補助地方政府聯繫協調，克服執行遭遇困難，並及時啟動備案遞補機制，全力衝高年底經費達成率。</text:span></text:p>
        </text:list-item>
      </text:list>
      <text:p text:style-name="P12"><text:span text:style-name="T10">三、</text:span><text:span text:style-name="T3">國家發展委員會提報「強化人口及移民政策推動情形」一案</text:span><text:span text:style-name="T12">，報請公鑒。</text:span></text:p>
      <text:p text:style-name="P14"><text:span text:style-name="T15">決定：</text:span></text:p>
      <text:list xml:id="list3282056573" text:style-name="WW8Num3">
        <text:list-item>
          <text:p text:style-name="P19"><text:span text:style-name="T6">洽悉。</text:span></text:p>
        </text:list-item>
        <text:list-item>
          <text:p text:style-name="P19"><text:span text:style-name="T3">為維持臺灣經濟成長動能，「強化人口及移民政策」有其必要性，自</text:span><text:span text:style-name="T3">110</text:span><text:span text:style-name="T3">年7月推動迄今，透過召開11次首長會議，適時滾動檢討及調整各項措施，在相關部會共同努力下，不僅放寬聘僱外國專業人才來臺工作條件，外國專業人才有效聘僱許可由</text:span><text:span text:style-name="T3">109</text:span><text:span text:style-name="T3">年底39,522人次增至今(</text:span><text:span text:style-name="T3">112</text:span><text:span text:style-name="T3">)年8月底55,371人次、同期間就業金卡累計核發由1,945人次增為8,121人次，成功延攬全球人才；增加僑外生留臺工作管道，畢業僑外生首次留臺工作由</text:span><text:span text:style-name="T3">109</text:span><text:span text:style-name="T3">年2,987人成長至去(</text:span><text:span text:style-name="T3">111)</text:span><text:span text:style-name="T3">年6,154人，有效吸引僑外生留臺工作；去年4月底起推動「移工留才久用方案」，積極留用移工轉任中階技術工作，已核准轉為中階技術人力，由去年底2,056人成長至今年9月底16,457人，挹注我國產業之勞動力缺口。</text:span></text:p>
        </text:list-item>
        <text:list-item>
          <text:p text:style-name="P19"><text:span text:style-name="T3">為達成攬才40萬人之目標，請相關部會持續強化各項延攬留用僑外人力策略，建構更友善的移民法規與環境，增加僑外人力留臺長期發展意願，充裕我國產業發展所需優質勞動力。</text:span></text:p>
        </text:list-item>
        <text:list-item>
          <text:p text:style-name="P19"><text:soft-page-break/><text:span text:style-name="T3">為擴大外國專業人才服務對象與加強留用外國技術人力，將於今年11月分別成立「Talent Taiwan國際人才服務及延攬中心」及「移工留才久用服務中心」，以專責機構提供聘僱、媒合及留臺生活等服務，請國發會與勞動部依時程規劃儘早啟動，充裕國內產業之專業及中階技術人才。</text:span></text:p>
        </text:list-item>
        <text:list-item>
          <text:p text:style-name="P19"><text:span text:style-name="T3">為爭取全球優秀青年人才，請教育部偕同相關部會積極推動「促進國際生來臺暨留臺實施計畫」，集結產官學界合作力量，進一步強化吸引優秀國際生來臺就讀與留臺工作，以有效滿足企業的人才需求。</text:span></text:p>
        </text:list-item>
      </text:list>
      <text:p text:style-name="P13"><text:span text:style-name="T10">四、</text:span><text:span text:style-name="T3">行政院交議，行政院環境保護署(現為環境部)陳報第二期「空氣污染防制方案(113至116年)」草案一案，提請討論</text:span><text:span text:style-name="T10">。</text:span></text:p>
      <text:p text:style-name="P14"><text:span text:style-name="T15">決議：</text:span></text:p>
      <text:list xml:id="list1214511033" text:style-name="WW8Num7">
        <text:list-item>
          <text:p text:style-name="P20"><text:span text:style-name="T3">由於現行「空氣污染防制方案(109至112年)」即將屆期，爰原行政院環境保護署(以下均稱環境部)依空氣污染防制法規定，提報第二期「空氣污染防制方案(113至116年)」，並將臺灣2050淨零排放所推動之能源轉型、產業轉型及生活轉型等減碳工作兼具空氣污染減量之內容予以整合，預期113至116年累積可減少空氣污染物達15.5萬公噸。鑒於本方案已整合跨域之量能，共同推動8大面向37項管制策略，賡續改善及維護我國空氣品質，建議予以支持。</text:span></text:p>
        </text:list-item>
        <text:list-item>
          <text:p text:style-name="P20"><text:span text:style-name="T3">至於所需經費部分，案內有關由中央機關、所屬國營事業及經濟部轉投資事業等共同投入總經費約766億元為概估性質，本方案不另行匡列整體經費。各中央</text:span><text:soft-page-break/><text:span text:style-name="T3">機關所需經費仍須於行政院核定該部會(機關)主管中程歲出概算額度(公共建設計畫部分)範圍內容納，國營事業及非營業特種基金負擔部分，則循年度預算程序檢討辦理。分項計畫倘屬「行政院所屬各機關中長程個案計畫編審要點」規定須另案陳報計畫者，由各中央機關依計畫性質陳報行政院核定後，始得編列預算據以辦理。</text:span></text:p>
        </text:list-item>
        <text:list-item>
          <text:p text:style-name="P20"><text:span text:style-name="T3">有關績效指標部分，本方案已考量COVID-19疫情解封後，我國產業復甦、民生活動回復疫前之情況，以及氣候及地形等不可抗力因素之影響，原則同意環境部以108年細懸浮微粒(PM2.5)全國年平均濃度16.2微克/立方公尺(μg/m3)、中南部年平均濃度19.5微克/立方公尺(μg/m3)為基準，設定116年細懸浮微粒(PM2.5)全國年平均濃度需達13微克/立方公尺(μg/m3)、中南部年平均濃度需達15微克/立方公尺(μg/m3)，以及116年全國臭氧8小時紅色警示站日數相較108年須改善比率達80%之目標。</text:span></text:p>
        </text:list-item>
        <text:list-item>
          <text:p text:style-name="P20"><text:span text:style-name="T3">有關進度追蹤與管制考核部分，本方案屬跨部會(機關)性質，為有效衡量年度目標達成情形，請環境部應定期彙整地方政府執行「空氣污染防制計畫(113至116年)」之成果，並透過「空氣污染防制方案執行進展聯繫會報」追蹤本方案之執行進度，視需要滾動檢討工作內容，確保本方案所提8大面向37項管制策略均能如期推動，穩健改善空氣品質並達成116年所訂目標。</text:span></text:p>
        </text:list-item>
      </text:list>
      <text:p text:style-name="P8"><text:span text:style-name="T13">臨時動議：無</text:span></text:p>
      <text:p text:style-name="P9"><text:soft-page-break/><text:span text:style-name="T13">散會：下午3時19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段落_29_" style:display-name="公文(後續段落_段落)" style:family="paragraph" style:parent-style-name="Standard" style:list-style-name="WW8Num4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none" fo:country="none" style:font-name-asian="標楷體" style:font-family-asian="標楷體" style:font-family-generic-asian="script" style:font-size-asian="16pt" style:language-asian="none" style:country-asian="none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壹_3001_" style:display-name="壹、" style:family="paragraph" style:parent-style-name="日期">
      <style:paragraph-properties fo:margin-top="0.212cm" fo:margin-bottom="0.212cm" style:contextual-spacing="false" fo:text-align="start" style:justify-single-word="false"/>
      <style:text-properties style:font-name="雅真中楷" fo:font-family="雅真中楷, 新細明體" style:font-family-generic="modern" fo:font-size="28pt" style:font-name-asian="雅真中楷" style:font-family-asian="雅真中楷, 新細明體" style:font-family-generic-asian="modern" style:font-size-asian="2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fo:font-weight="normal" style:font-weight-asian="normal" style:font-weight-complex="normal"/>
    </style:style>
    <style:style style:name="WW8Num1z4" style:family="text"/>
    <style:style style:name="WW8Num2z0" style:family="text">
      <style:text-properties fo:color="#000000" loext:opacity="100%"/>
    </style:style>
    <style:style style:name="WW8Num3z0" style:family="text">
      <style:text-properties fo:color="#000000" loext:opacity="100%"/>
    </style:style>
    <style:style style:name="WW8Num4z0" style:family="text">
      <style:text-properties fo:language="en" fo:country="US"/>
    </style:style>
    <style:style style:name="WW8Num4z1" style:family="text"/>
    <style:style style:name="WW8Num5z0" style:family="text">
      <style:text-properties fo:color="#000000" loext:opacity="100%"/>
    </style:style>
    <style:style style:name="WW8Num5z2" style:family="text"/>
    <style:style style:name="WW8Num6z0" style:family="text">
      <style:text-properties fo:color="#000000" loext:opacity="100%" fo:font-weight="normal" style:font-weight-asian="normal" style:font-weight-complex="normal"/>
    </style:style>
    <style:style style:name="WW8Num6z4" style:family="text"/>
    <style:style style:name="WW8Num7z0" style:family="text">
      <style:text-properties fo:color="#000000" loext:opacity="100%" fo:font-weight="normal" style:font-weight-asian="normal" style:font-weight-complex="normal"/>
    </style:style>
    <style:style style:name="WW8Num7z4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1" style:display-name="標題 11" style:family="text">
      <style:text-properties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1" fo:font-family="Arial" style:font-family-generic="swiss" style:font-pitch="variable" fo:font-size="9pt" style:letter-kerning="true" style:font-size-asian="9pt" style:font-name-complex="Arial1" style:font-family-complex="Arial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新細明體1" fo:font-family="新細明體, PMingLiU" style:font-family-generic="roman" style:font-pitch="variable" fo:font-size="12pt" style:font-size-asian="12pt" style:font-name-complex="新細明體1" style:font-family-complex="新細明體, PMingLiU" style:font-family-generic-complex="roman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4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4z1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4z1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4z1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4z1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4z1" loext:num-list-format="%9%)" style:num-suffix=")" style:num-format="1, 2, 3, ..." text:display-levels="3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5z2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752cm" fo:margin-bottom="0.801cm" fo:margin-left="3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top="1.8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05cm" svg:y="-0.446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經濟建設委員會第1231次委員會議紀錄 </dc:title>
    <dc:subject/>
    <meta:keyword/>
    <meta:initial-creator>Administrator</meta:initial-creator>
    <meta:creation-date>2023-11-27T16:31:00</meta:creation-date>
    <dc:creator>洪淑珍</dc:creator>
    <dc:date>2023-11-27T16:32:00</dc:date>
    <meta:print-date>2023-10-26T17:13:00</meta:print-date>
    <meta:editing-cycles>3</meta:editing-cycles>
    <meta:editing-duration>PT1M</meta:editing-duration>
    <meta:document-statistic meta:table-count="0" meta:image-count="0" meta:object-count="0" meta:page-count="6" meta:paragraph-count="38" meta:word-count="2501" meta:character-count="3121" meta:non-whitespace-character-count="2749"/>
    <meta:generator>LibreOffice/7.3.4.2$Windows_x86 LibreOffice_project/728fec16bd5f605073805c3c9e7c4212a0120dc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