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Standard">
      <style:paragraph-properties fo:margin-left="1.677cm" fo:margin-right="0cm" fo:margin-top="0.318cm" fo:margin-bottom="0.318cm" style:contextual-spacing="true" fo:line-height="0.847cm" fo:text-indent="-1.695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7"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45">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etter-spacing="-0.014cm" style:font-name-asian="標楷體" style:font-size-asian="16pt" style:font-name-complex="標楷體" style:font-size-complex="16pt"/>
    </style:style>
    <style:style style:name="T7" style:family="text">
      <style:text-properties style:font-name="標楷體" fo:font-size="16pt" fo:letter-spacing="-0.018cm" style:font-name-asian="標楷體" style:font-size-asian="16pt" style:font-name-complex="標楷體" style:font-size-complex="16pt"/>
    </style:style>
    <style:style style:name="T8" style:family="text">
      <style:text-properties style:font-name="標楷體" fo:font-size="16pt" fo:letter-spacing="-0.12cm" style:font-name-asian="標楷體" style:font-size-asian="16pt" style:font-name-complex="標楷體" style:font-size-complex="16pt"/>
    </style:style>
    <style:style style:name="T9" style:family="text">
      <style:text-properties style:font-name="標楷體" fo:font-size="16pt" fo:letter-spacing="-0.032cm" style:font-name-asian="標楷體" style:font-size-asian="16pt" style:font-name-complex="標楷體" style:font-size-complex="16pt"/>
    </style:style>
    <style:style style:name="T10" style:family="text">
      <style:text-properties style:font-name="標楷體" fo:font-size="16pt" fo:letter-spacing="-0.011cm" style:font-name-asian="標楷體" style:font-size-asian="16pt" style:font-name-complex="標楷體" style:font-size-complex="16pt" style:font-weight-complex="bold"/>
    </style:style>
    <style:style style:name="T11" style:family="text">
      <style:text-properties style:font-name="標楷體" fo:font-size="16pt" fo:letter-spacing="-0.049cm" style:font-name-asian="標楷體" style:font-size-asian="16pt" style:font-name-complex="標楷體" style:font-size-complex="16pt" style:font-weight-complex="bold"/>
    </style:style>
    <style:style style:name="T12" style:family="text">
      <style:text-properties style:font-name="標楷體" fo:font-size="16pt" fo:letter-spacing="-0.004cm" style:font-name-asian="標楷體" style:font-size-asian="16pt" style:font-name-complex="標楷體" style:font-size-complex="16pt" style:font-weight-complex="bold"/>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fo:color="#000000" loext:opacity="100%" style:font-name="標楷體" fo:font-size="18pt" style:font-name-asian="標楷體" style:font-size-asian="18pt" style:font-name-complex="標楷體" style:font-size-complex="18pt" style:font-weight-complex="bold"/>
    </style:style>
    <style:style style:name="T1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標楷體" style:font-size-asian="16pt" style:font-size-complex="16pt" style:font-weight-complex="bold"/>
    </style:style>
    <style:style style:name="T20" style:family="text">
      <style:text-properties fo:font-weight="bold" style:font-weight-asian="bold"/>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國家</text:span><text:span text:style-name="T1">發展委員會第108次委員會議紀錄</text:span></text:p>
      <text:p text:style-name="P2"><text:span text:style-name="T3">時間：112年4月17日(星期一)下午2時</text:span></text:p>
      <text:p text:style-name="P3"><text:span text:style-name="T3">地點：本會寶慶辦公區610會議室</text:span></text:p>
      <text:p text:style-name="P4"><text:span text:style-name="T3">出席：龔明鑫</text:span><text:span text:style-name="T2"> <text:s text:c="22"/></text:span><text:span text:style-name="T3">李孟諺</text:span><text:span text:style-name="T2">(吳蓉芳代)</text:span></text:p>
      <text:p text:style-name="P4"><text:span text:style-name="T2"><text:s text:c="6"/>黃致達(請 <text:s text:c="3"/>假) <text:s text:c="12"/>張景森(請 <text:s text:c="3"/>假)</text:span></text:p>
      <text:p text:style-name="P5"><text:span text:style-name="T3">吳澤成(顏久榮代) <text:s text:c="12"/>莊翠雲(謝鈴媛代)</text:span></text:p>
      <text:p text:style-name="P6"><text:span text:style-name="T2">林右昌(黃駿逸代) <text:s text:c="12"/></text:span><text:span text:style-name="T3">王美花(陳怡鈴代)</text:span><text:span text:style-name="T2"> <text:s text:c="5"/></text:span><text:span text:style-name="T3"><text:s text:c="2"/></text:span><text:span text:style-name="T2"><text:s text:c="18"/></text:span><text:span text:style-name="T3">潘文忠(蘇世章代)<text:tab/><text:tab/> <text:s text:c="10"/>許銘春(李俊俋代</text:span><text:span text:style-name="T2">)</text:span><text:span text:style-name="T3"> <text:s text:c="17"/>王國材(祁文中代) <text:s text:c="3"/></text:span><text:span text:style-name="T2"><text:s text:c="9"/></text:span><text:span text:style-name="T3">薛瑞元(楊芝青代) </text:span><text:span text:style-name="T2"><text:s text:c="13"/></text:span><text:span text:style-name="T3">陳吉仲(蘇夢蘭</text:span><text:span text:style-name="T2">代) <text:s text:c="4"/></text:span><text:span text:style-name="T3"><text:s text:c="8"/>史 <text:s/>哲(李靜慧代) <text:s text:c="11"/>張子敬(葉俊宏代) <text:s text:c="12"/>黃天牧(王麗惠代</text:span><text:span text:style-name="T2">)</text:span><text:span text:style-name="T3"> <text:s text:c="12"/>吳政忠(林廣宏代) <text:s text:c="12"/>楊金龍(嚴宗大代) <text:s text:c="12"/>楊長鎮(廖育珮代) <text:s text:c="12"/></text:span><text:span text:style-name="T3">朱澤民</text:span><text:span text:style-name="T3">(許雅玲代)</text:span></text:p>
      <text:p text:style-name="P6"><text:span text:style-name="T3">夷將</text:span><text:span text:style-name="T3">‧</text:span><text:span text:style-name="T3">拔路兒</text:span><text:span text:style-name="T3">(王瑞盈代) <text:s text:c="6"/>唐 <text:s/>鳳(李懷仁代)</text:span></text:p>
      <text:p text:style-name="P7"><text:span text:style-name="T3">列席：施克和</text:span><text:span text:style-name="T2"> <text:s/>陳盈蓉 <text:s/>吳蓉芳 <text:s/>蔡碧仲 <text:s/>周曉雯 </text:span><text:span text:style-name="T6"><text:s/>張舜清</text:span><text:span text:style-name="T2"> <text:s text:c="3"/></text:span><text:span text:style-name="T7"><text:s/></text:span><text:span text:style-name="T2">黃賜琳 </text:span><text:span text:style-name="T7"><text:s/></text:span><text:span text:style-name="T8"><text:s/></text:span><text:span text:style-name="T2">沈建中 <text:s/>陳家揚 <text:s/>林逢祺 </text:span><text:span text:style-name="T6"><text:s/></text:span><text:span text:style-name="T2">張朝能 </text:span><text:span text:style-name="T6"><text:s/></text:span><text:span text:style-name="T2">吳明蕙 </text:span><text:span text:style-name="T9"><text:s/></text:span><text:span text:style-name="T2">張富林 </text:span><text:span text:style-name="T6"><text:s/></text:span><text:span text:style-name="T2">詹方冠 <text:s/>謝佳宜</text:span><text:span text:style-name="T3"> <text:s/>彭紹博 </text:span><text:span text:style-name="T10"><text:s/></text:span><text:span text:style-name="T3">李 <text:s/>奇 <text:s/>徐耀浤 <text:s/>陳美菊 </text:span><text:span text:style-name="T11"><text:s/></text:span><text:span text:style-name="T3">李世德 <text:s text:c="3"/></text:span></text:p>
      <text:p text:style-name="P10"><text:span text:style-name="T3">主席：龔明鑫 <text:s text:c="27"/></text:span></text:p>
      <text:p text:style-name="P11"><text:span text:style-name="T12">一、本會第107次委員會議紀錄，報請公鑒。</text:span></text:p>
      <text:p text:style-name="P14"><text:span text:style-name="T17">決定：</text:span><text:span text:style-name="T3">備查。</text:span></text:p>
      <text:p text:style-name="P12"><text:span text:style-name="T12">二、</text:span><text:span text:style-name="T2">國家發展委員會提報「</text:span><text:span text:style-name="T12">整體公共建設計畫執行情形</text:span><text:span text:style-name="T2">」</text:span><text:span text:style-name="T2">一案，</text:span><text:span text:style-name="T13">報請公鑒。</text:span></text:p>
      <text:p text:style-name="P14"><text:span text:style-name="T17">決定：</text:span></text:p>
      <text:list xml:id="list3423446385" text:style-name="WW8Num33">
        <text:list-item>
          <text:p text:style-name="P19">洽悉。</text:p>
        </text:list-item>
        <text:list-item>
          <text:p text:style-name="P16"><text:span text:style-name="T2">整體公共建設計畫截至112年3月底經費執行1,256億元，較去年同期增加執行307億元，為近16年同期最</text:span><text:soft-page-break/><text:span text:style-name="T2">高，且經費達成率亦較去年同期上升0.3個百分點，超越前3年同期實績，顯示目前公共建設處於穩健推動階段，請各部會依據各月經費執行目標管控推動，並掌握個案計畫執行困難主因，研提改善對策及早解決，必要時得透過行政院公共工程委員會公共建設督導會報協處跨機關協調事項。</text:span></text:p>
        </text:list-item>
        <text:list-item>
          <text:p text:style-name="P16"><text:span text:style-name="T2">院長近期於院會及視察公共建設時，一再指示中央及地方政府同心協力，加強溝通合作，提升公共建設執行效率。各部會主管計畫如涉及地方執行或協助事項，請加強與地方政府溝通協調，建立府際合作推動機制，俾如期如質完成國家重大建設。</text:span></text:p>
        </text:list-item>
        <text:list-item>
          <text:p text:style-name="P16"><text:span text:style-name="T2">為利公共建設順利推動，請各部會於工程發包前，確實把關招標文件編列合理預算及工期，並配合營造市場供需狀態，適度調控工程案量、規模及順序；於工程發包後，從執行進度、經費支用及重大里程碑管控等多面向進行列管工作，及時發現問題協助解決。</text:span></text:p>
        </text:list-item>
      </text:list>
      <text:p text:style-name="P12"><text:span text:style-name="T12">三、</text:span><text:span text:style-name="T3">國家發展委員會提報「111年度行政院管制計畫評核結果」一案，報請公鑒</text:span><text:span text:style-name="T12">。</text:span></text:p>
      <text:p text:style-name="P14"><text:span text:style-name="T17">決定：</text:span></text:p>
      <text:list xml:id="list1094415479" text:style-name="WW8Num19">
        <text:list-item>
          <text:p text:style-name="P17"><text:span text:style-name="T3">洽悉。</text:span></text:p>
        </text:list-item>
        <text:list-item>
          <text:p text:style-name="P17"><text:span text:style-name="T18">11</text:span><text:span text:style-name="T18">1</text:span><text:span text:style-name="T18">年行政院管制計畫經費達成率達9</text:span><text:span text:style-name="T18">6.55</text:span><text:span text:style-name="T18">%，較1</text:span><text:span text:style-name="T18">10</text:span><text:span text:style-name="T18">年提升2</text:span><text:span text:style-name="T18">.53</text:span><text:span text:style-name="T18">個百分點，感謝各機關在疫情衝擊下，仍展現良好績效，值得肯定。11</text:span><text:span text:style-name="T18">1年度院管制計畫評核結果</text:span><text:span text:style-name="T18">計甲等</text:span><text:span text:style-name="T18">25</text:span><text:span text:style-name="T18">項及乙等</text:span><text:span text:style-name="T18">8</text:span><text:span text:style-name="T18">項，將於會後簽陳行政院核定，請各部會再依核定結果建議獎勵之計畫，獎勵相關同</text:span><text:soft-page-break/><text:span text:style-name="T18">仁，並就執行不佳計畫予以檢討改善。另少數計畫仍然發生工安死亡事件，請各部會在推動計畫時，除提升效率與品質外，對於工安應特別重視，務必落實各項標準作業程序，以保障職業安全</text:span><text:span text:style-name="T3">。</text:span></text:p>
        </text:list-item>
        <text:list-item>
          <text:p text:style-name="P17"><text:span text:style-name="T18">近年來受到疫情及營造業大環境影響，各項計畫推動確實辛苦，請各部會依相關院管制計畫重要建議事項，強化計畫規劃、執行，並落實相關政策及永續目標，再次展現政府施政效能</text:span><text:span text:style-name="T3">。</text:span></text:p>
        </text:list-item>
        <text:list-item>
          <text:p text:style-name="P17"><text:span text:style-name="T18">請各部會對所屬計畫歷年來辦理之成果應多加強宣導，俾利國人充分瞭解政府施政作為及展現施政績效</text:span><text:span text:style-name="T3">。</text:span></text:p>
        </text:list-item>
        <text:list-item>
          <text:p text:style-name="P17"><text:span text:style-name="T18">我國已於1</text:span><text:span text:style-name="T18">11</text:span><text:span text:style-name="T18">年12月發布「淨零轉型之階段目標及行動」，且陳院長上任核定的第一份公文即為「淨零排放路徑112-115綱要計畫」，可見政府對淨零轉型的重視，請各部會未來提送的中長程個案計畫，都要納入淨零、永續的思考與規劃，以利早日達成2050淨零目標</text:span><text:span text:style-name="T3">。</text:span></text:p>
        </text:list-item>
      </text:list>
      <text:p text:style-name="P13"><text:span text:style-name="T12">四、</text:span><text:span text:style-name="T3">行政院交議，交通部陳報「2030年客運車輛電動化推動計畫(113至119年)」草案一案，提請討論</text:span><text:span text:style-name="T12">。</text:span></text:p>
      <text:p text:style-name="P14"><text:span text:style-name="T17">決議：</text:span></text:p>
      <text:list xml:id="list347978875" text:style-name="WW8Num45">
        <text:list-item>
          <text:p text:style-name="P18"><text:span text:style-name="T3">本案為落實推動環境永續發展與綠色運輸之理念，補助客運業者汰換燃油車為電動大客車，以貫徹2030年市區公車全面電動化之政策目標，並屬於我國111年3月公布「臺灣2050淨零排放路徑及策略總說明」之12項關鍵戰略項下「7、運具電動化及無碳化」之重要計畫，建議原則予以支持。</text:span></text:p>
        </text:list-item>
        <text:list-item>
          <text:p text:style-name="P18"><text:span text:style-name="T3">本計畫係由政府提供購車補助誘因促進客運業者及早</text:span><text:soft-page-break/><text:span text:style-name="T3">汰換車輛為電動大客車，以達成「2030年市區公車電動化」之政策目標，為避免市區公車業者因電動大客車之性能、價格、充電及維修環境等因素而心存觀望，進而影響政策目標之達成，請交通部、經濟部及行政院環境保護署等機關加強溝通協調，另有關市區公車電動化購車補助最遲應於2030年退場。</text:span></text:p>
        </text:list-item>
        <text:list-item>
          <text:p text:style-name="P18"><text:span text:style-name="T3">本計畫經交通部修正後總經費643.267億元，其中113至114年所需經費113.559億元，原則同意由公共建設計畫經費先行匡列預算支應，後續年度視行政院環境保護署之碳費徵收機制完成情形，再另行討論。</text:span></text:p>
        </text:list-item>
        <text:list-item>
          <text:p text:style-name="P18"><text:span text:style-name="T3">配合國內電動大客車產業之發展現況，本計畫資源優先投入於各式鋰電池電動大客車，惟國內尚無車廠製造乙類電動大客車，請經濟部加速輔導車廠提升技術及產品開發能力，俾達成「2030年市區公車電動化」之政策目標。另後續如有採用其他零碳技術之規劃，宜於修正計畫時評估國內相關產業之技術發展是否已成熟並可供商業使用。</text:span></text:p>
        </text:list-item>
        <text:list-item>
          <text:p text:style-name="P18"><text:span text:style-name="T3">本計畫推動過程中，傳統燃油車相關產業將受衝擊影響，其涉及公正轉型部分，請交通部及經濟部與各界充分溝通並妥為規劃及因應，避免運具轉換過程影響相關人員權益與生計。</text:span></text:p>
        </text:list-item>
      </text:list>
      <text:p text:style-name="P15"/>
      <text:p text:style-name="P8"><text:span text:style-name="T15">臨時動議：無</text:span></text:p>
      <text:p text:style-name="P9"><text:span text:style-name="T15">(散會：下午3時08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3">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0z4" style:family="text"/>
    <style:style style:name="WW8Num21z0" style:family="text">
      <style:text-properties fo:color="#000000" loext:opacity="100%"/>
    </style:style>
    <style:style style:name="WW8Num22z0" style:family="text">
      <style:text-properties fo:color="#000000" loext:opacity="100%" fo:font-size="16pt" style:font-size-asian="16pt"/>
    </style:style>
    <style:style style:name="WW8Num22z2" style:family="text"/>
    <style:style style:name="WW8Num23z0" style:family="text">
      <style:text-properties fo:language="en" fo:country="US"/>
    </style:style>
    <style:style style:name="WW8Num23z1" style:family="text"/>
    <style:style style:name="WW8Num24z0" style:family="text">
      <style:text-properties fo:font-size="16pt" style:font-size-asian="16pt"/>
    </style:style>
    <style:style style:name="WW8Num24z2" style:family="text"/>
    <style:style style:name="WW8Num2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style style:name="WW8Num2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8z0" style:family="text">
      <style:text-properties fo:color="#000000" loext:opacity="100%"/>
    </style:style>
    <style:style style:name="WW8Num29z0" style:family="text"/>
    <style:style style:name="WW8Num30z0" style:family="text">
      <style:text-properties fo:color="#000000" loext:opacity="100%"/>
    </style:style>
    <style:style style:name="WW8Num31z0" style:family="text"/>
    <style:style style:name="WW8Num32z0" style:family="text">
      <style:text-properties fo:color="#000000" loext:opacity="100%" fo:font-size="16pt" style:font-size-asian="16pt"/>
    </style:style>
    <style:style style:name="WW8Num32z2" style:family="text"/>
    <style:style style:name="WW8Num33z0" style:family="text">
      <style:text-properties fo:color="#000000" loext:opacity="100%"/>
    </style:style>
    <style:style style:name="WW8Num33z2" style:family="text"/>
    <style:style style:name="WW8Num3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5z0" style:family="text">
      <style:text-properties fo:color="#000000" loext:opacity="100%"/>
    </style:style>
    <style:style style:name="WW8Num36z0" style:family="text">
      <style:text-properties fo:color="#000000" loext:opacity="100%"/>
    </style:style>
    <style:style style:name="WW8Num36z4" style:family="text"/>
    <style:style style:name="WW8Num3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9z0" style:family="text">
      <style:text-properties fo:color="#000000" loext:opacity="100%"/>
    </style:style>
    <style:style style:name="WW8Num39z4" style:family="text"/>
    <style:style style:name="WW8Num4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3z0" style:family="text"/>
    <style:style style:name="WW8Num44z0" style:family="text">
      <style:text-properties fo:color="#000000" loext:opacity="100%"/>
    </style:style>
    <style:style style:name="WW8Num45z0" style:family="text">
      <style:text-properties fo:color="#000000" loext:opacity="100%"/>
    </style:style>
    <style:style style:name="WW8Num45z4" style:family="text"/>
    <style:style style:name="WW8Num46z0" style:family="text"/>
    <style:style style:name="WW8Num4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8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3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3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3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3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3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3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3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4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3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5-22T16:50:00</meta:creation-date>
    <dc:creator>洪淑珍</dc:creator>
    <dc:date>2023-05-22T16:51:00</dc:date>
    <meta:print-date>2023-04-18T15:22:00</meta:print-date>
    <meta:editing-cycles>3</meta:editing-cycles>
    <meta:document-statistic meta:table-count="0" meta:image-count="0" meta:object-count="0" meta:page-count="4" meta:paragraph-count="35" meta:word-count="1936" meta:character-count="2365" meta:non-whitespace-character-count="2028"/>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