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style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1.496cm" fo:margin-right="0.25cm" fo:margin-top="0.212cm" fo:margin-bottom="0.191cm" style:contextual-spacing="false" style:line-height-at-least="0.847cm" fo:text-align="justify" style:justify-single-word="false" fo:text-indent="-1.496cm" style:auto-text-indent="false" style:snap-to-layout-grid="false"/>
    </style:style>
    <style:style style:name="P3" style:family="paragraph" style:parent-style-name="Standard">
      <style:paragraph-properties fo:margin-left="0cm" fo:margin-right="0.25cm" fo:margin-top="0.212cm" fo:margin-bottom="0.191cm" style:contextual-spacing="false" style:line-height-at-least="0.84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5" style:family="paragraph" style:parent-style-name="Standard">
      <style:paragraph-properties fo:margin-left="1.693cm" fo:margin-right="0.25cm" fo:line-height="0.847cm" fo:text-indent="0cm" style:auto-text-indent="false">
        <style:tab-stops>
          <style:tab-stop style:position="13.753cm"/>
          <style:tab-stop style:position="14.503cm"/>
        </style:tab-stops>
      </style:paragraph-properties>
    </style:style>
    <style:style style:name="P6" style:family="paragraph" style:parent-style-name="Standard">
      <style:paragraph-properties fo:margin-left="1.693cm" fo:margin-right="0.25cm" fo:line-height="0.847cm" fo:text-indent="0cm" style:auto-text-indent="false"/>
    </style:style>
    <style:style style:name="P7" style:family="paragraph" style:parent-style-name="Standard">
      <style:paragraph-properties fo:margin-left="1.699cm" fo:margin-right="0cm" fo:margin-top="0.318cm" fo:margin-bottom="0.318cm" style:contextual-spacing="false" fo:line-height="0.847cm" fo:text-indent="-1.699cm" style:auto-text-indent="false">
        <style:tab-stops>
          <style:tab-stop style:position="6.502cm"/>
        </style:tab-stops>
      </style:paragraph-properties>
    </style:style>
    <style:style style:name="P8" style:family="paragraph" style:parent-style-name="Standard">
      <style:paragraph-properties fo:margin-left="1.677cm" fo:margin-right="0cm" fo:margin-top="0.318cm" fo:margin-bottom="0.318cm" style:contextual-spacing="true" fo:line-height="0.847cm" fo:text-indent="-1.695cm" style:auto-text-indent="fals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style:contextual-spacing="true" fo:line-height="0.847cm" fo:text-indent="-0.018cm" style:auto-text-indent="false" style:snap-to-layout-grid="false"/>
    </style:style>
    <style:style style:name="P10" style:family="paragraph" style:parent-style-name="Standard">
      <style:paragraph-properties fo:margin-left="6.96cm" fo:margin-right="0cm" fo:margin-top="0cm" fo:margin-bottom="0.318cm" style:contextual-spacing="false" fo:line-height="0.847cm" fo:text-align="justify" style:justify-single-word="false" fo:text-indent="-6.96cm" style:auto-text-indent="false" style:snap-to-layout-grid="false"/>
    </style:style>
    <style:style style:name="P11" style:family="paragraph" style:parent-style-name="Standard">
      <style:paragraph-properties fo:margin-left="1.032cm" fo:margin-right="0cm" fo:margin-top="0.318cm" fo:margin-bottom="0.318cm" style:contextual-spacing="false" style:line-height-at-least="0.917cm" fo:text-align="justify" style:justify-single-word="false" fo:text-indent="-1.053cm" style:auto-text-indent="false" style:snap-to-layout-grid="false"/>
    </style:style>
    <style:style style:name="P12" style:family="paragraph" style:parent-style-name="Standard">
      <style:paragraph-properties fo:margin-left="1.109cm" fo:margin-right="0cm" fo:margin-top="0.318cm" fo:margin-bottom="0.318cm" style:contextual-spacing="false" style:line-height-at-least="0.917cm" fo:text-align="justify" style:justify-single-word="false" fo:text-indent="-1.131cm" style:auto-text-indent="false" style:snap-to-layout-grid="false"/>
    </style:style>
    <style:style style:name="P13" style:family="paragraph" style:parent-style-name="Standard">
      <style:paragraph-properties fo:margin-left="0.998cm" fo:margin-right="0cm" fo:margin-top="0.318cm" fo:margin-bottom="0.318cm" style:contextual-spacing="false" style:line-height-at-least="0.917cm" fo:text-align="justify" style:justify-single-word="false" fo:text-indent="-1.02cm" style:auto-text-indent="false" style:snap-to-layout-grid="false"/>
    </style:style>
    <style:style style:name="P14" style:family="paragraph" style:parent-style-name="Standard">
      <style:paragraph-properties fo:margin-left="1.249cm" fo:margin-right="0cm" fo:margin-top="0.318cm" fo:margin-bottom="0.318cm" style:contextual-spacing="false" style:line-height-at-least="0.917cm" fo:text-align="justify" style:justify-single-word="false" fo:text-indent="-1.249cm" style:auto-text-indent="false" style:snap-to-layout-grid="false"/>
    </style:style>
    <style:style style:name="P15" style:family="paragraph" style:parent-style-name="Standard">
      <style:paragraph-properties fo:margin-left="0.998cm" fo:margin-right="0cm" fo:margin-top="0.318cm" fo:margin-bottom="0cm" style:contextual-spacing="false" fo:line-height="0.882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998cm" fo:margin-right="0cm" fo:margin-top="0.318cm" fo:margin-bottom="0cm" style:contextual-spacing="false" fo:line-height="0.882cm" fo:text-align="justify" style:justify-single-word="false" fo:text-indent="0cm" style:auto-text-indent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清單段落" style:list-style-name="WW8Num33">
      <style:paragraph-properties fo:margin-left="2.12cm" fo:margin-right="0cm" fo:margin-top="0.318cm" fo:margin-bottom="0.318cm" style:contextual-spacing="true" style:line-height-at-least="0.917cm" fo:text-align="justify" style:justify-single-word="false" fo:orphans="0" fo:widows="0" fo:text-indent="-1.139cm" style:auto-text-indent="false" style:snap-to-layout-grid="false"/>
    </style:style>
    <style:style style:name="P18" style:family="paragraph" style:parent-style-name="清單段落" style:list-style-name="WW8Num19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19" style:family="paragraph" style:parent-style-name="清單段落" style:list-style-name="WW8Num45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20" style:family="paragraph" style:parent-style-name="清單段落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0cm" style:auto-text-indent="false" style:snap-to-layout-grid="false"/>
    </style:style>
    <style:style style:name="P21" style:family="paragraph" style:parent-style-name="清單段落" style:list-style-name="WW8Num20">
      <style:paragraph-properties fo:margin-left="2.501cm" fo:margin-right="0cm" fo:margin-top="0.318cm" fo:margin-bottom="0.318cm" style:contextual-spacing="true" style:line-height-at-least="0.917cm" fo:text-align="justify" style:justify-single-word="false" fo:orphans="0" fo:widows="0" fo:text-indent="-1.501cm" style:auto-text-indent="false" style:snap-to-layout-grid="false"/>
    </style:style>
    <style:style style:name="P22" style:family="paragraph" style:parent-style-name="清單段落" style:list-style-name="WW8Num20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23" style:family="paragraph" style:parent-style-name="清單段落" style:list-style-name="WW8Num33">
      <style:paragraph-properties fo:margin-left="2.12cm" fo:margin-right="0cm" fo:margin-top="0.318cm" fo:margin-bottom="0.318cm" style:contextual-spacing="true" style:line-height-at-least="0.917cm" fo:text-align="justify" style:justify-single-word="false" fo:orphans="0" fo:widows="0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32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04cm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fo:letter-spacing="-0.004cm" style:letter-kerning="true" style:font-name-asian="標楷體" style:font-size-asian="16pt" style:font-name-complex="Times New Roman" style:font-size-complex="16pt" style:font-weight-complex="bold"/>
    </style:style>
    <style:style style:name="T1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2" style:family="text">
      <style:text-properties fo:color="#000000" loext:opacity="100%" style:font-name="標楷體" fo:font-size="18pt" style:font-name-asian="標楷體" style:font-size-asian="18pt" style:font-name-complex="標楷體" style:font-size-complex="18pt" style:font-weight-complex="bold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  <style:style style:name="T20" style:family="text">
      <style:text-properties fo:font-weight="bold" style:font-weight-asian="bold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國家發展委員會第107次委員會議紀錄</text:span></text:p>
      <text:p text:style-name="P2"><text:span text:style-name="T14">時間：112年3月20日(星期一)下午2時</text:span></text:p>
      <text:p text:style-name="P3"><text:span text:style-name="T14">地點：本會寶慶辦公區610會議室</text:span></text:p>
      <text:p text:style-name="P4"><text:span text:style-name="T14">出席：龔明鑫</text:span><text:span text:style-name="T13"> <text:s text:c="22"/></text:span><text:span text:style-name="T14">李孟諺</text:span><text:span text:style-name="T13">(陳盈蓉代)</text:span></text:p>
      <text:p text:style-name="P4"><text:span text:style-name="T13"><text:s text:c="6"/>黃致達 <text:s text:c="22"/>張景森(請 <text:s text:c="3"/>假)</text:span></text:p>
      <text:p text:style-name="P5"><text:span text:style-name="T14">吳澤成(顏久榮代) <text:s text:c="12"/>莊翠雲(李慶華代)</text:span></text:p>
      <text:p text:style-name="P6"><text:span text:style-name="T13">林右昌(黃</text:span><text:span text:style-name="T1">駿逸代) <text:s text:c="12"/></text:span><text:span text:style-name="T2">王美花(陳怡鈴代)</text:span><text:span text:style-name="T1"> <text:s text:c="5"/></text:span><text:span text:style-name="T2"><text:s text:c="2"/></text:span><text:span text:style-name="T1"><text:s text:c="18"/></text:span><text:span text:style-name="T2">潘文忠(蘇世章代)<text:tab/><text:tab/> <text:s text:c="10"/>許銘春(劉傳名代</text:span><text:span text:style-name="T1">)</text:span><text:span text:style-name="T2"> <text:s text:c="17"/>王國材(祁文中代) <text:s text:c="3"/></text:span><text:span text:style-name="T1"><text:s text:c="9"/></text:span><text:span text:style-name="T2">薛瑞元(張雍敏代) </text:span><text:span text:style-name="T1"><text:s text:c="13"/></text:span><text:span text:style-name="T2">陳吉仲(王玉真</text:span><text:span text:style-name="T1">代) <text:s text:c="4"/></text:span><text:span text:style-name="T2"><text:s text:c="8"/>史 <text:s/>哲(李靜慧代) <text:s text:c="11"/>張子敬(王雅玢代) <text:s text:c="12"/>黃天牧(王麗惠代</text:span><text:span text:style-name="T1">)</text:span><text:span text:style-name="T2"> <text:s text:c="12"/>吳政忠(林廣宏代) <text:s text:c="12"/>楊金龍(嚴宗大代) <text:s text:c="12"/>楊長鎮(廖育珮代) <text:s text:c="12"/></text:span><text:span text:style-name="T2">朱澤民</text:span><text:span text:style-name="T2">(陳慧娟代)</text:span></text:p>
      <text:p text:style-name="P6"><text:span text:style-name="T2">夷將</text:span><text:span text:style-name="T2">‧</text:span><text:span text:style-name="T2">拔路兒</text:span><text:span text:style-name="T2">(劉維哲代) <text:s text:c="6"/>唐 <text:s/>鳳(潘國才代)</text:span></text:p>
      <text:p text:style-name="P7"><text:span text:style-name="T2">列席：</text:span><text:span text:style-name="T1">游建華 <text:s/>高仙桂 <text:s/>陳盈蓉 <text:s/>吳蓉芳 <text:s/>蕭宗煌 </text:span><text:span text:style-name="T5"><text:s/></text:span><text:span text:style-name="T1">黃宏莆 </text:span><text:span text:style-name="T6"><text:s text:c="3"/></text:span><text:span text:style-name="T1">周崇斌 <text:s/>翁素真 <text:s/>顏迺偉 <text:s/>林逢祺 <text:s/>沈建中 </text:span><text:span text:style-name="T7"><text:s/></text:span><text:span text:style-name="T1">黃賜琳 </text:span><text:span text:style-name="T7"><text:s text:c="2"/></text:span><text:span text:style-name="T1">陳家揚 <text:s/>呂美慧 <text:s/>顏旭明 <text:s/>張朝能 <text:s/>張惠娟 <text:s/>吳明蕙 </text:span><text:span text:style-name="T7"><text:s text:c="2"/></text:span><text:span text:style-name="T1">張富林 <text:s/></text:span><text:span text:style-name="T2">林至美 <text:s/>彭紹博 </text:span><text:span text:style-name="T8"><text:s/></text:span><text:span text:style-name="T2">李 <text:s/>奇 <text:s/>徐耀浤 <text:s/>陳瓊華 <text:s/>黃文彥 <text:s/>黃淑芳 <text:s text:c="3"/></text:span></text:p>
      <text:p text:style-name="P10"><text:span text:style-name="T2">主席：龔明鑫 <text:s text:c="27"/></text:span></text:p>
      <text:p text:style-name="P11"><text:span text:style-name="T9">一、本會第106次委員會議紀錄，報請公鑒。</text:span></text:p>
      <text:p text:style-name="P15"><text:span text:style-name="T18">決定：</text:span><text:span text:style-name="T2">備查。</text:span></text:p>
      <text:p text:style-name="P12"><text:span text:style-name="T9">二、</text:span><text:span text:style-name="T1">國家發展委員會提報「</text:span><text:span text:style-name="T9">整體公共建設計畫執行情形</text:span><text:span text:style-name="T1">」</text:span><text:span text:style-name="T1">一案，</text:span><text:span text:style-name="T11">報請公鑒。</text:span></text:p>
      <text:p text:style-name="P15"><text:span text:style-name="T18">決定：</text:span></text:p>
      <text:list xml:id="list2614927120" text:style-name="WW8Num33">
        <text:list-item>
          <text:p text:style-name="P23">洽悉。</text:p>
        </text:list-item>
        <text:list-item>
          <text:p text:style-name="P17"><text:span text:style-name="T2">整體公共建設計畫截至今年2月底經費執行798億元，</text:span><text:soft-page-break/><text:span text:style-name="T2">較去年同期增加執行154億元，為近16年同期最高，惟經費達成率則較去年同期略為下降。請各部會持續督導及協處公共建設計畫推動，並請研訂今年3月至12月每月經費達成率目標，逐月管控追蹤，以提升年底之經費達成率</text:span><text:span text:style-name="T10">。</text:span></text:p>
        </text:list-item>
        <text:list-item>
          <text:p text:style-name="P17"><text:span text:style-name="T2">今年公共投資(政府及公營事業)持續成長，有助穩定國內經濟成長，目前年度公共建設經費已超過6,800億元，創下近16年來新高，請各部會確保投入執行之經費量能，並加強溝通說明經費編列之必要性，同時檢視今年後續各月經費配置之合理性，彈性調整經費支用，避免過度集中於第4季，影響年度經費執行績效</text:span><text:span text:style-name="T10">。</text:span></text:p>
        </text:list-item>
        <text:list-item>
          <text:p text:style-name="P17"><text:span text:style-name="T2">面對氣候變遷造成全球環境影響，以及2050淨零排放的世界趨勢，請相關部會配合2050淨零轉型政策，於推動公共建設過程納入淨零、永續相關規劃，加速能源轉型、產業轉型、生活轉型及社會轉型工作，落實前瞻技術投入、強化系統整合、擴大既有能量、推動公正轉型等；同時應與地方政府共同合作，超前部署因應各項水情挑戰，加強區域水源調度與備援抗旱能力，長期規劃多元水源開發，提升整體抗旱韌性，朝向國家永續發展與淨零排放目標持續努力</text:span><text:span text:style-name="T10">。</text:span></text:p>
        </text:list-item>
        <text:list-item>
          <text:p text:style-name="P17"><text:span text:style-name="T2">涉及補助地方政府之公共建設計畫，均對於人民生活影響甚鉅，請計畫主管部會確實檢討現行補助規定之合宜性，瞭解地方之實際需求及執行困難，及時協助協調解決，並儘早完成補助案件審核作業，落實採取分階段編列經費作法及備案遞補機制，強化經費運用</text:span><text:soft-page-break/><text:span text:style-name="T2">彈性，避免建設資源閒置。</text:span></text:p>
        </text:list-item>
      </text:list>
      <text:p text:style-name="P12"><text:span text:style-name="T9">三、</text:span><text:span text:style-name="T2">國家發展委員會提報「台灣第15次景氣循環高峰認定」一案，報請公鑒</text:span><text:span text:style-name="T9">。</text:span></text:p>
      <text:p text:style-name="P15"><text:span text:style-name="T18">決定：</text:span></text:p>
      <text:list xml:id="list2703547047" text:style-name="WW8Num19">
        <text:list-item>
          <text:p text:style-name="P18"><text:span text:style-name="T2">洽悉。</text:span></text:p>
        </text:list-item>
        <text:list-item>
          <text:p text:style-name="P18"><text:span text:style-name="T2">目前台灣正處於第15次景氣循環階段，國家發展委員會參酌重要經濟指標及國內外經濟情勢，以嚴謹計量方法認定景氣循環峰谷日期，經邀集學者專家與政府機關共同研商，認定第15次景氣循環高峰落在2022年1月，請國家發展委員會在會後發布新聞稿，正式公布結果。</text:span></text:p>
        </text:list-item>
      </text:list>
      <text:p text:style-name="P13"><text:span text:style-name="T9">四、</text:span><text:span text:style-name="T2">經濟部、國家發展委員會及勞動部提報「產業投資五大要素優化政策111年度執行總成效」一案，報請公鑒</text:span><text:span text:style-name="T9">。</text:span></text:p>
      <text:p text:style-name="P15"><text:span text:style-name="T18">決定：</text:span></text:p>
      <text:list xml:id="list2106772798" text:style-name="WW8Num45">
        <text:list-item>
          <text:p text:style-name="P19"><text:span text:style-name="T10">洽悉</text:span><text:span text:style-name="T2">。</text:span></text:p>
        </text:list-item>
        <text:list-item>
          <text:p text:style-name="P19"><text:span text:style-name="T10">近年面臨疫情及大環境缺工缺料困境下，相關部會執行「產業投資五大要素優化政策」迄今已累積相當成效，感謝經濟部、勞動部、教育部</text:span><text:span text:style-name="T2">、內政部、國家科學及技術委員會、行政院農業委員會、行政院公共工程委員會等各機關共同努力，戮力完成攸關國家福祉的政策。為因應「2050淨零排放」目標，臺灣製造業實力堅強，半導體及資通訊產業具有全球優勢，請各要素主管部會超前部署，協助引導產業綠色轉型，帶動新一波經濟成長動能，穩健邁向疫後復甦，打造溫暖堅韌臺灣。</text:span></text:p>
        </text:list-item>
        <text:list-item>
          <text:p text:style-name="P19"><text:soft-page-break/><text:span text:style-name="T2">土地要素</text:span></text:p>
        </text:list-item>
      </text:list>
      <text:p text:style-name="P20"><text:span text:style-name="T2">為協助臺商回臺投資、根留臺灣企業、中小企業及外商等企業投資之產業用地需求，請經濟部針對5處合作開發產業園區發展定位與布局妥為規劃，並積極掌握廠商招商及承租設廠進度，如有環評與開發爭議，請提前洽相關團體妥為溝通協調；請國家科學及技術委員會持續協助8處科學園區新設及擴建，如期如質建置完工。</text:span></text:p>
      <text:list xml:id="list162420449724133" text:continue-numbering="true" text:style-name="WW8Num45">
        <text:list-item>
          <text:p text:style-name="P19"><text:span text:style-name="T2">供水要素</text:span></text:p>
        </text:list-item>
      </text:list>
      <text:p text:style-name="P20"><text:span text:style-name="T2">因應氣候變遷及枯旱風險，請經濟部持續趕辦多元水源開發(人工湖、伏流水及海淡水等)及強化西部廊道供水管網，確保供水穩定及提升備援能力，並請積極掌握多項園區開發案之再生水建設期程。</text:span></text:p>
      <text:list xml:id="list162421210736925" text:continue-numbering="true" text:style-name="WW8Num45">
        <text:list-item>
          <text:p text:style-name="P19"><text:span text:style-name="T2">供電要素</text:span></text:p>
        </text:list-item>
      </text:list>
      <text:p text:style-name="P20"><text:span text:style-name="T2">配合2050能源轉型政策，請經濟部除加強電網韌性外，積極提升再生能源裝置容量，並配合電力系統與儲能設備的建置，擴大再生能源使用；相關燃氣機組建設應戮力如期達標(大潭8號機及9號機請如期如質接受調度)，並請專案列管各項除役機組與後續能源銜接之電力調度期程，以確保穩定供電。</text:span></text:p>
      <text:list xml:id="list162420679934159" text:continue-numbering="true" text:style-name="WW8Num45">
        <text:list-item>
          <text:p text:style-name="P19"><text:span text:style-name="T2">人才要素</text:span></text:p>
        </text:list-item>
      </text:list>
      <text:p text:style-name="P20"><text:span text:style-name="T2">人才要素優化攸關臺灣經濟永續發展，為因應2050淨零排放目標及全球產業鏈改變，人才競逐激烈現象，國家發展委員會將協同各主辦機關在既有基礎上，超前部署淨零排放政策所需人才，並持續落實留才及攬才相關措施，適時辦理「關鍵人才培育及延攬方案」滾</text:span><text:soft-page-break/><text:span text:style-name="T2">動檢討，納入數位發展部之數位人才培訓重點工作，以提升人才質量，讓人才更具國際競爭力。</text:span></text:p>
      <text:list xml:id="list162419850080844" text:continue-numbering="true" text:style-name="WW8Num45">
        <text:list-item>
          <text:p text:style-name="P19"><text:span text:style-name="T2">勞工要素</text:span></text:p>
        </text:list-item>
      </text:list>
      <text:p text:style-name="P20"><text:span text:style-name="T2">為開發優質勞動力及強化勞工技術能力，請勞動部、經濟部及教育部等部會，持續落實各項補實人力政策，強化學校實務訓練及產學合作，超前部署整備相關訓練資源，加強在職訓練或轉職培訓，系統性培養各領域專業人才，且應及早因應「移工留才久用方案」2030年達14萬人留用目標之執行挑戰。</text:span></text:p>
      <text:p text:style-name="P14"><text:span text:style-name="T9">五、</text:span><text:span text:style-name="T2">行政院交議，行政院環境保護署陳報「永續水質推動計畫2.0－河川環境品質提升計畫(113至116年)」草案一案，提請討論。</text:span></text:p>
      <text:p text:style-name="P15"><text:span text:style-name="T18">決議：</text:span></text:p>
      <text:list xml:id="list3007112786" text:style-name="WW8Num20">
        <text:list-item>
          <text:p text:style-name="P21"><text:span text:style-name="T2">本案之推行，係延續前期「永續水質先期推動計畫(109~112年)」治理成效，透過辦理「污染源頭削減」、「水體水質淨化」及「永續環境管理」三大工作項目，賡續推動各項水體環境整治工作，對於消除污染河段、優化水源水質及提升民眾近水體驗均有助益，亦可逐步達成國家環境保護計畫所訂119年無嚴重污染河段之目標，建議予以支持。</text:span></text:p>
        </text:list-item>
        <text:list-item>
          <text:p text:style-name="P22"><text:span text:style-name="T2">河川水質良窳與降雨量、污水下水道接管情況，以及周遭農業、工業等產業型態等均有相關性，爰請行政院環境保護署務必針對各測站污染源特性，適時會商相關機關，並請其務必將資源共同優先投入待改善之處，以源頭管制與末端處理並進之方式治理，同時加</text:span><text:soft-page-break/><text:span text:style-name="T2">強稽查頻率以遏止不法水污染排放行為，以提升河川環境品質。</text:span></text:p>
        </text:list-item>
        <text:list-item>
          <text:p text:style-name="P22"><text:span text:style-name="T2">本計畫期程為113至116年，修正後總經費為44億8,000萬元，分由中央公務預算(公共建設經費)編列24億4,950萬元、部會基本需求編列2億4,000萬元、行政院環境保護署水污染防治基金編列2億7,720萬元及地方配合款編列15億1,330萬元支應，請行政院環境保護署確實督導地方縣市依補助原則辦理，並加強督導地方政府落實相關設施(設備)維護管理等工作，必要時應納入評比機制，如有執行成效不彰或未見改善之情況，則需適度扣減補助比率，調整計畫經費運用，俾利資源妥適分配。</text:span></text:p>
        </text:list-item>
      </text:list>
      <text:p text:style-name="P16"/>
      <text:p text:style-name="P8"><text:span text:style-name="T16">臨時動議：無</text:span></text:p>
      <text:p text:style-name="P9"><text:span text:style-name="T16">(散會：下午3時30分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23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style:contextual-spacing="false" fo:text-align="start" style:justify-single-word="false"/>
      <style:text-properties style:font-name="雅真中楷" fo:font-family="雅真中楷, 新細明體" style:font-family-generic="modern" fo:font-size="28pt" style:font-name-asian="雅真中楷" style:font-family-asian="雅真中楷, 新細明體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anguage="en" fo:country="US" fo:font-weight="normal" style:font-name-asian="標楷體" style:font-family-asian="標楷體" style:font-family-generic-asian="script" style:font-size-asian="16pt" style:font-weight-asian="normal" style:font-weight-complex="norma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/>
    </style:style>
    <style:style style:name="WW8Num6z0" style:family="text"/>
    <style:style style:name="WW8Num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>
      <style:text-properties fo:color="#000000" loext:opacity="100%" fo:font-size="16pt" style:font-size-asian="16pt"/>
    </style:style>
    <style:style style:name="WW8Num1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4" style:family="text"/>
    <style:style style:name="WW8Num21z0" style:family="text">
      <style:text-properties fo:color="#000000" loext:opacity="100%"/>
    </style:style>
    <style:style style:name="WW8Num22z0" style:family="text">
      <style:text-properties fo:color="#000000" loext:opacity="100%" fo:font-size="16pt" style:font-size-asian="16pt"/>
    </style:style>
    <style:style style:name="WW8Num22z2" style:family="text"/>
    <style:style style:name="WW8Num23z0" style:family="text">
      <style:text-properties fo:language="en" fo:country="US"/>
    </style:style>
    <style:style style:name="WW8Num23z1" style:family="text"/>
    <style:style style:name="WW8Num24z0" style:family="text">
      <style:text-properties fo:font-size="16pt" style:font-size-asian="16pt"/>
    </style:style>
    <style:style style:name="WW8Num24z2" style:family="text"/>
    <style:style style:name="WW8Num2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8z0" style:family="text">
      <style:text-properties fo:color="#000000" loext:opacity="100%"/>
    </style:style>
    <style:style style:name="WW8Num29z0" style:family="text"/>
    <style:style style:name="WW8Num30z0" style:family="text">
      <style:text-properties fo:color="#000000" loext:opacity="100%"/>
    </style:style>
    <style:style style:name="WW8Num31z0" style:family="text"/>
    <style:style style:name="WW8Num32z0" style:family="text">
      <style:text-properties fo:color="#000000" loext:opacity="100%" fo:font-size="16pt" style:font-size-asian="16pt"/>
    </style:style>
    <style:style style:name="WW8Num32z2" style:family="text"/>
    <style:style style:name="WW8Num33z0" style:family="text">
      <style:text-properties fo:color="#000000" loext:opacity="100%"/>
    </style:style>
    <style:style style:name="WW8Num33z2" style:family="text"/>
    <style:style style:name="WW8Num3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35z0" style:family="text">
      <style:text-properties fo:color="#000000" loext:opacity="100%"/>
    </style:style>
    <style:style style:name="WW8Num36z0" style:family="text">
      <style:text-properties fo:color="#000000" loext:opacity="100%"/>
    </style:style>
    <style:style style:name="WW8Num36z4" style:family="text"/>
    <style:style style:name="WW8Num3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0" style:family="text">
      <style:text-properties fo:color="#000000" loext:opacity="100%"/>
    </style:style>
    <style:style style:name="WW8Num39z4" style:family="text"/>
    <style:style style:name="WW8Num4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3z0" style:family="text"/>
    <style:style style:name="WW8Num44z0" style:family="text">
      <style:text-properties fo:color="#000000" loext:opacity="100%"/>
    </style:style>
    <style:style style:name="WW8Num45z0" style:family="text">
      <style:text-properties fo:color="#000000" loext:opacity="100%"/>
    </style:style>
    <style:style style:name="WW8Num45z4" style:family="text"/>
    <style:style style:name="WW8Num46z0" style:family="text"/>
    <style:style style:name="WW8Num4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letter-kerning="true" style:font-size-asian="9pt" style:font-name-complex="Arial1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6z0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17z0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22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2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3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23z1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2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23z1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23z1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23z1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23z1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24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26z0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32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33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3.9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46z0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05cm" svg:y="-0.446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經濟建設委員會第1231次委員會議紀錄 </dc:title>
    <dc:subject/>
    <meta:keyword/>
    <meta:initial-creator>Administrator</meta:initial-creator>
    <meta:creation-date>2023-04-17T15:56:00</meta:creation-date>
    <dc:creator>洪淑珍</dc:creator>
    <dc:date>2023-04-17T16:20:00</dc:date>
    <meta:print-date>2023-03-21T13:00:00</meta:print-date>
    <meta:editing-cycles>4</meta:editing-cycles>
    <meta:editing-duration>PT2M</meta:editing-duration>
    <meta:document-statistic meta:table-count="0" meta:image-count="0" meta:object-count="0" meta:page-count="6" meta:paragraph-count="45" meta:word-count="2698" meta:character-count="3144" meta:non-whitespace-character-count="2789"/>
    <meta:generator>LibreOffice/7.3.4.2$Windows_x86 LibreOffice_project/728fec16bd5f605073805c3c9e7c4212a0120dc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