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雅真中楷" svg:font-family="雅真中楷, 新細明體" style:font-family-generic="modern"/>
  </office:font-face-decls>
  <office:automatic-styles>
    <style:style style:name="P1" style:family="paragraph" style:parent-style-name="Standard" style:master-page-name="Standard">
      <style:paragraph-properties fo:margin-left="0.212cm" fo:margin-right="0.25cm" fo:margin-top="0.254cm" fo:margin-bottom="0.191cm" style:contextual-spacing="false" style:line-height-at-least="0.811cm" fo:text-align="center" style:justify-single-word="false" fo:text-indent="0cm" style:auto-text-indent="false" style:page-number="1" style:punctuation-wrap="simple" style:snap-to-layout-grid="false"/>
    </style:style>
    <style:style style:name="P2" style:family="paragraph" style:parent-style-name="Standard">
      <style:paragraph-properties fo:margin-left="1.496cm" fo:margin-right="0.25cm" fo:margin-top="0.212cm" fo:margin-bottom="0.191cm" style:contextual-spacing="false" style:line-height-at-least="0.847cm" fo:text-align="justify" style:justify-single-word="false" fo:text-indent="-1.496cm" style:auto-text-indent="false" style:snap-to-layout-grid="false"/>
    </style:style>
    <style:style style:name="P3" style:family="paragraph" style:parent-style-name="Standard">
      <style:paragraph-properties fo:margin-left="0cm" fo:margin-right="0.25cm" fo:margin-top="0.212cm" fo:margin-bottom="0.191cm" style:contextual-spacing="false" style:line-height-at-least="0.847cm" fo:text-align="justify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1.75cm" fo:margin-right="0.25cm" fo:line-height="0.847cm" fo:text-indent="-1.75cm" style:auto-text-indent="false" style:snap-to-layout-grid="false">
        <style:tab-stops>
          <style:tab-stop style:position="8.872cm"/>
          <style:tab-stop style:position="10.495cm"/>
          <style:tab-stop style:position="15.875cm"/>
        </style:tab-stops>
      </style:paragraph-properties>
    </style:style>
    <style:style style:name="P5" style:family="paragraph" style:parent-style-name="Standard">
      <style:paragraph-properties fo:margin-left="1.693cm" fo:margin-right="0.25cm" fo:line-height="0.847cm" fo:text-indent="0cm" style:auto-text-indent="false">
        <style:tab-stops>
          <style:tab-stop style:position="13.753cm"/>
          <style:tab-stop style:position="14.503cm"/>
        </style:tab-stops>
      </style:paragraph-properties>
    </style:style>
    <style:style style:name="P6" style:family="paragraph" style:parent-style-name="Standard">
      <style:paragraph-properties fo:margin-left="1.693cm" fo:margin-right="0.25cm" fo:line-height="0.847cm" fo:text-indent="0cm" style:auto-text-indent="false"/>
    </style:style>
    <style:style style:name="P7" style:family="paragraph" style:parent-style-name="Standard">
      <style:paragraph-properties fo:margin-left="1.699cm" fo:margin-right="0cm" fo:margin-top="0.318cm" fo:margin-bottom="0.318cm" style:contextual-spacing="false" fo:line-height="0.847cm" fo:text-indent="-1.699cm" style:auto-text-indent="false">
        <style:tab-stops>
          <style:tab-stop style:position="6.502cm"/>
        </style:tab-stops>
      </style:paragraph-properties>
    </style:style>
    <style:style style:name="P8" style:family="paragraph" style:parent-style-name="Standard">
      <style:paragraph-properties fo:margin-left="1.677cm" fo:margin-right="0cm" fo:margin-top="0.318cm" fo:margin-bottom="0.318cm" style:contextual-spacing="true" fo:line-height="0.847cm" fo:text-indent="-1.695cm" style:auto-text-indent="false" style:snap-to-layout-grid="false"/>
    </style:style>
    <style:style style:name="P9" style:family="paragraph" style:parent-style-name="Standard">
      <style:paragraph-properties fo:margin-left="0cm" fo:margin-right="0cm" fo:margin-top="0.318cm" fo:margin-bottom="0.318cm" style:contextual-spacing="true" fo:line-height="0.847cm" fo:text-indent="-0.018cm" style:auto-text-indent="false" style:snap-to-layout-grid="false"/>
    </style:style>
    <style:style style:name="P10" style:family="paragraph" style:parent-style-name="Standard">
      <style:paragraph-properties fo:margin-left="6.96cm" fo:margin-right="0cm" fo:margin-top="0cm" fo:margin-bottom="0.318cm" style:contextual-spacing="false" fo:line-height="0.847cm" fo:text-align="justify" style:justify-single-word="false" fo:text-indent="-6.96cm" style:auto-text-indent="false" style:snap-to-layout-grid="false"/>
    </style:style>
    <style:style style:name="P11" style:family="paragraph" style:parent-style-name="Standard">
      <style:paragraph-properties fo:margin-left="1.032cm" fo:margin-right="0cm" fo:margin-top="0.318cm" fo:margin-bottom="0.318cm" style:contextual-spacing="false" style:line-height-at-least="0.917cm" fo:text-align="justify" style:justify-single-word="false" fo:text-indent="-1.053cm" style:auto-text-indent="false" style:snap-to-layout-grid="false"/>
    </style:style>
    <style:style style:name="P12" style:family="paragraph" style:parent-style-name="Standard">
      <style:paragraph-properties fo:margin-left="1.109cm" fo:margin-right="0cm" fo:margin-top="0.318cm" fo:margin-bottom="0.318cm" style:contextual-spacing="false" style:line-height-at-least="0.917cm" fo:text-align="justify" style:justify-single-word="false" fo:text-indent="-1.131cm" style:auto-text-indent="false" style:snap-to-layout-grid="false"/>
    </style:style>
    <style:style style:name="P13" style:family="paragraph" style:parent-style-name="Standard">
      <style:paragraph-properties fo:margin-left="0.998cm" fo:margin-right="0cm" fo:margin-top="0.318cm" fo:margin-bottom="0cm" style:contextual-spacing="false" fo:line-height="0.882cm" fo:text-align="justify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.998cm" fo:margin-right="0cm" fo:margin-top="0.318cm" fo:margin-bottom="0cm" style:contextual-spacing="false" fo:line-height="0.882cm" fo:text-align="justify" style:justify-single-word="false" fo:text-indent="0cm" style:auto-text-indent="false" style:snap-to-layout-grid="fals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5" style:family="paragraph" style:parent-style-name="清單段落" style:list-style-name="WW8Num32">
      <style:paragraph-properties fo:margin-left="2.12cm" fo:margin-right="0cm" fo:margin-top="0.318cm" fo:margin-bottom="0.318cm" style:contextual-spacing="true" style:line-height-at-least="0.917cm" fo:text-align="justify" style:justify-single-word="false" fo:orphans="0" fo:widows="0" fo:text-indent="-1.139cm" style:auto-text-indent="false" style:snap-to-layout-grid="false"/>
    </style:style>
    <style:style style:name="P16" style:family="paragraph" style:parent-style-name="清單段落" style:list-style-name="WW8Num32">
      <style:paragraph-properties fo:margin-left="2.251cm" fo:margin-right="0cm" fo:margin-top="0.318cm" fo:margin-bottom="0.318cm" style:contextual-spacing="true" style:line-height-at-least="0.917cm" fo:text-align="justify" style:justify-single-word="false" fo:orphans="0" fo:widows="0" fo:text-indent="-1.247cm" style:auto-text-indent="false" style:snap-to-layout-grid="false"/>
    </style:style>
    <style:style style:name="P17" style:family="paragraph" style:parent-style-name="清單段落" style:list-style-name="WW8Num19">
      <style:paragraph-properties fo:margin-left="2.251cm" fo:margin-right="0cm" fo:margin-top="0.318cm" fo:margin-bottom="0.318cm" style:contextual-spacing="true" style:line-height-at-least="0.917cm" fo:text-align="justify" style:justify-single-word="false" fo:orphans="0" fo:widows="0" fo:text-indent="-1.251cm" style:auto-text-indent="false" style:snap-to-layout-grid="false"/>
    </style:style>
    <style:style style:name="P18" style:family="paragraph" style:parent-style-name="清單段落" style:list-style-name="WW8Num44">
      <style:paragraph-properties fo:margin-left="2.251cm" fo:margin-right="0cm" fo:margin-top="0.318cm" fo:margin-bottom="0.318cm" style:contextual-spacing="true" style:line-height-at-least="0.917cm" fo:text-align="justify" style:justify-single-word="false" fo:orphans="0" fo:widows="0" fo:text-indent="-1.251cm" style:auto-text-indent="false" style:snap-to-layout-grid="false"/>
    </style:style>
    <style:style style:name="P19" style:family="paragraph" style:parent-style-name="清單段落" style:list-style-name="WW8Num35">
      <style:paragraph-properties fo:margin-left="2cm" fo:margin-right="0cm" fo:margin-top="0.318cm" fo:margin-bottom="0.318cm" style:contextual-spacing="true" style:line-height-at-least="0.917cm" fo:text-align="justify" style:justify-single-word="false" fo:orphans="0" fo:widows="0" fo:text-indent="-1.251cm" style:auto-text-indent="false" style:snap-to-layout-grid="false"/>
    </style:style>
    <style:style style:name="P20" style:family="paragraph" style:parent-style-name="清單段落" style:list-style-name="WW8Num32">
      <style:paragraph-properties fo:margin-left="2.12cm" fo:margin-right="0cm" fo:margin-top="0.318cm" fo:margin-bottom="0.318cm" style:contextual-spacing="true" style:line-height-at-least="0.917cm" fo:text-align="justify" style:justify-single-word="false" fo:orphans="0" fo:widows="0" fo:text-indent="-1.139cm" style:auto-text-indent="false" style:snap-to-layout-gri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2" style:family="text">
      <style:text-properties fo:color="#000000" loext:opacity="100%" style:font-name="標楷體" fo:font-size="18pt" style:font-name-asian="標楷體" style:font-size-asian="18pt" style:font-name-complex="標楷體" style:font-size-complex="18pt" style:font-weight-complex="bold"/>
    </style:style>
    <style:style style:name="T3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000000" loext:opacity="100%" style:font-name="標楷體" fo:font-size="16pt" style:font-name-asian="標楷體" style:font-size-asian="16pt" style:font-name-complex="標楷體" style:font-size-complex="16pt" style:font-weight-complex="bold"/>
    </style:style>
    <style:style style:name="T5" style:family="text">
      <style:text-properties fo:color="#000000" loext:opacity="100%" style:font-name="標楷體" fo:font-size="16pt" style:font-name-asian="標楷體" style:font-size-asian="16pt" style:font-name-complex="標楷體" style:font-size-complex="16pt" style:font-weight-complex="bold"/>
    </style:style>
    <style:style style:name="T6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color="#000000" loext:opacity="100%" style:font-name="標楷體" fo:font-size="16pt" fo:letter-spacing="-0.004cm" style:font-name-asian="標楷體" style:font-size-asian="16pt" style:font-name-complex="標楷體" style:font-size-complex="16pt" style:font-weight-complex="bold"/>
    </style:style>
    <style:style style:name="T8" style:family="text">
      <style:text-properties fo:color="#000000" loext:opacity="100%" style:font-name="標楷體" fo:font-size="16pt" fo:letter-spacing="-0.004cm" style:font-name-asian="標楷體" style:font-size-asian="16pt" style:font-name-complex="標楷體" style:font-size-complex="16pt" style:font-weight-complex="bold"/>
    </style:style>
    <style:style style:name="T9" style:family="text">
      <style:text-properties fo:color="#000000" loext:opacity="100%" style:font-name="標楷體" fo:font-size="16pt" style:letter-kerning="false" style:font-name-asian="標楷體" style:font-size-asian="16pt" style:font-name-complex="標楷體" style:font-size-complex="16pt"/>
    </style:style>
    <style:style style:name="T10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1" style:family="text"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T12" style:family="text"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T13" style:family="text">
      <style:text-properties fo:font-weight="bold" style:font-weight-asian="bold"/>
    </style:style>
    <style:style style:name="T1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國家發展委員會第104次委員會議紀錄</text:span></text:p>
      <text:p text:style-name="P2"><text:span text:style-name="T4">時間：111年11月21日(星期一)下午2時</text:span></text:p>
      <text:p text:style-name="P3"><text:span text:style-name="T4">地點：本會寶慶辦公區610會議室(實體及視訊方式)</text:span></text:p>
      <text:p text:style-name="P4"><text:span text:style-name="T4">出席：龔明鑫 <text:s text:c="22"/>李孟諺</text:span><text:span text:style-name="T3">(廖耀宗代)</text:span></text:p>
      <text:p text:style-name="P5"><text:span text:style-name="T4">吳澤成(顏久榮代) <text:s text:c="12"/></text:span><text:span text:style-name="T3">張景森(請 <text:s text:c="3"/>假)</text:span></text:p>
      <text:p text:style-name="P6"><text:span text:style-name="T3">黃致達 <text:s text:c="22"/></text:span><text:span text:style-name="T4">徐國勇</text:span><text:span text:style-name="T3">(張琬宜代)</text:span><text:span text:style-name="T4"> <text:s text:c="5"/>蘇建榮(阮清華代)</text:span><text:span text:style-name="T3"> <text:s text:c="12"/></text:span><text:span text:style-name="T4">潘文忠(林騰蛟代)<text:tab/><text:tab/> <text:s text:c="4"/>王美花(劉玉蘭代) <text:s text:c="12"/>王國材(祁文中代) <text:s text:c="3"/></text:span><text:span text:style-name="T3"><text:s text:c="9"/></text:span><text:span text:style-name="T4">許銘春(蔡豐清代</text:span><text:span text:style-name="T3">) <text:s text:c="12"/></text:span><text:span text:style-name="T4">陳吉仲(范美玲</text:span><text:span text:style-name="T3">代) <text:s text:c="4"/></text:span><text:span text:style-name="T4"><text:s text:c="3"/>薛瑞元(張雍敏代) <text:s text:c="12"/>張子敬(葉俊宏代) <text:s text:c="12"/></text:span><text:span text:style-name="T4">李永得</text:span><text:span text:style-name="T4">(魏秋宜代) <text:s text:c="12"/>吳政忠(林廣宏代) <text:s text:c="12"/>黃天牧(王麗惠代</text:span><text:span text:style-name="T3">)</text:span><text:span text:style-name="T4"> <text:s text:c="12"/>楊長鎮(廖育珮代)</text:span></text:p>
      <text:p text:style-name="P6"><text:span text:style-name="T4">夷將</text:span><text:span text:style-name="T4">‧</text:span><text:span text:style-name="T4">拔路兒</text:span><text:span text:style-name="T4">(周錫蔚代) <text:s text:c="6"/>楊金龍(嚴宗大代) <text:s text:c="12"/></text:span><text:span text:style-name="T4">朱澤民</text:span><text:span text:style-name="T4">(蔡鴻坤代) <text:s text:c="12"/>唐 <text:s/>鳳(李懷仁代)</text:span></text:p>
      <text:p text:style-name="P7"><text:span text:style-name="T4">列席：</text:span><text:span text:style-name="T3">游建華 <text:s/>高仙桂 <text:s/>廖耀宗 <text:s/>陳盈蓉 <text:s/>陳明堂 <text:s/>蕭煥章 <text:s/>陳文瑞 <text:s/>黃永泰 <text:s/>陳國樑 <text:s/>江盛任 <text:s/>何育興 <text:s/>詹益祥 <text:s/>古明弘 <text:s/>陳家揚 <text:s/>沈建中 <text:s/>王怡文 <text:s/>林逢祺 <text:s/>黃莉雅 <text:s/>張朝能 <text:s/>吳明蕙 <text:s/>張富林 <text:s/></text:span><text:span text:style-name="T4">詹方冠 <text:s/>林至美 <text:s/>彭紹博 <text:s/>李 <text:s/>奇 <text:s/>楊淑玲 <text:s/>徐耀浤 <text:s/>陳美菊 <text:s text:c="5"/></text:span></text:p>
      <text:p text:style-name="P10"><text:span text:style-name="T4">主席：龔明鑫 <text:s text:c="26"/></text:span></text:p>
      <text:p text:style-name="P11"><text:span text:style-name="T7">一、本會第103次委員會議紀錄，報請公鑒。</text:span></text:p>
      <text:p text:style-name="P13"><text:span text:style-name="T11">決定：</text:span><text:span text:style-name="T4">備查。</text:span></text:p>
      <text:p text:style-name="P12"><text:span text:style-name="T7">二、</text:span><text:span text:style-name="T3">國家發展委員會提報「</text:span><text:span text:style-name="T4">整體公共建設計畫執行情形</text:span><text:span text:style-name="T3">」</text:span><text:span text:style-name="T3">一案，</text:span><text:span text:style-name="T9">報請公鑒。</text:span></text:p>
      <text:p text:style-name="P13"><text:span text:style-name="T11">決定：</text:span></text:p>
      <text:list xml:id="list1022739301" text:style-name="WW8Num32">
        <text:list-item>
          <text:p text:style-name="P20">洽悉。</text:p>
        </text:list-item>
        <text:list-item>
          <text:p text:style-name="P15"><text:span text:style-name="T4">整體公共建設計畫截至111年10月底經費達成率為69.96%，為近15年同期次高，僅略低於實施「加速公</text:span><text:soft-page-break/><text:span text:style-name="T4">共建設計畫執行成效措施」之109年同期實績(69.97%)。為使今年經費達成率再次達到95%以上目標，請各部會加強督導計畫進度落後或經費執行不佳計畫，因應營造市場供需現況，如期完成工程發包及經費支用，並可適時運用本會與行政院公共工程委員會既有機制協處。</text:span></text:p>
        </text:list-item>
        <text:list-item>
          <text:p text:style-name="P16"><text:span text:style-name="T4">目前已有部分計畫超越95%之經費執行目標，本會已篩選經費可悉數執行或達標計畫，後續亦請各部會盤點目前經費執行已達九成之績效較佳計畫，協助彈性運用經費，務求提前達標；其餘未達九成者，亦請督導所屬積極推動，以提升整體公共建設執行力，務期年底經費達成率再創新高。</text:span></text:p>
        </text:list-item>
        <text:list-item>
          <text:p text:style-name="P16"><text:span text:style-name="T4">針對工程流標案件，各機關應明確掌握計畫目標與定位，設定妥適建造標準，編列合理預算及工期，並扣合計畫全生命週期各階段需求，透過嚴謹審查程序及完備相關前置作業逐步落實推動。行政院公共工程委員會自107年以來就5,000萬元以上之流標個案，召開300餘件流標檢討會議，檢討結果歸納個案流標主因為：「未按實際價格編列預算」、「未按實際需要訂定工期」、「契約書圖條件不合理」及「案量集中廠商觀望」，都屬主辦機關應作為未作為所致，並要求主辦機關應負起責任，不能因委外審查或委託專案管理就不去關心負責。另該會已函頒修正「政府公共工程計畫與經費審議作業要點」，請各機關據以辦理，並於規劃公共建設計畫應有整體性思維，於工程全生命週期依計畫所定建造標準執行，確保細部設計成果符合基本</text:span><text:soft-page-break/><text:span text:style-name="T4">設計審議結果，以利計畫順利推</text:span><text:span text:style-name="T1">動。</text:span></text:p>
        </text:list-item>
      </text:list>
      <text:p text:style-name="P12"><text:span text:style-name="T7">三、</text:span><text:span text:style-name="T3">國家發展委員會提報「前瞻基礎建設計畫執行情形」一案</text:span><text:span text:style-name="T7">，報請公鑒。</text:span></text:p>
      <text:p text:style-name="P13"><text:span text:style-name="T11">決定：</text:span></text:p>
      <text:list xml:id="list3923072971" text:style-name="WW8Num19">
        <text:list-item>
          <text:p text:style-name="P17"><text:span text:style-name="T4">洽悉。</text:span></text:p>
        </text:list-item>
        <text:list-item>
          <text:p text:style-name="P17"><text:span text:style-name="T4">前瞻基礎建設計畫為奠定未來30年國家發展根基的重大經建計畫，對於總體經濟、人力需求及區域均衡均有甚大助益，其特別預算自106年投入實施迄今，已有初步成果，感謝交通部、經濟部及內政部等各相關機關共同努力推動。</text:span></text:p>
        </text:list-item>
        <text:list-item>
          <text:p text:style-name="P17"><text:span text:style-name="T4">目前第3期特別預算尚有超過2成經費待執行，請相關部會加速執行，管控重要里程碑及工程進度，務必達成年底整體達成率95%以上的目標。</text:span></text:p>
        </text:list-item>
        <text:list-item>
          <text:p text:style-name="P17"><text:span text:style-name="T4">請各機關就審議中之第4期特別預算案妥善配置經費執行期程，並提前安排如計畫審核、用地取得及證照申請等前置作業。如屬補助型計畫，請各主管機關及早啟動受理申請、辦理審查等前置作業，並落實三級品管制度。</text:span></text:p>
        </text:list-item>
        <text:list-item>
          <text:p text:style-name="P17"><text:span text:style-name="T4">請各部會盤點宣導業管之各項重要建設成果及預期效益，尤其針對與民生息息相關的建設，如通車路段之旅行時間節省效益、建物設施啟用之營運效益等；並於立法院審議前瞻基礎建設計畫第4期特別預算案時，呈現施政成果及效益，確保經費如預期投入建設。</text:span></text:p>
        </text:list-item>
      </text:list>
      <text:p text:style-name="P12"><text:span text:style-name="T7">四、</text:span><text:span text:style-name="T3">行政院交議，交通部陳報「台</text:span><text:span text:style-name="T3">61</text:span><text:span text:style-name="T3">線快速公路新北市-苗栗縣</text:span><text:soft-page-break/><text:span text:style-name="T3">路段平交路口改善」綜合規劃報告書一案</text:span><text:span text:style-name="T7">，提請討論。</text:span></text:p>
      <text:p text:style-name="P13"><text:span text:style-name="T11">決議：</text:span></text:p>
      <text:list xml:id="list266105779" text:style-name="WW8Num44">
        <text:list-item>
          <text:p text:style-name="P18"><text:span text:style-name="T4">本計畫路段採立體化，可消弭平交路口衝突點，有效提升台</text:span><text:span text:style-name="T4">61</text:span><text:span text:style-name="T4">線主線與沿線路口的交通服務水準及安全性，強化國道</text:span><text:span text:style-name="T4">1</text:span><text:span text:style-name="T4">號與</text:span><text:span text:style-name="T4">3</text:span><text:span text:style-name="T4">號分流功能，並藉由同步辦理之台</text:span><text:span text:style-name="T4">61</text:span><text:span text:style-name="T4">線香山鳳鼻段、台</text:span><text:span text:style-name="T4">72</text:span><text:span text:style-name="T4">線延伸至台</text:span><text:span text:style-name="T4">61</text:span><text:span text:style-name="T4">線等計畫，建構完善區域快速公路路網，連結臺北港、臺中港、桃園國際機場、臺中國際機場及沿線科學工業園區，促進南來北往交通便利性，原則予以支持。</text:span></text:p>
        </text:list-item>
        <text:list-item>
          <text:p text:style-name="P18"><text:span text:style-name="T4">本計畫經費仍請交通部納入省道改善計畫辦理，並於各年度政府重大公共建設計畫先期作業時另予專項調列，另請交通部針對快速公路儘速研提彙整型計畫，並將本計畫納入前開彙整型計畫。</text:span></text:p>
        </text:list-item>
        <text:list-item>
          <text:p text:style-name="P18"><text:span text:style-name="T4">本計畫主要效能為台61線主線全面立體化，達到封閉型道路之目的，另台61線原規劃係採主線全線立體交叉，嗣因民眾屢有抗爭情事，為配合其方便進出快速公路之需求，致有部分路段改以平面施作，本案擬改為最初主線全線高架化規劃，致額外增加支出，請交通部備妥歷來政策調整必要性及妥適性之相關論述，以利適時對外說明。</text:span></text:p>
        </text:list-item>
        <text:list-item>
          <text:p text:style-name="P18"><text:span text:style-name="T4">本案高架化工程及用地取得部分，請交通部應與當地民意完善溝通獲取支持，排除施工阻力，不應再有因民眾抗爭致未能完成主線全線立體化之情事，俾利本案工程如期如質完工。</text:span></text:p>
        </text:list-item>
      </text:list>
      <text:p text:style-name="P12"><text:span text:style-name="T7">五、行政院交議，</text:span><text:span text:style-name="T3">內政部陳報「提升山域事故救援效能五年中程</text:span><text:soft-page-break/><text:span text:style-name="T3">計畫」(草案)一案</text:span><text:span text:style-name="T7">，提請討論。</text:span></text:p>
      <text:p text:style-name="P13"><text:span text:style-name="T11">決議:</text:span></text:p>
      <text:list xml:id="list842669927" text:style-name="WW8Num35">
        <text:list-item>
          <text:p text:style-name="P19"><text:span text:style-name="T4">行政院近年推動「向山致敬」政策，登山人口顯著增加，因應山難事故發生情況，本案規劃強化山域事故救援量能，協助地方政府充實救援裝備，有助降低民眾發生山域意外事故可能造成之傷亡，避免國家及社會資源損失，並展現政府保障民眾生命安全之用心，建議同意。</text:span></text:p>
        </text:list-item>
        <text:list-item>
          <text:p text:style-name="P19"><text:span text:style-name="T4">為強化派遣救援效能，引導消防邁向科技救災模式，提升科技應用創新作為，請內政部運用智慧科技，提升搜救效率，並加強山域事故區域熱點、登山安全通訊裝備及登山安全措施等相關教育宣導，減少山域事故發生。</text:span></text:p>
        </text:list-item>
        <text:list-item>
          <text:p text:style-name="P19"><text:span text:style-name="T4">考量山域救援之推動落實，有賴中央、地方政府及民間團體等密切協調合作，本計畫後續執行，務請內政部協同有關機關、團體建立跨域合作與橫向溝通連繫機制，發揮最大救援效能，營造安全、友善登山環境。</text:span></text:p>
        </text:list-item>
      </text:list>
      <text:p text:style-name="P14"/>
      <text:p text:style-name="P8"><text:span text:style-name="T10">臨時動議：無</text:span></text:p>
      <text:p text:style-name="P9"><text:span text:style-name="T10">(散會：下午3時33分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雅真中楷" svg:font-family="雅真中楷, 新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_20_字元_20_字元2" style:display-name=" 字元 字元2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language-complex="hi" style:country-complex="IN"/>
    </style:style>
    <style:style style:name="_20_字元_20_字元1" style:display-name=" 字元 字元1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後續段落_5f_段落_29_" style:display-name="公文(後續段落_段落)" style:family="paragraph" style:parent-style-name="Standard" style:list-style-name="WW8Num22">
      <style:paragraph-properties fo:line-height="0.882cm" fo:text-align="justify" style:justify-single-word="false" style:snap-to-layout-grid="false"/>
      <style:text-properties style:font-name="Times" fo:font-family="Times" style:font-family-generic="roman" style:font-pitch="variable" fo:font-size="16pt" fo:language="none" fo:country="none" style:font-name-asian="標楷體" style:font-family-asian="標楷體" style:font-family-generic-asian="script" style:font-size-asian="16pt" style:language-asian="none" style:country-asian="none" style:font-name-complex="Times" style:font-family-complex="Times" style:font-family-generic-complex="roman" style:font-pitch-complex="variable" style:font-size-complex="10pt" style:language-complex="he" style:country-complex="IL"/>
    </style:style>
    <style:style style:name="_20_字元_20_字元" style:display-name="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language-complex="hi" style:country-complex="IN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壹_3001_" style:display-name="壹、" style:family="paragraph" style:parent-style-name="日期">
      <style:paragraph-properties fo:margin-top="0.212cm" fo:margin-bottom="0.212cm" style:contextual-spacing="false" fo:text-align="start" style:justify-single-word="false"/>
      <style:text-properties style:font-name="雅真中楷" fo:font-family="雅真中楷, 新細明體" style:font-family-generic="modern" fo:font-size="28pt" style:font-name-asian="雅真中楷" style:font-family-asian="雅真中楷, 新細明體" style:font-family-generic-asian="modern" style:font-size-asian="28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純文字" style:family="paragraph" style:parent-style-name="Standard">
      <style:text-properties style:font-name="Calibri" fo:font-family="Calibri" style:font-family-generic="swiss" style:font-pitch="variable" style:font-name-complex="Courier New" style:font-family-complex="'Courier New'" style:font-family-generic-complex="modern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6pt" fo:language="en" fo:country="US" fo:font-weight="normal" style:font-name-asian="標楷體" style:font-family-asian="標楷體" style:font-family-generic-asian="script" style:font-size-asian="16pt" style:font-weight-asian="normal" style:font-weight-complex="normal"/>
    </style:style>
    <style:style style:name="WW8Num3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color="#000000" loext:opacity="100%"/>
    </style:style>
    <style:style style:name="WW8Num6z0" style:family="text"/>
    <style:style style:name="WW8Num7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8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1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3z0" style:family="text"/>
    <style:style style:name="WW8Num14z0" style:family="text">
      <style:text-properties fo:color="#000000" loext:opacity="100%" fo:font-size="16pt" style:font-size-asian="16pt"/>
    </style:style>
    <style:style style:name="WW8Num16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0" style:family="text"/>
    <style:style style:name="WW8Num18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fo:color="#000000" loext:opacity="100%"/>
    </style:style>
    <style:style style:name="WW8Num20z0" style:family="text">
      <style:text-properties fo:color="#000000" loext:opacity="100%"/>
    </style:style>
    <style:style style:name="WW8Num21z0" style:family="text">
      <style:text-properties fo:color="#000000" loext:opacity="100%" fo:font-size="16pt" style:font-size-asian="16pt"/>
    </style:style>
    <style:style style:name="WW8Num21z2" style:family="text"/>
    <style:style style:name="WW8Num22z0" style:family="text">
      <style:text-properties fo:language="en" fo:country="US"/>
    </style:style>
    <style:style style:name="WW8Num22z1" style:family="text"/>
    <style:style style:name="WW8Num23z0" style:family="text">
      <style:text-properties fo:font-size="16pt" style:font-size-asian="16pt"/>
    </style:style>
    <style:style style:name="WW8Num23z2" style:family="text"/>
    <style:style style:name="WW8Num24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0" style:family="text"/>
    <style:style style:name="WW8Num26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8Num27z0" style:family="text">
      <style:text-properties fo:color="#000000" loext:opacity="100%"/>
    </style:style>
    <style:style style:name="WW8Num28z0" style:family="text"/>
    <style:style style:name="WW8Num29z0" style:family="text">
      <style:text-properties fo:color="#000000" loext:opacity="100%"/>
    </style:style>
    <style:style style:name="WW8Num30z0" style:family="text"/>
    <style:style style:name="WW8Num31z0" style:family="text">
      <style:text-properties fo:color="#000000" loext:opacity="100%" fo:font-size="16pt" style:font-size-asian="16pt"/>
    </style:style>
    <style:style style:name="WW8Num31z2" style:family="text"/>
    <style:style style:name="WW8Num32z0" style:family="text">
      <style:text-properties fo:color="#000000" loext:opacity="100%"/>
    </style:style>
    <style:style style:name="WW8Num32z2" style:family="text"/>
    <style:style style:name="WW8Num33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8Num34z0" style:family="text">
      <style:text-properties fo:color="#000000" loext:opacity="100%"/>
    </style:style>
    <style:style style:name="WW8Num35z0" style:family="text">
      <style:text-properties fo:color="#000000" loext:opacity="100%"/>
    </style:style>
    <style:style style:name="WW8Num35z4" style:family="text"/>
    <style:style style:name="WW8Num36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8z0" style:family="text">
      <style:text-properties fo:color="#000000" loext:opacity="100%"/>
    </style:style>
    <style:style style:name="WW8Num38z4" style:family="text"/>
    <style:style style:name="WW8Num39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8Num40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8Num42z0" style:family="text"/>
    <style:style style:name="WW8Num43z0" style:family="text">
      <style:text-properties fo:color="#000000" loext:opacity="100%"/>
    </style:style>
    <style:style style:name="WW8Num44z0" style:family="text">
      <style:text-properties fo:color="#000000" loext:opacity="100%"/>
    </style:style>
    <style:style style:name="WW8Num44z4" style:family="text"/>
    <style:style style:name="WW8Num45z0" style:family="text"/>
    <style:style style:name="WW8Num46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標題_20_11" style:display-name="標題 11" style:family="text">
      <style:text-properties style:font-name="標楷體" fo:font-family="標楷體" style:font-family-generic="script" fo:font-size="22pt" fo:language="en" fo:country="US" fo:font-weight="bold" style:letter-kerning="true" style:font-name-asian="標楷體" style:font-family-asian="標楷體" style:font-family-generic-asian="script" style:font-size-asian="22pt" style:language-asian="zh" style:country-asian="TW" style:font-weight-asian="bold" style:font-name-complex="Arial1" style:font-family-complex="Arial" style:font-family-generic-complex="swiss" style:font-pitch-complex="variable" style:language-complex="ar" style:country-complex="SA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Arial1" fo:font-family="Arial" style:font-family-generic="swiss" style:font-pitch="variable" fo:font-size="9pt" style:letter-kerning="true" style:font-size-asian="9pt" style:font-name-complex="Arial1" style:font-family-complex="Arial" style:font-family-generic-complex="swiss" style:font-pitch-complex="variable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清單段落_20_字元" style:display-name="清單段落 字元" style:family="text">
      <style:text-properties style:font-name="新細明體1" fo:font-family="新細明體, PMingLiU" style:font-family-generic="roman" style:font-pitch="variable" fo:font-size="12pt" style:font-size-asian="12pt" style:font-name-complex="新細明體1" style:font-family-complex="新細明體, PMingLiU" style:font-family-generic-complex="roman" style:font-pitch-complex="variable"/>
    </style:style>
    <style:style style:name="純文字_20_字元" style:display-name="純文字 字元" style:family="text">
      <style:text-properties style:font-name="Calibri" fo:font-family="Calibri" style:font-family-generic="swiss" style:font-pitch="variable" fo:font-size="12pt" style:letter-kerning="true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482cm"/>
        </style:list-level-properties>
      </text:list-level-style-number>
      <text:list-level-style-number text:level="3" text:style-name="WW8Num6z0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3.3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7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2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1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8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35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482cm"/>
        </style:list-level-properties>
      </text:list-level-style-number>
      <text:list-level-style-number text:level="3" text:style-name="WW8Num17z0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3.3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7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2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1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35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482cm"/>
        </style:list-level-properties>
      </text:list-level-style-number>
      <text:list-level-style-number text:level="3" text:style-name="WW8Num21z2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3.3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7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2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1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cm"/>
        </style:list-level-properties>
      </text:list-level-style-number>
      <text:list-level-style-number text:level="2" text:style-name="WW8Num22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951cm" fo:margin-left="2.251cm"/>
        </style:list-level-properties>
      </text:list-level-style-number>
      <text:list-level-style-number text:level="3" text:style-name="WW8Num22z1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15cm" fo:margin-left="2.799cm"/>
        </style:list-level-properties>
      </text:list-level-style-number>
      <text:list-level-style-number text:level="4" text:style-name="WW8Num22z1" loext:num-list-format="(%4%)" style:num-prefix="(" style:num-suffix=")" style:num-format="1, 2, 3, ..." text:display-levels="3">
        <style:list-level-properties text:list-level-position-and-space-mode="label-alignment">
          <style:list-level-label-alignment text:label-followed-by="nothing" fo:text-indent="-0.949cm" fo:margin-left="3.35cm"/>
        </style:list-level-properties>
      </text:list-level-style-number>
      <text:list-level-style-number text:level="5" text:style-name="WW8Num22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15cm" fo:margin-left="3.949cm"/>
        </style:list-level-properties>
      </text:list-level-style-number>
      <text:list-level-style-number text:level="6" text:style-name="WW8Num22z1" loext:num-list-format="(%6%)" style:num-prefix="(" style:num-suffix=")" style:num-format="甲, 乙, 丙, ..." text:display-levels="3">
        <style:list-level-properties text:list-level-position-and-space-mode="label-alignment">
          <style:list-level-label-alignment text:label-followed-by="nothing" fo:text-indent="-0.949cm" fo:margin-left="4.5cm"/>
        </style:list-level-properties>
      </text:list-level-style-number>
      <text:list-level-style-number text:level="7" text:style-name="WW8Num22z1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nothing" fo:text-indent="-1.131cm" fo:margin-left="5.05cm"/>
        </style:list-level-properties>
      </text:list-level-style-number>
      <text:list-level-style-number text:level="8" text:style-name="WW8Num22z1" loext:num-list-format="(%8%)" style:num-prefix="(" style:num-suffix=")" style:num-format="子, 丑, 寅, ..." text:display-levels="3">
        <style:list-level-properties text:list-level-position-and-space-mode="label-alignment">
          <style:list-level-label-alignment text:label-followed-by="nothing" fo:text-indent="-0.97cm" fo:margin-left="5.65cm"/>
        </style:list-level-properties>
      </text:list-level-style-number>
      <text:list-level-style-number text:level="9" text:style-name="WW8Num22z1" loext:num-list-format="%9%)" style:num-suffix=")" style:num-format="1, 2, 3, ..." text:display-levels="3">
        <style:list-level-properties text:list-level-position-and-space-mode="label-alignment">
          <style:list-level-label-alignment text:label-followed-by="nothing" fo:text-indent="-0.78cm" fo:margin-left="6.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35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482cm"/>
        </style:list-level-properties>
      </text:list-level-style-number>
      <text:list-level-style-number text:level="3" text:style-name="WW8Num23z2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3.3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7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2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1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35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482cm"/>
        </style:list-level-properties>
      </text:list-level-style-number>
      <text:list-level-style-number text:level="3" text:style-name="WW8Num25z0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3.3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7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2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1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35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482cm"/>
        </style:list-level-properties>
      </text:list-level-style-number>
      <text:list-level-style-number text:level="3" text:style-name="WW8Num31z2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3.3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7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2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1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text:style-name="WW8Num32z2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(%1%)" style:num-prefix="(" style:num-suffix=")" style:num-format="一, 二, 三, ..." text:start-value="3">
        <style:list-level-properties text:list-level-position-and-space-mode="label-alignment">
          <style:list-level-label-alignment text:label-followed-by="listtab" fo:text-indent="-0.847cm" fo:margin-left="3.90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9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4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3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8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loext:num-list-format="%5%、" style:num-suffix="、" style:num-format="一, 二, 三, ..." text:start-value="5" text:display-levels="3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loext:num-list-format="%5%、" style:num-suffix="、" style:num-format="一, 二, 三, ..." text:start-value="5" text:display-levels="3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2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loext:num-list-format="%5%、" style:num-suffix="、" style:num-format="一, 二, 三, ..." text:start-value="5" text:display-levels="3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35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482cm"/>
        </style:list-level-properties>
      </text:list-level-style-number>
      <text:list-level-style-number text:level="3" text:style-name="WW8Num45z0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3.3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7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2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1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752cm" fo:margin-bottom="0.801cm" fo:margin-left="3cm" fo:margin-right="2.4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951cm" fo:margin-top="1.8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x="10.305cm" svg:y="-0.446cm" draw:z-index="4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經濟建設委員會第1231次委員會議紀錄 </dc:title>
    <dc:subject/>
    <meta:keyword/>
    <meta:initial-creator>Administrator</meta:initial-creator>
    <meta:creation-date>2022-12-26T17:00:00</meta:creation-date>
    <dc:creator>洪淑珍</dc:creator>
    <dc:date>2022-12-26T17:00:00</dc:date>
    <meta:print-date>2022-12-26T16:59:00</meta:print-date>
    <meta:editing-cycles>2</meta:editing-cycles>
    <meta:editing-duration>PT1M</meta:editing-duration>
    <meta:document-statistic meta:table-count="0" meta:image-count="0" meta:object-count="0" meta:page-count="5" meta:paragraph-count="38" meta:word-count="2379" meta:character-count="2757" meta:non-whitespace-character-count="2432"/>
    <meta:generator>LibreOffice/7.3.4.2$Windows_x86 LibreOffice_project/728fec16bd5f605073805c3c9e7c4212a0120dc5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