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style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style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style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1.693cm" fo:margin-right="0.25cm" fo:line-height="0.847cm" fo:text-indent="0cm" style:auto-text-indent="false"/>
    </style:style>
    <style:style style:name="P7" style:family="paragraph" style:parent-style-name="Standard">
      <style:paragraph-properties fo:margin-left="1.699cm" fo:margin-right="0cm" fo:margin-top="0.318cm" fo:margin-bottom="0.318cm" style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1.677cm" fo:margin-right="0cm" fo:margin-top="0.318cm" fo:margin-bottom="0.318cm" style:contextual-spacing="true" fo:line-height="0.847cm" fo:text-indent="-1.695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true" fo:line-height="0.847cm" fo:text-indent="-0.018cm" style:auto-text-indent="false" style:snap-to-layout-grid="false"/>
    </style:style>
    <style:style style:name="P10" style:family="paragraph" style:parent-style-name="Standard">
      <style:paragraph-properties fo:margin-left="6.96cm" fo:margin-right="0cm" fo:margin-top="0cm" fo:margin-bottom="0.318cm" style:contextual-spacing="false" fo:line-height="0.847cm" fo:text-align="justify" style:justify-single-word="false" fo:text-indent="-6.96cm" style:auto-text-indent="false" style:snap-to-layout-grid="false"/>
    </style:style>
    <style:style style:name="P11" style:family="paragraph" style:parent-style-name="Standard">
      <style:paragraph-properties fo:margin-left="1.032cm" fo:margin-right="0cm" fo:margin-top="0.318cm" fo:margin-bottom="0.318cm" style:contextual-spacing="false" style:line-height-at-least="0.917cm" fo:text-align="justify" style:justify-single-word="false" fo:text-indent="-1.053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318cm" fo:margin-bottom="0.318cm" style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1.109cm" fo:margin-right="0cm" fo:margin-top="0.635cm" fo:margin-bottom="0.318cm" style:contextual-spacing="false" style:line-height-at-least="0.917cm" fo:text-align="justify" style:justify-single-word="false" fo:text-indent="-1.131cm" style:auto-text-indent="false" style:snap-to-layout-grid="false"/>
    </style:style>
    <style:style style:name="P14" style:family="paragraph" style:parent-style-name="Standard">
      <style:paragraph-properties fo:margin-left="0.998cm" fo:margin-right="0cm" fo:margin-top="0.318cm" fo:margin-bottom="0.318cm" style:contextual-spacing="false" style:line-height-at-least="0.917cm" fo:text-align="justify" style:justify-single-word="false" fo:text-indent="-1.02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清單段落" style:list-style-name="WW8Num32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8" style:family="paragraph" style:parent-style-name="清單段落" style:list-style-name="WW8Num19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9" style:family="paragraph" style:parent-style-name="清單段落" style:list-style-name="WW8Num42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0" style:family="paragraph" style:parent-style-name="清單段落" style:list-style-name="WW8Num20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1" style:family="paragraph" style:parent-style-name="清單段落" style:list-style-name="WW8Num32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清單段落" style:list-style-name="WW8Num20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12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13" style:family="text">
      <style:text-properties fo:font-weight="bold" style:font-weight-asian="bold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第100次委員會議紀錄</text:span></text:p>
      <text:p text:style-name="P2"><text:span text:style-name="T3">時間：111年7月18日(星期一)下午2時30分</text:span></text:p>
      <text:p text:style-name="P3"><text:span text:style-name="T3">地點：本會寶慶辦公區610會議室(實體及視訊方式)</text:span></text:p>
      <text:p text:style-name="P4"><text:span text:style-name="T3">出席：龔明鑫 <text:s text:c="22"/>李孟諺</text:span><text:span text:style-name="T2">(廖耀宗代)</text:span></text:p>
      <text:p text:style-name="P5"><text:span text:style-name="T3">吳澤成(林傑代) <text:s text:c="14"/></text:span><text:span text:style-name="T2">張景森</text:span></text:p>
      <text:p text:style-name="P6"><text:span text:style-name="T2">黃致達 <text:s text:c="22"/></text:span><text:span text:style-name="T3">徐國勇</text:span><text:span text:style-name="T2">(吳堂安代)</text:span><text:span text:style-name="T3"> <text:s text:c="5"/>蘇建榮(李慶華代)</text:span><text:span text:style-name="T2"> <text:s text:c="12"/></text:span><text:span text:style-name="T3">潘文忠(林騰蛟代)<text:tab/><text:tab/> <text:s text:c="4"/>王美花(陳怡鈴代) <text:s text:c="12"/>王國材(祁文中代) <text:s text:c="3"/></text:span><text:span text:style-name="T2"><text:s text:c="9"/></text:span><text:span text:style-name="T3">許銘春(施貞仰代</text:span><text:span text:style-name="T2">) <text:s text:c="12"/></text:span><text:span text:style-name="T3">陳吉仲(王玉真</text:span><text:span text:style-name="T2">代) <text:s text:c="4"/></text:span><text:span text:style-name="T3"><text:s text:c="3"/>薛瑞元(石崇良代) <text:s text:c="12"/>張子敬(葉俊宏代) <text:s text:c="12"/></text:span><text:span text:style-name="T3">李永得</text:span><text:span text:style-name="T3">(李連權代) <text:s text:c="12"/>吳政忠(林廣宏代) <text:s text:c="12"/>黃天牧(陳開元代</text:span><text:span text:style-name="T2">)</text:span><text:span text:style-name="T3"> <text:s text:c="12"/>楊長鎮(范佐銘代)</text:span></text:p>
      <text:p text:style-name="P6"><text:span text:style-name="T3">夷將</text:span><text:span text:style-name="T3">‧</text:span><text:span text:style-name="T3">拔路兒</text:span><text:span text:style-name="T3">(王美蘋代) <text:s text:c="6"/>楊金龍(嚴宗大代) <text:s text:c="12"/></text:span><text:span text:style-name="T3">朱澤民</text:span><text:span text:style-name="T3">(蔡鴻坤代)</text:span></text:p>
      <text:p text:style-name="P7"><text:span text:style-name="T3">列席：</text:span><text:span text:style-name="T2">游建華 <text:s/>施克和 <text:s/>廖耀宗 <text:s/>陳家揚 <text:s/>陳明堂 <text:s/>沈建中 <text:s/>林逢祺 <text:s/>余珮瑾 <text:s/>蘇耿誠 <text:s/>張良民 <text:s/>李隆盛 <text:s/>徐慧觀 <text:s/>王重德 <text:s/>蘇思漢 <text:s/>施明哲 <text:s/>劉曉文 <text:s/>商東福 <text:s/>張禹斌 張朝能 <text:s/>張惠娟 <text:s/>吳明蕙 <text:s/>張</text:span><text:span text:style-name="T3">富林 <text:s/>詹方冠 <text:s/>林至美 <text:s/>彭紹博 <text:s/>李 <text:s/>奇 <text:s/>謝翠娟 <text:s/>楊淑玲 <text:s/>徐耀浤 <text:s/></text:span></text:p>
      <text:p text:style-name="P10"><text:span text:style-name="T3">主席：龔明鑫</text:span></text:p>
      <text:p text:style-name="P11"><text:span text:style-name="T6">一、本會第99次委員會議紀錄，報請公鑒。</text:span></text:p>
      <text:p text:style-name="P15"><text:span text:style-name="T9">決定：</text:span><text:span text:style-name="T3">備查。</text:span></text:p>
      <text:p text:style-name="P12"><text:span text:style-name="T6">二、</text:span><text:span text:style-name="T2">國家發展委員會提報「</text:span><text:span text:style-name="T3">整體公共建設計畫執行情形</text:span><text:span text:style-name="T2">」</text:span><text:span text:style-name="T2">一案，</text:span><text:span text:style-name="T7">報請公鑒。</text:span></text:p>
      <text:p text:style-name="P15"><text:span text:style-name="T9">決定：</text:span></text:p>
      <text:list xml:id="list2474334918" text:style-name="WW8Num32">
        <text:list-item>
          <text:p text:style-name="P21">洽悉。</text:p>
        </text:list-item>
        <text:list-item>
          <text:p text:style-name="P17"><text:span text:style-name="T11">整體公共建設計畫截至11</text:span><text:span text:style-name="T11">1</text:span><text:span text:style-name="T11">年6月底經費達成率</text:span><text:span text:style-name="T11">3</text:span><text:span text:style-name="T11">9.22%，較去年同期增加0.49個百分點，經費執行金</text:span><text:soft-page-break/><text:span text:style-name="T11">額2</text:span><text:span text:style-name="T11">,</text:span><text:span text:style-name="T11">156億元，較去年同期減少39億元，執行量能略為衰退。請各部會督導主辦機關加強管控計畫執行，檢視年度經費支付條件或是否遭遇執行困難，適度調整經費至可提前支用項目，維持</text:span><text:bookmark-start text:name="_Hlk108538267"/><text:span text:style-name="T11">公共建設執行量能</text:span><text:bookmark-end text:name="_Hlk108538267"/><text:span text:style-name="T11">，同時帶動經濟穩定成長。</text:span></text:p>
        </text:list-item>
        <text:list-item>
          <text:p text:style-name="P17"><text:span text:style-name="T2">針對工程流標案件，請各部會首長依院長指示務必主動釐清流標個案原因，參考工程會所提改善對策據以辦理，同時衡酌公共工程全生命週期及市場供需變化，妥適考量提供更合理之契約條件，吸引廠商參與工程投標。</text:span></text:p>
        </text:list-item>
        <text:list-item>
          <text:p text:style-name="P17"><text:span text:style-name="T2">請各部會確實掌握工程招標文件，與委託設計廠商共同參與訂定合理預算、工期、設計書圖及契約等，而非任由廠商主導訂定招標文件；另針對營建物價波動所致經費不足問題，本會已函頒「行政院核定重大公共建設修正計畫注意事項」，可據以提報行政院專案小組討論於修正計畫期間併行招標，以加速公共建設進行。</text:span></text:p>
        </text:list-item>
        <text:list-item>
          <text:p text:style-name="P17"><text:span text:style-name="T2">公共建設推動期間應就跨機關協調事務，建立聯繫協調平臺，發揮即時討論、合作解決遭遇困難之功能。如近期部分軌道建設計畫於施工期間挖掘發現文化遺址，須部分停工影響工程推進，請計畫主辦機關與文資保存主管機關建立跨機關合作協調機制，加速文資保存作業，降低施工影響程度。</text:span></text:p>
        </text:list-item>
        <text:list-item>
          <text:p text:style-name="P17"><text:bookmark-start text:name="_Hlk108450359"/><text:bookmark-start text:name="_Hlk103682235"/><text:bookmark-start text:name="_Hlk100673733"/><text:span text:style-name="T2">今年上半年已有多項建設陸續完成，可透過政策行銷方式適度宣導公共建設執行績效，下半年亦有多項重要建設須持續儘速推展，請各機關強化計畫重要里程碑之管控，盤點里程碑達成前各項待完成工項加速執</text:span><text:soft-page-break/><text:span text:style-name="T2">行，以確保政府重大建設如期如質完成</text:span><text:bookmark-end text:name="_Hlk108450359"/><text:span text:style-name="T2">。</text:span><text:bookmark-end text:name="_Hlk103682235"/><text:bookmark-end text:name="_Hlk100673733"/></text:p>
        </text:list-item>
      </text:list>
      <text:p text:style-name="P14"><text:span text:style-name="T6">三、</text:span><text:span text:style-name="T2">國家發展委員會提報</text:span><text:span text:style-name="T2">「112年度政府重要社會發展計畫先期作業審議結果」一案，提請討論。</text:span></text:p>
      <text:p text:style-name="P15"><text:span text:style-name="T9">決議：</text:span></text:p>
      <text:list xml:id="list2553626542" text:style-name="WW8Num19">
        <text:list-item>
          <text:p text:style-name="P18"><text:span text:style-name="T3">112年度政府重要社會發展計畫先期作業審議108案，核列中央公務經費330億5,328萬8,000元，同意照審議結果函報行政院。</text:span></text:p>
        </text:list-item>
        <text:list-item>
          <text:p text:style-name="P18"><text:span text:style-name="T3">過去一年COVID-19疫情對全球經濟與人民生活仍造成重大影響，維護社會安定發展仍是政府的重要施政主軸，本次各機關提報之社會發展計畫，切合總統施政理念及行政院施政重點，請各機關強化規劃與落實執行，朝淨零排放政策目標邁進，完備警政、海岸巡防等關鍵基礎設施，推動國家語言發展，提升文化軟實力，加強傳染病防治，鞏固社會安全網，打造民眾安心生活的社會。</text:span></text:p>
        </text:list-item>
        <text:list-item>
          <text:p text:style-name="P18"><text:span text:style-name="T3">考量近年各機關賦配概算額度緊縮，迭有反映維持基本運作不易，爰就本次審議已核列之計畫經費尚有不足數者，建請行政院（主計總處）考量施政實際需要，適予賦配必要預算。</text:span></text:p>
        </text:list-item>
        <text:list-item>
          <text:p text:style-name="P18"><text:span text:style-name="T3">本次審議已核列計畫，部分尚未奉行政院核定或修正中，請各主管機關儘速完備行政院核定程序，俾配合中央政府總預算案報送立法院之審查時程。</text:span></text:p>
        </text:list-item>
      </text:list>
      <text:p text:style-name="P13"><text:span text:style-name="T6">四、</text:span><text:span text:style-name="T2">國家發展委員會提報「</text:span><text:span text:style-name="T7">112年度政府重大公共建設計畫暨前瞻基礎建設計畫第4期特別預算公共建設類計畫先期作業</text:span><text:soft-page-break/><text:span text:style-name="T7">審議結果</text:span><text:span text:style-name="T2">」一案，提請討論。</text:span></text:p>
      <text:p text:style-name="P15"><text:span text:style-name="T9">決議：</text:span></text:p>
      <text:list xml:id="list4135077849" text:style-name="WW8Num42">
        <text:list-item>
          <text:p text:style-name="P19"><text:span text:style-name="T3">政府重大公共建設計畫112年度先期作業審議187項計畫，匡列中央公務經費1,657.925億元，包括中程歲出概算額度內1,380億元及額度外請增277.925億元；另「臺灣桃園國際機場第三航站區建設計畫」120.57億元，業奉行政院專案同意採額度外加方式辦理，不排擠既有公共建設計畫預算額度，綜上匡列中央公務經費合計1,778.495億元，同意照審議結果函報行政院。</text:span></text:p>
        </text:list-item>
        <text:list-item>
          <text:p text:style-name="P19"><text:span text:style-name="T3">前瞻基礎建設計畫第4期特別預算公共建設先期作業審議112年度80項計畫，匡列839億元；113年度73項計畫，匡列839億元，兩年共計匡列1,678億元，同意照審議結果函報行政院。</text:span></text:p>
        </text:list-item>
        <text:list-item>
          <text:p text:style-name="P19"><text:span text:style-name="T3">鑒於近來營建物價大幅上漲，公共建設概算額度實難完全納編各部會重大公共建設計畫與額度，建請行政院下一年度考量增加公共建設概算額度，以促進刺激景氣之動能，帶動整體經濟成長。</text:span></text:p>
        </text:list-item>
        <text:list-item>
          <text:p text:style-name="P19"><text:span text:style-name="T3">為實現2050淨零排放政策之願景目標，加速推動能源轉型、產業轉型、生活轉型、社會轉型，前瞻基礎建設計畫第4期特別預算率先依據「十二項關鍵戰略」，新增強化淨零排放計畫。往後年度籌編政府預算時，建議各部會優先滿足2050淨零排放政策相關計畫之經費需求，促進經濟成長，帶動民間投資，並創造綠色就業，引領臺灣邁向淨零轉型。</text:span></text:p>
        </text:list-item>
        <text:list-item>
          <text:p text:style-name="P19"><text:soft-page-break/><text:span text:style-name="T3">部分計畫尚未完成報奉行政院核定程序，請各計畫主管機關於預算案送立法院審查前，完成計畫報核程序，並俟計畫奉行政院核定後始得動支經費。若屬前瞻基礎建設計畫者，應依「前瞻基礎建設特別條例」第</text:span><text:span text:style-name="T3">6</text:span><text:span text:style-name="T3">條規定，未完成可行性評估、綜合規劃、環境影響評估者，不得動支工程預算。</text:span></text:p>
        </text:list-item>
      </text:list>
      <text:p text:style-name="P13"><text:span text:style-name="T6">五、</text:span><text:span text:style-name="T2">行政院交議，衛生福利部函報「112年度全民健康保險醫療給付費用總額範圍」(草案）一案，提請討論。</text:span></text:p>
      <text:p text:style-name="P15"><text:span text:style-name="T9">決議：</text:span></text:p>
      <text:list xml:id="list2692578610" text:style-name="WW8Num20">
        <text:list-item>
          <text:p text:style-name="P20"><text:span text:style-name="T3">本案112年度全民健康保險（以下簡稱健保）醫療給付費用成長率下限1.307%，係考量投保人口結構、醫療成本、投保人口數成長率等因素，經既定公式計算而得，原則同意。上限部分，除綜合評估健保整體財務狀況、經濟成長與國人負擔能力等因素，以及嚴重特殊傳染性肺炎(COVID-19)之衝擊外，並考量衛福部積極推動「全民健康保險醫療給付總額中長期改革計畫(110年-114年)」(以下簡稱健保中長期改革計畫)及醫療品質之維持，爰同意給付費用成長率上限訂為4.5%。</text:span></text:p>
        </text:list-item>
        <text:list-item>
          <text:p text:style-name="P20"><text:span text:style-name="T3">依據健保財務推估，在維持現行一般保險費費率5.17%之情況下，112年健保醫療給付費用總額在衛福部所報之低、高推估值範圍內，當年度保險安全準備金額均將低於1個月保險給付支出，至113年更將轉為負值，爰如仍維持現行收入結構、給付模式及支出</text:span><text:soft-page-break/><text:span text:style-name="T3">規模，未來恐面臨調整費率，以及提高法定費率上限之壓力，請衛福部注意此一警訊，及早規劃因應。</text:span></text:p>
        </text:list-item>
        <text:list-item>
          <text:p text:style-name="P20"><text:span text:style-name="T3">隨著人口結構轉變，未來人口老化將帶動醫療需求增加，惟工作年齡人口占比下降及經濟情勢變動，恐影響保險收入之成長速度，爰請衛福部通盤檢討健保收支及財務相關制度，包括費基結構、給付範圍、支付制度及財務平衡機制等之合理性；另亦請持續關注COVID-19疫情發展對醫療及經濟之影響，適時調整相關政策，以利健保制度革新及永續經營。</text:span></text:p>
        </text:list-item>
        <text:list-item>
          <text:p text:style-name="P22">健保中長期改革計畫為現階段強化醫療體系之重點政策，請衛福部積極促進公共衛生、醫療服務及照護服務等體系間之協調與整合，避免資源重複配置，並兼顧公平、效率與服務品質，發揮保障民眾健康權益之最大綜效；另請強化預防保健、健康促進及慢性病管理等措施，以有效減輕健保負擔。</text:p>
        </text:list-item>
      </text:list>
      <text:p text:style-name="P16"/>
      <text:p text:style-name="P8"><text:span text:style-name="T8">臨時動議：無</text:span></text:p>
      <text:p text:style-name="P9"><text:span text:style-name="T8">(散會：下午4時15分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22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style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weight-complex="norma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/>
    </style:style>
    <style:style style:name="WW8Num6z0" style:family="text"/>
    <style:style style:name="WW8Num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fo:color="#000000" loext:opacity="100%" fo:font-size="16pt" style:font-size-asian="16pt"/>
    </style:style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1z0" style:family="text">
      <style:text-properties fo:color="#000000" loext:opacity="100%" fo:font-size="16pt" style:font-size-asian="16pt"/>
    </style:style>
    <style:style style:name="WW8Num21z2" style:family="text"/>
    <style:style style:name="WW8Num22z0" style:family="text">
      <style:text-properties fo:language="en" fo:country="US"/>
    </style:style>
    <style:style style:name="WW8Num22z1" style:family="text"/>
    <style:style style:name="WW8Num23z0" style:family="text">
      <style:text-properties fo:font-size="16pt" style:font-size-asian="16pt"/>
    </style:style>
    <style:style style:name="WW8Num23z2" style:family="text"/>
    <style:style style:name="WW8Num2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7z0" style:family="text">
      <style:text-properties fo:color="#000000" loext:opacity="100%"/>
    </style:style>
    <style:style style:name="WW8Num28z0" style:family="text"/>
    <style:style style:name="WW8Num29z0" style:family="text">
      <style:text-properties fo:color="#000000" loext:opacity="100%"/>
    </style:style>
    <style:style style:name="WW8Num30z0" style:family="text"/>
    <style:style style:name="WW8Num31z0" style:family="text">
      <style:text-properties fo:color="#000000" loext:opacity="100%" fo:font-size="16pt" style:font-size-asian="16pt"/>
    </style:style>
    <style:style style:name="WW8Num31z2" style:family="text"/>
    <style:style style:name="WW8Num32z0" style:family="text">
      <style:text-properties fo:color="#000000" loext:opacity="100%"/>
    </style:style>
    <style:style style:name="WW8Num32z2" style:family="text"/>
    <style:style style:name="WW8Num3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4z0" style:family="text">
      <style:text-properties fo:color="#000000" loext:opacity="100%"/>
    </style:style>
    <style:style style:name="WW8Num3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0z0" style:family="text"/>
    <style:style style:name="WW8Num41z0" style:family="text">
      <style:text-properties fo:color="#000000" loext:opacity="100%"/>
    </style:style>
    <style:style style:name="WW8Num42z0" style:family="text">
      <style:text-properties fo:color="#000000" loext:opacity="100%"/>
    </style:style>
    <style:style style:name="WW8Num43z0" style:family="text"/>
    <style:style style:name="WW8Num4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6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7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1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2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2z1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2z1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2z1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2z1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3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5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31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2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3.9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43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經濟建設委員會第1231次委員會議紀錄 </dc:title>
    <dc:subject/>
    <meta:keyword/>
    <meta:initial-creator>Administrator</meta:initial-creator>
    <meta:creation-date>2021-10-19T09:28:00</meta:creation-date>
    <dc:creator>鄭雅仁</dc:creator>
    <dc:date>2022-08-22T10:16:00</dc:date>
    <meta:print-date>2022-06-15T13:56:00</meta:print-date>
    <meta:editing-cycles>167</meta:editing-cycles>
    <meta:editing-duration>P2DT22H51M</meta:editing-duration>
    <meta:document-statistic meta:table-count="0" meta:image-count="0" meta:object-count="0" meta:page-count="6" meta:paragraph-count="41" meta:word-count="2834" meta:character-count="3259" meta:non-whitespace-character-count="2981"/>
    <meta:generator>LibreOffice/7.3.4.2$Windows_x86 LibreOffice_project/728fec16bd5f605073805c3c9e7c4212a0120dc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