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2cm" fo:margin-right="0.25cm" fo:margin-top="0.254cm" fo:margin-bottom="0.191cm" loext:contextual-spacing="false" style:line-height-at-least="0.811cm" fo:text-align="center" style:justify-single-word="false" fo:text-indent="0cm" style:auto-text-indent="false" style:page-number="1" style:punctuation-wrap="simple" style:snap-to-layout-grid="false"/>
    </style:style>
    <style:style style:name="P2" style:family="paragraph" style:parent-style-name="Standard">
      <style:paragraph-properties fo:margin-left="1.496cm" fo:margin-right="0.25cm" fo:margin-top="0.212cm" fo:margin-bottom="0.191cm" loext:contextual-spacing="false" style:line-height-at-least="0.847cm" fo:text-align="justify" style:justify-single-word="false" fo:text-indent="-1.496cm" style:auto-text-indent="false" style:snap-to-layout-grid="false"/>
    </style:style>
    <style:style style:name="P3" style:family="paragraph" style:parent-style-name="Standard">
      <style:paragraph-properties fo:margin-left="0cm" fo:margin-right="0.25cm" fo:margin-top="0.212cm" fo:margin-bottom="0.191cm" loext:contextual-spacing="false" style:line-height-at-least="0.84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.75cm" fo:margin-right="0.25cm" fo:line-height="0.847cm" fo:text-indent="-1.75cm" style:auto-text-indent="false" style:snap-to-layout-grid="false">
        <style:tab-stops>
          <style:tab-stop style:position="8.872cm"/>
          <style:tab-stop style:position="10.495cm"/>
          <style:tab-stop style:position="15.875cm"/>
        </style:tab-stops>
      </style:paragraph-properties>
    </style:style>
    <style:style style:name="P5" style:family="paragraph" style:parent-style-name="Standard">
      <style:paragraph-properties fo:margin-left="1.693cm" fo:margin-right="0.25cm" fo:line-height="0.847cm" fo:text-indent="0cm" style:auto-text-indent="false"/>
    </style:style>
    <style:style style:name="P6" style:family="paragraph" style:parent-style-name="Standard">
      <style:paragraph-properties fo:margin-left="1.693cm" fo:margin-right="0.25cm" fo:line-height="0.847cm" fo:text-indent="0cm" style:auto-text-indent="false">
        <style:tab-stops>
          <style:tab-stop style:position="13.753cm"/>
          <style:tab-stop style:position="14.503cm"/>
        </style:tab-stops>
      </style:paragraph-properties>
    </style:style>
    <style:style style:name="P7" style:family="paragraph" style:parent-style-name="Standard">
      <style:paragraph-properties fo:margin-left="1.699cm" fo:margin-right="0cm" fo:margin-top="0.318cm" fo:margin-bottom="0.318cm" loext:contextual-spacing="false" fo:line-height="0.847cm" fo:text-indent="-1.699cm" style:auto-text-indent="false">
        <style:tab-stops>
          <style:tab-stop style:position="6.502cm"/>
        </style:tab-stops>
      </style:paragraph-properties>
    </style:style>
    <style:style style:name="P8" style:family="paragraph" style:parent-style-name="Standard">
      <style:paragraph-properties fo:margin-left="6.96cm" fo:margin-right="0cm" fo:margin-top="0cm" fo:margin-bottom="0.318cm" loext:contextual-spacing="false" fo:line-height="0.847cm" fo:text-align="justify" style:justify-single-word="false" fo:text-indent="-6.96cm" style:auto-text-indent="false" style:snap-to-layout-grid="false"/>
    </style:style>
    <style:style style:name="P9" style:family="paragraph" style:parent-style-name="Standard">
      <style:paragraph-properties fo:margin-left="1.032cm" fo:margin-right="0cm" fo:margin-top="0.318cm" fo:margin-bottom="0.318cm" loext:contextual-spacing="false" style:line-height-at-least="0.917cm" fo:text-align="justify" style:justify-single-word="false" fo:text-indent="-1.053cm" style:auto-text-indent="false" style:snap-to-layout-grid="false"/>
    </style:style>
    <style:style style:name="P10" style:family="paragraph" style:parent-style-name="Standard">
      <style:paragraph-properties fo:margin-left="0.998cm" fo:margin-right="0cm" fo:margin-top="0.318cm" fo:margin-bottom="0cm" loext:contextual-spacing="false" fo:line-height="0.882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109cm" fo:margin-right="0cm" fo:margin-top="0.318cm" fo:margin-bottom="0.318cm" loext:contextual-spacing="false" style:line-height-at-least="0.917cm" fo:text-align="justify" style:justify-single-word="false" fo:text-indent="-1.131cm" style:auto-text-indent="false" style:snap-to-layout-grid="false"/>
    </style:style>
    <style:style style:name="P12" style:family="paragraph" style:parent-style-name="Standard">
      <style:paragraph-properties fo:margin-left="1.109cm" fo:margin-right="0cm" fo:margin-top="0.635cm" fo:margin-bottom="0.318cm" loext:contextual-spacing="false" style:line-height-at-least="0.917cm" fo:text-align="justify" style:justify-single-word="false" fo:text-indent="-1.131cm" style:auto-text-indent="false" style:snap-to-layout-grid="false"/>
    </style:style>
    <style:style style:name="P13" style:family="paragraph" style:parent-style-name="Standard">
      <style:paragraph-properties fo:margin-left="0.998cm" fo:margin-right="0cm" fo:margin-top="0.318cm" fo:margin-bottom="0.318cm" loext:contextual-spacing="false" style:line-height-at-least="0.917cm" fo:text-align="justify" style:justify-single-word="false" fo:text-indent="-1.02cm" style:auto-text-indent="false" style:snap-to-layout-grid="false"/>
    </style:style>
    <style:style style:name="P14" style:family="paragraph" style:parent-style-name="Standard">
      <style:paragraph-properties fo:margin-left="1.677cm" fo:margin-right="0cm" fo:margin-top="0.318cm" fo:margin-bottom="0.318cm" loext:contextual-spacing="true" fo:line-height="0.847cm" fo:text-indent="-1.695cm" style:auto-text-indent="false" style:snap-to-layout-grid="false"/>
    </style:style>
    <style:style style:name="P15" style:family="paragraph" style:parent-style-name="Standard">
      <style:paragraph-properties fo:margin-left="0cm" fo:margin-right="0cm" fo:margin-top="0.318cm" fo:margin-bottom="0.318cm" loext:contextual-spacing="true" fo:line-height="0.847cm" fo:text-indent="-0.018cm" style:auto-text-indent="false" style:snap-to-layout-grid="false"/>
    </style:style>
    <style:style style:name="P16" style:family="paragraph" style:parent-style-name="清單段落" style:list-style-name="WW8Num27">
      <style:paragraph-properties fo:margin-left="2.12cm" fo:margin-right="0cm" fo:margin-top="0.318cm" fo:margin-bottom="0.318cm" loext:contextual-spacing="true" style:line-height-at-least="0.917cm" fo:text-align="justify" style:justify-single-word="false" fo:orphans="0" fo:widows="0" fo:text-indent="-1.139cm" style:auto-text-indent="false" style:snap-to-layout-grid="false"/>
    </style:style>
    <style:style style:name="P17" style:family="paragraph" style:parent-style-name="清單段落" style:list-style-name="WW8Num27">
      <style:paragraph-properties fo:margin-left="2.12cm" fo:margin-right="0cm" fo:margin-top="0.318cm" fo:margin-bottom="0.318cm" loext:contextual-spacing="true" style:line-height-at-least="0.917cm" fo:text-align="justify" style:justify-single-word="false" fo:orphans="0" fo:widows="0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清單段落" style:list-style-name="WW8Num16">
      <style:paragraph-properties fo:margin-left="2.251cm" fo:margin-right="0cm" fo:margin-top="0.318cm" fo:margin-bottom="0.318cm" loext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19" style:family="paragraph" style:parent-style-name="清單段落" style:list-style-name="WW8Num4">
      <style:paragraph-properties fo:margin-left="2.251cm" fo:margin-right="0cm" fo:margin-top="0.318cm" fo:margin-bottom="0.318cm" loext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20" style:family="paragraph" style:parent-style-name="清單段落">
      <style:paragraph-properties fo:margin-left="2.251cm" fo:margin-right="0cm" fo:margin-top="0.318cm" fo:margin-bottom="0.318cm" loext:contextual-spacing="true" style:line-height-at-least="0.917cm" fo:text-align="justify" style:justify-single-word="false" fo:orphans="0" fo:widows="0" fo:text-indent="0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清單段落">
      <style:paragraph-properties fo:margin-left="2.251cm" fo:margin-right="0cm" fo:margin-top="0.318cm" fo:margin-bottom="0.318cm" loext:contextual-spacing="true" style:line-height-at-least="0.917cm" fo:text-align="justify" style:justify-single-word="false" fo:orphans="0" fo:widows="0" fo:text-indent="0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1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font-weight="bold" style:font-weight-asian="bold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國家發展委員會第99次委員會議紀錄</text:span></text:p>
      <text:p text:style-name="P2"><text:span text:style-name="T4">時間：111年6月13日(星期一)下午4時</text:span></text:p>
      <text:p text:style-name="P3"><text:span text:style-name="T4">地點：本會寶慶辦公區610會議室(實體及視訊方式)</text:span></text:p>
      <text:p text:style-name="P4"><text:span text:style-name="T4">出席：龔明鑫 <text:s text:c="22"/>李孟諺</text:span><text:span text:style-name="T3">(廖耀宗代)</text:span></text:p>
      <text:p text:style-name="P6"><text:span text:style-name="T4">吳澤成(顏久榮代) <text:s text:c="11"/></text:span><text:span text:style-name="T13"><text:s/></text:span><text:span text:style-name="T3">張景森(請 <text:s text:c="3"/>假)</text:span><text:span text:style-name="T12"> <text:s/></text:span><text:span text:style-name="T3"><text:s text:c="2"/></text:span></text:p>
      <text:p text:style-name="P5"><text:span text:style-name="T3">黃致達 <text:s text:c="22"/></text:span><text:span text:style-name="T4">徐國勇</text:span><text:span text:style-name="T3">(張琬宜代)</text:span><text:span text:style-name="T4"> <text:s text:c="5"/>蘇建榮(莊翠雲代)</text:span><text:span text:style-name="T3"> <text:s text:c="12"/></text:span><text:span text:style-name="T4">潘文忠(蘇世章代)<text:tab/><text:tab/> <text:s text:c="4"/>王美花(陳怡鈴代) <text:s text:c="12"/>王國材(胡湘麟代) <text:s text:c="3"/></text:span><text:span text:style-name="T3"><text:s text:c="9"/></text:span><text:span text:style-name="T4">許銘春(蔡豐清代</text:span><text:span text:style-name="T3">) <text:s text:c="12"/></text:span><text:span text:style-name="T4">陳吉仲(莊老達</text:span><text:span text:style-name="T3">代) <text:s text:c="4"/></text:span><text:span text:style-name="T4"><text:s text:c="3"/>陳時中(張雍敏代) <text:s text:c="12"/>張子敬(葉俊宏代) <text:s text:c="12"/></text:span><text:span text:style-name="T4">李永得</text:span><text:span text:style-name="T4">(陳登欽代) <text:s text:c="12"/>吳政忠(陳宗權代) <text:s text:c="12"/>黃天牧(王麗惠代</text:span><text:span text:style-name="T3">)</text:span><text:span text:style-name="T4"> <text:s text:c="12"/>楊長鎮(鍾孔炤代)</text:span></text:p>
      <text:p text:style-name="P5"><text:span text:style-name="T4">夷將</text:span><text:span text:style-name="T4">‧</text:span><text:span text:style-name="T4">拔路兒</text:span><text:span text:style-name="T4">(王美蘋代) <text:s text:c="6"/>楊金龍(嚴宗大代) <text:s text:c="12"/></text:span><text:span text:style-name="T4">朱澤民</text:span><text:span text:style-name="T4">(蔡鴻坤代)</text:span></text:p>
      <text:p text:style-name="P7"><text:span text:style-name="T4">列席：</text:span><text:span text:style-name="T3">游建華 <text:s/>高仙桂 <text:s/>廖耀宗 <text:s/>黃永泰 <text:s/>王文德 <text:s/>趙興華 <text:s/>金肇安 <text:s/>沈建中 <text:s/>蘇先知 <text:s/>吳銘仁 <text:s/>陳家揚 <text:s/>姚辰安 <text:s/>林逢祺 <text:s/>周智禾 <text:s/>吳舒堯 <text:s/>張朝能 <text:s/>吳明蕙 <text:s/>張</text:span><text:span text:style-name="T4">富林 <text:s/>詹方冠 <text:s/>林至美 <text:s/>彭紹博 <text:s/>李 <text:s/>奇 <text:s/>謝翠娟 <text:s/>楊淑玲 <text:s text:c="3"/>徐耀浤 <text:s/>蘇來守 <text:s/>陳美菊 <text:s/></text:span></text:p>
      <text:p text:style-name="P8"><text:soft-page-break/><text:span text:style-name="T4">主席：龔明鑫 <text:s text:c="26"/></text:span></text:p>
      <text:p text:style-name="P9"><text:span text:style-name="T7">一、本會第98次委員會議紀錄，報請公鑒。</text:span></text:p>
      <text:p text:style-name="P10"><text:span text:style-name="T11">決定：</text:span><text:span text:style-name="T4">備查。</text:span></text:p>
      <text:p text:style-name="P11"><text:span text:style-name="T7">二、</text:span><text:span text:style-name="T3">國家發展委員會提報「</text:span><text:span text:style-name="T4">整體公共建設計畫執行情形</text:span><text:span text:style-name="T3">」</text:span><text:span text:style-name="T3">一案，</text:span><text:span text:style-name="T8">報請公鑒。</text:span></text:p>
      <text:p text:style-name="P10"><text:span text:style-name="T11">決定：</text:span></text:p>
      <text:list xml:id="list4857224523277837418" text:style-name="WW8Num27">
        <text:list-item>
          <text:p text:style-name="P17">洽悉。</text:p>
        </text:list-item>
        <text:list-item>
          <text:p text:style-name="P16"><text:span text:style-name="T1">整體公共建設計畫截至111年5月底經費執行1,702億元，經費達成率31.02%，均為近3年同期最高，請各部會持續強化計畫管理作為，專案督導經費執行、進度及重要里程碑落後計畫；若遭遇跨機關協調問題，可善用工程會公共建設督導會報協調機制尋求解決，避免影響計畫推動</text:span><text:span text:style-name="T3">。</text:span></text:p>
        </text:list-item>
        <text:list-item>
          <text:p text:style-name="P16"><text:span text:style-name="T1">政府積極推動前瞻基礎建設，致力國家長治久安之打底工程，全面性推展全國軌道、水資源、城鄉發展及數位建設等，已逐漸顯現成果，惟在個別計畫執行方面，仍有部分計畫迄今尚未支用第3期特別預算，請各計畫主辦機關務實檢討個案計畫經費執行不佳之原因，若確有需調整工作項目、執行策略者，應儘速提報計畫修正，以利建設資源有效運用，優先推動較具急迫性之重要前瞻建設</text:span><text:span text:style-name="T3">。</text:span></text:p>
        </text:list-item>
        <text:list-item>
          <text:p text:style-name="P16"><text:span text:style-name="T1">針對部分個案計畫將大量經費集中於最後2、3個月執行之現象，除有特殊付款條件或情事外，請各計畫主管部會檢視所屬計畫工作排程及年度經費配置之合理</text:span><text:soft-page-break/><text:span text:style-name="T1">性，彈性調整經費支用，避免過度集中於最後1季執行，並加強提升經費使用效率，全力衝高年底之經費達成率</text:span><text:span text:style-name="T3">。</text:span></text:p>
        </text:list-item>
      </text:list>
      <text:p text:style-name="P13"><text:span text:style-name="T7">三、</text:span><text:span text:style-name="T1">國家發展委員會提報「111年行政院重大政策指標」</text:span><text:span text:style-name="T4">一案，</text:span><text:span text:style-name="T4">報請公鑒</text:span><text:span text:style-name="T4">。</text:span></text:p>
      <text:p text:style-name="P10"><text:span text:style-name="T11">決定：</text:span></text:p>
      <text:list xml:id="list3331412694342840249" text:style-name="WW8Num16">
        <text:list-item>
          <text:p text:style-name="P18"><text:span text:style-name="T4">洽悉。</text:span></text:p>
        </text:list-item>
        <text:list-item>
          <text:p text:style-name="P18"><text:span text:style-name="T1">本案經今日委員會議確認，並陳報行政院核定後，將適時對外公開指標訂定及檢討結果。感謝各部會之通力合作，使各項指標皆能聚</text:span><text:span text:style-name="T4">焦行政院重要政策，呈</text:span><text:span text:style-name="T1">現整體政策圖像，後續仍請積極落實，發揮政策推動綜效，展現施政成果；至部分111 年度指標雖屬「部會管制」，仍應本於機關權責，自主管理且適時對外公布重要施政關鍵成效</text:span><text:span text:style-name="T3">。</text:span></text:p>
        </text:list-item>
        <text:list-item>
          <text:p text:style-name="P18"><text:span text:style-name="T1">考量本案向為各界關注焦點，各項指標及目標值之訂定應力求具代表性與挑戰性，並使民眾有感。請各主辦部會審慎檢視，妥擬各項指標及目標值之說明，俾使民眾能瞭解政府施政之努力與重要成果</text:span><text:span text:style-name="T3">。</text:span></text:p>
        </text:list-item>
        <text:list-item>
          <text:p text:style-name="P18"><text:span text:style-name="T1">110 年度「院管制」指標之執行情形，在各機關戮力推動下，已展現多項施政亮點。惟尚有部分指標未達標，請相關主辦機關務必切實檢討未達標原因，持續優化各項因應對策、研謀改善機制，並請各主管部會加強管控，俾提升111 年執行績效</text:span><text:span text:style-name="T3">。</text:span></text:p>
        </text:list-item>
      </text:list>
      <text:p text:style-name="P12"><text:span text:style-name="T7">四、</text:span><text:span text:style-name="T1">行政院交議，交通部陳報「國道1號大華系統至汐止交流道</text:span><text:soft-page-break/><text:span text:style-name="T1">路段拓寬可行性評估」一案</text:span><text:span text:style-name="T9">，提請討論</text:span><text:span text:style-name="T7">。</text:span></text:p>
      <text:p text:style-name="P10"><text:span text:style-name="T11">決議：</text:span></text:p>
      <text:list xml:id="list71433694262720666" text:style-name="WW8Num4">
        <text:list-item>
          <text:p text:style-name="P19"><text:span text:style-name="T1">本案係因國道1號基隆汐止段交流道密集，各匝道與主線間之交織與匯流交通量日益增加，致尖峰時段經常性壅塞，復依交通部初步分析，該路段大華系統交流道以南之五堵至汐止路段服務水準不佳，爰有拓寬之需求；本案經交通部針對本路段人口、車輛、交通量成長趨勢推估，建議採拓寬工程以增加道路容量，俾有效改善交通瓶頸，建議行政院原則予以支持</text:span><text:span text:style-name="T4">。</text:span></text:p>
        </text:list-item>
        <text:list-item>
          <text:p text:style-name="P19"><text:span text:style-name="T1">本計畫路線拓寬方案，原則尊重交通部建議採主線平面拓寬方案及汐止地磅站、汐止交流道、汐止系統交流道等配合改善構想</text:span><text:span text:style-name="T3">。</text:span></text:p>
        </text:list-item>
        <text:list-item>
          <text:p text:style-name="P19"><text:span text:style-name="T1">本計畫評估後續建設期程(包含綜合規劃、環境影響差異分析作業、設計作業、工程用地取得及工程施工等)約需7.25年，總建設經費需求約為17.26億元(其中用地費約0.86億元)，原則均由國道公路建設管理基金支應，中央公務預算不予撥補；另鑒於近期營建物價上漲趨勢，後續請交通部於綜合規劃階段應再審慎評估工程實際經費，俾利計畫執行</text:span><text:span text:style-name="T3">。</text:span></text:p>
        </text:list-item>
        <text:list-item>
          <text:p text:style-name="P19"><text:span text:style-name="T1">後續綜合規劃階段，仍請交通部因應該地區車流情形、旅運型態、未來產業發展(如基隆河河谷廊帶發展計畫、北五堵國際研發產業園區等)及重大交通建設(如基隆捷運)等所衍生之交通需求及相關影響等議題，納入本案予以整體評估考量，確保計畫效益</text:span><text:span text:style-name="T3">。</text:span></text:p>
        </text:list-item>
        <text:list-item>
          <text:p text:style-name="P19"><text:span text:style-name="T1">鑒於國道公路建設管理基金截至本(111)年度2月底仍</text:span><text:soft-page-break/><text:span text:style-name="T1">有長短期債務逾1,501億元，且該基金刻正執行多項專案計畫，經費需求龐大，仍請交通部應考量國道建設已投入成本，針對基金整體財務規劃妥處</text:span><text:span text:style-name="T3">。</text:span></text:p>
        </text:list-item>
      </text:list>
      <text:p text:style-name="P20"/>
      <text:p text:style-name="P20"/>
      <text:p text:style-name="P14"><text:span text:style-name="T10">臨時動議：無</text:span></text:p>
      <text:p text:style-name="P15"><text:span text:style-name="T10">(散會：下午4時57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段落_29_" style:display-name="公文(後續段落_段落)" style:family="paragraph" style:parent-style-name="Standard" style:list-style-name="WW8Num18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壹_3001_" style:display-name="壹、" style:family="paragraph" style:parent-style-name="日期">
      <style:paragraph-properties fo:margin-top="0.212cm" fo:margin-bottom="0.212cm" loext:contextual-spacing="false" fo:text-align="start" style:justify-single-word="false"/>
      <style:text-properties style:font-name="雅真中楷" fo:font-family="雅真中楷, 新細明體" style:font-family-generic="modern" fo:font-size="28pt" style:font-name-asian="雅真中楷" style:font-family-asian="雅真中楷, 新細明體" style:font-family-generic-asian="modern" style:font-size-asian="2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6pt" style:font-size-asian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6pt" style:font-size-asian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9z0" style:family="text">
      <style:text-properties fo:font-size="16pt" style:font-size-asian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size="16pt" style:font-size-asian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1" style:display-name="標題 11" style:family="text">
      <style:text-properties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8z1" style:num-suffix="、" style:num-format="1, 2, 3, ...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1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18z1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18z1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18z1" style:num-prefix="(" style:num-suffix=")" style:num-format="子, 丑, 寅, ...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18z1" style:num-suffix=")" style:num-format="1, 2, 3, ...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19z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21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26z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27z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3.90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37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801cm" fo:margin-left="3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305cm" svg:y="-0.446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第1231次委員會議紀錄 </dc:title>
    <meta:initial-creator>Administrator</meta:initial-creator>
    <meta:creation-date>2021-10-19T09:28:00</meta:creation-date>
    <dc:creator>洪淑珍</dc:creator>
    <dc:date>2022-07-19T09:32:00</dc:date>
    <meta:print-date>2022-06-15T13:56:00</meta:print-date>
    <meta:editing-cycles>153</meta:editing-cycles>
    <meta:editing-duration>P2DT20H52M</meta:editing-duration>
    <meta:document-statistic meta:table-count="0" meta:image-count="0" meta:object-count="0" meta:page-count="5" meta:paragraph-count="33" meta:word-count="1856" meta:character-count="2214" meta:non-whitespace-character-count="1901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