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雅真中楷" svg:font-family="雅真中楷, 新細明體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2cm" fo:margin-right="0.25cm" fo:margin-top="0.254cm" fo:margin-bottom="0.191cm" loext:contextual-spacing="false" style:line-height-at-least="0.811cm" fo:text-align="center" style:justify-single-word="false" fo:text-indent="0cm" style:auto-text-indent="false" style:page-number="1" style:punctuation-wrap="simple" style:snap-to-layout-grid="false"/>
    </style:style>
    <style:style style:name="P2" style:family="paragraph" style:parent-style-name="Standard">
      <style:paragraph-properties fo:margin-left="1.496cm" fo:margin-right="0.25cm" fo:margin-top="0.212cm" fo:margin-bottom="0.191cm" loext:contextual-spacing="false" style:line-height-at-least="0.847cm" fo:text-align="justify" style:justify-single-word="false" fo:text-indent="-1.496cm" style:auto-text-indent="false" style:snap-to-layout-grid="false"/>
    </style:style>
    <style:style style:name="P3" style:family="paragraph" style:parent-style-name="Standard">
      <style:paragraph-properties fo:margin-left="0cm" fo:margin-right="0.25cm" fo:margin-top="0.212cm" fo:margin-bottom="0.191cm" loext:contextual-spacing="false" style:line-height-at-leas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75cm" fo:margin-right="0.25cm" fo:line-height="0.847cm" fo:text-indent="-1.75cm" style:auto-text-indent="false" style:snap-to-layout-grid="false">
        <style:tab-stops>
          <style:tab-stop style:position="8.872cm"/>
          <style:tab-stop style:position="10.495cm"/>
          <style:tab-stop style:position="15.875cm"/>
        </style:tab-stops>
      </style:paragraph-properties>
    </style:style>
    <style:style style:name="P5" style:family="paragraph" style:parent-style-name="Standard">
      <style:paragraph-properties fo:margin-left="1.693cm" fo:margin-right="0.25cm" fo:line-height="0.847cm" fo:text-indent="0cm" style:auto-text-indent="false"/>
    </style:style>
    <style:style style:name="P6" style:family="paragraph" style:parent-style-name="Standard">
      <style:paragraph-properties fo:margin-left="1.693cm" fo:margin-right="0.25cm" fo:line-height="0.847cm" fo:text-indent="0cm" style:auto-text-indent="false">
        <style:tab-stops>
          <style:tab-stop style:position="13.753cm"/>
          <style:tab-stop style:position="14.503cm"/>
        </style:tab-stops>
      </style:paragraph-properties>
    </style:style>
    <style:style style:name="P7" style:family="paragraph" style:parent-style-name="Standard">
      <style:paragraph-properties fo:margin-left="1.699cm" fo:margin-right="0cm" fo:margin-top="0.318cm" fo:margin-bottom="0.318cm" loext:contextual-spacing="false" fo:line-height="0.847cm" fo:text-indent="-1.699cm" style:auto-text-indent="false">
        <style:tab-stops>
          <style:tab-stop style:position="6.502cm"/>
        </style:tab-stops>
      </style:paragraph-properties>
    </style:style>
    <style:style style:name="P8" style:family="paragraph" style:parent-style-name="Standard">
      <style:paragraph-properties fo:margin-left="1.032cm" fo:margin-right="0cm" fo:margin-top="0.318cm" fo:margin-bottom="0.318cm" loext:contextual-spacing="false" style:line-height-at-least="0.917cm" fo:text-align="justify" style:justify-single-word="false" fo:text-indent="-1.053cm" style:auto-text-indent="false" style:snap-to-layout-grid="false"/>
    </style:style>
    <style:style style:name="P9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109cm" fo:margin-right="0cm" fo:margin-top="0.318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11" style:family="paragraph" style:parent-style-name="Standard">
      <style:paragraph-properties fo:margin-left="1.109cm" fo:margin-right="0cm" fo:margin-top="0.635cm" fo:margin-bottom="0.318cm" loext:contextual-spacing="false" style:line-height-at-least="0.917cm" fo:text-align="justify" style:justify-single-word="false" fo:text-indent="-1.131cm" style:auto-text-indent="false" style:snap-to-layout-grid="false"/>
    </style:style>
    <style:style style:name="P12" style:family="paragraph" style:parent-style-name="Standard">
      <style:paragraph-properties fo:margin-left="1.677cm" fo:margin-right="0cm" fo:margin-top="0.318cm" fo:margin-bottom="0.318cm" loext:contextual-spacing="true" fo:line-height="0.847cm" fo:text-indent="-1.695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margin-left="0cm" fo:margin-right="0cm" fo:margin-top="0.318cm" fo:margin-bottom="0.318cm" loext:contextual-spacing="true" fo:line-height="0.847cm" fo:text-indent="-0.018cm" style:auto-text-indent="false" style:snap-to-layout-grid="false"/>
    </style:style>
    <style:style style:name="P14" style:family="paragraph" style:parent-style-name="清單段落" style:list-style-name="WW8Num17">
      <style:paragraph-properties fo:margin-left="2.12cm" fo:margin-right="0cm" fo:margin-top="0.318cm" fo:margin-bottom="0.318cm" loext:contextual-spacing="true" style:line-height-at-least="0.917cm" fo:text-align="justify" style:justify-single-word="false" fo:orphans="0" fo:widows="0" fo:text-indent="-1.139cm" style:auto-text-indent="false" style:snap-to-layout-grid="false"/>
    </style:style>
    <style:style style:name="P15" style:family="paragraph" style:parent-style-name="清單段落" style:list-style-name="WW8Num17">
      <style:paragraph-properties fo:margin-left="2.12cm" fo:margin-right="0cm" fo:margin-top="0.318cm" fo:margin-bottom="0.318cm" loext:contextual-spacing="true" style:line-height-at-least="0.917cm" fo:text-align="justify" style:justify-single-word="false" fo:orphans="0" fo:widows="0" fo:text-indent="-1.139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6" style:family="paragraph" style:parent-style-name="清單段落" style:list-style-name="WW8Num17">
      <style:paragraph-properties fo:margin-left="2.12cm" fo:margin-right="0cm" fo:margin-top="0.318cm" fo:margin-bottom="0.318cm" loext:contextual-spacing="true" style:line-height-at-least="0.917cm" fo:text-align="justify" style:justify-single-word="false" fo:orphans="0" fo:widows="0" fo:text-indent="-1.13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清單段落" style:list-style-name="WW8Num11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-1.251cm" style:auto-text-indent="false" style:snap-to-layout-grid="false"/>
    </style:style>
    <style:style style:name="P18" style:family="paragraph" style:parent-style-name="清單段落" style:list-style-name="WW8Num11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19" style:family="paragraph" style:parent-style-name="清單段落" style:list-style-name="WW8Num11">
      <style:paragraph-properties fo:margin-left="2.251cm" fo:margin-right="0cm" fo:margin-top="0.318cm" fo:margin-bottom="0.318cm" loext:contextual-spacing="true" style:line-height-at-least="0.917cm" fo:text-align="justify" style:justify-single-word="false" fo:orphans="0" fo:widows="0" fo:text-indent="-1.251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清單段落" style:list-style-name="WW8Num12">
      <style:paragraph-properties fo:margin-left="2cm" fo:margin-right="0cm" fo:margin-top="0.318cm" fo:margin-bottom="0.318cm" loext:contextual-spacing="false" fo:line-height="0.988cm" fo:text-align="justify" style:justify-single-word="false" fo:text-indent="-1.212cm" style:auto-text-indent="false" style:punctuation-wrap="simple" style:snap-to-layout-grid="false"/>
    </style:style>
    <style:style style:name="P21" style:family="paragraph" style:parent-style-name="清單段落" style:list-style-name="WW8Num14">
      <style:paragraph-properties fo:margin-left="2cm" fo:margin-right="0cm" fo:margin-top="0.318cm" fo:margin-bottom="0.318cm" loext:contextual-spacing="false" fo:line-height="0.988cm" fo:text-align="justify" style:justify-single-word="false" fo:text-indent="-1.212cm" style:auto-text-indent="false" style:punctuation-wrap="simple" style:snap-to-layout-grid="false"/>
      <style:text-properties style:font-name="標楷體" fo:font-size="16pt" style:font-name-asian="標楷體" style:font-size-asian="16pt" style:font-name-complex="標楷體" style:font-size-complex="28pt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28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letter-spacing="0.011cm" style:font-name-asian="標楷體" style:font-size-asian="16pt" style:font-name-complex="標楷體" style:font-size-complex="16pt" style:font-weight-complex="bold"/>
    </style:style>
    <style:style style:name="T11" style:family="text">
      <style:text-properties fo:color="#000000" style:font-name="標楷體" fo:font-size="16pt" fo:letter-spacing="-0.035cm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fo:letter-spacing="0.007cm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000000" style:font-name="標楷體" fo:font-size="16pt" fo:letter-spacing="0.007cm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000000"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T16" style:family="text"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Times New Roman" style:font-size-complex="16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9" style:family="text">
      <style:text-properties fo:color="#000000" style:font-name="標楷體" fo:font-size="8pt" style:font-name-asian="標楷體" style:font-size-asian="8pt" style:font-name-complex="標楷體" style:font-size-complex="28pt" style:font-weight-complex="bold"/>
    </style:style>
    <style:style style:name="T20" style:family="text">
      <style:text-properties fo:color="#000000" style:font-name="標楷體" fo:font-size="8pt" style:letter-kerning="true" style:font-name-asian="標楷體" style:font-size-asian="8pt" style:font-name-complex="Times New Roman" style:font-size-complex="16pt" style:font-weight-complex="bold"/>
    </style:style>
    <style:style style:name="T2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color="#ff0000"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家發展委員會第92次委員會議紀錄</text:span></text:p>
      <text:p text:style-name="P2"><text:span text:style-name="T7">時間：110年11月22日(星期一)下午2時</text:span></text:p>
      <text:p text:style-name="P3"><text:span text:style-name="T7">地點：本會寶慶辦公區610會議室(實體及視訊方式)</text:span></text:p>
      <text:p text:style-name="P4"><text:span text:style-name="T7">出席：龔明鑫 <text:s text:c="22"/>李孟諺</text:span><text:span text:style-name="T6">(廖耀宗代)</text:span></text:p>
      <text:p text:style-name="P6"><text:span text:style-name="T7">吳澤成(顏久榮代) <text:s text:c="12"/></text:span><text:span text:style-name="T6">張景森(請 <text:s text:c="3"/>假)</text:span></text:p>
      <text:p text:style-name="P5"><text:span text:style-name="T6">黃致達 <text:s text:c="22"/></text:span><text:span text:style-name="T7">徐國勇</text:span><text:span text:style-name="T6">(張琬宜代)</text:span><text:span text:style-name="T7"> <text:s text:c="5"/>蘇建榮(莊翠雲代)</text:span><text:span text:style-name="T6"> <text:s text:c="12"/></text:span><text:span text:style-name="T7">潘文忠(蘇世章代)<text:tab/><text:tab/> <text:s text:c="4"/>王美花(陳怡鈴代) <text:s text:c="12"/>王國材(</text:span><text:span text:style-name="T7">祁文中</text:span><text:span text:style-name="T7">代) <text:s text:c="3"/></text:span><text:span text:style-name="T6"><text:s text:c="9"/></text:span><text:span text:style-name="T7">許銘春(蔡豐清代</text:span><text:span text:style-name="T6">) <text:s text:c="12"/></text:span><text:span text:style-name="T7">陳吉仲(蘇夢蘭</text:span><text:span text:style-name="T6">代) <text:s text:c="4"/></text:span><text:span text:style-name="T7"><text:s text:c="3"/>陳時中(李麗芬代) <text:s text:c="12"/>張子敬(蘇國澤代) <text:s text:c="12"/></text:span><text:span text:style-name="T7">李永得</text:span><text:span text:style-name="T7">(林宏義代) <text:s text:c="12"/>吳政忠(陳宗權代) <text:s text:c="12"/>黃天牧(王麗惠代</text:span><text:span text:style-name="T6">)</text:span><text:span text:style-name="T7"> <text:s text:c="12"/>楊長鎮(鍾孔炤代)</text:span></text:p>
      <text:p text:style-name="P5"><text:span text:style-name="T7">夷將</text:span><text:span text:style-name="T7">‧</text:span><text:span text:style-name="T7">拔路兒</text:span><text:span text:style-name="T7">(王美蘋代) <text:s text:c="6"/>楊金龍(嚴宗大代) <text:s text:c="2"/></text:span></text:p>
      <text:p text:style-name="P5"><text:span text:style-name="T7">朱澤民</text:span><text:span text:style-name="T7">(蔡鴻坤代)</text:span></text:p>
      <text:p text:style-name="P7"><text:span text:style-name="T7">列席：游建華 <text:s/>施克和 <text:s/></text:span><text:span text:style-name="T10">高仙桂</text:span><text:span text:style-name="T6"> <text:s/>陳盈蓉 </text:span><text:span text:style-name="T11"><text:s/></text:span><text:span text:style-name="T6">莊清寶 <text:s/>黃永泰 <text:s/>許麗娟 <text:s/>李臨鳳 <text:s/>陳國隆 <text:s/>柯麗鈴 <text:s/>沈建中 <text:s/>郭志文 <text:s/>林逢祺 <text:s/>黎育鑫 <text:s/></text:span><text:span text:style-name="T12">張朝能</text:span><text:span text:style-name="T7"> <text:s/>張富林 <text:s/>林至美 <text:s/></text:span><text:span text:style-name="T6">彭紹博 <text:s/>李 <text:s/>奇 <text:s/>謝翠娟 <text:s/>楊淑玲 <text:s/></text:span><text:span text:style-name="T13">徐耀浤</text:span><text:span text:style-name="T6"> <text:s/>陳美菊 <text:s/>陳瓊華 <text:s/>顏如玉</text:span></text:p>
      <text:p text:style-name="P8"><text:span text:style-name="T14">一、本會第91次委員會議紀錄，報請公鑒。</text:span></text:p>
      <text:p text:style-name="P9"><text:span text:style-name="T21">決定：</text:span><text:span text:style-name="T7">備查。</text:span></text:p>
      <text:p text:style-name="P10"><text:span text:style-name="T14">二、</text:span><text:span text:style-name="T6">國家發展委員會提報「整體公共建設計畫執行情形」</text:span><text:span text:style-name="T6">一案，</text:span><text:span text:style-name="T16">報請公鑒。</text:span></text:p>
      <text:p text:style-name="P9"><text:span text:style-name="T21">決定：</text:span></text:p>
      <text:list xml:id="list700957722" text:style-name="WW8Num17">
        <text:list-item>
          <text:p text:style-name="P16"><text:soft-page-break/>洽悉。</text:p>
        </text:list-item>
        <text:list-item>
          <text:p text:style-name="P14"><text:span text:style-name="T7">整體公共建設計畫截至110年10月底執行經費達4,056億元(歷年來新高)，經費達成率為66.82%(歷年來次高)。年底經費達成率如要達到95%目標，最後2個月尚需執行約1</text:span><text:span text:style-name="T7">,</text:span><text:span text:style-name="T7">700多億元之年度經費，較前4年平均執行經費約多出400多億元，頗具挑戰性，請各部會針對年度經費可望達標之計畫，協助彈性運用經費，年底前加強執行，務期提高年底經費執行績效。</text:span></text:p>
        </text:list-item>
        <text:list-item>
          <text:p text:style-name="P14"><text:span text:style-name="T7">前瞻第3期公共建設特別預算截至110年10月底，經費達成率為65.59%，較上月增加8.95個百分點，與整體公建經費執行相當接近。請相關部會就執行落後部分，檢討評估落後原因及研提改善對策，納入後</text:span><text:span text:style-name="T1">續推動執行障礙之突破點，並持續推展與民生相關之重要建設。</text:span></text:p>
        </text:list-item>
        <text:list-item>
          <text:p text:style-name="P15">110年度公共建設經費是歷年最高，隨著年底將至且部分建設成果已陸續完成，請各部會著手彙整各項重要建設成果及預期效益，加強對外宣傳，同時擘劃明年度重大建設預定達成之重要里程碑，按既定規劃時程及經費加強執行，務必如期如質如度達成建設目標。</text:p>
        </text:list-item>
      </text:list>
      <text:p text:style-name="P10"><text:span text:style-name="T14">三、衛生福利部及教育部提報「0-6歲國家一起養推動情形」一案，報請公鑒。</text:span></text:p>
      <text:p text:style-name="P9"><text:span text:style-name="T21">決定：</text:span></text:p>
      <text:list xml:id="list792283091" text:style-name="WW8Num11">
        <text:list-item>
          <text:p text:style-name="P18">洽悉。</text:p>
        </text:list-item>
        <text:list-item>
          <text:p text:style-name="P17"><text:span text:style-name="T1">為解決少子女化現象，落實蔡總統「0-6歲國家一起養」政見，衛生福利部及教育部積極提升平價教保供給量、加碼幼托補助及育兒津貼，已展現具體成果，感謝兩</text:span><text:soft-page-break/><text:span text:style-name="T1">部會與地方政府的努力，請持續全力配合政策推動。</text:span></text:p>
        </text:list-item>
        <text:list-item>
          <text:p text:style-name="P17"><text:span text:style-name="T1">衛生福利部「建構0-2歲兒童社區公共托育計畫」輔導地方政府設置</text:span><text:span text:style-name="T7">公設民營托嬰中心，以平價方式提供公共托育服務，惟受用地取得困難、核定較晚或發包速度緩慢等因素影響，致經費執行不如預期，請擴大用地盤點範圍，並請衛生福利部如實評估托育設施各年度經費需求，提早核定後續年度案件及輔導地方政府提升執行率，以利如期達成執行目標</text:span><text:span text:style-name="T1">。</text:span></text:p>
        </text:list-item>
        <text:list-item>
          <text:p text:style-name="P17"><text:span text:style-name="T7">教育部預定於112年累計增設3,000班公共化幼兒園，目前執行情形良好，後續增班請加強設置2歲專班，以回應家長需求，並就仍欠缺地區擴大學校用地盤點，提早展開作業。另可提供非營利幼兒園之相關培力課程或優化獎勵制度，鼓勵民間團體加入及至東部服務，以公私協力提供教保服務。</text:span></text:p>
        </text:list-item>
        <text:list-item>
          <text:p text:style-name="P19">除衛生福利部及教育部之努力外，為順利達成「0-6歲國家一起養」政策，財政部及科技部已盤整提供適宜空間，透過與機關共構方式設置非營利幼兒園；另內政部於興辦社會住宅亦併同考量社會福利需求設置托嬰中心，請各部會效法上開部會作法，積極提供資源協助，協力達成政策目標。</text:p>
        </text:list-item>
      </text:list>
      <text:p text:style-name="P11"><text:span text:style-name="T14">四、國家發展委員會提報「智慧國家方案資料治理推動情形」一案，</text:span><text:span text:style-name="T14">報請公鑒</text:span><text:span text:style-name="T14">。</text:span></text:p>
      <text:p text:style-name="P9"><text:span text:style-name="T21">決定：</text:span></text:p>
      <text:list xml:id="list3439501279" text:style-name="WW8Num12">
        <text:list-item>
          <text:p text:style-name="P20"><text:span text:style-name="T3">洽悉</text:span><text:span text:style-name="T19">。</text:span></text:p>
        </text:list-item>
        <text:list-item>
          <text:p text:style-name="P20"><text:soft-page-break/><text:span text:style-name="T1">資料在數位時代具有高度的戰略價值，國發會提報之智慧政府資料治理，以推動政府開放資料(Open Data)與個人資料自主運用(My Data)兩大主軸，建立公私協力治理模式，是加速國家數位轉型的重要工作，感謝各機關的全力協助與合作。</text:span></text:p>
        </text:list-item>
        <text:list-item>
          <text:p text:style-name="P20"><text:span text:style-name="T1">我國推動政府資料開放工作已具有初步成果，高應用價值資料及資料標準是促進資料跨域運用之重要基礎，請各部會優先提供高應用價值資料，並持續發展便於資料流通之領域資料標準，以完善資料應用環境。</text:span></text:p>
        </text:list-item>
        <text:list-item>
          <text:p text:style-name="P20"><text:span text:style-name="T1">政府儲存的個人資料在民眾自主同意下運用，已是國際潮流，本年國發會My</text:span><text:span text:style-name="T1"> </text:span><text:span text:style-name="T1">Data平臺已介接各機關109項個人資料，提供372項臨櫃與線上服務，明年將擴大至金融周邊領域，如證券、保險、期貨業，另國發會將研擬擴增醫療服務領域，請各機關持續配合介接MyData平臺，擴大提供法人及個人相關證照等資料</text:span><text:span text:style-name="T24">；</text:span><text:span text:style-name="T1">為強化民眾隱私與資安保護，請各介接機關每年配合國發會與主管機關辦理查核作業。</text:span></text:p>
        </text:list-item>
      </text:list>
      <text:p text:style-name="P11"><text:span text:style-name="T14">五、行政院交議，交通部陳報「國道1號后里至大雅路段拓寬可行性評估報告」一案，提請討論。</text:span></text:p>
      <text:p text:style-name="P9"><text:span text:style-name="T21">決議：</text:span></text:p>
      <text:list xml:id="list2928525356" text:style-name="WW8Num14">
        <text:list-item>
          <text:p text:style-name="P21"><text:soft-page-break/>本計畫可提升后里至大雅路段國道服務水準，並帶動中部科學園區、神岡豐洲科技工業園區二期等開發案之發展，爰建議原則予以支持。</text:p>
        </text:list-item>
        <text:list-item>
          <text:p text:style-name="P21">本計畫尊重交通部評估採主線平面拓寬方案，另本計畫需新增用地3.2公頃，涉及地上物之拆遷，請交通部加強與當地民眾溝通，以利工進，後續建設計畫階段請交通部應針對出流管制規(計)畫書、環境影響評估等意見一併納入考量妥處。</text:p>
        </text:list-item>
        <text:list-item>
          <text:p text:style-name="P21">本計畫評估總建設經費需求為94.7億元，其中工程建造費用88.4億元，用地及拆遷補償費用6.3億元，原則同意由國道公路建設管理基金支應，另鑒於近期營建物價上漲趨勢，後續請交通部應參酌行政院公共工程委員會意見，審慎評估工程經費實際需求，據以編列預算執行。</text:p>
        </text:list-item>
        <text:list-item>
          <text:p text:style-name="P21">考量本計畫路段多為區域通勤旅次，後續請交通部應積極與臺中市政府協調，妥為利用智慧運輸系統手段，導引區域範圍內車輛分時分地分流，或檢討整合區域內大眾運輸系統，減少私人運具短途旅次，疏解國道主線及交流道壅塞問題，使高速公路回歸中長程服務功能。</text:p>
        </text:list-item>
        <text:list-item>
          <text:p text:style-name="P21">經查國道公路建設管理基金仍有長短期債務逾1,561億元，且該基金刻正執行多項專案計畫，為利基金財務<text:soft-page-break/>健全永續，請交通部適時合理評估健全財務相關機制，俾利國道建設永續發展。</text:p>
        </text:list-item>
      </text:list>
      <text:p text:style-name="P12">臨時動議：無</text:p>
      <text:p text:style-name="P13"><text:span text:style-name="T18">(散會：下午3時28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雅真中楷" svg:font-family="雅真中楷, 新細明體" style:font-family-generic="modern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段落_29_" style:display-name="公文(後續段落_段落)" style:family="paragraph" style:parent-style-name="Standard" style:list-style-name="WW8Num13">
      <style:paragraph-properties fo:line-height="0.882cm" fo:text-align="justify" style:justify-single-word="false" style:snap-to-layout-grid="false"/>
      <style:text-properties style:font-name="Times" fo:font-family="Times" style:font-family-generic="roman" style:font-pitch="variable" fo:font-size="16pt" fo:language="none" fo:country="none" style:font-name-asian="標楷體" style:font-family-asian="標楷體, 'DF Kai Shu'" style:font-family-generic-asian="script" style:font-size-asian="16pt" style:language-asian="none" style:country-asian="none" style:font-name-complex="Times" style:font-family-complex="Times" style:font-family-generic-complex="roman" style:font-pitch-complex="variable" style:font-size-complex="10pt" style:language-complex="he" style:country-complex="I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壹_3001_" style:display-name="壹、" style:family="paragraph" style:parent-style-name="日期">
      <style:paragraph-properties fo:margin-top="0.212cm" fo:margin-bottom="0.212cm" loext:contextual-spacing="false" fo:text-align="start" style:justify-single-word="false"/>
      <style:text-properties style:font-name="雅真中楷" fo:font-family="雅真中楷, 新細明體" style:font-family-generic="modern" fo:font-size="28pt" style:font-name-asian="雅真中楷" style:font-family-asian="雅真中楷, 新細明體" style:font-family-generic-asian="modern" style:font-size-asian="2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'DF Kai Shu'" style:font-family-generic="script" fo:font-weight="normal" style:font-name-asian="標楷體" style:font-family-asian="標楷體, 'DF Kai Shu'" style:font-family-generic-asian="script" style:font-weight-asian="normal" style:font-name-complex="標楷體" style:font-family-complex="標楷體, 'DF Kai Shu'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28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4z0" style:family="text">
      <style:text-properties fo:font-size="16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, 'DF Kai Shu'" style:font-family-generic="script" fo:font-size="16pt" style:font-name-asian="標楷體" style:font-family-asian="標楷體, 'DF Kai Shu'" style:font-family-generic-asian="script" style:font-size-asian="16pt" style:font-name-complex="標楷體" style:font-family-complex="標楷體, 'DF Kai Shu'" style:font-family-generic-complex="script" style:font-size-complex="16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, 'DF Kai Shu'" style:font-family-generic="script" fo:language="en" fo:country="US" style:font-name-asian="標楷體" style:font-family-asian="標楷體, 'DF Kai Shu'" style:font-family-generic-asian="script" style:font-name-complex="標楷體" style:font-family-complex="標楷體, 'DF Kai Shu'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1" style:display-name="標題 11" style:family="text">
      <style:text-properties style:font-name="標楷體" fo:font-family="標楷體, 'DF Kai Shu'" style:font-family-generic="script" fo:font-size="22pt" fo:language="en" fo:country="US" fo:font-weight="bold" style:letter-kerning="true" style:font-name-asian="標楷體" style:font-family-asian="標楷體, 'DF Kai Shu'" style:font-family-generic-asian="script" style:font-size-asian="22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font-size-asian="12pt" style:font-name-complex="新細明體" style:font-family-complex="新細明體, PMingLiU" style:font-family-generic-complex="roman" style:font-pitch-complex="variable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2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13z1" style:num-suffix="、" style:num-format="1, 2, 3, ...">
        <style:list-level-properties text:list-level-position-and-space-mode="label-alignment">
          <style:list-level-label-alignment text:label-followed-by="nothing" fo:text-indent="-1.15cm" fo:margin-left="2.799cm"/>
        </style:list-level-properties>
      </text:list-level-style-number>
      <text:list-level-style-number text:level="4" text:style-name="WW8Num13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35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nothing" fo:text-indent="-1.15cm" fo:margin-left="3.949cm"/>
        </style:list-level-properties>
      </text:list-level-style-number>
      <text:list-level-style-number text:level="6" text:style-name="WW8Num13z1" style:num-prefix="(" style:num-suffix=")" style:num-format="甲, 乙, 丙, ...">
        <style:list-level-properties text:list-level-position-and-space-mode="label-alignment">
          <style:list-level-label-alignment text:label-followed-by="nothing" fo:text-indent="-0.949cm" fo:margin-left="4.5cm"/>
        </style:list-level-properties>
      </text:list-level-style-number>
      <text:list-level-style-number text:level="7" text:style-name="WW8Num13z1" style:num-suffix="、" style:num-format="子, 丑, 寅, ...">
        <style:list-level-properties text:list-level-position-and-space-mode="label-alignment">
          <style:list-level-label-alignment text:label-followed-by="nothing" fo:text-indent="-1.131cm" fo:margin-left="5.05cm"/>
        </style:list-level-properties>
      </text:list-level-style-number>
      <text:list-level-style-number text:level="8" text:style-name="WW8Num13z1" style:num-prefix="(" style:num-suffix=")" style:num-format="子, 丑, 寅, ...">
        <style:list-level-properties text:list-level-position-and-space-mode="label-alignment">
          <style:list-level-label-alignment text:label-followed-by="nothing" fo:text-indent="-0.97cm" fo:margin-left="5.65cm"/>
        </style:list-level-properties>
      </text:list-level-style-number>
      <text:list-level-style-number text:level="9" text:style-name="WW8Num13z1" style:num-suffix=")" style:num-format="1, 2, 3, ...">
        <style:list-level-properties text:list-level-position-and-space-mode="label-alignment">
          <style:list-level-label-alignment text:label-followed-by="nothing" fo:text-indent="-0.78cm" fo:margin-left="6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4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3.9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5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2.482cm"/>
        </style:list-level-properties>
      </text:list-level-style-number>
      <text:list-level-style-number text:level="3" text:style-name="WW8Num25z0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1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752cm" fo:margin-bottom="0.801cm" fo:margin-left="3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51cm" fo:margin-top="1.8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10.305cm" svg:y="-0.446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經濟建設委員會第1231次委員會議紀錄 </dc:title>
    <dc:subject/>
    <meta:keyword/>
    <meta:initial-creator>Administrator</meta:initial-creator>
    <meta:creation-date>2021-12-20T16:59:00</meta:creation-date>
    <dc:creator>李景華</dc:creator>
    <dc:date>2021-12-20T17:00:00</dc:date>
    <meta:print-date>2021-12-02T18:02:00</meta:print-date>
    <meta:editing-cycles>3</meta:editing-cycles>
    <meta:editing-duration>PT1M</meta:editing-duration>
    <meta:document-statistic meta:table-count="0" meta:image-count="0" meta:object-count="0" meta:page-count="6" meta:paragraph-count="40" meta:word-count="2305" meta:character-count="2667" meta:non-whitespace-character-count="2403"/>
    <meta:generator>NDC_ODF_Application_Tools/2.0.3$Windows_X86_64 LibreOffice_project/1472acae6e38251b44b07e4fedb25fc989b2f3fb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