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loext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/>
    </style:style>
    <style:style style:name="P6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7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8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9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1.109cm" fo:margin-right="0cm" fo:margin-top="0.318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635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 style:list-style-name="WW8Num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4" style:family="paragraph" style:parent-style-name="Standard" style:list-style-name="WW8Num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 style:list-style-name="WW8Num2">
      <style:paragraph-properties fo:margin-left="2cm" fo:margin-right="-0.601cm" fo:line-height="1.129cm" fo:text-align="justify" style:justify-single-word="false" fo:text-indent="-1cm" style:auto-text-indent="false" style:snap-to-layout-grid="false"/>
    </style:style>
    <style:style style:name="P16" style:family="paragraph" style:parent-style-name="Standard">
      <style:paragraph-properties fo:margin-top="0.318cm" fo:margin-bottom="0.318cm" loext:contextual-spacing="true" style:line-height-at-least="0.91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19" style:family="paragraph" style:parent-style-name="清單段落" style:list-style-name="WW8Num13">
      <style:paragraph-properties fo:margin-left="2.12cm" fo:margin-right="0cm" fo:margin-top="0.318cm" fo:margin-bottom="0.318cm" loext:contextual-spacing="true" style:line-height-at-least="0.917cm" fo:text-align="justify" style:justify-single-word="false" fo:orphans="0" fo:widows="0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清單段落" style:list-style-name="WW8Num9">
      <style:paragraph-properties fo:margin-left="2cm" fo:margin-right="0cm" fo:margin-top="0.318cm" fo:margin-bottom="0.318cm" loext:contextual-spacing="false" fo:line-height="0.988cm" fo:text-align="justify" style:justify-single-word="false" fo:text-indent="-1.212cm" style:auto-text-indent="false" style:punctuation-wrap="simple" style:snap-to-layout-grid="false"/>
    </style:style>
    <style:style style:name="P21" style:family="paragraph" style:parent-style-name="清單段落" style:list-style-name="WW8Num5">
      <style:paragraph-properties fo:margin-left="2cm" fo:margin-right="0cm" fo:margin-top="0.318cm" fo:margin-bottom="0.318cm" loext:contextual-spacing="false" fo:line-height="0.988cm" fo:text-align="justify" style:justify-single-word="false" fo:text-indent="-1.212cm" style:auto-text-indent="false" style:punctuation-wrap="simple" style:snap-to-layout-grid="false"/>
    </style:style>
    <style:style style:name="P22" style:family="paragraph" style:parent-style-name="清單段落" style:list-style-name="WW8Num9">
      <style:paragraph-properties fo:margin-left="2cm" fo:margin-right="0cm" fo:margin-top="0.318cm" fo:margin-bottom="0.318cm" loext:contextual-spacing="false" fo:line-height="0.988cm" fo:text-align="justify" style:justify-single-word="false" fo:text-indent="-1.212cm" style:auto-text-indent="false" style:punctuation-wrap="simple" style:snap-to-layout-grid="false"/>
      <style:text-properties fo:color="#000000" style:font-name="標楷體" fo:font-size="16pt" style:font-name-asian="標楷體" style:font-size-asian="16pt" style:font-name-complex="標楷體" style:font-size-complex="28pt" style:font-weight-complex="bold"/>
    </style:style>
    <style:style style:name="P23" style:family="paragraph" style:parent-style-name="清單段落" style:list-style-name="WW8Num5">
      <style:paragraph-properties fo:margin-left="2cm" fo:margin-right="0cm" fo:margin-top="0.318cm" fo:margin-bottom="0.318cm" loext:contextual-spacing="false" fo:line-height="0.988cm" fo:text-align="justify" style:justify-single-word="false" fo:text-indent="-1.212cm" style:auto-text-indent="false" style:punctuation-wrap="simple" style:snap-to-layout-grid="false"/>
      <style:text-properties fo:color="#000000" style:font-name="標楷體" fo:font-size="16pt" style:font-name-asian="標楷體" style:font-size-asian="16pt" style:font-name-complex="標楷體" style:font-size-complex="28pt" style:font-weight-complex="bold"/>
    </style:style>
    <style:style style:name="T1" style:family="text">
      <style:text-properties style:font-name="標楷體" fo:letter-spacing="-0.004cm" style:font-name-complex="標楷體" style:font-weight-complex="bold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28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28pt" style:font-weight-complex="bold"/>
    </style:style>
    <style:style style:name="T9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Times New Roman" style:font-size-complex="16pt" style:font-weight-complex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size-complex="28pt" style:font-weight-complex="bold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fo:font-size="16pt" style:font-name-asian="標楷體" style:font-size-asian="16pt" style:font-size-complex="16pt" style:font-weight-complex="bold"/>
    </style:style>
    <style:style style:name="T17" style:family="text">
      <style:text-properties fo:color="#000000" fo:font-size="16pt" style:font-name-asian="標楷體" style:font-size-asian="16pt" style:font-size-complex="16pt" style:font-weight-complex="bold"/>
    </style:style>
    <style:style style:name="T18" style:family="text">
      <style:text-properties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家發展委員會第90次委員會議紀錄</text:span></text:p>
      <text:p text:style-name="P2"><text:span text:style-name="T4">時間：110年9月29日(星期三)下午3時</text:span></text:p>
      <text:p text:style-name="P3"><text:span text:style-name="T4">地點：本會寶慶辦公區610會議室(實體及視訊方式)</text:span></text:p>
      <text:p text:style-name="P4"><text:span text:style-name="T4">出席：龔明鑫 <text:s text:c="22"/>李孟諺</text:span><text:span text:style-name="T3">(廖耀宗代)</text:span></text:p>
      <text:p text:style-name="P6"><text:span text:style-name="T4">吳澤成(顏久榮代) <text:s text:c="12"/></text:span><text:span text:style-name="T3">張景森</text:span></text:p>
      <text:p text:style-name="P5"><text:span text:style-name="T3">黃致達</text:span><text:span text:style-name="T4"> <text:s text:c="9"/></text:span><text:span text:style-name="T3"><text:s text:c="13"/></text:span><text:span text:style-name="T4">徐國勇</text:span><text:span text:style-name="T3">(花敬群代)</text:span><text:span text:style-name="T4"> <text:s text:c="5"/>蘇建榮(莊翠雲代)</text:span><text:span text:style-name="T3"> <text:s text:c="12"/></text:span><text:span text:style-name="T4">潘文忠(蘇世章代)<text:tab/><text:tab/> <text:s text:c="4"/>王美花(陳怡鈴代) <text:s text:c="12"/>王國材(</text:span><text:span text:style-name="T4">祁文中</text:span><text:span text:style-name="T4">代) <text:s text:c="3"/></text:span><text:span text:style-name="T3"><text:s text:c="9"/></text:span><text:span text:style-name="T4">許銘春(白麗真代</text:span><text:span text:style-name="T3">) <text:s text:c="12"/></text:span><text:span text:style-name="T4">陳吉仲(陳駿季</text:span><text:span text:style-name="T3">代) <text:s text:c="4"/></text:span><text:span text:style-name="T4"><text:s text:c="3"/>陳時中(薛瑞元代) <text:s text:c="12"/>張子敬(蘇國澤代) <text:s text:c="12"/></text:span><text:span text:style-name="T4">李永得</text:span><text:span text:style-name="T4">(蕭宗煌代) <text:s text:c="12"/>吳政忠(陳宗權代) <text:s text:c="12"/>黃天牧(王麗惠代</text:span><text:span text:style-name="T3">)</text:span><text:span text:style-name="T4"> <text:s text:c="12"/>楊長鎮(廖育珮代)</text:span></text:p>
      <text:p text:style-name="P5"><text:span text:style-name="T4">夷將</text:span><text:span text:style-name="T4">‧</text:span><text:span text:style-name="T4">拔路兒</text:span><text:span text:style-name="T4">(劉維哲代) <text:s text:c="6"/>楊金龍(嚴宗大代) <text:s text:c="2"/></text:span></text:p>
      <text:p text:style-name="P5"><text:span text:style-name="T4">朱澤民</text:span><text:span text:style-name="T4">(蔡鴻坤代)</text:span></text:p>
      <text:p text:style-name="P7"><text:span text:style-name="T4">列席：高仙桂 <text:s/>廖耀宗</text:span><text:span text:style-name="T3"> <text:s/>陳盈蓉 <text:s/>高安邦 <text:s/>黃永泰 <text:s/>蘇茂祥 <text:s/>廖肇昌 <text:s/>柯麗鈴 <text:s/>沈建中 <text:s/>陳延芳 <text:s/>黃富強 <text:s/>楊雅嵐 <text:s/>黎育鑫 <text:s/></text:span><text:span text:style-name="T4">張朝能 <text:s/>吳明惠 <text:s/></text:span><text:span text:style-name="T3">詹方冠 <text:s/>林至美 <text:s/>彭紹博 <text:s/>李 <text:s/>奇 <text:s/>謝翠娟 <text:s/>楊淑玲 <text:s/>徐耀浤 <text:s/>陳美菊 <text:s/>謝偉智</text:span></text:p>
      <text:p text:style-name="P8"><text:span text:style-name="T9">一、本會第89次委員會議紀錄，報請公鑒。</text:span></text:p>
      <text:p text:style-name="P9"><text:span text:style-name="T15">決定：</text:span><text:span text:style-name="T4">備查。</text:span></text:p>
      <text:p text:style-name="P11"><text:span text:style-name="T9">二、</text:span><text:span text:style-name="T3">國家發展委員會提報「整體公共建設計畫執行情形」</text:span><text:span text:style-name="T3">一案，</text:span><text:span text:style-name="T11">報請公鑒。</text:span></text:p>
      <text:p text:style-name="P9"><text:span text:style-name="T15">決定：</text:span></text:p>
      <text:list xml:id="list909142074" text:style-name="WW8Num13">
        <text:list-item>
          <text:p text:style-name="P19">洽悉。</text:p>
        </text:list-item>
        <text:list-item>
          <text:p text:style-name="P19"><text:soft-page-break/>整體公共建設計畫截至110年8月底，經費執行率103.01%，顯示年度經費多可依配置期程執行；惟經費達成率49.75%，較109年同期下降2.78個百分點。請各部會把握最後3個月時間，依既定排程加速辦理，並加強督導執行落後計畫，檢討工項時程、經費支付條件及執行現況或困難原因，提升年度經費支用效率。</text:p>
        </text:list-item>
        <text:list-item>
          <text:p text:style-name="P19">目前多項計畫經費支用偏低，取決於招標作業尚未完成，應加強控管各項工程或補助案件之招標時程；若因招標作業未能依預定時程順利決標，致多數經費無法支用，應由各機關確實檢討流(廢)標之主要原因，研提因應對策改善解決。</text:p>
        </text:list-item>
        <text:list-item>
          <text:p text:style-name="P19">鑒於前瞻基礎建設成果已陸續展現，各部會宜妥善整合運用於政策宣導，完整呈現我國近年重大建設成果，並投入適當宣傳資源，除可提高公共建設使用率，亦可讓社會大眾感受到政府施政努力，以體現政府推動前瞻基礎建設之施政理念與價值。</text:p>
        </text:list-item>
      </text:list>
      <text:p text:style-name="P11"><text:span text:style-name="T9">三、</text:span><text:span text:style-name="T3">衛生福利部提報「長期照顧十年計畫2.0暨整建長照衛福據點計畫推動情形」一案，報請公鑒。</text:span></text:p>
      <text:p text:style-name="P9"><text:span text:style-name="T15">決定：</text:span></text:p>
      <text:list xml:id="list668471644" text:style-name="WW8Num2">
        <text:list-item>
          <text:p text:style-name="P14">洽悉。</text:p>
        </text:list-item>
        <text:list-item>
          <text:p text:style-name="P14">「長期照顧十年計畫2.0」自106年實施以來，擴大服務對象及服務項目，提升照顧服務員薪資，並致力布建長照服務據點，服務使用人數及照顧服務員人力逐年成長，感謝衛生福利部及相關地方政府的努力，請教育部、內政部、國防部及行政院國軍退除役官兵輔導<text:soft-page-break/>委員會等相關部會持續全力配合衛生福利部推動。</text:p>
        </text:list-item>
        <text:list-item>
          <text:p text:style-name="P13"><text:span text:style-name="T4">「整建長照衛福據點計畫」第1期及第2期已完成設置507處長照據點及62處照管分站，惟尚有195處尚未執行完竣且經費執行大幅落後，請衛生福利部督導進度落後的地方政府加速辦理，積極就招標作業及工程履約提供協助，以利如期完成。</text:span></text:p>
        </text:list-item>
        <text:list-item>
          <text:p text:style-name="P13"><text:span text:style-name="T4">有關一鄉鎮市區一住宿式機構，截至110年</text:span><text:span text:style-name="T4">6</text:span><text:span text:style-name="T4">月底止，累計已核定10個生活圈，其中高需求僅核定</text:span><text:span text:style-name="T4">3</text:span><text:span text:style-name="T4">處，已核定的住宿式機構預估最快需至113年才能完成設置</text:span><text:span text:style-name="T4">，請</text:span><text:span text:style-name="T4">衛生福利部</text:span><text:span text:style-name="T4">公私協力加速推動，</text:span><text:span text:style-name="T4">並</text:span><text:span text:style-name="T4">請</text:span><text:span text:style-name="T4">明確訂定高、中、低需求之分年布建目標，</text:span><text:span text:style-name="T4">以落實達成目標；另針對據點後續營運，請研議輔導及補助機制，以提升據點服務效益。</text:span></text:p>
        </text:list-item>
        <text:list-item>
          <text:p text:style-name="P15"><text:span text:style-name="T16">相關部會已針對長照據點，提供土地取得及空間資料查詢系統等相關資源，且因都市計畫公共設施用地多目標使用辦法已修正，未來可使用之土地分區類型漸趨多元，請衛生福利部多加利用，並持續與國有財產署盤點適宜之公有土地，及評估利用公私協力之促參方式，加速推動長照據點之建置。</text:span></text:p>
        </text:list-item>
        <text:list-item>
          <text:p text:style-name="P15"><text:span text:style-name="T16">請衛生福利部針對長照設施之未來可能使用者，透過多元宣傳方式，系統性強化政策之推廣，並研議相關服務使用率之量化方式，以促使民眾充分利用及凸顯政府之施政成效；另鑒於不同區域對於長照資源需求之種類與</text:span><text:soft-page-break/><text:span text:style-name="T16">數量差異甚大，建議衛生福利部於資源布建上應充分考量偏鄉實際狀況，彈性調整及補足。</text:span></text:p>
        </text:list-item>
      </text:list>
      <text:p text:style-name="P12"><text:span text:style-name="T9">四、</text:span><text:span text:style-name="T3">行政院交議，行政院農業委員會陳報「綠色環境給付計畫」（草案）一案，提請討論。</text:span></text:p>
      <text:p text:style-name="P10">決議：</text:p>
      <text:list xml:id="list1578282065" text:style-name="WW8Num9">
        <text:list-item>
          <text:p text:style-name="P22">本計畫有助於調整稻作產業結構，提升農產業競爭力及維護優良農地資源，持續推動確有必要，建議原則同意。</text:p>
        </text:list-item>
        <text:list-item>
          <text:p text:style-name="P20"><text:span text:style-name="T7">本計畫執行之「農業環境基本給付」措施，行政院108年11月已核示同意試辦3年(109至111年)，爰前項措施111年所需經費原則同意納入本計畫；至112年至114年所需經費行政院農業委員會建請於本計畫暫列支應一節，考量行政院前核示視試辦情形再行滾動檢討，爰將併案陳請行政院核決。</text:span></text:p>
        </text:list-item>
        <text:list-item>
          <text:p text:style-name="P22">本計畫目前係針對特定農業區及一般農業區之「農牧用地」，給予農業環境基本給付。考量國土計畫法將於114年施行，屆時配合該法所訂「農業發展地區」，農業環境基本給付須滾動檢討適用範圍，請行政院農業委員會宜及早規劃農業發展地區土地分類分級，配合投入資源，以因應後續制度銜接。</text:p>
        </text:list-item>
        <text:list-item>
          <text:p text:style-name="P22">本計畫提供節水獎勵，推動水資源競用區大區輪作，立意甚佳，請行政院農業委員會與經濟部參據前期推<text:soft-page-break/>動成效及水情狀況，滾動檢討合理節水績效目標。另為避免農民回復原有水稻耕作模式，請行政院農業委員會積極辦理轉旱作產銷配套措施，以引導農民朝長期耕作制度調整。</text:p>
        </text:list-item>
        <text:list-item>
          <text:p text:style-name="P20"><text:span text:style-name="T7">為因應我國申請加入CPTPP對農業之衝擊，請行政院農業委員會強化本計畫中長期推動農業結構調整作法，以扣合未來加入CPTPP之關聯性。</text:span></text:p>
        </text:list-item>
      </text:list>
      <text:p text:style-name="P12"><text:span text:style-name="T9">五、</text:span><text:span text:style-name="T9">行政院交議，交通部陳報「國2甲由台15線延伸至台61線」可行性研究報告一案，提請討論。</text:span></text:p>
      <text:list xml:id="list3929071128" text:style-name="WW8Num5">
        <text:list-item>
          <text:p text:style-name="P21"><text:span text:style-name="T7">本計畫由台</text:span><text:span text:style-name="T7">15</text:span><text:span text:style-name="T7">線延伸至台</text:span><text:span text:style-name="T7">61</text:span><text:span text:style-name="T7">線為施工中之國道2號甲線大園交流道至台15線之後續路段，完工後可完整串連南北路網，構成完整高、快速公路運輸網路，機場客貨運園區均可透過國</text:span><text:span text:style-name="T7">2</text:span><text:span text:style-name="T7">甲銜接高、快速公路進行聯外運輸，除可完善桃園航空城之聯外道路系統發展，並可健全區域路網架構，爰本案原則予以支持。</text:span></text:p>
        </text:list-item>
        <text:list-item>
          <text:p text:style-name="P23">本計畫路線尊重交通部採沿新街溪布設之「新街溪路廊」方案；另為減少行車干擾與衍生交通安全疑慮，及配合交通部推動高、快速公路系統性銜接改善交通斷鍊之政策考量，爰本計畫與台61線快速公路銜接方式採系統交流道銜接方案。</text:p>
        </text:list-item>
        <text:list-item>
          <text:p text:style-name="P21"><text:span text:style-name="T7">本計畫預估約可於118年上半年完工，總經費79.04億元(其中用地取得及拆遷補償費為20.58億元)，原則由</text:span><text:soft-page-break/><text:span text:style-name="T7">國道公路建設管理基金支應。另用地取得部分，請桃園市政府協助交通部強化與相關民眾間之溝通，以利後續建設計畫順利推動，儘早完工通車。</text:span></text:p>
        </text:list-item>
        <text:list-item>
          <text:p text:style-name="P21"><text:span text:style-name="T7">本計畫部分路線經過野鳥棲地，後續請交通部應邀請在地保育團體共同參與，就生態保育等議題充分溝通以達共識，並依規定辦理生態檢核，俾利計畫推動。</text:span></text:p>
        </text:list-item>
        <text:list-item>
          <text:p text:style-name="P23">經查國道公路建設管理基金截至本(110)年度7月底仍有長短期債務逾1,562億元，且該基金刻正執行多項專案計畫，建請交通部考量國道建設已投入成本，適時合理評估及檢討國道收費機制，俾利國道建設永續發展。</text:p>
        </text:list-item>
      </text:list>
      <text:p text:style-name="P16"/>
      <text:p text:style-name="P17">臨時動議：無</text:p>
      <text:p text:style-name="P18"><text:span text:style-name="T13">(散會：下午4時41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10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28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28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10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10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10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10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dc:subject/>
    <meta:keyword/>
    <meta:initial-creator>Administrator</meta:initial-creator>
    <meta:creation-date>2021-10-01T08:58:00</meta:creation-date>
    <dc:creator>李景華</dc:creator>
    <dc:date>2021-10-13T09:32:00</dc:date>
    <meta:print-date>2021-10-08T10:01:00</meta:print-date>
    <meta:editing-cycles>15</meta:editing-cycles>
    <meta:editing-duration>PT1H26M</meta:editing-duration>
    <meta:document-statistic meta:table-count="0" meta:image-count="0" meta:object-count="0" meta:page-count="6" meta:paragraph-count="41" meta:word-count="2575" meta:character-count="2920" meta:non-whitespace-character-count="2665"/>
    <meta:generator>NDC_ODF_Application_Tools/2.0.3$Windows_X86_64 LibreOffice_project/1472acae6e38251b44b07e4fedb25fc989b2f3f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