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2" style:family="paragraph" style:parent-style-name="Standard">
      <style:paragraph-properties fo:margin-left="1.693cm" fo:margin-right="0.25cm" fo:line-height="0.847cm" fo:text-indent="0cm" style:auto-text-indent="false"/>
    </style:style>
    <style:style style:name="P3"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4" style:family="paragraph" style:parent-style-name="Standard">
      <style:paragraph-properties fo:margin-left="1.699cm" fo:margin-right="0cm" fo:margin-top="0.318cm" fo:margin-bottom="0.318cm" loext:contextual-spacing="false" fo:line-height="0.847cm" fo:text-indent="-1.699cm" style:auto-text-indent="false"/>
    </style:style>
    <style:style style:name="P5"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style>
    <style:style style:name="P6" style:family="paragraph" style:parent-style-name="Standard">
      <style:paragraph-properties fo:margin-left="1.109cm" fo:margin-right="0cm" fo:margin-top="0.318cm" fo:margin-bottom="0.318cm" loext:contextual-spacing="false" style:line-height-at-least="0.917cm" fo:text-align="justify" style:justify-single-word="false" fo:text-indent="-1.131cm" style:auto-text-indent="false" style:snap-to-layout-grid="false"/>
    </style:style>
    <style:style style:name="P7" style:family="paragraph" style:parent-style-name="Standard">
      <style:paragraph-properties fo:margin-left="1.109cm" fo:margin-right="0cm" fo:margin-top="0.635cm" fo:margin-bottom="0.318cm" loext:contextual-spacing="false" style:line-height-at-least="0.917cm" fo:text-align="justify" style:justify-single-word="false" fo:text-indent="-1.131cm" style:auto-text-indent="false" style:snap-to-layout-grid="false"/>
    </style:style>
    <style:style style:name="P8" style:family="paragraph" style:parent-style-name="Standard">
      <style:paragraph-properties fo:margin-top="0.318cm" fo:margin-bottom="0.318cm" loext:contextual-spacing="true" style:line-height-at-least="0.917cm" fo:text-align="justify" style:justify-single-word="false" style:snap-to-layout-grid="false"/>
      <style:text-properties style:font-name="標楷體" fo:font-size="16pt" style:font-name-asian="標楷體" style:font-size-asian="16pt" style:font-name-complex="標楷體" style:font-size-complex="16pt" style:font-weight-complex="bold"/>
    </style:style>
    <style:style style:name="P9" style:family="paragraph" style:parent-style-name="清單段落" style:list-style-name="WW8Num5">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text-properties style:font-name="標楷體" fo:font-size="16pt" style:font-name-asian="標楷體" style:font-size-asian="16pt" style:font-name-complex="標楷體" style:font-size-complex="16pt"/>
    </style:style>
    <style:style style:name="P10" style:family="paragraph" style:parent-style-name="清單段落" style:list-style-name="WW8Num5">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style>
    <style:style style:name="P11" style:family="paragraph" style:parent-style-name="清單段落" style:list-style-name="WW8Num5">
      <style:paragraph-properties fo:margin-left="2.12cm" fo:margin-right="0cm" fo:margin-top="0.318cm" fo:margin-bottom="0.318cm" loext:contextual-spacing="true" style:line-height-at-least="0.917cm" fo:text-align="justify" style:justify-single-word="false" fo:orphans="0" fo:widows="0" fo:text-indent="-1.139cm" style:auto-text-indent="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master-page-name="Standard">
      <style:paragraph-properties fo:margin-left="0.212cm" fo:margin-right="0.25cm" fo:margin-top="0.254cm" fo:margin-bottom="0.191cm" loext:contextual-spacing="false" style:line-height-at-least="0.811cm" fo:text-align="center" style:justify-single-word="false" fo:text-indent="0cm" style:auto-text-indent="false" style:page-number="1" style:punctuation-wrap="simple" style:snap-to-layout-grid="false"/>
      <style:text-properties fo:color="#000000" style:font-name="標楷體" fo:font-size="18pt" style:font-name-asian="標楷體" style:font-size-asian="18pt" style:font-name-complex="標楷體" style:font-size-complex="18pt" style:font-weight-complex="bold"/>
    </style:style>
    <style:style style:name="P13" style:family="paragraph" style:parent-style-name="Standard">
      <style:paragraph-properties fo:margin-left="1.496cm" fo:margin-right="0.25cm" fo:margin-top="0.212cm" fo:margin-bottom="0.191cm" loext:contextual-spacing="false" style:line-height-at-least="0.847cm" fo:text-align="justify" style:justify-single-word="false" fo:text-indent="-1.496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14" style:family="paragraph" style:parent-style-name="Standard">
      <style:paragraph-properties fo:margin-left="0cm" fo:margin-right="0.25cm" fo:margin-top="0.212cm" fo:margin-bottom="0.191cm" loext:contextual-spacing="false" style:line-height-at-least="0.847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15" style:family="paragraph" style:parent-style-name="Standard">
      <style:paragraph-properties fo:margin-left="1.032cm" fo:margin-right="0cm" fo:margin-top="0.318cm" fo:margin-bottom="0.318cm" loext:contextual-spacing="false" style:line-height-at-least="0.917cm" fo:text-align="justify" style:justify-single-word="false" fo:text-indent="-1.053cm" style:auto-text-indent="false" style:snap-to-layout-grid="false"/>
      <style:text-properties style:font-name="標楷體" fo:font-size="16pt" fo:letter-spacing="-0.004cm" style:font-name-asian="標楷體" style:font-size-asian="16pt" style:font-name-complex="標楷體" style:font-size-complex="16pt" style:font-weight-complex="bold"/>
    </style:style>
    <style:style style:name="P16"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text-properties fo:font-size="16pt" fo:font-weight="bold" style:font-name-asian="標楷體" style:font-size-asian="16pt" style:font-weight-asian="bold" style:font-size-complex="16pt"/>
    </style:style>
    <style:style style:name="P17" style:family="paragraph" style:parent-style-name="Standard">
      <style:paragraph-properties fo:margin-left="0.998cm" fo:margin-right="0cm" fo:margin-top="0.318cm" fo:margin-bottom="0cm" loext:contextual-spacing="false" fo:line-height="0.882cm" fo:text-align="justify" style:justify-single-word="false" fo:text-indent="0cm" style:auto-text-indent="false" style:snap-to-layout-grid="false"/>
      <style:text-properties fo:color="#000000" fo:font-size="16pt" fo:font-weight="bold" style:font-name-asian="標楷體" style:font-size-asian="16pt" style:font-weight-asian="bold" style:font-size-complex="16pt"/>
    </style:style>
    <style:style style:name="P18" style:family="paragraph" style:parent-style-name="Standard" style:list-style-name="WW8Num1">
      <style:paragraph-properties fo:margin-left="2.12cm" fo:margin-right="0cm" fo:margin-top="0.318cm" fo:margin-bottom="0.318cm" loext:contextual-spacing="true" style:line-height-at-least="0.917cm" fo:text-align="justify" style:justify-single-word="false" fo:text-indent="-1.139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19" style:family="paragraph" style:parent-style-name="Standard" style:list-style-name="WW8Num1">
      <style:paragraph-properties fo:margin-left="2.12cm" fo:margin-right="0cm" fo:margin-top="0.318cm" fo:margin-bottom="0.318cm" loext:contextual-spacing="true" style:line-height-at-least="0.917cm" fo:text-align="justify" style:justify-single-word="false" fo:text-indent="-1.139cm" style:auto-text-indent="false" style:snap-to-layout-grid="false"/>
    </style:style>
    <style:style style:name="P20" style:family="paragraph" style:parent-style-name="Standard" style:list-style-name="WW8Num3">
      <style:paragraph-properties fo:margin-left="2cm" fo:margin-right="0cm" fo:margin-top="0.318cm" fo:margin-bottom="0.318cm" loext:contextual-spacing="true" style:line-height-at-least="0.917cm" fo:text-align="justify" style:justify-single-word="false" fo:text-indent="-1.212cm" style:auto-text-indent="false" style:snap-to-layout-grid="false"/>
    </style:style>
    <style:style style:name="P21" style:family="paragraph" style:parent-style-name="Standard" style:list-style-name="WW8Num6">
      <style:paragraph-properties fo:margin-left="2cm" fo:margin-right="0cm" fo:margin-top="0.318cm" fo:margin-bottom="0.318cm" loext:contextual-spacing="true" style:line-height-at-least="0.917cm" fo:text-align="justify" style:justify-single-word="false" fo:text-indent="-1.212cm" style:auto-text-indent="false" style:snap-to-layout-grid="false"/>
    </style:style>
    <style:style style:name="P22" style:family="paragraph" style:parent-style-name="Standard" style:list-style-name="WW8Num3">
      <style:paragraph-properties fo:margin-left="2cm" fo:margin-right="0cm" fo:margin-top="0.318cm" fo:margin-bottom="0.318cm" loext:contextual-spacing="true" style:line-height-at-least="0.917cm" fo:text-align="justify" style:justify-single-word="false" fo:text-indent="-1.212cm" style:auto-text-indent="false" style:snap-to-layout-grid="false"/>
      <style:text-properties fo:color="#000000" style:font-name="標楷體" fo:font-size="16pt" style:font-name-asian="標楷體" style:font-size-asian="16pt" style:font-name-complex="標楷體" style:font-size-complex="16pt" style:font-weight-complex="bold"/>
    </style:style>
    <style:style style:name="P23" style:family="paragraph" style:parent-style-name="Standard" style:list-style-name="WW8Num6">
      <style:paragraph-properties fo:margin-left="2cm" fo:margin-right="0cm" fo:margin-top="0.318cm" fo:margin-bottom="0.318cm" loext:contextual-spacing="true" style:line-height-at-least="0.917cm" fo:text-align="justify" style:justify-single-word="false" fo:text-indent="-1.212cm" style:auto-text-indent="false" style:snap-to-layout-grid="false"/>
      <style:text-properties style:font-name="標楷體" fo:font-size="16pt" style:font-name-asian="標楷體" style:font-size-asian="16pt" style:font-name-complex="標楷體" style:font-size-complex="16pt" style:font-weight-complex="bold"/>
    </style:style>
    <style:style style:name="P24" style:family="paragraph" style:parent-style-name="Standard">
      <style:paragraph-properties fo:margin-left="1.677cm" fo:margin-right="0cm" fo:margin-top="0.318cm" fo:margin-bottom="0.318cm" loext:contextual-spacing="true" fo:line-height="0.847cm" fo:text-indent="-1.69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5" style:family="paragraph" style:parent-style-name="Standard">
      <style:paragraph-properties fo:margin-left="0cm" fo:margin-right="0cm" fo:margin-top="0.318cm" fo:margin-bottom="0.318cm" loext:contextual-spacing="true" fo:line-height="0.847cm" fo:text-indent="-0.018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font-weight-complex="bold"/>
    </style:style>
    <style:style style:name="T3" style:family="text">
      <style:text-properties style:font-name="標楷體" fo:font-size="16pt" fo:letter-spacing="-0.004cm" style:font-name-asian="標楷體" style:font-size-asian="16pt" style:font-name-complex="標楷體" style:font-size-complex="16pt" style:font-weight-complex="bold"/>
    </style:style>
    <style:style style:name="T4" style:family="text">
      <style:text-properties style:font-name="標楷體" fo:font-size="16pt" style:letter-kerning="false"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fo:letter-spacing="-0.004cm" style:font-name-asian="標楷體" style:font-size-asian="16pt" style:font-name-complex="標楷體" style:font-size-complex="16pt" style:font-weight-complex="bold"/>
    </style:style>
    <style:style style:name="T8" style:family="text">
      <style:text-properties fo:font-size="16pt" fo:font-weight="bold" style:font-name-asian="標楷體" style:font-size-asian="16pt" style:font-weight-asian="bold"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家發展委員會第87次委員會議紀錄</text:p>
      <text:p text:style-name="P13">時間：110年6月28日(星期一)下午1時30分</text:p>
      <text:p text:style-name="P14">地點：本會寶慶辦公區610會議室(實體及視訊方式)</text:p>
      <text:p text:style-name="P1"><text:span text:style-name="T6">出席：龔明鑫 <text:s text:c="22"/>李孟諺</text:span><text:span text:style-name="T5">(陳盈蓉代)</text:span></text:p>
      <text:p text:style-name="P3"><text:span text:style-name="T6">吳澤成(林 <text:s/>傑代) <text:s text:c="12"/></text:span><text:span text:style-name="T5">張景森</text:span></text:p>
      <text:p text:style-name="P2"><text:span text:style-name="T5">黃致達</text:span><text:span text:style-name="T6"> <text:s text:c="9"/></text:span><text:span text:style-name="T5"><text:s text:c="13"/></text:span><text:span text:style-name="T6">徐國勇</text:span><text:span text:style-name="T5">(花敬群代)</text:span><text:span text:style-name="T6"> <text:s text:c="5"/>蘇建榮(阮清華代)</text:span><text:span text:style-name="T5"> <text:s text:c="12"/></text:span><text:span text:style-name="T6">潘文忠(林騰蛟代)<text:tab/><text:tab/> <text:s text:c="4"/>王美花(陳怡鈴代) <text:s text:c="12"/>王國材(陳彥伯</text:span><text:span text:style-name="T5">代) <text:s text:c="12"/></text:span><text:span text:style-name="T6">許銘春(林三貴代</text:span><text:span text:style-name="T5">) <text:s text:c="12"/></text:span><text:span text:style-name="T6">陳吉仲(蘇夢蘭</text:span><text:span text:style-name="T5">代)</text:span><text:span text:style-name="T6"> <text:s text:c="2"/>陳時中(薛瑞元代) <text:s text:c="12"/>張子敬 <text:s text:c="12"/>李永得(陳登欽代) <text:s text:c="12"/>吳政忠(陳宗權代) <text:s text:c="12"/>黃天牧(</text:span><text:span text:style-name="T5">許永欽</text:span><text:span text:style-name="T6">代</text:span><text:span text:style-name="T5">)</text:span><text:span text:style-name="T6"> <text:s text:c="12"/>楊長鎮(鍾孔炤代)</text:span></text:p>
      <text:p text:style-name="P2"><text:span text:style-name="T6">夷將‧拔路兒(王美蘋代) <text:s text:c="6"/>楊金龍(</text:span><text:span text:style-name="T5">嚴宗大</text:span><text:span text:style-name="T6">代</text:span><text:span text:style-name="T5">)</text:span><text:span text:style-name="T6"> <text:s text:c="2"/></text:span></text:p>
      <text:p text:style-name="P2"><text:span text:style-name="T6">朱澤民(蔡鴻坤代)</text:span></text:p>
      <text:p text:style-name="P4"><text:span text:style-name="T6">列席：游建華 <text:s/>施克和 <text:s/>高仙桂 <text:s/>廖耀宗</text:span><text:span text:style-name="T5"> <text:s/>蘇永富 <text:s/>陳盈蓉 <text:s text:c="3"/>吳欣修 <text:s/>李伯璋 <text:s/>趙興華 <text:s/>林姿妙 <text:s/>商東福 <text:s/></text:span><text:span text:style-name="T6">李豐彥 <text:s/>張朝能 <text:s/>張惠娟 <text:s/></text:span><text:span text:style-name="T5">吳明蕙 <text:s/>張富林 <text:s/>林至美 <text:s/>彭紹博 <text:s/>李 <text:s/>奇 <text:s/>謝翠娟 <text:s/>楊淑玲 <text:s/>陳瓊華 <text:s/>徐耀浤 <text:s/></text:span></text:p>
      <text:p text:style-name="P15">一、本會第86次委員會議紀錄，報請公鑒。</text:p>
      <text:p text:style-name="P5"><text:span text:style-name="T8">決定：</text:span><text:span text:style-name="T6">備查。</text:span></text:p>
      <text:p text:style-name="P6"><text:span text:style-name="T3">二、</text:span><text:span text:style-name="T5">國家發展委員會提報「整體公共建設計畫執行情形」一案</text:span><text:span text:style-name="T1">，</text:span><text:span text:style-name="T4">報請公鑒。</text:span></text:p>
      <text:p text:style-name="P16">決定：</text:p>
      <text:list xml:id="list3948980339" text:style-name="WW8Num5">
        <text:list-item>
          <text:p text:style-name="P9">洽悉。</text:p>
        </text:list-item>
        <text:list-item>
          <text:p text:style-name="P9"><text:soft-page-break/>整體公共建設計畫截至今(110)年5月底執行經費較去(109)年同期增加執行68億元，為近14年同期最高，惟經費達成率較去年同期下降逾4個百分點，差距幅度略為擴大，請各部會持續督導及協處所屬加速推動，並善用行政院公共工程委員會督導會報協調機制，協助解決跨機關協調事宜。</text:p>
        </text:list-item>
        <text:list-item>
          <text:p text:style-name="P10"><text:span text:style-name="T1">前瞻公共建設計畫截至5月底經費達成率20.14%，部分計畫執行長期落後，請各部會檢視其改善對策之成效，並可向執行較佳部會標竿學習，本會將專案協助加強管</text:span><text:span text:style-name="T5">控進度，以提升執行效率;另應就補助型計畫及早啟動前置作業，與地方政府建立合作夥伴關係加速推動。</text:span></text:p>
        </text:list-item>
        <text:list-item>
          <text:p text:style-name="P11">年計畫經費較高部會及三級機關已訂定今年5月以後各月經費達成率目標，部分機關5月經費達成率低於所訂目標值，且部分機關將超過2成以上比例經費集中於12月間支付，請各部會於推動會報檢討各工項排程及其付款條件，評估調整至其他月份加速執行。</text:p>
        </text:list-item>
        <text:list-item>
          <text:p text:style-name="P11">值此疫情警戒維持第3級之際，請各執行機關(單位)落實防疫措施，同時應在防疫前提下，積極協調處理因疫情衍生停工或展延工期等履約爭議情事，並就計畫遭遇之困難問題，研擬多元替代方案。</text:p>
        </text:list-item>
        <text:list-item>
          <text:p text:style-name="P11">刻正辦理111年度公共建設先期作業審議，請各部會優先提報總統政見及院長重大政策計畫，本會將優先審議。</text:p>
        </text:list-item>
      </text:list>
      <text:p text:style-name="P6"><text:span text:style-name="T7">三、</text:span><text:span text:style-name="T5">內政部提報「社會住宅政策推動情形」一案，報請公鑒。</text:span></text:p>
      <text:p text:style-name="P17"><text:soft-page-break/>決定：</text:p>
      <text:list xml:id="list175618005" text:style-name="WW8Num1">
        <text:list-item>
          <text:p text:style-name="P18">洽悉。</text:p>
        </text:list-item>
        <text:list-item>
          <text:p text:style-name="P18">「社會住宅興辦計畫」第一階段(106年-109年)直接興建目標4萬戶已達標，感謝內政部及相關地方政府的努力，請相關部會持續全力配合內政部推動。相關與會代表之建議，請內政部納為後續規劃及執行之參考。</text:p>
        </text:list-item>
        <text:list-item>
          <text:p text:style-name="P19"><text:span text:style-name="T6">有關住都中心將於第二階段(110年-113年)興建7.4萬戶部分，因目前該中心正陸續研提相關興辦計畫</text:span><text:span text:style-name="T2">，請內政部督導該中心儘速設定後續興辦計畫提出時程，並適時就用地及興辦人力提供協助，以利如期完成發包。</text:span></text:p>
        </text:list-item>
        <text:list-item>
          <text:p text:style-name="P19"><text:span text:style-name="T2">截至110年5月底止，8萬戶包租代管之媒合率僅約2成，因住宅法第23條修正案，業於110年6月9日經總統公布，提高免稅優惠等措施，請內政部盡速落實推動，並請強化包租代管業者管理機制及簡化行政程序，協調租賃公會及各縣市政府加強宣導；另請研議替代方案及設定包租代管階段性目標查核點，如未達標即啟動替代方案，以利達成計畫總目標。</text:span></text:p>
        </text:list-item>
        <text:list-item>
          <text:p text:style-name="P18">相較國外先進國家社會住宅比率，我國現階段社宅目標之20萬戶仍顯不足，建議內政部可提早啟動進行下一階段社宅之長期規劃，以利國家社宅政策之長遠發展。</text:p>
        </text:list-item>
      </text:list>
      <text:p text:style-name="P7"><text:span text:style-name="T3">四、<text:tab/></text:span><text:span text:style-name="T5">行政院交議，衛生福利部陳報「111年度全民健康保險醫療給付費用總額範圍」(草案）一案，</text:span><text:span text:style-name="T1">提請討論。</text:span></text:p>
      <text:p text:style-name="P16">決議：</text:p>
      <text:list xml:id="list3954725906" text:style-name="WW8Num3">
        <text:list-item>
          <text:p text:style-name="P20"><text:soft-page-break/><text:span text:style-name="T2">本案111年度全民健康保險（以下簡稱健保）醫療給付費用成長率下限1.272%，係考量投保人口結構、醫療成本、 投保人口數成長率等因素，經既定公式計算而得，原則同意。上限部分，除綜合評估健保整體財務狀況、經濟成長與國人負擔能力等因素外，並考量衛福部積極推動「全民健康保險醫療給付費用總額中長期改革計畫(110年-114年)」，及近1年半來疫情衝擊醫療需求與供給，爰同意給付費用成長率上限訂為4.4%。</text:span></text:p>
        </text:list-item>
        <text:list-item>
          <text:p text:style-name="P20"><text:span text:style-name="T2">鑒於前揭中長期改革計畫係現階段之重要政策方向，請衛福部</text:span><text:span text:style-name="T6">審慎衡酌整體醫療需求、健保財務狀況及民眾付費能力等因素，通盤考量醫療資源配置之妥適性及優先順序，持續提升健保運作效率，檢討支付制度、給付範圍及收支連動機制之合理性；並積極連結健保、公衛及照護體系，以擴大健保資源之使用效益，促進健保制度之永續經營。</text:span></text:p>
        </text:list-item>
        <text:list-item>
          <text:p text:style-name="P20"><text:span text:style-name="T2">為因應嚴重特殊傳染性肺炎(COVID-19)之衝擊，請衛福部持續關注疫情對保費收入及醫療利用之影響，以對整體財務做出更合理之評估；另請持續檢討現行費基結構及財務負擔之公平性，以建構更穩健之財務制度。</text:span></text:p>
        </text:list-item>
        <text:list-item>
          <text:p text:style-name="P20"><text:span text:style-name="T2">隨著人口老化、醫療需求增加，健保支出將持續成長，惟收入面受整體經濟發展及人口成長趨勢影響，致成長幅度有限。110年一般保險費費率雖已調整至5.17%，當年度保險財務仍呈現入不敷出，且未來收支短絀持續擴增，爰應審慎提前規劃因應。</text:span></text:p>
        </text:list-item>
        <text:list-item>
          <text:p text:style-name="P22">另有關衛福部所提給付支出面與收入面之各項配套措施，除涉及相關計畫方案之規劃，亦牽涉法規之調整，<text:soft-page-break/>爰請積極推動並充分掌握期程與效益。</text:p>
        </text:list-item>
      </text:list>
      <text:p text:style-name="P7"><text:span text:style-name="T3">五、</text:span><text:span text:style-name="T5">行政院交議，交通部陳報「國道5號銜接蘇花公路改善計畫」可行性評估報告一案，</text:span><text:span text:style-name="T3">提請討論。</text:span></text:p>
      <text:p text:style-name="P16">決議:</text:p>
      <text:list xml:id="list1342394894" text:style-name="WW8Num6">
        <text:list-item>
          <text:p text:style-name="P23">為因應「蘇花公路山區路段改善工程」(下稱蘇花改公路)已於109年完工通車，且「台9線蘇花公路安全提升計畫」(下稱蘇花安公路)可行性研究已獲行政院108年12月20日核定在案，預期往返臺北、宜花東返鄉及遊憩觀光旅次將逐年成長，本計畫可連結整體宜花東路廊，強化蘇澳地區交通網之交通運轉，避免過境車流進入蘇澳市區，緩解台9線交通瓶頸，爰本案尊重交通部規劃，原則支持。</text:p>
        </text:list-item>
        <text:list-item>
          <text:p text:style-name="P23">本計畫評估總建設經費需求為178.05億元，原則由國道公路建設管理基金負擔支應78％，22％由國庫撥充支應，並請交通部應於綜合規劃階段再予覈實檢討，審慎評估工程實際需求，據以編列預算執行。</text:p>
        </text:list-item>
        <text:list-item>
          <text:p text:style-name="P21"><text:span text:style-name="T2">本計畫期程初步預估將於121年底完工，經查交通部刻正辦理之「台9線蘇花公路安全提升計畫」預計119年完工，期間恐有2年之交通過渡期，致國道5號銜接蘇花改公路及蘇花安公路仍需經由蘇澳市區道路，恐衍生當地之交通衝擊，爰建議交通部加速環評審查及用地取得之作業期程，期本計畫可縮短與台9線蘇花公路安全提升計畫工期差異，並儘可能併同於119年完工，以減少交通過渡期之影響。</text:span></text:p>
        </text:list-item>
        <text:list-item>
          <text:p text:style-name="P23">有關交通部建議停止「國道5號蘇澳端銜接台9線計畫<text:soft-page-break/>」改為推動「國道5號銜接蘇花改計畫」(即本案)一節，如經交通部綜合評估本計畫對於工程可行性、分流現況交通量避免車流進入市區與環境影響評估等效益上均優於原計畫，則原則予以尊重。</text:p>
        </text:list-item>
        <text:list-item>
          <text:p text:style-name="P23">經查國道公路建設管理基金截至本(110)年度4月底仍有長短期債務逾1,551億元，且該基金刻正執行多項專案計畫，財務負擔沉重，為利基金財務健全永續，宜請交通部審酌基金財務能量，於可容納範圍內推動辦理各項計畫，俾利永續經營。</text:p>
        </text:list-item>
      </text:list>
      <text:p text:style-name="P8"/>
      <text:p text:style-name="P24">臨時動議：無</text:p>
      <text:p text:style-name="P25">(散會：下午3時43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雅真中楷" svg:font-family="雅真中楷,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4">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loext: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1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3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5cm" fo:margin-left="2.799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35cm"/>
        </style:list-level-properties>
      </text:list-level-style-number>
      <text:list-level-style-number text:level="5" text:style-name="WW8Num4z1" style:num-suffix="、" style:num-format="甲, 乙, 丙, ...">
        <style:list-level-properties text:list-level-position-and-space-mode="label-alignment">
          <style:list-level-label-alignment text:label-followed-by="nothing" fo:text-indent="-1.15cm" fo:margin-left="3.949cm"/>
        </style:list-level-properties>
      </text:list-level-style-number>
      <text:list-level-style-number text:level="6" text:style-name="WW8Num4z1" style:num-prefix="(" style:num-suffix=")" style:num-format="甲, 乙, 丙, ...">
        <style:list-level-properties text:list-level-position-and-space-mode="label-alignment">
          <style:list-level-label-alignment text:label-followed-by="nothing" fo:text-indent="-0.949cm" fo:margin-left="4.5cm"/>
        </style:list-level-properties>
      </text:list-level-style-number>
      <text:list-level-style-number text:level="7" text:style-name="WW8Num4z1" style:num-suffix="、" style:num-format="子, 丑, 寅, ...">
        <style:list-level-properties text:list-level-position-and-space-mode="label-alignment">
          <style:list-level-label-alignment text:label-followed-by="nothing" fo:text-indent="-1.131cm" fo:margin-left="5.05cm"/>
        </style:list-level-properties>
      </text:list-level-style-number>
      <text:list-level-style-number text:level="8" text:style-name="WW8Num4z1" style:num-prefix="(" style:num-suffix=")" style:num-format="子, 丑, 寅, ...">
        <style:list-level-properties text:list-level-position-and-space-mode="label-alignment">
          <style:list-level-label-alignment text:label-followed-by="nothing" fo:text-indent="-0.97cm" fo:margin-left="5.65cm"/>
        </style:list-level-properties>
      </text:list-level-style-number>
      <text:list-level-style-number text:level="9" text:style-name="WW8Num4z1" style:num-suffix=")" style:num-format="1, 2, 3, ...">
        <style:list-level-properties text:list-level-position-and-space-mode="label-alignment">
          <style:list-level-label-alignment text:label-followed-by="nothing" fo:text-indent="-0.78cm" fo:margin-left="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3" text:style-name="WW8Num5z0" style:num-prefix="(" style:num-suffix=")" style:num-format="1">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3" text:style-name="WW8Num6z0" style:num-prefix="(" style:num-suffix=")" style:num-format="1">
        <style:list-level-properties text:list-level-position-and-space-mode="label-alignment" fo:text-align="end">
          <style:list-level-label-alignment text:label-followed-by="listtab" fo:text-indent="-0.847cm" fo:margin-left="3.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left="0cm" fo:margin-right="0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經濟建設委員會第1231次委員會議紀錄 </dc:title>
    <dc:subject/>
    <meta:keyword/>
    <meta:initial-creator>Administrator</meta:initial-creator>
    <meta:creation-date>2021-07-19T16:31:00</meta:creation-date>
    <dc:date>2021-07-19T17:46:16.066000000</dc:date>
    <meta:print-date>2021-06-29T17:21:00</meta:print-date>
    <meta:editing-cycles>4</meta:editing-cycles>
    <meta:editing-duration>PT1M15S</meta:editing-duration>
    <meta:generator>NDC_ODF_Application_Tools/2.0.3$Windows_X86_64 LibreOffice_project/1472acae6e38251b44b07e4fedb25fc989b2f3fb</meta:generator>
    <meta:document-statistic meta:table-count="0" meta:image-count="0" meta:object-count="0" meta:page-count="6" meta:paragraph-count="43" meta:word-count="2721" meta:character-count="3084" meta:non-whitespace-character-count="2828"/>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