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212cm" fo:margin-right="0.25cm" fo:margin-top="0.254cm" fo:margin-bottom="0.191cm" loext: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loext: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loext: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style>
    <style:style style:name="P6"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7" style:family="paragraph" style:parent-style-name="Standard">
      <style:paragraph-properties fo:margin-left="1.699cm" fo:margin-right="0cm" fo:margin-top="0.318cm" fo:margin-bottom="0.318cm" loext:contextual-spacing="false" fo:line-height="0.847cm" fo:text-indent="-1.699cm" style:auto-text-indent="false"/>
    </style:style>
    <style:style style:name="P8" style:family="paragraph" style:parent-style-name="Standard">
      <style:paragraph-properties fo:margin-left="1.032cm" fo:margin-right="0cm" fo:margin-top="0.318cm" fo:margin-bottom="0.318cm" loext:contextual-spacing="false" style:line-height-at-least="0.917cm" fo:text-align="justify" style:justify-single-word="false" fo:text-indent="-1.053cm" style:auto-text-indent="false" style:snap-to-layout-grid="false"/>
    </style:style>
    <style:style style:name="P9"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style>
    <style:style style:name="P10"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text-properties fo:color="#000000" fo:font-size="16pt" fo:font-weight="bold" style:font-name-asian="標楷體" style:font-size-asian="16pt" style:font-weight-asian="bold" style:font-size-complex="16pt"/>
    </style:style>
    <style:style style:name="P11" style:family="paragraph" style:parent-style-name="Standard">
      <style:paragraph-properties fo:margin-left="1.109cm" fo:margin-right="0cm" fo:margin-top="0.318cm" fo:margin-bottom="0.318cm" loext:contextual-spacing="false" style:line-height-at-least="0.917cm" fo:text-align="justify" style:justify-single-word="false" fo:text-indent="-1.131cm" style:auto-text-indent="false" style:snap-to-layout-grid="false"/>
    </style:style>
    <style:style style:name="P12" style:family="paragraph" style:parent-style-name="Standard">
      <style:paragraph-properties fo:margin-left="1.109cm" fo:margin-right="0cm" fo:margin-top="0.635cm" fo:margin-bottom="0.318cm" loext:contextual-spacing="false" style:line-height-at-least="0.917cm" fo:text-align="justify" style:justify-single-word="false" fo:text-indent="-1.131cm" style:auto-text-indent="false" style:snap-to-layout-grid="false"/>
    </style:style>
    <style:style style:name="P13" style:family="paragraph" style:parent-style-name="Standard" style:list-style-name="WW8Num1">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14" style:family="paragraph" style:parent-style-name="Standard" style:list-style-name="WW8Num1">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15" style:family="paragraph" style:parent-style-name="Standard" style:list-style-name="WW8Num1">
      <style:paragraph-properties fo:margin-top="0.318cm" fo:margin-bottom="0.318cm" loext:contextual-spacing="true" style:line-height-at-least="0.917cm" fo:text-align="justify" style:justify-single-word="false" style:snap-to-layout-grid="false"/>
    </style:style>
    <style:style style:name="P16" style:family="paragraph" style:parent-style-name="Standard" style:list-style-name="WW8Num1">
      <style:paragraph-properties fo:margin-top="0.318cm" fo:margin-bottom="0.318cm" loext:contextual-spacing="true" style:line-height-at-least="0.917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7" style:family="paragraph" style:parent-style-name="Standard">
      <style:paragraph-properties fo:margin-top="0.318cm" fo:margin-bottom="0.318cm" loext:contextual-spacing="true" style:line-height-at-least="0.917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8" style:family="paragraph" style:parent-style-name="Standard" style:list-style-name="WW8Num5">
      <style:paragraph-properties fo:margin-left="2cm" fo:margin-right="0cm" fo:margin-top="0.318cm" fo:margin-bottom="0.318cm" loext:contextual-spacing="true" style:line-height-at-least="0.917cm" fo:text-align="justify" style:justify-single-word="false" fo:text-indent="-1.212cm" style:auto-text-indent="false" style:snap-to-layout-grid="false"/>
    </style:style>
    <style:style style:name="P19" style:family="paragraph" style:parent-style-name="Standard" style:list-style-name="WW8Num9">
      <style:paragraph-properties fo:margin-left="2cm" fo:margin-right="0cm" fo:margin-top="0.318cm" fo:margin-bottom="0.318cm" loext:contextual-spacing="true" style:line-height-at-least="0.917cm" fo:text-align="justify" style:justify-single-word="false" fo:text-indent="-1.212cm" style:auto-text-indent="false" style:snap-to-layout-grid="false"/>
    </style:style>
    <style:style style:name="P20" style:family="paragraph" style:parent-style-name="Standard" style:list-style-name="WW8Num5">
      <style:paragraph-properties fo:margin-left="2cm" fo:margin-right="0cm" fo:margin-top="0.318cm" fo:margin-bottom="0.318cm" loext:contextual-spacing="true" style:line-height-at-least="0.917cm" fo:text-align="justify" style:justify-single-word="false" fo:text-indent="-1.212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21" style:family="paragraph" style:parent-style-name="Standard" style:list-style-name="WW8Num9">
      <style:paragraph-properties fo:margin-left="2cm" fo:margin-right="0cm" fo:margin-top="0.318cm" fo:margin-bottom="0.318cm" loext:contextual-spacing="true" style:line-height-at-least="0.917cm" fo:text-align="justify" style:justify-single-word="false" fo:text-indent="-1.212cm" style:auto-text-indent="false" style:snap-to-layout-grid="false"/>
      <style:text-properties fo:color="#000000" style:font-name="標楷體" fo:font-size="16pt" style:font-name-asian="標楷體" style:font-size-asian="16pt" style:font-name-complex="標楷體" style:font-size-complex="28pt" style:font-weight-complex="bold"/>
    </style:style>
    <style:style style:name="P22" style:family="paragraph" style:parent-style-name="Standard">
      <style:paragraph-properties fo:margin-left="0.788cm" fo:margin-right="0cm" fo:margin-top="0.318cm" fo:margin-bottom="0.318cm" loext:contextual-spacing="true" style:line-height-at-least="0.917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23" style:family="paragraph" style:parent-style-name="Standard">
      <style:paragraph-properties fo:margin-left="1.677cm" fo:margin-right="0cm" fo:margin-top="0.318cm" fo:margin-bottom="0.318cm" loext:contextual-spacing="true" fo:line-height="0.847cm" fo:text-indent="-1.695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Standard">
      <style:paragraph-properties fo:margin-left="0cm" fo:margin-right="0cm" fo:margin-top="0.318cm" fo:margin-bottom="0.318cm" loext:contextual-spacing="true" fo:line-height="0.847cm" fo:text-indent="-0.018cm" style:auto-text-indent="false" style:snap-to-layout-grid="false"/>
    </style:style>
    <style:style style:name="P25" style:family="paragraph" style:parent-style-name="清單段落" style:list-style-name="WW8Num7">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style>
    <style:style style:name="P26" style:family="paragraph" style:parent-style-name="清單段落" style:list-style-name="WW8Num7">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fo:letter-spacing="-0.004cm" style:font-name-asian="標楷體" style:font-size-asian="16pt" style:font-name-complex="標楷體" style:font-size-complex="16pt" style:font-weight-complex="bold"/>
    </style:style>
    <style:style style:name="T2" style:family="text">
      <style:text-properties style:font-name="標楷體" fo:letter-spacing="-0.004cm" style:font-name-complex="標楷體" style:font-weight-complex="bold"/>
    </style:style>
    <style:style style:name="T3" style:family="text">
      <style:text-properties fo:color="#000000" style:font-name="標楷體" fo:font-size="18pt" style:font-name-asian="標楷體" style:font-size-asian="18pt" style:font-name-complex="標楷體" style:font-size-complex="18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28pt" style:font-weight-complex="bold"/>
    </style:style>
    <style:style style:name="T9" style:family="text">
      <style:text-properties fo:color="#000000" style:font-name="標楷體" fo:font-size="16pt" style:font-name-asian="標楷體" style:font-size-asian="16pt" style:font-name-complex="標楷體" style:font-size-complex="28pt" style:font-weight-complex="bold"/>
    </style:style>
    <style:style style:name="T10" style:family="text">
      <style:text-properties fo:color="#000000" style:font-name="標楷體" fo:font-size="16pt" style:letter-kerning="false" style:font-name-asian="標楷體" style:font-size-asian="16pt" style:font-name-complex="標楷體" style:font-size-complex="16pt"/>
    </style:style>
    <style:style style:name="T11" style:family="text">
      <style:text-properties fo:color="#000000" style:font-name="標楷體" fo:font-size="16pt" fo:letter-spacing="-0.004cm" style:font-name-asian="標楷體" style:font-size-asian="16pt" style:font-name-complex="標楷體" style:font-size-complex="16pt" style:font-weight-complex="bold"/>
    </style:style>
    <style:style style:name="T1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000000" fo:font-size="16pt" fo:font-weight="bold" style:font-name-asian="標楷體" style:font-size-asian="16pt" style:font-weight-asian="bold" style:font-size-complex="16pt"/>
    </style:style>
    <style:style style:name="T14" style:family="text">
      <style:text-properties fo:color="#000000" style:font-name="新細明體" fo:font-size="16pt" style:font-size-asian="16pt" style:font-name-complex="新細明體" style:font-size-complex="16pt" style:font-weight-complex="bold"/>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weight="bold" style:font-weight-asian="bold"/>
    </style:style>
    <style:style style:name="T17"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國家發展委員會第88次委員會議紀錄</text:span></text:p>
      <text:p text:style-name="P2"><text:span text:style-name="T5">時間：110年7月19日(星期一)下午2時</text:span></text:p>
      <text:p text:style-name="P3"><text:span text:style-name="T5">地點：本會寶慶辦公區610會議室(實體及視訊方式)</text:span></text:p>
      <text:p text:style-name="P4"><text:span text:style-name="T5">出席：龔明鑫 <text:s text:c="22"/>李孟諺</text:span><text:span text:style-name="T4">(廖耀宗代)</text:span></text:p>
      <text:p text:style-name="P6"><text:span text:style-name="T5">吳澤成(顏久榮代) <text:s text:c="12"/></text:span><text:span text:style-name="T4">張景森</text:span></text:p>
      <text:p text:style-name="P5"><text:span text:style-name="T4">黃致達</text:span><text:span text:style-name="T5"> <text:s text:c="9"/></text:span><text:span text:style-name="T4"><text:s text:c="13"/></text:span><text:span text:style-name="T5">徐國勇</text:span><text:span text:style-name="T4">(邱昌嶽代)</text:span><text:span text:style-name="T5"> <text:s text:c="5"/>蘇建榮(阮清華代)</text:span><text:span text:style-name="T4"> <text:s text:c="12"/></text:span><text:span text:style-name="T5">潘文忠(劉玲娥代)<text:tab/><text:tab/> <text:s text:c="4"/>王美花(陳怡鈴代) <text:s text:c="12"/>王國材(</text:span><text:span text:style-name="T5">祁文中</text:span><text:span text:style-name="T5">代) <text:s text:c="3"/></text:span><text:span text:style-name="T4"><text:s text:c="9"/></text:span><text:span text:style-name="T5">許銘春(蔡豐清代</text:span><text:span text:style-name="T4">) <text:s text:c="12"/></text:span><text:span text:style-name="T5">陳吉仲(陳駿季</text:span><text:span text:style-name="T4">代)</text:span><text:span text:style-name="T5"> <text:s text:c="2"/>陳時中(廖崑富代) <text:s text:c="12"/>張子敬 <text:s text:c="12"/></text:span><text:span text:style-name="T5">李永得</text:span><text:span text:style-name="T5">(蕭宗煌代) <text:s text:c="12"/>吳政忠(林敏聰代) <text:s text:c="12"/>黃天牧(</text:span><text:span text:style-name="T4">許永欽</text:span><text:span text:style-name="T5">代</text:span><text:span text:style-name="T4">)</text:span><text:span text:style-name="T5"> <text:s text:c="12"/>楊長鎮(鍾孔炤代)</text:span></text:p>
      <text:p text:style-name="P5"><text:span text:style-name="T5">夷將</text:span><text:span text:style-name="T5">‧</text:span><text:span text:style-name="T5">拔路兒</text:span><text:span text:style-name="T5">(王美蘋代) <text:s text:c="6"/>楊金龍 <text:s text:c="2"/></text:span></text:p>
      <text:p text:style-name="P5"><text:span text:style-name="T5">朱澤民</text:span><text:span text:style-name="T5">(蔡鴻坤代)</text:span></text:p>
      <text:p text:style-name="P7"><text:span text:style-name="T5">列席：游建華 <text:s/>施克和 <text:s/>高仙桂 <text:s/>廖耀宗</text:span><text:span text:style-name="T4"> <text:s/>楊宏智 <text:s/>周美伍 <text:s text:c="3"/>黃永泰 <text:s/>彭信坤 <text:s/>周崇斌 <text:s/>賴建信</text:span><text:span text:style-name="T5"> <text:s/>柯麗鈴 <text:s/>張良民 <text:s/>李豐彥 <text:s/>林逢祺 <text:s/>洪振榮 <text:s/>徐慧觀 <text:s/>張朝能 <text:s/>張惠娟 <text:s/></text:span><text:span text:style-name="T4">吳明蕙 <text:s/>張富林 <text:s/>詹方冠 <text:s/>林至美 <text:s/>彭紹博 <text:s/>李 <text:s/>奇 <text:s/>謝翠娟 <text:s/>楊淑玲 <text:s/>徐耀浤 <text:s/></text:span></text:p>
      <text:p text:style-name="P8"><text:span text:style-name="T1">一、本會第87次委員會議紀錄，報請公鑒。</text:span></text:p>
      <text:p text:style-name="P9"><text:span text:style-name="T15">決定：</text:span><text:span text:style-name="T5">備查。</text:span></text:p>
      <text:p text:style-name="P11"><text:span text:style-name="T1">二、</text:span><text:span text:style-name="T4">國家發展委員會提報「整體公共建設計畫執行情形」</text:span><text:span text:style-name="T4">一案，</text:span><text:span text:style-name="T10">報請公鑒。</text:span></text:p>
      <text:p text:style-name="P9"><text:span text:style-name="T13">決定：</text:span></text:p>
      <text:list xml:id="list1684625253" text:style-name="WW8Num7">
        <text:list-item>
          <text:p text:style-name="P26"><text:soft-page-break/>洽悉。</text:p>
        </text:list-item>
        <text:list-item>
          <text:p text:style-name="P26">院長近期於疫情期間視察桃園機場第三航站區建設計畫、自來水管汰換管線工程等公共建設，均期勉做好工程規劃，並加速、加大工程執行力道，務必如期如質完成。請各部會確依院長指示，於疫情期間持續加速推動公共建設計畫，妥善規劃建設推動事宜，確保建設如期如質完成。</text:p>
        </text:list-item>
        <text:list-item>
          <text:p text:style-name="P25"><text:span text:style-name="T4">整體公共建設計畫截至今(110)年6月底，經費執行率105.9</text:span><text:span text:style-name="T4">9</text:span><text:span text:style-name="T4">%，顯示多數計畫均可依經費配置期程執行；累計執行經費較去(109)年同期增加執行346億元，惟經費達成率(38.7</text:span><text:span text:style-name="T4">3</text:span><text:span text:style-name="T4">%)較去年同期下降1.4</text:span><text:span text:style-name="T4">4</text:span><text:span text:style-name="T4">個百分點，下降幅度呈現縮小趨勢。為提高年底經費達成率，請各部會公共建設推動會報加強列管經費過度集中於年底前執行之計畫，並核實依經費定義及認列標準填列經費執行數據。</text:span></text:p>
        </text:list-item>
        <text:list-item>
          <text:p text:style-name="P26">今年整體公共建設計畫其中用地費逾1,000億元，執行順利與否攸關年底經費達成率甚鉅，亦為工程可否順利展開之關鍵。請各部會督導所屬加速用地取得相關作業，確實管控用地取得之重要查核點，並與地方政府協力解決用地取得遭遇問題，以利工程進場執行。</text:p>
        </text:list-item>
      </text:list>
      <text:p text:style-name="P11"><text:span text:style-name="T11">三、</text:span><text:span text:style-name="T4">經濟部提報「五大要素優化規劃及推動情形-土地、供水要素」一案</text:span><text:span text:style-name="T4">，報請公鑒。</text:span></text:p>
      <text:p text:style-name="P9"><text:span text:style-name="T13">決定：</text:span></text:p>
      <text:list xml:id="list3774852751" text:style-name="WW8Num1">
        <text:list-item>
          <text:p text:style-name="P14">洽悉。</text:p>
        </text:list-item>
        <text:list-item>
          <text:p text:style-name="P14">針對「土地」要素優化規劃及推動情形：</text:p>
          <text:list>
            <text:list-item>
              <text:p text:style-name="P16"><text:soft-page-break/>為減少土地要素長期以來區位不符需求問題，請經濟部針對土地業別屬性、上下游供應鏈及產業聚落等，精進或細緻化一條龍媒合服務措施，持續辦理引進民間專業仲介業者，協助廠商以合理市價媒合產業用地。</text:p>
            </text:list-item>
            <text:list-item>
              <text:p text:style-name="P15"><text:span text:style-name="T5">為減少產業用地囤地現象，請經濟部加強落實「產業園區閒置土地認定與輔導使用及強制拍賣辦法」閒置回收機制等措施，如期如質完成系統平臺建置，發揮平臺供需總量查詢與媒合之功能，提高產業用地實質效益</text:span><text:span text:style-name="T14">。</text:span></text:p>
            </text:list-item>
            <text:list-item>
              <text:p text:style-name="P16">為解決都會區業者主要供應鏈廠商周邊土地需求問題，請經濟部積極掌握業者設廠需求，滾動檢討「工業區更新立體化發展方案」，提升都會區產業用地供給量能。</text:p>
            </text:list-item>
          </text:list>
        </text:list-item>
        <text:list-item>
          <text:p text:style-name="P14">針對「供水」要素優化規劃及推動情形：</text:p>
          <text:list>
            <text:list-item>
              <text:p text:style-name="P15"><text:span text:style-name="T5">為加速解決產業投資所需缺水問題，各項開源工程持續進行中，請</text:span><text:span text:style-name="T5">各主辦機關</text:span><text:span text:style-name="T5">加緊趕辦，如遇疫情衍生之履約爭議</text:span><text:span text:style-name="T5">請</text:span><text:span text:style-name="T5">積極協調處理或提前因應規劃</text:span><text:span text:style-name="T14">，</text:span><text:span text:style-name="T5">以利重要工程</text:span><text:span text:style-name="T5">如期如質完工；需依環評法辦理或與民眾溝通之爭議計畫，請確依規定提前辦理，並積極展現政府環保永續之務實作法</text:span><text:span text:style-name="T5">。</text:span></text:p>
            </text:list-item>
            <text:list-item>
              <text:p text:style-name="P16">在水庫清淤方面，近來辦理多項水力排砂、河道放淤工程，請經濟部審慎評估對下游河道生態影響，以及排砂揚塵對環境之影響。</text:p>
            </text:list-item>
            <text:list-item>
              <text:p text:style-name="P15"><text:span text:style-name="T5">因應氣候異常變化頻仍</text:span><text:span text:style-name="T5">，為減少國人旱象衝擊，請</text:span><text:span text:style-name="T5">經濟部結合大數據</text:span><text:span text:style-name="T5">及新科技，研提短中</text:span><text:span text:style-name="T5">長期穩定供水對策</text:span><text:span text:style-name="T5">，逐年強化</text:span><text:span text:style-name="T5">供水彈性及韌性，確保長期產業用水供</text:span><text:soft-page-break/><text:span text:style-name="T5">應之穩定安全。</text:span></text:p>
            </text:list-item>
          </text:list>
        </text:list-item>
        <text:list-item>
          <text:p text:style-name="P13"><text:span text:style-name="T5">針對土地、供水要素優化，除既有的精進作法外，</text:span><text:span text:style-name="T5">應有整體長期</text:span><text:span text:style-name="T5">規劃，以</text:span><text:span text:style-name="T5">20至25年之</text:span><text:span text:style-name="T5">期程作上位思考</text:span><text:span text:style-name="T5">，研提短</text:span><text:span text:style-name="T5">、</text:span><text:span text:style-name="T5">中</text:span><text:span text:style-name="T5">、</text:span><text:span text:style-name="T5">長期</text:span><text:span text:style-name="T5">策略或發展計畫</text:span><text:span text:style-name="T5">。</text:span></text:p>
        </text:list-item>
      </text:list>
      <text:p text:style-name="P12"><text:span text:style-name="T11">四、<text:tab/></text:span><text:span text:style-name="T4">國家發展委員會提報「政府重要社會發展計畫111年度預算先期作業審議結果」一案</text:span><text:span text:style-name="T4">，提請討論</text:span><text:span text:style-name="T4">。</text:span></text:p>
      <text:p text:style-name="P10">決議：</text:p>
      <text:list xml:id="list672757000" text:style-name="WW8Num5">
        <text:list-item>
          <text:p text:style-name="P18"><text:span text:style-name="T5">政府重要社會發展計畫111年度預算先期作業審議89項計畫，核列中央公務經費292億5,270萬6,000元，同意照審議結果函報行政院。</text:span></text:p>
        </text:list-item>
        <text:list-item>
          <text:p text:style-name="P20">這段時間受到疫情的衝擊，更突顯政府維護社會安定的重要性，本次各機關提報之社會發展計畫，切合總統施政理念及行政院施政重點，請各機關強化規劃與執行量能，建立完備的社會安全網，扶持每個需要幫助的人，提升傳染病防疫量能、守護國民健康，厚植文化底蘊、強化臺灣的軟實力，持續深耕警政消防量能、推動獄政革新，打造民眾安心生活的社會，共同朝產業發展、社會安定、國家安全、民主深化之施政目標邁進。希望臺灣在政府部門共同努力下，能儘早度過疫情、讓民眾恢復正常生活。</text:p>
        </text:list-item>
        <text:list-item>
          <text:p text:style-name="P20">考量近年各機關賦配概算額度緊縮，迭有反映維持基本運作不易，爰就本次審議已核列之計畫經費尚有不足數者，請行政院主計總處考量施政實際需要，適予賦配必要預算。</text:p>
        </text:list-item>
        <text:list-item>
          <text:p text:style-name="P20">本次審議已核列計畫，部分尚未奉行政院核定或修正<text:soft-page-break/>中，請各主管機關儘速完備行政院核定程序，俾配合中央政府總預算案報送立法院之審查時程。</text:p>
        </text:list-item>
      </text:list>
      <text:p text:style-name="P22"/>
      <text:p text:style-name="P12"><text:span text:style-name="T11">五、</text:span><text:span text:style-name="T4">國家發展委員會提報「政府重大公共建設計畫111年度預算先期作業審議結果」一案</text:span><text:span text:style-name="T4">，提請討論</text:span><text:span text:style-name="T11">。</text:span></text:p>
      <text:p text:style-name="P10">決議:</text:p>
      <text:list xml:id="list763076700" text:style-name="WW8Num9">
        <text:list-item>
          <text:p text:style-name="P19"><text:span text:style-name="T8">政府重大</text:span><text:span text:style-name="T8">公共建設計畫1</text:span><text:span text:style-name="T8">11</text:span><text:span text:style-name="T8">年度</text:span><text:span text:style-name="T8">預算</text:span><text:span text:style-name="T8">先期作業審議1</text:span><text:span text:style-name="T8">72</text:span><text:span text:style-name="T8">項</text:span><text:span text:style-name="T8">計畫</text:span><text:span text:style-name="T8">，</text:span><text:span text:style-name="T8">核列中央公務經費1,489.73億</text:span><text:span text:style-name="T8">元</text:span><text:span text:style-name="T8">（含中程歲出概算額度1,300億元及額度外請增189.73</text:span><text:span text:style-name="T8">億元</text:span><text:span text:style-name="T8">），</text:span><text:span text:style-name="T8">同意照審議結果函報行政院。</text:span></text:p>
        </text:list-item>
        <text:list-item>
          <text:p text:style-name="P21">部分計畫尚未完成報奉行政院核定程序，請各計畫主管機關於預算案送立法院審查前，完成計畫報核程序，並俟計畫奉行政院核定後始得動支經費。</text:p>
        </text:list-item>
        <text:list-item>
          <text:p text:style-name="P21">請各主管機關積極督導所屬計畫加速推動，務求各項計畫如期如質完成，以因應後疫情時代國家建設所需，並帶動景氣復甦。</text:p>
        </text:list-item>
        <text:list-item>
          <text:p text:style-name="P19"><text:span text:style-name="T8">對於具自償性之公共建設計畫，請各主管機關優先評估以民間參與公共建設方式辦理，以善用民間資源</text:span><text:span text:style-name="T8">、</text:span><text:span text:style-name="T8">減</text:span><text:span text:style-name="T8">輕</text:span><text:span text:style-name="T8">政府財政負擔。</text:span></text:p>
        </text:list-item>
      </text:list>
      <text:p text:style-name="P17"/>
      <text:p text:style-name="P23">臨時動議：無</text:p>
      <text:p text:style-name="P24"><text:span text:style-name="T12">(散會：下午4時7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6">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loext: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z1" style:family="text">
      <style:text-properties fo:color="#000000" style:font-name="新細明體" fo:font-family="新細明體, PMingLiU"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28pt" style:font-weight-complex="bold"/>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5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6z1"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6z1"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6z1"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6z1"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6z1"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WW8Num7z0" style:num-prefix="(" style:num-suffix=")" style:num-format="1">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9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經濟建設委員會第1231次委員會議紀錄 </dc:title>
    <dc:subject/>
    <meta:keyword/>
    <meta:initial-creator>Administrator</meta:initial-creator>
    <meta:creation-date>2021-08-16T16:36:00</meta:creation-date>
    <dc:creator>李景華</dc:creator>
    <dc:date>2021-08-16T16:36:00</dc:date>
    <meta:print-date>2021-07-27T10:40:00</meta:print-date>
    <meta:editing-cycles>3</meta:editing-cycles>
    <meta:editing-duration>PT1M</meta:editing-duration>
    <meta:document-statistic meta:table-count="0" meta:image-count="0" meta:object-count="0" meta:page-count="5" meta:paragraph-count="44" meta:word-count="2255" meta:character-count="2598" meta:non-whitespace-character-count="2337"/>
    <meta:generator>NDC_ODF_Application_Tools/2.0.3$Windows_X86_64 LibreOffice_project/1472acae6e38251b44b07e4fedb25fc989b2f3f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