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212cm" fo:margin-right="0.25cm" fo:margin-top="0.254cm" fo:margin-bottom="0.191cm" loext: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0cm" fo:margin-right="0.25cm" fo:margin-top="0.212cm" fo:margin-bottom="0.191cm" loext:contextual-spacing="false" style:line-height-at-least="0.847cm" fo:text-align="justify" style:justify-single-word="false" fo:text-indent="0cm" style:auto-text-indent="false" style:snap-to-layout-grid="false"/>
    </style:style>
    <style:style style:name="P3"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4" style:family="paragraph" style:parent-style-name="Standard">
      <style:paragraph-properties fo:margin-left="1.693cm" fo:margin-right="0.25cm" fo:line-height="0.847cm" fo:text-indent="0cm" style:auto-text-indent="false"/>
    </style:style>
    <style:style style:name="P5"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6" style:family="paragraph" style:parent-style-name="Standard">
      <style:paragraph-properties fo:margin-left="1.699cm" fo:margin-right="0cm" fo:margin-top="0.318cm" fo:margin-bottom="0.318cm" loext:contextual-spacing="false" fo:line-height="0.847cm" fo:text-indent="-1.699cm" style:auto-text-indent="false"/>
    </style:style>
    <style:style style:name="P7" style:family="paragraph" style:parent-style-name="Standard">
      <style:paragraph-properties fo:margin-left="1.032cm" fo:margin-right="0cm" fo:margin-top="0.318cm" fo:margin-bottom="0.318cm" loext:contextual-spacing="false" style:line-height-at-least="0.917cm" fo:text-align="justify" style:justify-single-word="false" fo:text-indent="-1.053cm" style:auto-text-indent="false" style:snap-to-layout-grid="false"/>
    </style:style>
    <style:style style:name="P8"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style>
    <style:style style:name="P9" style:family="paragraph" style:parent-style-name="Standard">
      <style:paragraph-properties fo:margin-left="1.109cm" fo:margin-right="0cm" fo:margin-top="0.318cm" fo:margin-bottom="0.318cm" loext:contextual-spacing="false" style:line-height-at-least="0.917cm" fo:text-align="justify" style:justify-single-word="false" fo:text-indent="-1.131cm" style:auto-text-indent="false" style:snap-to-layout-grid="false"/>
    </style:style>
    <style:style style:name="P10" style:family="paragraph" style:parent-style-name="Standard">
      <style:paragraph-properties fo:margin-left="1.109cm" fo:margin-right="0cm" fo:margin-top="0.635cm" fo:margin-bottom="0.318cm" loext:contextual-spacing="false" style:line-height-at-least="0.917cm" fo:text-align="justify" style:justify-single-word="false" fo:text-indent="-1.131cm" style:auto-text-indent="false" style:snap-to-layout-grid="false"/>
    </style:style>
    <style:style style:name="P11" style:family="paragraph" style:parent-style-name="Standard" style:list-style-name="WW8Num5">
      <style:paragraph-properties fo:margin-left="2.12cm" fo:margin-right="0cm" fo:margin-top="0.318cm" fo:margin-bottom="0.318cm" loext:contextual-spacing="true" style:line-height-at-least="0.917cm" fo:text-align="justify" style:justify-single-word="false" fo:text-indent="-1.139cm" style:auto-text-indent="false" style:snap-to-layout-grid="false"/>
      <style:text-properties style:font-name="標楷體" fo:font-size="16pt" style:font-name-asian="標楷體" style:font-size-asian="16pt" style:font-name-complex="標楷體" style:font-size-complex="16pt" style:font-weight-complex="bold"/>
    </style:style>
    <style:style style:name="P12" style:family="paragraph" style:parent-style-name="Standard" style:list-style-name="WW8Num47">
      <style:paragraph-properties fo:margin-left="2cm" fo:margin-right="0cm" fo:margin-top="0.318cm" fo:margin-bottom="0.318cm" loext:contextual-spacing="true" style:line-height-at-least="0.917cm" fo:text-align="justify" style:justify-single-word="false" fo:text-indent="-1.212cm" style:auto-text-indent="false" style:snap-to-layout-grid="false"/>
    </style:style>
    <style:style style:name="P13" style:family="paragraph" style:parent-style-name="Standard" style:list-style-name="WW8Num29">
      <style:paragraph-properties fo:margin-left="2cm" fo:margin-right="0cm" fo:margin-top="0.318cm" fo:margin-bottom="0.318cm" loext:contextual-spacing="true" style:line-height-at-least="0.917cm" fo:text-align="justify" style:justify-single-word="false" fo:text-indent="-1.212cm" style:auto-text-indent="false" style:snap-to-layout-grid="false"/>
      <style:text-properties style:font-name="標楷體" fo:font-size="16pt" style:font-name-asian="標楷體" style:font-size-asian="16pt" style:font-name-complex="標楷體" style:font-size-complex="16pt" style:font-weight-complex="bold"/>
    </style:style>
    <style:style style:name="P14" style:family="paragraph" style:parent-style-name="Standard" style:list-style-name="WW8Num47">
      <style:paragraph-properties fo:margin-left="2cm" fo:margin-right="0cm" fo:margin-top="0.318cm" fo:margin-bottom="0.318cm" loext:contextual-spacing="true" style:line-height-at-least="0.917cm" fo:text-align="justify" style:justify-single-word="false" fo:text-indent="-1.212cm" style:auto-text-indent="false" style:snap-to-layout-grid="false"/>
      <style:text-properties style:font-name="標楷體" fo:font-size="16pt" style:font-name-asian="標楷體" style:font-size-asian="16pt" style:font-name-complex="標楷體" style:font-size-complex="16pt" style:font-weight-complex="bold"/>
    </style:style>
    <style:style style:name="P15" style:family="paragraph" style:parent-style-name="Standard">
      <style:paragraph-properties fo:margin-top="0.318cm" fo:margin-bottom="0.318cm" loext:contextual-spacing="true" style:line-height-at-least="0.917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16" style:family="paragraph" style:parent-style-name="Standard">
      <style:paragraph-properties fo:margin-left="1.677cm" fo:margin-right="0cm" fo:margin-top="0.318cm" fo:margin-bottom="0.318cm" loext:contextual-spacing="true" fo:line-height="0.847cm" fo:text-indent="-1.695cm" style:auto-text-indent="false" style:snap-to-layout-grid="false"/>
    </style:style>
    <style:style style:name="P17" style:family="paragraph" style:parent-style-name="Standard">
      <style:paragraph-properties fo:margin-left="0cm" fo:margin-right="0cm" fo:margin-top="0.318cm" fo:margin-bottom="0.318cm" loext:contextual-spacing="true" fo:line-height="0.847cm" fo:text-indent="-0.018cm" style:auto-text-indent="false" style:snap-to-layout-grid="false"/>
    </style:style>
    <style:style style:name="P18" style:family="paragraph" style:parent-style-name="清單段落" style:list-style-name="WW8Num38">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style>
    <style:style style:name="P19" style:family="paragraph" style:parent-style-name="清單段落" style:list-style-name="WW8Num38">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etter-spacing="-0.004cm" style:font-name-asian="標楷體" style:font-size-asian="16pt" style:font-name-complex="標楷體" style:font-size-complex="16pt" style:font-weight-complex="bold"/>
    </style:style>
    <style:style style:name="T6" style:family="text">
      <style:text-properties style:font-name="標楷體" fo:font-size="16pt" fo:letter-spacing="-0.004cm" style:font-name-asian="標楷體" style:font-size-asian="16pt" style:font-name-complex="標楷體" style:font-size-complex="16pt" style:font-weight-complex="bold"/>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fo:color="#000000" style:font-name="標楷體" fo:font-size="18pt" style:font-name-asian="標楷體" style:font-size-asian="18pt" style:font-name-complex="標楷體" style:font-size-complex="18pt" style:font-weight-complex="bold"/>
    </style:style>
    <style:style style:name="T9" style:family="text">
      <style:text-properties fo:color="#000000" style:font-name="標楷體" fo:font-size="16pt" style:font-name-asian="標楷體" style:font-size-asian="16pt" style:font-name-complex="標楷體" style:font-size-complex="16pt" style:font-weight-complex="bold"/>
    </style:style>
    <style:style style:name="T10" style:family="text">
      <style:text-properties fo:color="#000000" style:font-name="標楷體" fo:font-size="16pt" style:font-name-asian="標楷體" style:font-size-asian="16pt" style:font-name-complex="標楷體" style:font-size-complex="16pt" style:font-weight-complex="bold"/>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fo:font-size="16pt" fo:font-weight="bold" style:font-name-asian="標楷體" style:font-size-asian="16pt" style:font-weight-asian="bold" style:font-size-complex="16pt"/>
    </style:style>
    <style:style style:name="T14" style:family="text">
      <style:text-properties fo:letter-spacing="-0.004cm"/>
    </style:style>
    <style:style style:name="T15" style:family="text">
      <style:text-properties fo:font-weight="bold" style:font-weight-asian="bold"/>
    </style:style>
    <style:style style:name="T16"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國家發展委員會第86次委員會議紀錄</text:span></text:p>
      <text:p text:style-name="P2"><text:span text:style-name="T9">時間：110年4月19日(星期一)下午2時</text:span></text:p>
      <text:p text:style-name="P2"><text:span text:style-name="T9">地點：本會寶慶辦公區610會議室</text:span></text:p>
      <text:p text:style-name="P3"><text:span text:style-name="T9">出席：龔明鑫 <text:s text:c="22"/>李孟諺</text:span><text:span text:style-name="T11">(蘇永富代)</text:span></text:p>
      <text:p text:style-name="P5"><text:span text:style-name="T9">吳澤成(顏久榮代) <text:s text:c="12"/></text:span><text:span text:style-name="T11">張景森(請 <text:s text:c="3"/>假)</text:span></text:p>
      <text:p text:style-name="P4"><text:span text:style-name="T11">黃致達</text:span><text:span text:style-name="T9"> <text:s text:c="9"/></text:span><text:span text:style-name="T11"><text:s text:c="13"/></text:span><text:span text:style-name="T9">徐國勇</text:span><text:span text:style-name="T11">(邱昌嶽代)</text:span><text:span text:style-name="T9"> <text:s text:c="5"/>蘇建榮(阮清華代)</text:span><text:span text:style-name="T11"> <text:s text:c="12"/></text:span><text:span text:style-name="T9">潘文忠(蔡清華代)<text:tab/><text:tab/> <text:s text:c="4"/>王美花(陳怡鈴代) <text:s text:c="12"/>林佳龍(夏明勝</text:span><text:span text:style-name="T11">代) <text:s text:c="12"/></text:span><text:span text:style-name="T9">許銘春(林三貴代</text:span><text:span text:style-name="T11">) <text:s text:c="12"/></text:span><text:span text:style-name="T9">陳吉仲(范美玲</text:span><text:span text:style-name="T11">代)</text:span><text:span text:style-name="T9"> <text:s text:c="2"/>陳時中(施養志代) <text:s text:c="12"/>張子敬(蘇國澤代) <text:s text:c="12"/></text:span><text:span text:style-name="T9">李永得</text:span><text:span text:style-name="T9">(蕭宗煌代) <text:s text:c="12"/>吳政忠(陳銘煌代) <text:s text:c="12"/>黃天牧(</text:span><text:span text:style-name="T11">許永欽</text:span><text:span text:style-name="T9">代</text:span><text:span text:style-name="T11">)</text:span><text:span text:style-name="T9"> <text:s text:c="12"/>楊長鎮(鍾孔炤代)</text:span></text:p>
      <text:p text:style-name="P4"><text:span text:style-name="T9">夷將</text:span><text:span text:style-name="T9">‧</text:span><text:span text:style-name="T9">拔路兒</text:span><text:span text:style-name="T9">(王美蘋代) <text:s text:c="6"/>楊金龍(</text:span><text:span text:style-name="T11">嚴宗大</text:span><text:span text:style-name="T9">代</text:span><text:span text:style-name="T11">)</text:span><text:span text:style-name="T9"> <text:s text:c="2"/></text:span></text:p>
      <text:p text:style-name="P4"><text:span text:style-name="T9">朱澤民</text:span><text:span text:style-name="T9">(蔡鴻坤代)</text:span></text:p>
      <text:p text:style-name="P6"><text:span text:style-name="T9">列席：游建華 <text:s/>施克和 <text:s/>高仙桂 <text:s/>廖耀宗</text:span><text:span text:style-name="T11"> <text:s/>蘇永富 <text:s/>周美伍 <text:s/>黃永泰 <text:s/>胡琪斌 <text:s/>王詔民 <text:s/></text:span><text:span text:style-name="T9">梁賡義 <text:s/></text:span><text:span text:style-name="T11">林麗瑩</text:span><text:span text:style-name="T9"> <text:s/>陳春木 <text:s/>張大偉 <text:s/></text:span><text:span text:style-name="T11">劉麗玲 <text:s/></text:span><text:span text:style-name="T9">林逢祺 <text:s/>劉素妙 <text:s/>王盈蓉 <text:s/>張朝能 <text:s/>張惠娟 <text:s/></text:span><text:span text:style-name="T11">吳明蕙 <text:s/>張富林 <text:s/>林至美 <text:s/>彭紹博 <text:s/>李 <text:s/>奇 <text:s/>謝翠娟 <text:s/>楊淑玲 <text:s/>陳瓊華 <text:s/>徐耀浤 <text:s/></text:span></text:p>
      <text:p text:style-name="P7"><text:span text:style-name="T5">一、本會第85次委員會議紀錄，報請公鑒。</text:span></text:p>
      <text:p text:style-name="P8"><text:span text:style-name="T13">決定：</text:span><text:span text:style-name="T9">備查。</text:span></text:p>
      <text:p text:style-name="P9"><text:span text:style-name="T5">二、</text:span><text:span text:style-name="T1">國家發展委員會提報「109年度行政院管制計畫評核結果」，</text:span><text:span text:style-name="T7">報請公鑒。</text:span></text:p>
      <text:p text:style-name="P8"><text:span text:style-name="T13">決定：</text:span></text:p>
      <text:list xml:id="list3290974723" text:style-name="WW8Num38">
        <text:list-item>
          <text:p text:style-name="P19"><text:soft-page-break/>洽悉。</text:p>
        </text:list-item>
        <text:list-item>
          <text:p text:style-name="P18"><text:span text:style-name="T1">109年行政院管制計畫經費達成率97.34%，較108年(91.57%)提升5.77個百分點，感謝各部會同仁之努力。1</text:span><text:span text:style-name="T1">09年度院管制計畫評核結果計優等</text:span><text:span text:style-name="T1">1項，甲等2</text:span><text:span text:style-name="T1">3</text:span><text:span text:style-name="T1">項，乙等</text:span><text:span text:style-name="T1">8</text:span><text:span text:style-name="T1">項，將於會後簽陳行政院核定，請各部會再依核定結果建議獎勵之計畫，獎勵相關同仁。</text:span></text:p>
        </text:list-item>
        <text:list-item>
          <text:p text:style-name="P19">請各部會就110年行政院管制計畫，持續檢視與總統政見、行政院施政方針等目標之達成情形；如有落後，應儘速提出因應對策，落實推動，以如期達成政策目標。</text:p>
        </text:list-item>
      </text:list>
      <text:p text:style-name="P9"><text:span text:style-name="T5">三、</text:span><text:span text:style-name="T1">國家發展委員會提報「整體公共建設計畫執行情形」一案，報請公鑒。</text:span></text:p>
      <text:p text:style-name="P8"><text:span text:style-name="T13">決定：</text:span></text:p>
      <text:list xml:id="list3022159443" text:style-name="WW8Num5">
        <text:list-item>
          <text:p text:style-name="P11">洽悉。</text:p>
        </text:list-item>
        <text:list-item>
          <text:p text:style-name="P11">整體公共建設計畫第1季執行經費較去(109)年同期增加，惟經費達成率較去年同期下降0.83個百分點，請各部會於推動會報督導所屬加速計畫推動及經費執行，並加強管控協處查核點落後計畫。</text:p>
        </text:list-item>
        <text:list-item>
          <text:p text:style-name="P11">面對嚴峻旱象，感謝相關部會與地方合作超前部署完成多項水環境建設，積極開發水源及調度供應，延後部分縣市分區供水啟動時程，盡力降低社會衝擊。面對後續降雨可能持續偏少的現象，請相關部會持續趕辦相關水資源開源、節流、調度、備援等建設，並加速水庫清淤作業，讓旱情影響減到最低。</text:p>
        </text:list-item>
        <text:list-item>
          <text:p text:style-name="P11">公共建設除應加速推動，發揮擴大內需、活絡產業、帶<text:soft-page-break/>動經濟成長之效果，更應加強管控具政策意涵與階段性重大成果之工程進度，確保各項建設如期如質完成，俾及時發揮計畫預期效益。</text:p>
        </text:list-item>
      </text:list>
      <text:p text:style-name="P10"><text:span text:style-name="T5">四、<text:tab/></text:span><text:span text:style-name="T1">行政院交議，衛生福利部陳報「財團法人國家衛生研究院新建生物製劑廠及戰略平台資源庫計畫(草案)」，提請討論。</text:span></text:p>
      <text:p text:style-name="P8"><text:span text:style-name="T13">決議：</text:span></text:p>
      <text:list xml:id="list578334149" text:style-name="WW8Num29">
        <text:list-item>
          <text:p text:style-name="P13">衛生福利部陳報由國家衛生研究院新建生物製劑廠及戰略平台資源庫計畫，以因應未來新興嚴重傳染病疫情，有助提升疫苗自製能力，帶動我國疫苗產業升級轉型，建構國安防疫基礎能量，原則支持。</text:p>
        </text:list-item>
        <text:list-item>
          <text:p text:style-name="P13">本案計畫期程為6年(110至115年)，總經費49.52億元，其中自籌經費20億元，公共建設經費支應29.52億元，請衛生福利部確保本案自籌財源之資金順利到位，俾利計畫如期如質推動。鑒於本計畫有其必要性及急迫性，明(111)年所需公建預算，同意納入政府重大公共建設計畫111年度預算先期作業審議程序辦理。</text:p>
        </text:list-item>
        <text:list-item>
          <text:p text:style-name="P13">本計畫奉行政院核定後，請衛生福利部督導國家衛生研究院積極執行，並請各機關全力協助，加速後續環境影響差異分析、基本設計審議作業，以利本計畫早日落實推動。</text:p>
        </text:list-item>
      </text:list>
      <text:p text:style-name="P10"><text:span text:style-name="T5">五、行政院交議，衛生福利部陳報「新南向醫衛合作與產業鏈發展中長程計畫第二期</text:span><text:span text:style-name="T5">(111-114</text:span><text:span text:style-name="T5">年</text:span><text:span text:style-name="T5">)</text:span><text:span text:style-name="T5">（草案）」，提請討論。</text:span></text:p>
      <text:p text:style-name="P8"><text:span text:style-name="T13">決議:</text:span></text:p>
      <text:list xml:id="list39969391" text:style-name="WW8Num47">
        <text:list-item>
          <text:p text:style-name="P14"><text:soft-page-break/>本計畫符合行政院政策方向，有助帶動我國醫療服務及醫材藥品產業出口，打造醫衛產業生態鏈，有其必要，原則同意。</text:p>
        </text:list-item>
        <text:list-item>
          <text:p text:style-name="P12"><text:span text:style-name="T2">衛生福利部業釐定具體計畫目標、強化目標與執行策略之連結，並聚焦醫衛合作新南向政策重點，增列成果型指標，請衛生福利部持續強化跨部會溝通協調，以達成本計畫打造醫療產業生態鏈、擴大醫衛產品出口產值之政策目標。</text:span></text:p>
        </text:list-item>
        <text:list-item>
          <text:p text:style-name="P12"><text:span text:style-name="T2">考量新南向部分國家政局尚未穩定，請衛</text:span><text:span text:style-name="T2">生</text:span><text:span text:style-name="T2">福</text:span><text:span text:style-name="T2">利</text:span><text:span text:style-name="T2">部確實掌握相關局勢變化，據以快速調整新南向佈局相關策略。另衡酌國際間</text:span><text:span text:style-name="T2">COVID</text:span><text:span text:style-name="T2">-19疫情尚未明朗，仍請積極運用我國智慧防疫成功模式，加速協助我國相關防疫產業積極拓展海外商機。</text:span></text:p>
        </text:list-item>
      </text:list>
      <text:p text:style-name="P15"/>
      <text:p text:style-name="P16"><text:span text:style-name="T12">臨時動議：無</text:span></text:p>
      <text:p text:style-name="P17"><text:span text:style-name="T12">(散會：下午2時58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30">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loext: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8z1"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fo:language="en" fo:country="US"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47z1"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5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5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20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1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5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26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28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29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30z1"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30z1"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30z1"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30z1"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30z1"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30z1"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30z1"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926cm" fo:margin-left="2.1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0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5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6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text:style-name="WW8Num38z0" style:num-prefix="(" style:num-suffix=")" style:num-format="1">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9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2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3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4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5z0"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1.27cm" fo:margin-left="1.2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47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經濟建設委員會第1231次委員會議紀錄 </dc:title>
    <dc:subject/>
    <meta:keyword/>
    <meta:initial-creator>Administrator</meta:initial-creator>
    <meta:creation-date>2021-03-23T10:38:00</meta:creation-date>
    <dc:creator>李景華</dc:creator>
    <dc:date>2021-06-23T10:38:00</dc:date>
    <meta:print-date>2021-04-20T14:13:00</meta:print-date>
    <meta:editing-cycles>35</meta:editing-cycles>
    <meta:editing-duration>PT5H4M</meta:editing-duration>
    <meta:document-statistic meta:table-count="0" meta:image-count="0" meta:object-count="0" meta:page-count="4" meta:paragraph-count="35" meta:word-count="1611" meta:character-count="1951" meta:non-whitespace-character-count="1686"/>
    <meta:generator>NDC_ODF_Application_Tools/2.0.3$Windows_X86_64 LibreOffice_project/1472acae6e38251b44b07e4fedb25fc989b2f3fb</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