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6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7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9" style:family="paragraph" style:parent-style-name="Standard" style:list-style-name="WW8Num29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0" style:family="paragraph" style:parent-style-name="Standard" style:list-style-name="WW8Num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1" style:family="paragraph" style:parent-style-name="Standard" style:list-style-name="WW8Num2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2" style:family="paragraph" style:parent-style-name="Standard" style:list-style-name="WW8Num2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3" style:family="paragraph" style:parent-style-name="Standard" style:list-style-name="WW8Num29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 style:list-style-name="WW8Num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 style:list-style-name="WW8Num2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 style:list-style-name="WW8Num2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 style:list-style-name="WW8Num29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 style:list-style-name="WW8Num5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 style:list-style-name="WW8Num22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top="0.318cm" fo:margin-bottom="0.318cm" loext:contextual-spacing="true" style:line-height-at-leas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22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家發展委員會第83次委員會議紀錄</text:span></text:p>
      <text:p text:style-name="P2"><text:span text:style-name="T5">時間：110年1月25日(星期一)下午2時</text:span></text:p>
      <text:p text:style-name="P2"><text:span text:style-name="T5">地點：本會寶慶辦公區610會議室</text:span></text:p>
      <text:p text:style-name="P3"><text:span text:style-name="T5">出席：龔明鑫 <text:s text:c="22"/>李孟諺</text:span><text:span text:style-name="T7">(廖耀宗代)</text:span></text:p>
      <text:p text:style-name="P4"><text:span text:style-name="T5">吳澤成 <text:s text:c="22"/>張景森</text:span></text:p>
      <text:p text:style-name="P4"><text:span text:style-name="T7">黃致達</text:span><text:span text:style-name="T5"> <text:s text:c="9"/></text:span><text:span text:style-name="T7"><text:s text:c="13"/></text:span><text:span text:style-name="T5">徐國勇</text:span><text:span text:style-name="T7">(邱昌嶽代)</text:span><text:span text:style-name="T5"> <text:s text:c="5"/>蘇建榮(阮清華代)</text:span><text:span text:style-name="T7"> <text:s text:c="12"/></text:span><text:span text:style-name="T5">潘文忠(林騰蛟代)<text:tab/><text:tab/> <text:s text:c="4"/>王美花(陳怡鈴代) <text:s text:c="12"/>林佳龍(</text:span><text:span text:style-name="T7">黃荷婷代) <text:s text:c="12"/></text:span><text:span text:style-name="T5">許銘春(王厚誠代</text:span><text:span text:style-name="T7">) <text:s text:c="12"/></text:span><text:span text:style-name="T5">陳吉仲(</text:span><text:span text:style-name="T7">莊老達代)</text:span><text:span text:style-name="T5"> <text:s text:c="2"/>陳時中(廖崑富代) <text:s text:c="12"/>張子敬(葉俊宏代) <text:s text:c="12"/></text:span><text:span text:style-name="T5">李永得</text:span><text:span text:style-name="T5">(陳登欽代) <text:s text:c="12"/>吳政忠(陳宗權代) <text:s text:c="12"/>黃天牧(</text:span><text:span text:style-name="T7">許永欽</text:span><text:span text:style-name="T5">代</text:span><text:span text:style-name="T7">)</text:span><text:span text:style-name="T5"> <text:s text:c="12"/>楊長鎮(范佐銘代)</text:span></text:p>
      <text:p text:style-name="P4"><text:span text:style-name="T5">夷將</text:span><text:span text:style-name="T5">‧</text:span><text:span text:style-name="T5">拔路兒</text:span><text:span text:style-name="T5">(劉維哲代) <text:s text:c="6"/>楊金龍(</text:span><text:span text:style-name="T7">嚴宗大</text:span><text:span text:style-name="T5">代</text:span><text:span text:style-name="T7">)</text:span><text:span text:style-name="T5"> <text:s text:c="2"/></text:span><text:span text:style-name="T5">朱澤民</text:span><text:span text:style-name="T5">(蔡鴻坤代)</text:span></text:p>
      <text:p text:style-name="P5"><text:span text:style-name="T5">列席：游建華　施克和 <text:s/>高仙桂 <text:s/></text:span><text:span text:style-name="T7">廖耀宗 <text:s/>謝勝隆 <text:s/>陳明堂 <text:s/>黃永泰 <text:s/>王永壯 <text:s/>賴建信 <text:s/>楊伯耕 <text:s/>陳衍源 <text:s/>蔡國銓 歐凌嘉 <text:s/>許文祈 <text:s/>郭宗孟 <text:s/>林逢祺 <text:s/>樂育麟 <text:s/>劉運鴻 <text:s/>張朝能 <text:s/>吳明蕙 <text:s/>張富林 <text:s/>林至美 <text:s/>彭紹博 <text:s/>李 <text:s/>奇 <text:s/>謝翠娟 <text:s/>李世德 <text:s/>徐耀浤 <text:s/>陳美菊 <text:s/>陳瓊華 <text:s/></text:span></text:p>
      <text:p text:style-name="P6"><text:span text:style-name="T3">一、本會第82次委員會議紀錄，報請公鑒。</text:span></text:p>
      <text:p text:style-name="P7"><text:span text:style-name="T9">決定：</text:span><text:span text:style-name="T5">備查。</text:span></text:p>
      <text:p text:style-name="P8"><text:span text:style-name="T3">二、國家發展委員會提報「109年整體公共建設計畫執行情形」一案，報請公鑒。</text:span></text:p>
      <text:p text:style-name="P7"><text:span text:style-name="T9">決定：</text:span></text:p>
      <text:list xml:id="list1235814602" text:style-name="WW8Num29">
        <text:list-item>
          <text:p text:style-name="P9"><text:soft-page-break/><text:span text:style-name="T1"><text:tab/>洽悉。</text:span></text:p>
        </text:list-item>
        <text:list-item>
          <text:p text:style-name="P9"><text:span text:style-name="T1">109年度整體公建計畫經費達成率95.48%，不僅達成加速公建措施所訂95%目標，更創下近13年最佳表現。感謝各部會的共同努力，以及行政院公共工程委員會透過公共建設督導會報，督導加速計畫執行。後續請各部會依加速公建措施獎勵原則辦理敘獎，並配合行政院公共工程委員會遴選重大傑出貢獻人員進行推薦事宜。</text:span></text:p>
        </text:list-item>
        <text:list-item>
          <text:p text:style-name="P13">109年計有數個部會經費執行未達95%目標，請於公共建設推動會報檢討分析落後主因，研提改善對策，並就嚴重落後個案計畫之責任歸屬，依「行政院所屬各機關個案計畫管制評核作業要點」規定予以懲處。</text:p>
        </text:list-item>
        <text:list-item>
          <text:p text:style-name="P17">110年公共建設經費逾6,000億元，將較109年增加約2成，請各部會持續加速計畫執行，依所屬機關分年執行量能及工作排程，協助確認110年各月進度及分配經費之合理性，並充分管控計畫執行情形及可能遭遇問題，積極協處解決。</text:p>
        </text:list-item>
      </text:list>
      <text:p text:style-name="P8"><text:span text:style-name="T3">三、行政院交議，科技部陳報「『新竹科學園區第三、四、五期標準廠房更新計畫』草案」一案，提請討論</text:span></text:p>
      <text:p text:style-name="P7"><text:span text:style-name="T9">決議：</text:span></text:p>
      <text:list xml:id="list859741209" text:style-name="WW8Num5">
        <text:list-item>
          <text:p text:style-name="P10"><text:span text:style-name="T1">本案新竹科學園區老舊標準廠房活化更新後，總樓地板面積將由原53,702m</text:span><text:span text:style-name="T11">2</text:span><text:span text:style-name="T1">增加為366,004m</text:span><text:span text:style-name="T11">2</text:span><text:span text:style-name="T1">，有效利用園區土地，增加廠商進駐使用面積，提升園區科技產業競爭力及生產效率。另考量本案自償率達100.66％，且所需經費272.57億元均由科學園區管理局作業基金</text:span><text:soft-page-break/><text:span text:style-name="T1">項下分年編列預算支應，本案原則同意；惟請科技部持續研議增加本計畫收益措施，以提高自償率與投資效益。</text:span></text:p>
        </text:list-item>
        <text:list-item>
          <text:p text:style-name="P14">為提高園區土地使用效率，建議本案土地適用「工業區更新立體化發展方案」相關容積獎勵，以提高本基地土地使用強度，增加產業可進駐使用空間；另請科技部協調廠商集中搬遷進駐新標準廠房，縮短推動時程，以提早完成本計畫之遷建。</text:p>
        </text:list-item>
        <text:list-item>
          <text:p text:style-name="P14">為鼓勵廠商搬遷至更新後之標準廠房，後續請科技部研議適當誘因措施，並於推動過程妥與受影響之廠商溝通協調，同時適時瞭解廠商使用需求，滾動檢討更新方案及建築設計，俾利本案作業能順利推動。</text:p>
        </text:list-item>
        <text:list-item>
          <text:p text:style-name="P14">為因應更新後，標準廠房引進更多廠商及就業人口，請科技部妥為研議周邊交通及停車改善措施，以免對新竹園區周邊交通產生衝擊。</text:p>
        </text:list-item>
        <text:list-item>
          <text:p text:style-name="P18">鑒於科學園區管理局作業基金整體財務計畫已於106年度屆期，其計畫內容與近年園區實際開發狀況有極大差異，請科技部依各園區發展實況，檢討修正上開整體財務計畫，並儘速循行政程序報核，以利基金財務健全永續。</text:p>
        </text:list-item>
      </text:list>
      <text:p text:style-name="P8"><text:span text:style-name="T3">四、行政院交議，經濟部陳報「屏東加工出口區設置（擴區）計畫書」一案，提請討論。</text:span></text:p>
      <text:p text:style-name="P7"><text:span text:style-name="T9">決議：</text:span></text:p>
      <text:list xml:id="list3370420602" text:style-name="WW8Num22">
        <text:list-item>
          <text:p text:style-name="P11"><text:span text:style-name="T1">為提升南部科技產業發展及配合台商回台土地需求，政府積極推動企業在台投資政策，本擴區計畫業已納</text:span><text:soft-page-break/><text:span text:style-name="T1">入行政院109年5月22日核定之「配合台商回台土地需求-中南部產業園區開發方案」，本案原則同意，並請經濟部配合將加工出口區更名為科技產業園區。</text:span></text:p>
        </text:list-item>
        <text:list-item>
          <text:p text:style-name="P15">考量本擴區計畫自償率為56%，所需總經費9億1,660萬餘元，屬非自償性經費4.03億元同意由前瞻特別預算支應，其餘自償性經費由加工出口區作業基金支應；惟請經濟部持續研議本園區收益措施，降低開發成本支出，以提高投資效益及自償率。</text:p>
        </text:list-item>
        <text:list-item>
          <text:p text:style-name="P15">鑒於地價稅為地方稅且為地方政府主要財源之一，有關本擴區土地申請適用10‰課徵稅率，建議經濟部先行評估本案稅收影響情形，併就全國類此政府承租土地設置加工出口區之情形通盤考量，並徵詢地方政府意見後，另案陳報行政院。</text:p>
        </text:list-item>
        <text:list-item>
          <text:p text:style-name="P11"><text:span text:style-name="T1">由於本園區位於高屏空污總量管制區，園區進駐廠商需取得足抵換污染物增量之排放量，建議請行政院環境保護署協助經濟部進行整體排放量減量抵減規劃，並應儘早針對相關抵減作為提出因應對策(例如由經濟部統籌辦理抵換)，避免影響本園區招商與廠商進駐意願。</text:span></text:p>
        </text:list-item>
        <text:list-item>
          <text:p text:style-name="P11"><text:span text:style-name="T1">本園區位於屏東縣，全年日照條件充足，建議區內建築物屋頂可考量設置太陽能光電設施。</text:span></text:p>
        </text:list-item>
        <text:list-item>
          <text:p text:style-name="P15">本基地旁緊鄰「有機農租用」之土地，建議經濟部與台糖公司妥為協調當地有機農民，並就本計畫開發對於該等有機農場之影響預為因應。</text:p>
        </text:list-item>
        <text:list-item>
          <text:p text:style-name="P11"><text:span text:style-name="T1">本基地西側隔河濱公園與高屏溪相鄰，東側緊鄰屏東高鐵車站預定地，建議經濟部於規劃設計階段會同相</text:span><text:soft-page-break/><text:span text:style-name="T1">關部會與地方政府，將高鐵車站預定地周邊相關交通動線、排水系統及地下管線設施等一併納入考量，整體規劃周邊公共設施，避免日後相互影響或設計容量不足，需再投入經費重新施作。</text:span></text:p>
        </text:list-item>
        <text:list-item>
          <text:p text:style-name="P19">本計畫請經濟部合理估算環境影響評估及開發許可審查辦理時程，避免影響後續招商作業。</text:p>
        </text:list-item>
      </text:list>
      <text:p text:style-name="P8"><text:span text:style-name="T3">五、行政院交議，經濟部陳報「『曾文水庫放水渠道及擴大抽泥工程計畫』草案」一案，提請討論。</text:span></text:p>
      <text:p text:style-name="P7"><text:span text:style-name="T9">決議：</text:span></text:p>
      <text:list xml:id="list2620211676" text:style-name="WW8Num26">
        <text:list-item>
          <text:p text:style-name="P16">旨揭計畫可減少曾文水庫淤積、延長水庫壽命、增加水資源利用，並提升南部區域供水穩定度，推動確有其必要性，原則予以同意，後續請經濟部積極辦理並訂定管控里程，確實掌控進度，俾利計畫如期如質完成。</text:p>
        </text:list-item>
        <text:list-item>
          <text:p text:style-name="P12"><text:span text:style-name="T1">本計畫總經費原係22億元，經濟部重新調整為19.81億元；其中18.61億元由公共建設經費支應，其餘1.2億元由經濟部水資源作業基金支應。</text:span></text:p>
        </text:list-item>
        <text:list-item>
          <text:p text:style-name="P16">曾文水庫防淤隧道已於 106年完工，惟因近年無重大颱洪發生，可讓水庫產生異重流，發揮其排砂功能（設計量104萬立方公尺/年），以減少水庫發生一次性大規模淤積情況，仍請經濟部持續掌握水庫集水區水文、氣象狀況，並建立水庫泥砂運移監測及排砂操作機制，適時操作發揮功能。</text:p>
        </text:list-item>
        <text:list-item>
          <text:p text:style-name="P12"><text:span text:style-name="T1">本計畫利用每年颱風豪雨事件調節性放水去化暫置淤泥（306萬立方公尺/年），惟面對可能極端氣候，如無颱風豪雨可調節放水，造成淤泥固化，後續因應措</text:span><text:soft-page-break/><text:span text:style-name="T1">施，請經濟部妥為規劃；如逢大颱風豪雨事件，配合曾文水庫防淤隧道排砂同時啟動，可能造成水庫下游大量排砂，請經濟部建構整體水庫排砂與排洪之操作規劃，並針對下游烏山頭取水與河道受排淤影響研擬相關配套改善方案，以減少排砂造成河道淤積、河川水質污染及對環境與生態造成衝擊。</text:span></text:p>
        </text:list-item>
        <text:list-item>
          <text:p text:style-name="P12"><text:span text:style-name="T1">有關「放水渠道工程」工項，後續執行時應強化與當地民眾說明溝通，並確實辦理生態檢核、環境監測等工作，避免引起民眾反彈。另針對各淤泥暫置河段之揚塵防制措施，請經濟部預為規劃因應，避免影響沿岸居民生活品質。</text:span></text:p>
        </text:list-item>
        <text:list-item>
          <text:p text:style-name="P16">本計畫所列各項工程相關經費之估算基準、明細單價及需求數量等資料，後續請經濟部確依「政府公共工程計畫與經費審議作業要點」等相關規定辦理，並送請行政院公共工程委員會協助審視各項經費編列之合理性。</text:p>
        </text:list-item>
      </text:list>
      <text:p text:style-name="P20"/>
      <text:p text:style-name="P21"><text:span text:style-name="T8">臨時動議：無</text:span></text:p>
      <text:p text:style-name="P22"><text:span text:style-name="T8">(散會：下午3時43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5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5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5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5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5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dc:subject/>
    <meta:keyword/>
    <meta:initial-creator>Administrator</meta:initial-creator>
    <meta:creation-date>2021-02-22T16:15:00</meta:creation-date>
    <dc:creator>李景華</dc:creator>
    <dc:date>2021-02-22T16:16:00</dc:date>
    <meta:print-date>2021-01-29T10:03:00</meta:print-date>
    <meta:editing-cycles>3</meta:editing-cycles>
    <meta:document-statistic meta:table-count="0" meta:image-count="0" meta:object-count="0" meta:page-count="6" meta:paragraph-count="44" meta:word-count="2817" meta:character-count="3181" meta:non-whitespace-character-count="2909"/>
    <meta:generator>NDC_ODF_Application_Tools/2.0.3$Windows_X86_64 LibreOffice_project/1472acae6e38251b44b07e4fedb25fc989b2f3f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