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6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7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9" style:family="paragraph" style:parent-style-name="Standard" style:list-style-name="WW8Num2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</style:style>
    <style:style style:name="P10" style:family="paragraph" style:parent-style-name="Standard" style:list-style-name="WW8Num23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 style:list-style-name="WW8Num15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 style:list-style-name="WW8Num1">
      <style:paragraph-properties fo:margin-left="2.12cm" fo:margin-right="0cm" fo:margin-top="0.318cm" fo:margin-bottom="0.318cm" loext:contextual-spacing="tru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 style:list-style-name="WW8Num23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 style:list-style-name="WW8Num15">
      <style:paragraph-properties fo:margin-left="2.12cm" fo:margin-right="0cm" fo:margin-top="0.318cm" fo:margin-bottom="0.318cm" loext:contextual-spacing="false" style:line-height-at-least="0.917cm" fo:text-align="justify" style:justify-single-word="false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2.12cm" fo:margin-right="0cm" fo:margin-top="0.318cm" fo:margin-bottom="0.318cm" loext:contextual-spacing="true" style:line-height-at-least="0.91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</style:style>
    <style:style style:name="P17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家發展委員會第78次委員會議紀錄</text:span></text:p>
      <text:p text:style-name="P2"><text:span text:style-name="T4">日期：109年8月18日(星期二)下午2時</text:span></text:p>
      <text:p text:style-name="P2"><text:span text:style-name="T4">地點：本會寶慶辦公區610會議室</text:span></text:p>
      <text:p text:style-name="P3"><text:span text:style-name="T4">出席：龔明鑫 <text:s text:c="22"/>李孟諺</text:span><text:span text:style-name="T6">(廖耀宗代)</text:span></text:p>
      <text:p text:style-name="P4"><text:span text:style-name="T4">吳澤成</text:span><text:span text:style-name="T6">(顏久榮代) <text:s text:c="2"/></text:span><text:span text:style-name="T4"><text:s text:c="3"/><text:tab/><text:tab/><text:tab/><text:tab/> <text:s/>張景森</text:span><text:span text:style-name="T6">(請假)</text:span></text:p>
      <text:p text:style-name="P4"><text:span text:style-name="T6">黃致達 <text:s text:c="22"/></text:span><text:span text:style-name="T4">徐國勇</text:span><text:span text:style-name="T6">(邱昌嶽代)</text:span><text:span text:style-name="T4"> <text:s text:c="5"/>蘇建榮</text:span><text:span text:style-name="T6">(蕭家旗代) <text:s text:c="12"/></text:span><text:span text:style-name="T4">潘文忠(林騰蛟代)<text:tab/><text:tab/> <text:s text:c="4"/>王美花(陳怡鈴代) <text:s text:c="12"/>林佳龍(</text:span><text:span text:style-name="T6">祁文中代) <text:s text:c="12"/></text:span><text:span text:style-name="T4">許銘春(林三貴代</text:span><text:span text:style-name="T6">) <text:s text:c="12"/></text:span><text:span text:style-name="T4">陳吉仲(黃新達代) <text:s text:c="12"/>陳時中(張雍敏代) <text:s text:c="12"/>張子敬(葉俊宏代) <text:s text:c="12"/></text:span><text:span text:style-name="T4">李永得</text:span><text:span text:style-name="T4">(蕭宗煌代) <text:s text:c="12"/>吳政忠(陳宗權代) <text:s text:c="12"/>黃天牧(</text:span><text:span text:style-name="T6">邱淑貞</text:span><text:span text:style-name="T4">代</text:span><text:span text:style-name="T6">)</text:span><text:span text:style-name="T4"> <text:s text:c="12"/>楊長鎮(</text:span><text:span text:style-name="T6">鍾孔炤</text:span><text:span text:style-name="T4">代</text:span><text:span text:style-name="T6">)</text:span></text:p>
      <text:p text:style-name="P4"><text:span text:style-name="T4">夷將</text:span><text:span text:style-name="T4">‧</text:span><text:span text:style-name="T4">拔路兒</text:span><text:span text:style-name="T4">(王美蘋代) <text:s text:c="6"/>楊金龍 <text:s text:c="12"/></text:span><text:span text:style-name="T4">朱澤民</text:span></text:p>
      <text:p text:style-name="P5"><text:span text:style-name="T4">列席：游建華　高仙桂 <text:s/></text:span><text:span text:style-name="T6">廖耀宗 <text:s/>蔡碧仲 <text:s/>莊慶達 <text:s/>黃永泰 <text:s/>張錫聰 <text:s/>李豐彥 <text:s/>陳品良 <text:s/>林逢祺 <text:s/>張朝能 <text:s/>張惠娟 <text:s/>吳明蕙 <text:s/>詹方冠 <text:s/>林至美 <text:s/>彭紹博 <text:s/>李 <text:s/>奇 <text:s/>潘國才 <text:s/>楊淑玲 <text:s/>徐耀浤 <text:s/>賴韻琳</text:span></text:p>
      <text:p text:style-name="P6"><text:span text:style-name="T2">一、本會第77次委員會議紀錄，報請公鑒。</text:span></text:p>
      <text:p text:style-name="P7"><text:span text:style-name="T8">決定：</text:span><text:span text:style-name="T4">備查。</text:span></text:p>
      <text:p text:style-name="P8"><text:span text:style-name="T2">二、國家發展委員會提報「整體公共建設計畫執行情形」一案，報請公鑒。</text:span></text:p>
      <text:p text:style-name="P7"><text:span text:style-name="T8">決定：</text:span></text:p>
      <text:list xml:id="list1998922770" text:style-name="WW8Num23">
        <text:list-item>
          <text:p text:style-name="P9"><text:span text:style-name="T1"><text:tab/>洽悉。</text:span></text:p>
        </text:list-item>
        <text:list-item>
          <text:p text:style-name="P10"><text:soft-page-break/>公共建設計畫藉由每月經費達成率目標管控及重要查核點追蹤執行，有助計畫按月如期推動，請各部會將此作法納入公共建設推動會報落實管考，並善用督導會報等現有機制協助計畫加速執行，務使年底經費達成率達到95%之目標。</text:p>
        </text:list-item>
        <text:list-item>
          <text:p text:style-name="P9"><text:span text:style-name="T1">109年公共建設已進入下半年施工高峰期，截至7月底經費達成率優於近年同期實績，請各部會持續就所屬公共建設計畫加強督導管控，確實盤點執行落後計畫遭遇之問題，及時協助排除解決。</text:span></text:p>
        </text:list-item>
        <text:list-item>
          <text:p text:style-name="P9"><text:span text:style-name="T1">針對年度經費有無法執行或待克服困難執行之公共建設計畫，如桃機第三航站區建設計畫、臺鐵電務智慧化及購車、0至2歲公共托育、航空城機場用地及大臺南會展中心等，請相關部會研議因應調整策略，如將經費調整支用予執行順利且可擴增執行量能之工項；或就補助型或彙整型計畫，研議備案機制，適時接替無法順利執行之工程，以提升公共建設經費使用效率。</text:span></text:p>
        </text:list-item>
        <text:list-item>
          <text:p text:style-name="P13">109年公共建設計畫經費大幅增加，提高營造業人力需求，勞動部業依據行政院109年4月15日研議外籍移工相關事宜會議結論，將公共工程進用外籍移工之工程金額門檻由現行10億元調降至1億元，請相關部會視建設需求善加運用，以利公共建設加速推動。</text:p>
        </text:list-item>
      </text:list>
      <text:p text:style-name="P8"><text:span text:style-name="T2">三、國家發展委員會提報「中華民國人口推估(2020至2070年)」一案，報請公鑒。</text:span></text:p>
      <text:p text:style-name="P7"><text:span text:style-name="T8">決定：</text:span></text:p>
      <text:list xml:id="list2053221151" text:style-name="WW8Num15">
        <text:list-item>
          <text:p text:style-name="P11">洽悉。</text:p>
        </text:list-item>
        <text:list-item>
          <text:p text:style-name="P11"><text:soft-page-break/>人口結構之長期變遷，攸關國家經濟及社會的穩定發展，政府各項施政，舉如：財政收支、人力培育、產業發展、勞動法規、移民政策、退休制度、醫療體制、長照制度等，均應充分考量並因應人口結構轉變之衝擊。</text:p>
        </text:list-item>
        <text:list-item>
          <text:p text:style-name="P11">根據本報告推估結果顯示，未來我國人口少子高齡化趨勢將更形嚴峻，請各相關部會落實盤點各項因應人口結構變動措施，並研提強化創新作法，以確保國家整體經濟、社會穩健發展。</text:p>
        </text:list-item>
        <text:list-item>
          <text:p text:style-name="P14">本推估結果請國發會陳報行政院備查，並送請各相關機關參考。</text:p>
        </text:list-item>
      </text:list>
      <text:p text:style-name="P8"><text:span text:style-name="T2">四、行政院交議，交通部陳報「『Tourism 2025─臺灣觀光邁向2025方案』（110-114年）草案」一案，提請討論。</text:span></text:p>
      <text:p text:style-name="P7"><text:span text:style-name="T8">決議：</text:span></text:p>
      <text:list xml:id="list1782115830" text:style-name="WW8Num1">
        <text:list-item>
          <text:p text:style-name="P12">本方案為交通部遵循及落實總統觀光施政理念，實現「觀光立國」願景及「觀光主流化」目標，從「打造魅力景點」、「整備主題旅遊」、「廣拓觀光客源」、「優化產業環境」及「推展智慧體驗」5大面向，訂定各項執行策略與措施，對於提升臺灣觀光產業量能及國際競爭力有正面助益，建議原則同意。</text:p>
        </text:list-item>
        <text:list-item>
          <text:p text:style-name="P12">因應武漢肺炎（COVID-19）疫情，政府已提出紓困、復甦、振興等3階段措施，活絡國內旅遊，請交通部透過本方案之推動，持續精進軟硬體建設，積極輔導觀光產業創新優化，串聯地方及民間資源，開發更多元之特色旅遊產品、目標客群及創新商業模式，期達成臺灣成為「亞洲旅遊重要目的地」之政策目標。</text:p>
        </text:list-item>
        <text:list-item>
          <text:p text:style-name="P12"><text:soft-page-break/>後疫情時代全球觀光市場將有所轉變，透過新媒體與社群網站推播行銷，帶動在地特色旅遊為未來發展趨勢，請交通部配合本方案「推展智慧體驗」各項措施，應用5G技術，打造以數位商務平台作為串接運輸服務及觀光服務產業之橋梁，提供食宿遊購行全方位數位優化之旅遊體驗及服務便利性。</text:p>
        </text:list-item>
        <text:list-item>
          <text:p text:style-name="P12">觀光發展涉及領域廣泛，請交通部強化各機關間之橫向連繫及跨域整合，並持續溝通、協調，建立區域觀光合作平台機制，避免資源重複投入，以擴大本方案執行綜效。</text:p>
        </text:list-item>
        <text:list-item>
          <text:p text:style-name="P12">本方案主要經費來源為觀光發展基金，惟基金主要收入來源受疫情影響大幅減少，後續請視基金財務量能，適時滾動檢討各項執行措施，以利基金財務健全永續發展。</text:p>
        </text:list-item>
      </text:list>
      <text:p text:style-name="P15"/>
      <text:p text:style-name="P16"><text:span text:style-name="T7">臨時動議：無</text:span></text:p>
      <text:p text:style-name="P17"><text:span text:style-name="T7">(散會：下午3時13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21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'Arial Unicode MS'" style:font-family-generic="modern" fo:font-size="28pt" style:font-name-asian="雅真中楷" style:font-family-asian="雅真中楷, 'Arial Unicode MS'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2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21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21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21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21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5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dc:subject/>
    <meta:keyword/>
    <meta:initial-creator>Administrator</meta:initial-creator>
    <meta:creation-date>2018-08-20T10:45:00</meta:creation-date>
    <dc:creator>李景華</dc:creator>
    <dc:date>2020-09-23T15:46:00</dc:date>
    <meta:print-date>2020-08-28T09:23:00</meta:print-date>
    <meta:editing-cycles>1028</meta:editing-cycles>
    <meta:editing-duration>P1DT28M</meta:editing-duration>
    <meta:document-statistic meta:table-count="0" meta:image-count="0" meta:object-count="0" meta:page-count="4" meta:paragraph-count="33" meta:word-count="1701" meta:character-count="2017" meta:non-whitespace-character-count="1753"/>
    <meta:generator>NDC_ODF_Application_Tools/2.0.3$Windows_X86_64 LibreOffice_project/1472acae6e38251b44b07e4fedb25fc989b2f3f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